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2.2638in" style:use-optimal-column-width="false"/>
    </style:style>
    <style:style style:name="TableColumn9" style:family="table-column">
      <style:table-column-properties style:column-width="3.8395in" style:use-optimal-column-width="false"/>
    </style:style>
    <style:style style:name="Table6" style:family="table">
      <style:table-properties style:width="7.1868in" fo:margin-left="-0.2208in" table:align="left"/>
    </style:style>
    <style:style style:name="TableRow10" style:family="table-row">
      <style:table-row-properties style:min-row-height="0.395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T12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P13" style:parent-style-name="Обычный" style:family="paragraph">
      <style:text-properties style:font-name="Liberation Serif" style:font-name-complex="Liberation Serif" style:font-style-complex="italic" fo:font-size="13pt" style:font-size-asian="13pt" style:font-size-complex="13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right="-0.0986in" fo:text-indent="1.9173in"/>
      <style:text-properties style:font-name="Liberation Serif" style:font-name-complex="Liberation Serif" style:font-style-complex="italic" fo:font-size="13pt" style:font-size-asian="13pt" style:font-size-complex="13pt"/>
    </style:style>
    <style:style style:name="P16" style:parent-style-name="Обычный" style:family="paragraph">
      <style:paragraph-properties fo:margin-right="-0.0986in" fo:text-indent="1.9173in"/>
      <style:text-properties style:font-name="Liberation Serif" style:font-name-complex="Liberation Serif" style:font-style-complex="italic" fo:font-size="13pt" style:font-size-asian="13pt" style:font-size-complex="13pt"/>
    </style:style>
    <style:style style:name="P17" style:parent-style-name="Обычный" style:family="paragraph">
      <style:paragraph-properties fo:margin-right="-0.0986in" fo:text-indent="1.9173in"/>
      <style:text-properties style:font-name="Liberation Serif" style:font-name-complex="Liberation Serif" style:font-style-complex="italic" fo:font-size="13pt" style:font-size-asian="13pt" style:font-size-complex="13pt"/>
    </style:style>
    <style:style style:name="P18" style:parent-style-name="Обычный" style:family="paragraph">
      <style:paragraph-properties fo:margin-right="-0.0986in" fo:text-indent="1.9173in"/>
      <style:text-properties style:font-name="Liberation Serif" style:font-name-complex="Liberation Serif" style:font-style-complex="italic" fo:font-size="13pt" style:font-size-asian="13pt" style:font-size-complex="13pt"/>
    </style:style>
    <style:style style:name="TableRow19" style:family="table-row">
      <style:table-row-properties style:min-row-height="0.692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22" style:parent-style-name="Обычный" style:family="paragraph">
      <style:paragraph-properties fo:text-align="center" fo:margin-right="-0.0736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25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26" style:parent-style-name="Обычный" style:family="paragraph">
      <style:paragraph-properties fo:text-align="justify" fo:margin-bottom="0.0833in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28" style:family="table-row">
      <style:table-row-properties style:min-row-height="5.1902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center" fo:margin-right="-0.0736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.0833in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37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0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41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42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43" style:parent-style-name="Обычный" style:family="paragraph">
      <style:paragraph-properties fo:text-align="justify"/>
      <style:text-properties style:font-name="Liberation Serif" style:font-name-complex="Liberation Serif" style:font-style-complex="italic" fo:font-size="13pt" style:font-size-asian="13pt" style:font-size-complex="13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47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style:font-style-complex="italic" fo:font-size="13pt" style:font-size-asian="13pt" style:font-size-complex="13pt"/>
    </style:style>
    <style:style style:name="P49" style:parent-style-name="Обычный" style:family="paragraph">
      <style:paragraph-properties fo:text-align="justify"/>
      <style:text-properties style:font-name="Liberation Serif" style:font-name-complex="Liberation Serif" style:font-style-complex="italic" fo:font-size="13pt" style:font-size-asian="13pt" style:font-size-complex="13pt"/>
    </style:style>
    <style:style style:name="P50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51" style:parent-style-name="Обычный" style:family="paragraph">
      <style:paragraph-properties fo:text-align="justify"/>
      <style:text-properties style:font-name="Liberation Serif" style:font-name-complex="Liberation Serif" style:font-style-complex="italic" fo:font-size="13pt" style:font-size-asian="13pt" style:font-size-complex="13pt"/>
    </style:style>
    <style:style style:name="P52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55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57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62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style-complex="italic" fo:font-size="13pt" style:font-size-asian="13pt" style:font-size-complex="13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complex="Liberation Serif" style:font-style-complex="italic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3pt" style:font-size-asian="13pt" style:font-size-complex="13pt"/>
    </style:style>
    <style:style style:name="P66" style:parent-style-name="Обычный" style:family="paragraph">
      <style:paragraph-properties fo:text-align="justify"/>
    </style:style>
    <style:style style:name="TableRow67" style:family="table-row">
      <style:table-row-properties style:min-row-height="0.320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73" style:family="table-row">
      <style:table-row-properties style:min-row-height="0.2944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8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9" style:parent-style-name="Обычный" style:family="paragraph">
      <style:paragraph-properties fo:text-align="justify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82" style:parent-style-name="Обычный" style:family="paragraph">
      <style:paragraph-properties fo:text-align="justify"/>
    </style:style>
    <style:style style:name="TableRow83" style:family="table-row">
      <style:table-row-properties style:min-row-height="0.294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90" style:family="table-row">
      <style:table-row-properties style:min-row-height="0.1909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/>
      <style:text-properties style:font-name="Liberation Serif" style:font-name-complex="Liberation Serif" style:font-weight-complex="bold" fo:font-size="13pt" style:font-size-asian="13pt" style:font-size-complex="13pt"/>
    </style:style>
    <style:style style:name="P96" style:parent-style-name="Обычный" style:family="paragraph">
      <style:paragraph-properties fo:text-align="justify" fo:margin-top="0.0833in"/>
      <style:text-properties style:font-name="Liberation Serif" style:font-name-complex="Liberation Serif" fo:font-weight="bold" style:font-weight-asian="bold" style:font-weight-complex="bold" fo:font-size="13pt" style:font-size-asian="13pt" style:font-size-complex="13pt"/>
    </style:style>
    <style:style style:name="P97" style:parent-style-name="Обычный" style:family="paragraph">
      <style:paragraph-properties fo:text-align="justify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P98" style:parent-style-name="Обычный" style:family="paragraph">
      <style:paragraph-properties fo:line-height="90%"/>
      <style:text-properties style:font-name="Liberation Serif" style:font-name-complex="Liberation Serif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ПОРЯДОК<text:s/></text:p>
      <text:p text:style-name="P4">заседания Комиссии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<text:s/>контроля в Свердловской област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Обычный"><text:span text:style-name="T12">23 апреля 2021 года</text:span></text:p>
            <text:p text:style-name="P13">14.00 -15.20</text:p>
          </table:table-cell>
          <table:covered-table-cell/>
          <table:table-cell table:style-name="TableCell14">
            <text:p text:style-name="P15">Правительство</text:p>
            <text:p text:style-name="P16">Свердловской области,</text:p>
            <text:p text:style-name="P17">зал заседаний, 15 этаж</text:p>
            <text:p text:style-name="P18"/>
          </table:table-cell>
        </table:table-row>
        <table:table-row table:style-name="TableRow19">
          <table:table-cell table:style-name="TableCell20">
            <text:p text:style-name="P21">14.00-14.05</text:p>
            <text:p text:style-name="P22"/>
          </table:table-cell>
          <table:table-cell table:style-name="TableCell23" table:number-columns-spanned="2">
            <text:p text:style-name="P24">Вступительное слово</text:p>
            <text:p text:style-name="P25">Высокинский Александр Геннадьевич –<text:s/></text:p>
            <text:p text:style-name="P26"><text:span text:style-name="T27">Первый Заместитель Губернатора Свердловской области</text:span></text:p>
          </table:table-cell>
          <table:covered-table-cell/>
        </table:table-row>
        <table:table-row table:style-name="TableRow28">
          <table:table-cell table:style-name="TableCell29">
            <text:p text:style-name="P30">14.05-14.55</text:p>
            <text:p text:style-name="P31"/>
          </table:table-cell>
          <table:table-cell table:style-name="TableCell32" table:number-columns-spanned="2">
            <text:p text:style-name="P33"><text:span text:style-name="T34">1. Об организации работы по переходу на реализацию положений<text:s/></text:span><text:span text:style-name="T35">Федерального закона от 31 июля 2020 года № 248-ФЗ «О государственном контроле (надзоре) и муниципальном контроле в Российской Федерации»<text:s/></text:span></text:p>
            <text:p text:style-name="P36">Мамонтов Денис Михайлович –</text:p>
            <text:p text:style-name="P37">Министр<text:s/>экономики и территориального развития Свердловской области</text:p>
            <text:p text:style-name="P38"/>
            <text:p text:style-name="P39">Об организации работы по муниципальным видам контроля<text:s/></text:p>
            <text:p text:style-name="P40">Ускова Анна Юрьевна –</text:p>
            <text:p text:style-name="P41">Заместитель Министра экономики и территориального развития Свердловской области</text:p>
            <text:p text:style-name="P42">Карпухина Лилия Анатольевна –</text:p>
            <text:p text:style-name="P43">Первый<text:s/>Заместитель Директора Департамента государственного жилищного и строительного надзора Свердловской области<text:s/></text:p>
            <text:p text:style-name="P44"><text:span text:style-name="T45">(п</text:span><text:span text:style-name="T46">илотный проект – г. Екатеринбург, г. Нижний Тагил)</text:span></text:p>
            <text:p text:style-name="P47">Николаева Елена Павловна –</text:p>
            <text:p text:style-name="P48">Исполняющий обязанности Министра по управлению государственным имуществом Свердловской области<text:s/></text:p>
            <text:p text:style-name="P49">(пилотный проект – г. Екатеринбург, Березовский ГО, г. Нижний Тагил)</text:p>
            <text:p text:style-name="P50">Семкина Ирина Викторовна –</text:p>
            <text:p text:style-name="P51">Заместитель Руководителя Управления Росреестра по Свердловской области</text:p>
            <text:p text:style-name="P52">Русинова Вероника Юрьевна –</text:p>
            <text:p text:style-name="P53"><text:span text:style-name="T54">Заместитель Министра природных ре</text:span><text:span text:style-name="T55">сурсов и экологии Свердловской области (</text:span><text:span text:style-name="T56">пилотный проект – г. Екатеринбург)</text:span></text:p>
            <text:p text:style-name="P57">Кислицын Андрей Николаевич –</text:p>
            <text:p text:style-name="P58"><text:span text:style-name="T59">Заместитель Министра энергетики и жилищно-коммунального хозяйства Свердловской области (п</text:span><text:span text:style-name="T60">илотный проект – ГО Верхняя Тура, ГО Краснотурьинск,<text:s/></text:span><text:span text:style-name="T61">Новоуральский ГО)</text:span></text:p>
            <text:p text:style-name="P62">Чегаев Денис Николаевич –</text:p>
            <text:p text:style-name="P63"><text:span text:style-name="T64">Заместитель Министра транспорта и дорожного хозяйства Свердловской области (</text:span><text:span text:style-name="T65">пилотный проект – г. Екатеринбург, Полевской ГО)</text:span></text:p>
            <text:p text:style-name="P66"/>
          </table:table-cell>
          <table:covered-table-cell/>
        </table:table-row>
        <text:soft-page-break/>
        <table:table-row table:style-name="TableRow67">
          <table:table-cell table:style-name="TableCell68">
            <text:p text:style-name="P69"><text:span text:style-name="T70">14.55-15.05</text:span></text:p>
          </table:table-cell>
          <table:table-cell table:style-name="TableCell71" table:number-columns-spanned="2">
            <text:p text:style-name="P72">Обмен мнениями<text:s/></text:p>
          </table:table-cell>
          <table:covered-table-cell/>
        </table:table-row>
        <table:table-row table:style-name="TableRow73">
          <table:table-cell table:style-name="TableCell74">
            <text:p text:style-name="P75">15.05-15.10</text:p>
          </table:table-cell>
          <table:table-cell table:style-name="TableCell76" table:number-columns-spanned="2">
            <text:p text:style-name="P77">2. Об организации работы по подготовке<text:s/>региональных и муниципальных органов контроля Свердловской области для реализации положений Федерального закона от 31 июля 2020 года<text:s/><text:line-break/>№ 248-ФЗ<text:s/></text:p>
            <text:p text:style-name="P78">Гущин Юрий Валерьевич –<text:s/></text:p>
            <text:p text:style-name="P79"><text:span text:style-name="T80">Директор Департамента информатизации и связи Свердловской области</text:span><text:span text:style-name="T81"><text:s/></text:span></text:p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15.10-15.15</text:p>
          </table:table-cell>
          <table:table-cell table:style-name="TableCell86" table:number-columns-spanned="2">
            <text:p text:style-name="P87"><text:span text:style-name="T88">Обмен<text:s/></text:span><text:span text:style-name="T89">мнениями</text:span></text:p>
          </table:table-cell>
          <table:covered-table-cell/>
        </table:table-row>
        <table:table-row table:style-name="TableRow90">
          <table:table-cell table:style-name="TableCell91">
            <text:p text:style-name="P92">15.15-15.20</text:p>
            <text:p text:style-name="P93"/>
          </table:table-cell>
          <table:table-cell table:style-name="TableCell94" table:number-columns-spanned="2">
            <text:p text:style-name="P95">Заключительное слово</text:p>
            <text:p text:style-name="P96">Высокинский Александр Геннадьевич –<text:s/></text:p>
            <text:p text:style-name="P97">Первый Заместитель Губернатора Свердловской области</text:p>
          </table:table-cell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>
      <style:text-properties style:font-name-complex="Times New Roman"/>
    </style:style>
    <style:style style:name="ЗнакЗнак" style:display-name="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ЗнакЗнак2ЗнакЗнакЗнакЗнакЗнакЗнакЗнакЗнакЗнакЗнакЗнакЗнак" style:display-name="Знак Знак2 Знак Знак Знак Знак Знак Знак Знак Знак Знак Знак Знак Знак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E" style:display-name="1" style:family="paragraph" style:parent-style-name="Обычный"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st1" style:display-name="st1" style:family="text" style:parent-style-name="Основнойшрифтабзаца"/>
    <style:style style:name="FontStyle12" style:display-name="Font Style12" style:family="text">
      <style:text-properties style:font-name="Times New Roman" style:font-name-complex="Times New Roman" fo:font-size="13pt" style:font-size-asian="13pt" style:font-size-complex="13pt"/>
    </style:style>
    <style:style style:name="Гиперссылка" style:display-name="Гиперссылка" style:family="text">
      <style:text-properties style:text-line-through-type="none" fo:color="#2861CA" style:text-underline-type="none" style:text-underline-color="font-color"/>
    </style:style>
    <style:style style:name="Style7" style:display-name="Style7" style:family="paragraph" style:parent-style-name="Обычный">
      <style:paragraph-properties fo:widows="0" fo:orphans="0" style:text-autospace="none" fo:line-height="0.2222in"/>
      <style:text-properties fo:hyphenate="false"/>
    </style:style>
    <style:style style:name="FontStyle14" style:display-name="Font Style14" style:family="text">
      <style:text-properties style:font-name="Times New Roman" style:font-name-complex="Times New Roman" fo:font-size="12pt" style:font-size-asian="12pt" style:font-size-complex="12pt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</dc:title>
    <dc:subject/>
    <meta:initial-creator>usov</meta:initial-creator>
    <dc:creator>Емельянова Елена Алексеевна</dc:creator>
    <meta:creation-date>2021-04-22T11:38:00Z</meta:creation-date>
    <dc:date>2021-04-22T11:38:00Z</dc:date>
    <meta:print-date>2021-04-19T06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7" meta:character-count="2327" meta:row-count="16" meta:non-whitespace-character-count="1984"/>
  </office:meta>
</office:document-meta>
</file>