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Заголовок1" style:master-page-name="MP0" style:family="paragraph">
      <style:paragraph-properties fo:break-before="page" style:punctuation-wrap="simple" fo:margin-top="0.0416in" fo:margin-left="1.2402in" fo:margin-right="1.2597in">
        <style:tab-stops/>
      </style:paragraph-properties>
      <style:text-properties style:font-name="Liberation Serif" style:font-name-complex="Liberation Serif" style:text-scale="105%"/>
    </style:style>
    <style:style style:name="P2" style:parent-style-name="Основнойтекст" style:family="paragraph">
      <style:paragraph-properties style:punctuation-wrap="simple" fo:margin-top="0.0027in"/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3" style:parent-style-name="Основнойтекст" style:family="paragraph">
      <style:paragraph-properties style:punctuation-wrap="simple" fo:text-align="center" fo:line-height="0.2236in" fo:margin-left="1.2388in" fo:margin-right="1.2631in">
        <style:tab-stops/>
      </style:paragraph-properties>
      <style:text-properties style:font-name="Liberation Serif" style:font-name-complex="Liberation Serif" fo:font-style="normal" style:font-style-asian="normal" style:font-style-complex="normal" style:text-scale="105%" fo:font-size="14pt" style:font-size-asian="14pt" style:font-size-complex="14pt"/>
    </style:style>
    <style:style style:name="P4" style:parent-style-name="Основнойтекст" style:family="paragraph">
      <style:paragraph-properties style:punctuation-wrap="simple" fo:text-align="center" fo:line-height="0.2236in" fo:margin-left="1.2388in" fo:margin-right="1.2631in">
        <style:tab-stops/>
      </style:paragraph-properties>
      <style:text-properties style:font-name="Liberation Serif" style:font-name-complex="Liberation Serif" fo:font-style="normal" style:font-style-asian="normal" style:font-style-complex="normal" style:text-scale="105%" fo:font-size="14pt" style:font-size-asian="14pt" style:font-size-complex="14pt"/>
    </style:style>
    <style:style style:name="P5" style:parent-style-name="Заголовок" style:family="paragraph">
      <style:paragraph-properties style:punctuation-wrap="simple"/>
      <style:text-properties style:font-name="Liberation Serif" style:font-name-complex="Liberation Serif"/>
    </style:style>
    <style:style style:name="P6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2.0631in" style:use-optimal-column-width="false"/>
    </style:style>
    <style:style style:name="TableColumn10" style:family="table-column">
      <style:table-column-properties style:column-width="4.6236in" style:use-optimal-column-width="false"/>
    </style:style>
    <style:style style:name="Table7" style:family="table">
      <style:table-properties style:width="7.0701in" fo:margin-left="0.0819in" table:align="left"/>
    </style:style>
    <style:style style:name="TableRow11" style:family="table-row">
      <style:table-row-properties style:min-row-height="0.3861in" style:use-optimal-row-height="false"/>
    </style:style>
    <style:style style:name="TableCell12" style:family="table-cell">
      <style:table-cell-properties fo:border="0.0104in solid #181818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line-height="0.184in" fo:margin-left="0.1166in">
        <style:tab-stops/>
      </style:paragraph-properties>
      <style:text-properties style:font-name="Liberation Serif" style:font-name-complex="Liberation Serif" style:text-scale="79%" fo:font-size="12.5pt" style:font-size-asian="12.5pt" style:font-size-complex="12.5pt"/>
    </style:style>
    <style:style style:name="P14" style:parent-style-name="TableParagraph" style:family="paragraph">
      <style:paragraph-properties style:punctuation-wrap="simple" fo:margin-top="0.0291in" fo:margin-left="0.0944in">
        <style:tab-stops/>
      </style:paragraph-properties>
      <style:text-properties style:font-name="Liberation Serif" style:font-name-complex="Liberation Serif" fo:font-style="italic" style:font-style-asian="italic" style:font-style-complex="italic" style:text-scale="90%" fo:font-size="9.5pt" style:font-size-asian="9.5pt" style:font-size-complex="9.5pt"/>
    </style:style>
    <style:style style:name="TableCell15" style:family="table-cell">
      <style:table-cell-properties fo:border="0.0104in solid #181818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line-height="0.184in" fo:margin-left="0.6715in">
        <style:tab-stops/>
      </style:paragraph-properties>
      <style:text-properties style:font-name="Liberation Serif" style:font-name-complex="Liberation Serif" style:text-scale="105%" fo:font-size="12.5pt" style:font-size-asian="12.5pt" style:font-size-complex="12.5pt"/>
    </style:style>
    <style:style style:name="TableCell17" style:family="table-cell">
      <style:table-cell-properties fo:border="0.0104in solid #181818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line-height="0.1875in" fo:margin-left="1.1513in">
        <style:tab-stops/>
      </style:paragraph-properties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104in solid #181818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177in" fo:margin-left="0.08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22" style:family="table-cell">
      <style:table-cell-properties fo:border="0.0104in solid #181818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line-height="0.1743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4" style:parent-style-name="TableParagraph" style:family="paragraph">
      <style:paragraph-properties style:punctuation-wrap="simple" fo:line-height="0.1916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25" style:family="table-cell">
      <style:table-cell-properties fo:border="0.0104in solid #181818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916in" fo:margin-left="0.088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104in solid #181818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177in" fo:margin-left="0.08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30" style:family="table-cell">
      <style:table-cell-properties fo:border="0.0104in solid #181818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743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2" style:parent-style-name="TableParagraph" style:family="paragraph">
      <style:paragraph-properties style:punctuation-wrap="simple" fo:line-height="0.1916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33" style:family="table-cell">
      <style:table-cell-properties fo:border="0.0104in solid #181818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77in"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35" style:family="table-row">
      <style:table-row-properties style:min-row-height="0.3791in" style:use-optimal-row-height="false"/>
    </style:style>
    <style:style style:name="TableCell36" style:family="table-cell">
      <style:table-cell-properties fo:border="0.0104in solid #181818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line-height="0.177in" fo:margin-left="0.08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38" style:family="table-cell">
      <style:table-cell-properties fo:border="0.0104in solid #181818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line-height="0.1722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0" style:parent-style-name="TableParagraph" style:family="paragraph">
      <style:paragraph-properties style:punctuation-wrap="simple" fo:line-height="0.193in" fo:margin-left="0.086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41" style:family="table-cell">
      <style:table-cell-properties fo:border="0.0104in solid #181818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177in" fo:margin-left="0.090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43" style:family="table-row">
      <style:table-row-properties style:min-row-height="0.3791in" style:use-optimal-row-height="false"/>
    </style:style>
    <style:style style:name="TableCell44" style:family="table-cell">
      <style:table-cell-properties fo:border="0.0104in solid #181818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line-height="0.1743in" fo:margin-left="0.081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46" style:family="table-cell">
      <style:table-cell-properties fo:border="0.0104in solid #181818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1708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8" style:parent-style-name="TableParagraph" style:family="paragraph">
      <style:paragraph-properties style:punctuation-wrap="simple" fo:line-height="0.1951in" fo:margin-left="0.086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49" style:family="table-cell">
      <style:table-cell-properties fo:border="0.0104in solid #181818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177in" fo:margin-left="0.090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51" style:family="table-row">
      <style:table-row-properties style:min-row-height="0.7625in" style:use-optimal-row-height="false"/>
    </style:style>
    <style:style style:name="TableCell52" style:family="table-cell">
      <style:table-cell-properties fo:border="0.0104in solid #181818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177in" fo:margin-left="0.0826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54" style:family="table-cell">
      <style:table-cell-properties fo:border="0.0104in solid #181818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708in" fo:margin-left="0.086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" style:parent-style-name="TableParagraph" style:family="paragraph">
      <style:paragraph-properties style:punctuation-wrap="simple" fo:margin-top="0.0048in" fo:line-height="95%" fo:margin-left="0.0868in" fo:text-indent="0.001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59" style:family="table-cell">
      <style:table-cell-properties fo:border="0.0104in solid #181818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937in" fo:margin-left="0.088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61" style:family="table-row">
      <style:table-row-properties style:min-row-height="0.1861in" style:use-optimal-row-height="false"/>
    </style:style>
    <style:style style:name="TableCell62" style:family="table-cell">
      <style:table-cell-properties fo:border="0.0104in solid #181818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1722in" fo:margin-left="0.083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64" style:family="table-cell">
      <style:table-cell-properties fo:border="0.0104in solid #181818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line-height="0.1722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66" style:family="table-cell">
      <style:table-cell-properties fo:border="0.0104in solid #181818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1722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68" style:family="table-row">
      <style:table-row-properties style:min-row-height="0.3756in" style:use-optimal-row-height="false"/>
    </style:style>
    <style:style style:name="TableCell69" style:family="table-cell">
      <style:table-cell-properties fo:border="0.0104in solid #181818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177in" fo:margin-left="0.0847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71" style:family="table-cell">
      <style:table-cell-properties fo:border="0.0104in solid #181818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line-height="0.1722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" style:parent-style-name="TableParagraph" style:family="paragraph">
      <style:paragraph-properties style:punctuation-wrap="simple" fo:line-height="0.1895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74" style:family="table-cell">
      <style:table-cell-properties fo:border="0.0104in solid #181818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1895in" fo:margin-left="0.092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6" style:parent-style-name="TableParagraph" style:family="paragraph">
      <style:paragraph-properties style:punctuation-wrap="simple" fo:line-height="0.1895in" fo:margin-left="0.092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7" style:parent-style-name="TableParagraph" style:family="paragraph">
      <style:paragraph-properties style:punctuation-wrap="simple" fo:line-height="0.1895in" fo:margin-left="0.092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8" style:parent-style-name="TableParagraph" style:family="paragraph">
      <style:paragraph-properties style:punctuation-wrap="simple" fo:line-height="0.1895in" fo:margin-left="0.092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9" style:parent-style-name="TableParagraph" style:family="paragraph">
      <style:paragraph-properties style:punctuation-wrap="simple" fo:line-height="0.1895in" fo:margin-left="0.092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0" style:parent-style-name="TableParagraph" style:family="paragraph">
      <style:paragraph-properties style:punctuation-wrap="simple" fo:line-height="0.1895in" fo:margin-left="0.092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1" style:parent-style-name="Заголовок1" style:master-page-name="MPF1" style:family="paragraph">
      <style:paragraph-properties fo:break-before="page" style:punctuation-wrap="simple" fo:margin-top="0.0118in" fo:margin-left="1.9125in" style:page-number="2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 fo:letter-spacing="0.0375in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P88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90" style:family="table-column">
      <style:table-column-properties style:column-width="0.9798in" style:use-optimal-column-width="false"/>
    </style:style>
    <style:style style:name="TableColumn91" style:family="table-column">
      <style:table-column-properties style:column-width="0.7166in" style:use-optimal-column-width="false"/>
    </style:style>
    <style:style style:name="TableColumn92" style:family="table-column">
      <style:table-column-properties style:column-width="0.7104in" style:use-optimal-column-width="false"/>
    </style:style>
    <style:style style:name="TableColumn93" style:family="table-column">
      <style:table-column-properties style:column-width="2.4395in" style:use-optimal-column-width="false"/>
    </style:style>
    <style:style style:name="TableColumn94" style:family="table-column">
      <style:table-column-properties style:column-width="0.7729in" style:use-optimal-column-width="false"/>
    </style:style>
    <style:style style:name="TableColumn95" style:family="table-column">
      <style:table-column-properties style:column-width="0.6701in" style:use-optimal-column-width="false"/>
    </style:style>
    <style:style style:name="TableColumn96" style:family="table-column">
      <style:table-column-properties style:column-width="0.7069in" style:use-optimal-column-width="false"/>
    </style:style>
    <style:style style:name="TableColumn97" style:family="table-column">
      <style:table-column-properties style:column-width="0.8666in" style:use-optimal-column-width="false"/>
    </style:style>
    <style:style style:name="TableColumn98" style:family="table-column">
      <style:table-column-properties style:column-width="0.7868in" style:use-optimal-column-width="false"/>
    </style:style>
    <style:style style:name="TableColumn99" style:family="table-column">
      <style:table-column-properties style:column-width="1.277in" style:use-optimal-column-width="false"/>
    </style:style>
    <style:style style:name="TableColumn100" style:family="table-column">
      <style:table-column-properties style:column-width="1.2048in" style:use-optimal-column-width="false"/>
    </style:style>
    <style:style style:name="Table89" style:family="table">
      <style:table-properties style:width="11.1319in" fo:margin-left="0.0812in" table:align="left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104in solid #1F1F1F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line-height="0.1319in" fo:margin-left="0.0229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05" style:parent-style-name="Основнойшрифтабзаца" style:family="text">
      <style:text-properties style:font-name="Liberation Serif" style:font-name-complex="Liberation Serif" fo:letter-spacing="-0.0055in" style:text-scale="105%" fo:font-size="9pt" style:font-size-asian="9pt" style:font-size-complex="11pt"/>
    </style:style>
    <style:style style:name="T106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P107" style:parent-style-name="TableParagraph" style:family="paragraph">
      <style:paragraph-properties style:punctuation-wrap="simple" fo:text-align="center" fo:margin-top="0.0076in" fo:margin-left="0.0229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09" style:parent-style-name="Основнойшрифтабзаца" style:family="text">
      <style:text-properties style:font-name="Liberation Serif" style:font-name-complex="Liberation Serif" fo:letter-spacing="-0.0027in" style:text-scale="105%" fo:font-size="9pt" style:font-size-asian="9pt" style:font-size-complex="11pt"/>
    </style:style>
    <style:style style:name="T110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ableCell111" style:family="table-cell">
      <style:table-cell-properties fo:border="0.0104in solid #1F1F1F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left="0.0277in" fo:margin-right="0.0298in" fo:text-indent="-0.002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14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ableCell115" style:family="table-cell">
      <style:table-cell-properties fo:border="0.0104in solid #1F1F1F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margin-right="0.0215in" fo:text-indent="0.0986in"/>
      <style:text-properties style:font-name="Liberation Serif" style:font-name-complex="Liberation Serif" style:text-scale="105%" fo:font-size="9pt" style:font-size-asian="9pt" style:font-size-complex="11pt"/>
    </style:style>
    <style:style style:name="TableCell117" style:family="table-cell">
      <style:table-cell-properties fo:border="0.0104in solid #1F1F1F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002in" fo:margin-left="0.0152in" fo:margin-right="0.0666in" fo:text-indent="-0.0027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style:text-scale="90%" fo:font-size="9pt" style:font-size-asian="9pt" style:font-size-complex="11pt"/>
    </style:style>
    <style:style style:name="T120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21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22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23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ableCell124" style:family="table-cell">
      <style:table-cell-properties fo:border="0.0104in solid #1F1F1F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02in" fo:margin-left="0.0145in" fo:margin-right="0.0041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27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28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29" style:parent-style-name="Основнойшрифтабзаца" style:family="text">
      <style:text-properties style:font-name="Liberation Serif" style:font-name-complex="Liberation Serif" style:text-scale="90%" fo:font-size="9pt" style:font-size-asian="9pt" style:font-size-complex="11pt"/>
    </style:style>
    <style:style style:name="T130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ableCell131" style:family="table-cell">
      <style:table-cell-properties fo:border="0.0104in solid #1F1F1F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line-height="0.1333in" fo:margin-left="0.3319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33" style:family="table-cell">
      <style:table-cell-properties fo:border="0.0104in solid #1F1F1F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333in" fo:margin-left="0.0034in" fo:margin-right="0.0138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35" style:family="table-cell">
      <style:table-cell-properties fo:border="0.0104in solid #1F1F1F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center" fo:line-height="0.1333in"/>
    </style:style>
    <style:style style:name="T137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38" style:parent-style-name="Основнойшрифтабзаца" style:family="text">
      <style:text-properties style:font-name="Liberation Serif" style:font-name-complex="Liberation Serif" fo:letter-spacing="0.0222in" style:text-scale="95%" fo:font-size="9pt" style:font-size-asian="9pt" style:font-size-complex="11pt"/>
    </style:style>
    <style:style style:name="T139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ableRow140" style:family="table-row">
      <style:table-row-properties style:min-row-height="1.1493in" style:use-optimal-row-height="false"/>
    </style:style>
    <style:style style:name="TableCell141" style:family="table-cell">
      <style:table-cell-properties fo:border="0.0104in solid #1F1F1F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line-height="0.125in" fo:margin-left="0.0229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44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45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46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ableCell147" style:family="table-cell">
      <style:table-cell-properties fo:border="0.0104in solid #1F1F1F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line-height="0.125in" fo:margin-left="0.0229in">
        <style:tab-stops>
          <style:tab-stop style:type="left" style:position="0.0048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50" style:parent-style-name="Основнойшрифтабзаца" style:family="text">
      <style:text-properties style:font-name="Liberation Serif" style:font-name-complex="Liberation Serif" style:text-scale="103%" fo:font-size="9pt" style:font-size-asian="9pt" style:font-size-complex="11pt"/>
    </style:style>
    <style:style style:name="P151" style:parent-style-name="Основнойтекст" style:family="paragraph">
      <style:paragraph-properties style:punctuation-wrap="simple" fo:text-align="center" fo:margin-top="0.0069in" fo:margin-left="0.0277in" fo:margin-right="0.0298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52" style:parent-style-name="Основнойтекст" style:family="paragraph">
      <style:paragraph-properties style:punctuation-wrap="simple" fo:text-align="center" fo:margin-top="0.0069in" fo:margin-right="0.0215in" fo:text-indent="0.0986in"/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53" style:parent-style-name="Основнойтекст" style:family="paragraph">
      <style:paragraph-properties style:punctuation-wrap="simple" fo:text-align="center" fo:margin-top="0.0069in" fo:margin-left="0.0152in" fo:margin-right="0.0666in" fo:text-indent="-0.0027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54" style:parent-style-name="Основнойтекст" style:family="paragraph">
      <style:paragraph-properties style:punctuation-wrap="simple" fo:text-align="center" fo:margin-top="0.0069in" fo:margin-left="0.0145in" fo:margin-right="0.0041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TableCell155" style:family="table-cell">
      <style:table-cell-properties fo:border="0.0104in solid #1F1F1F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line-height="0.125in" fo:margin-left="0.0333in" fo:margin-right="0.05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58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59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60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61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ableCell162" style:family="table-cell">
      <style:table-cell-properties fo:border="0.0104in solid #1F1F1F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line-height="0.125in" fo:margin-left="-0.0138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65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66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67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68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11pt"/>
    </style:style>
    <style:style style:name="T169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70" style:parent-style-name="Основнойшрифтабзаца" style:family="text">
      <style:text-properties style:font-name="Liberation Serif" style:font-name-complex="Liberation Serif" fo:letter-spacing="-0.0194in" fo:font-size="9pt" style:font-size-asian="9pt" style:font-size-complex="11pt"/>
    </style:style>
    <style:style style:name="T171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P172" style:parent-style-name="TableParagraph" style:family="paragraph">
      <style:paragraph-properties style:punctuation-wrap="simple" fo:text-align="center" fo:line-height="0.134in" fo:margin-left="0.1451in" fo:margin-right="0.127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73" style:family="table-cell">
      <style:table-cell-properties fo:border="0.0104in solid #1F1F1F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line-height="0.125in" fo:margin-left="0.0347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style:text-scale="105%" fo:font-size="9pt" style:font-size-asian="9pt" style:font-size-complex="11pt"/>
    </style:style>
    <style:style style:name="T176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77" style:parent-style-name="Основнойшрифтабзаца" style:family="text">
      <style:text-properties style:font-name="Liberation Serif" style:font-name-complex="Liberation Serif" fo:letter-spacing="-0.0062in" fo:font-size="9pt" style:font-size-asian="9pt" style:font-size-complex="11pt"/>
    </style:style>
    <style:style style:name="T178" style:parent-style-name="Основнойшрифтабзаца" style:family="text">
      <style:text-properties style:font-name="Liberation Serif" style:font-name-complex="Liberation Serif" fo:letter-spacing="-0.0027in" fo:font-size="9pt" style:font-size-asian="9pt" style:font-size-complex="11pt"/>
    </style:style>
    <style:style style:name="T179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80" style:parent-style-name="Основнойшрифтабзаца" style:family="text">
      <style:text-properties style:font-name="Liberation Serif" style:font-name-complex="Liberation Serif" fo:letter-spacing="-0.0097in" fo:font-size="9pt" style:font-size-asian="9pt" style:font-size-complex="11pt"/>
    </style:style>
    <style:style style:name="T181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P182" style:parent-style-name="Основнойтекст" style:family="paragraph">
      <style:paragraph-properties style:punctuation-wrap="simple" fo:text-align="center" fo:margin-top="0.0069in" fo:margin-left="0.0034in" fo:margin-right="0.0138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83" style:parent-style-name="Основнойтекст" style:family="paragraph">
      <style:paragraph-properties style:punctuation-wrap="simple" fo:text-align="center" fo:margin-top="0.0069in" fo:margin-left="0.084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84" style:parent-style-name="Обычный" style:family="paragraph">
      <style:text-properties fo:font-size="1pt" style:font-size-asian="1pt"/>
    </style:style>
    <style:style style:name="TableColumn186" style:family="table-column">
      <style:table-column-properties style:column-width="0.9798in" style:use-optimal-column-width="false"/>
    </style:style>
    <style:style style:name="TableColumn187" style:family="table-column">
      <style:table-column-properties style:column-width="0.7166in" style:use-optimal-column-width="false"/>
    </style:style>
    <style:style style:name="TableColumn188" style:family="table-column">
      <style:table-column-properties style:column-width="0.7104in" style:use-optimal-column-width="false"/>
    </style:style>
    <style:style style:name="TableColumn189" style:family="table-column">
      <style:table-column-properties style:column-width="2.4395in" style:use-optimal-column-width="false"/>
    </style:style>
    <style:style style:name="TableColumn190" style:family="table-column">
      <style:table-column-properties style:column-width="0.7729in" style:use-optimal-column-width="false"/>
    </style:style>
    <style:style style:name="TableColumn191" style:family="table-column">
      <style:table-column-properties style:column-width="0.6701in" style:use-optimal-column-width="false"/>
    </style:style>
    <style:style style:name="TableColumn192" style:family="table-column">
      <style:table-column-properties style:column-width="0.7069in" style:use-optimal-column-width="false"/>
    </style:style>
    <style:style style:name="TableColumn193" style:family="table-column">
      <style:table-column-properties style:column-width="0.8666in" style:use-optimal-column-width="false"/>
    </style:style>
    <style:style style:name="TableColumn194" style:family="table-column">
      <style:table-column-properties style:column-width="0.7868in" style:use-optimal-column-width="false"/>
    </style:style>
    <style:style style:name="TableColumn195" style:family="table-column">
      <style:table-column-properties style:column-width="1.277in" style:use-optimal-column-width="false"/>
    </style:style>
    <style:style style:name="TableColumn196" style:family="table-column">
      <style:table-column-properties style:column-width="1.2048in" style:use-optimal-column-width="false"/>
    </style:style>
    <style:style style:name="Table185" style:family="table">
      <style:table-properties style:width="11.1319in" fo:margin-left="0.0812in" table:align="left"/>
    </style:style>
    <style:style style:name="TableRow197" style:family="table-row">
      <style:table-row-properties style:min-row-height="0.0854in" style:use-optimal-row-height="false"/>
    </style:style>
    <style:style style:name="TableCell198" style:family="table-cell">
      <style:table-cell-properties fo:border="0.0104in solid #1F1F1F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margin-left="0.0229in" fo:text-indent="0.0006in">
        <style:tab-stops/>
      </style:paragraph-properties>
      <style:text-properties style:font-name="Liberation Serif" style:font-name-complex="Liberation Serif" fo:font-size="9pt" style:font-size-asian="9pt"/>
    </style:style>
    <style:style style:name="TableCell200" style:family="table-cell">
      <style:table-cell-properties fo:border="0.0104in solid #1F1F1F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margin-left="0.0229in">
        <style:tab-stops/>
      </style:paragraph-properties>
      <style:text-properties style:font-name="Liberation Serif" style:font-name-complex="Liberation Serif" fo:font-size="9pt" style:font-size-asian="9pt"/>
    </style:style>
    <style:style style:name="TableCell202" style:family="table-cell">
      <style:table-cell-properties fo:border="0.0104in solid #1F1F1F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line-height="0.127in" fo:margin-left="0.0277in" fo:margin-right="0.0298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04" style:family="table-cell">
      <style:table-cell-properties fo:border="0.0104in solid #1F1F1F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TableCell206" style:family="table-cell">
      <style:table-cell-properties fo:border="0.0104in solid #1F1F1F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 fo:line-height="0.127in" fo:margin-left="0.0152in" fo:margin-right="0.0666in" fo:text-indent="-0.002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08" style:family="table-cell">
      <style:table-cell-properties fo:border="0.0104in solid #1F1F1F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left="0.0145in" fo:margin-right="0.0041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10" style:family="table-cell">
      <style:table-cell-properties fo:border="0.0104in solid #1F1F1F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line-height="0.127in" fo:margin-left="0.084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12" style:family="table-cell">
      <style:table-cell-properties fo:border="0.0104in solid #1F1F1F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9pt" style:font-size-asian="9pt" style:font-size-complex="11pt"/>
    </style:style>
    <style:style style:name="TableCell214" style:family="table-cell">
      <style:table-cell-properties fo:border="0.0104in solid #1F1F1F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9pt" style:font-size-asian="9pt" style:font-size-complex="11pt"/>
    </style:style>
    <style:style style:name="TableCell216" style:family="table-cell">
      <style:table-cell-properties fo:border="0.0104in solid #1F1F1F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 fo:margin-top="0.0152in" fo:line-height="0.1402in" fo:margin-right="0.0138in">
        <style:tab-stops>
          <style:tab-stop style:type="left" style:position="0.2326in"/>
        </style:tab-stops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18" style:family="table-cell">
      <style:table-cell-properties fo:border="0.0104in solid #1F1F1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62in"/>
      <style:text-properties style:font-name="Liberation Serif" style:font-name-complex="Liberation Serif" fo:font-size="9pt" style:font-size-asian="9pt" style:font-size-complex="9pt"/>
    </style:style>
    <style:style style:name="TableRow220" style:family="table-row">
      <style:table-row-properties style:min-row-height="1.1687in" style:use-optimal-row-height="false"/>
    </style:style>
    <style:style style:name="TableCell221" style:family="table-cell">
      <style:table-cell-properties fo:border="0.0104in solid #1F1F1F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left="0.0229in" fo:text-indent="0.0006in">
        <style:tab-stops/>
      </style:paragraph-properties>
      <style:text-properties style:font-name="Liberation Serif" style:font-name-complex="Liberation Serif" fo:font-size="9pt" style:font-size-asian="9pt"/>
    </style:style>
    <style:style style:name="P223" style:parent-style-name="TableParagraph" style:family="paragraph">
      <style:paragraph-properties style:punctuation-wrap="simple" fo:margin-left="0.0229in" fo:text-indent="0.0006in">
        <style:tab-stops/>
      </style:paragraph-properties>
      <style:text-properties style:font-name="Liberation Serif" style:font-name-complex="Liberation Serif" fo:font-size="9pt" style:font-size-asian="9pt"/>
    </style:style>
    <style:style style:name="TableCell224" style:family="table-cell">
      <style:table-cell-properties fo:border="0.0104in solid #1F1F1F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left="0.0229in">
        <style:tab-stops/>
      </style:paragraph-properties>
      <style:text-properties style:font-name="Liberation Serif" style:font-name-complex="Liberation Serif" fo:font-size="9pt" style:font-size-asian="9pt"/>
    </style:style>
    <style:style style:name="P226" style:parent-style-name="TableParagraph" style:family="paragraph">
      <style:paragraph-properties style:punctuation-wrap="simple" fo:margin-left="0.0229in">
        <style:tab-stops/>
      </style:paragraph-properties>
      <style:text-properties style:font-name="Liberation Serif" style:font-name-complex="Liberation Serif" fo:font-size="9pt" style:font-size-asian="9pt"/>
    </style:style>
    <style:style style:name="P227" style:parent-style-name="TableParagraph" style:family="paragraph">
      <style:paragraph-properties style:punctuation-wrap="simple" fo:margin-left="0.0229in">
        <style:tab-stops/>
      </style:paragraph-properties>
      <style:text-properties style:font-name="Liberation Serif" style:font-name-complex="Liberation Serif" fo:font-size="9pt" style:font-size-asian="9pt"/>
    </style:style>
    <style:style style:name="P228" style:parent-style-name="TableParagraph" style:family="paragraph">
      <style:paragraph-properties style:punctuation-wrap="simple" fo:margin-left="0.0229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29" style:family="table-cell">
      <style:table-cell-properties fo:border="0.0104in solid #1F1F1F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127in" fo:margin-left="0.0277in" fo:margin-right="0.0298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31" style:family="table-cell">
      <style:table-cell-properties fo:border="0.0104in solid #1F1F1F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3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4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5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6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7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8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39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P240" style:parent-style-name="TableParagraph" style:family="paragraph">
      <style:paragraph-properties style:punctuation-wrap="simple" fo:margin-top="0.0138in" fo:line-height="0.1423in" fo:margin-right="0.0215in">
        <style:tab-stops>
          <style:tab-stop style:type="left" style:position="0.2736in"/>
        </style:tab-stops>
      </style:paragraph-properties>
      <style:text-properties style:font-name="Liberation Serif" style:font-name-complex="Liberation Serif" style:text-scale="110%" fo:font-size="9pt" style:font-size-asian="9pt"/>
    </style:style>
    <style:style style:name="TableCell241" style:family="table-cell">
      <style:table-cell-properties fo:border="0.0104in solid #1F1F1F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127in" fo:margin-left="0.0152in" fo:margin-right="0.0666in" fo:text-indent="-0.002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43" style:family="table-cell">
      <style:table-cell-properties fo:border="0.0104in solid #1F1F1F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left="0.0145in" fo:margin-right="0.0041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45" style:family="table-cell">
      <style:table-cell-properties fo:border="0.0104in solid #1F1F1F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127in" fo:margin-left="0.084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47" style:family="table-cell">
      <style:table-cell-properties fo:border="0.0104in solid #1F1F1F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11pt"/>
    </style:style>
    <style:style style:name="TableCell249" style:family="table-cell">
      <style:table-cell-properties fo:border="0.0104in solid #1F1F1F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11pt"/>
    </style:style>
    <style:style style:name="TableCell251" style:family="table-cell">
      <style:table-cell-properties fo:border="0.0104in solid #1F1F1F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152in" fo:line-height="0.1402in" fo:margin-right="0.0138in">
        <style:tab-stops>
          <style:tab-stop style:type="left" style:position="0.2326in"/>
        </style:tab-stops>
      </style:paragraph-properties>
      <style:text-properties style:font-name="Liberation Serif" style:font-name-complex="Liberation Serif" fo:font-size="9pt" style:font-size-asian="9pt" style:font-size-complex="11pt"/>
    </style:style>
    <style:style style:name="P253" style:parent-style-name="TableParagraph" style:family="paragraph">
      <style:paragraph-properties style:punctuation-wrap="simple" fo:margin-top="0.0152in" fo:line-height="0.1402in" fo:margin-right="0.0138in">
        <style:tab-stops>
          <style:tab-stop style:type="left" style:position="0.2326in"/>
        </style:tab-stops>
      </style:paragraph-properties>
      <style:text-properties style:font-name="Liberation Serif" style:font-name-complex="Liberation Serif" fo:font-size="9pt" style:font-size-asian="9pt" style:font-size-complex="11pt"/>
    </style:style>
    <style:style style:name="P254" style:parent-style-name="TableParagraph" style:family="paragraph">
      <style:paragraph-properties style:punctuation-wrap="simple" fo:margin-top="0.0152in" fo:line-height="0.1402in" fo:margin-right="0.0138in">
        <style:tab-stops>
          <style:tab-stop style:type="left" style:position="0.2326in"/>
        </style:tab-stops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255" style:family="table-cell">
      <style:table-cell-properties fo:border="0.0104in solid #1F1F1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62in"/>
      <style:text-properties style:font-name="Liberation Serif" style:font-name-complex="Liberation Serif" fo:font-size="9pt" style:font-size-asian="9pt" style:font-size-complex="9pt"/>
    </style:style>
    <style:style style:name="P257" style:parent-style-name="TableParagraph" style:family="paragraph">
      <style:paragraph-properties fo:margin-top="0.0062in"/>
      <style:text-properties style:font-name="Liberation Serif" style:font-name-complex="Liberation Serif" fo:font-size="9pt" style:font-size-asian="9pt" style:font-size-complex="9pt"/>
    </style:style>
    <style:style style:name="P258" style:parent-style-name="TableParagraph" style:family="paragraph">
      <style:paragraph-properties style:punctuation-wrap="simple" fo:margin-top="0.0062in"/>
    </style:style>
    <style:style style:name="T2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61" style:parent-style-name="Основнойтекст" style:master-page-name="MP2" style:family="paragraph">
      <style:paragraph-properties fo:break-before="page" style:punctuation-wrap="simple" fo:text-align="center" fo:margin-top="0.036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style:text-scale="95%" fo:font-size="12pt" style:font-size-asian="12pt" style:font-size-complex="12pt"/>
    </style:style>
    <style:style style:name="P263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265" style:family="table-column">
      <style:table-column-properties style:column-width="0.3631in" style:use-optimal-column-width="false"/>
    </style:style>
    <style:style style:name="TableColumn266" style:family="table-column">
      <style:table-column-properties style:column-width="1.6263in" style:use-optimal-column-width="false"/>
    </style:style>
    <style:style style:name="TableColumn267" style:family="table-column">
      <style:table-column-properties style:column-width="1.5465in" style:use-optimal-column-width="false"/>
    </style:style>
    <style:style style:name="TableColumn268" style:family="table-column">
      <style:table-column-properties style:column-width="1.6826in" style:use-optimal-column-width="false"/>
    </style:style>
    <style:style style:name="TableColumn269" style:family="table-column">
      <style:table-column-properties style:column-width="1.2631in" style:use-optimal-column-width="false"/>
    </style:style>
    <style:style style:name="TableColumn270" style:family="table-column">
      <style:table-column-properties style:column-width="1.3562in" style:use-optimal-column-width="false"/>
    </style:style>
    <style:style style:name="TableColumn271" style:family="table-column">
      <style:table-column-properties style:column-width="1.3659in" style:use-optimal-column-width="false"/>
    </style:style>
    <style:style style:name="TableColumn272" style:family="table-column">
      <style:table-column-properties style:column-width="1.4229in" style:use-optimal-column-width="false"/>
    </style:style>
    <style:style style:name="Table264" style:family="table">
      <style:table-properties style:width="10.627in" fo:margin-left="0.2013in" table:align="left"/>
    </style:style>
    <style:style style:name="TableRow273" style:family="table-row">
      <style:table-row-properties style:min-row-height="1.0062in" style:use-optimal-row-height="false"/>
    </style:style>
    <style:style style:name="TableCell274" style:family="table-cell">
      <style:table-cell-properties fo:border="0.0104in solid #181818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style:text-scale="71%" fo:font-size="11pt" style:font-size-asian="11pt" style:font-size-complex="11pt"/>
    </style:style>
    <style:style style:name="P276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7" style:family="table-cell">
      <style:table-cell-properties fo:border="0.0104in solid #181818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9" style:family="table-cell">
      <style:table-cell-properties fo:border="0.0104in solid #181818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line-height="95%"/>
    </style:style>
    <style:style style:name="T2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style:font-name-complex="Liberation Serif" fo:letter-spacing="-0.0111in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4" style:parent-style-name="Основнойшрифтабзаца" style:family="text">
      <style:text-properties style:font-name="Liberation Serif" style:font-name-complex="Liberation Serif" fo:letter-spacing="-0.0159in" fo:font-size="11pt" style:font-size-asian="11pt" style:font-size-complex="11pt"/>
    </style:style>
    <style:style style:name="T2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6" style:family="table-cell">
      <style:table-cell-properties fo:border="0.0104in solid #181818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" style:family="table-cell">
      <style:table-cell-properties fo:border="0.0104in solid #181818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 fo:line-height="95%"/>
    </style:style>
    <style:style style:name="T2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1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2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" style:family="table-cell">
      <style:table-cell-properties fo:border="0.0104in solid #181818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line-height="95%"/>
    </style:style>
    <style:style style:name="T2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6" style:parent-style-name="Основнойшрифтабзаца" style:family="text">
      <style:text-properties style:font-name="Liberation Serif" style:font-name-complex="Liberation Serif" fo:letter-spacing="-0.0076in" fo:font-size="11pt" style:font-size-asian="11pt" style:font-size-complex="11pt"/>
    </style:style>
    <style:style style:name="T297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/>
    </style:style>
    <style:style style:name="T2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" style:family="table-cell">
      <style:table-cell-properties fo:border="0.0104in solid #181818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line-height="95%"/>
    </style:style>
    <style:style style:name="T3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3" style:parent-style-name="Основнойшрифтабзаца" style:family="text">
      <style:text-properties style:font-name="Liberation Serif" style:font-name-complex="Liberation Serif" fo:letter-spacing="-0.0076in" fo:font-size="11pt" style:font-size-asian="11pt" style:font-size-complex="11pt"/>
    </style:style>
    <style:style style:name="T304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3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" style:family="table-cell">
      <style:table-cell-properties fo:border="0.0104in solid #181818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line-height="95%"/>
    </style:style>
    <style:style style:name="T3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9" style:parent-style-name="Основнойшрифтабзаца" style:family="text">
      <style:text-properties style:font-name="Liberation Serif" style:font-name-complex="Liberation Serif" fo:letter-spacing="-0.0006in" fo:font-size="11pt" style:font-size-asian="11pt" style:font-size-complex="11pt"/>
    </style:style>
    <style:style style:name="T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1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3" style:family="table-row">
      <style:table-row-properties style:min-row-height="0.7125in" style:use-optimal-row-height="false"/>
    </style:style>
    <style:style style:name="TableCell314" style:family="table-cell">
      <style:table-cell-properties fo:border="0.0104in solid #181818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style:text-scale="95%" fo:font-size="11pt" style:font-size-asian="11pt" style:font-size-complex="11pt"/>
    </style:style>
    <style:style style:name="TableCell316" style:family="table-cell">
      <style:table-cell-properties fo:border="0.0104in solid #181818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line-height="95%"/>
      <style:text-properties style:font-name="Liberation Serif" style:font-name-complex="Liberation Serif" fo:font-size="11pt" style:font-size-asian="11pt" style:font-size-complex="11pt"/>
    </style:style>
    <style:style style:name="TableCell318" style:family="table-cell">
      <style:table-cell-properties fo:border="0.0104in solid #181818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0" style:family="table-cell">
      <style:table-cell-properties fo:border="0.0104in solid #181818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line-height="95%" fo:text-indent="0.0006in"/>
      <style:text-properties style:font-name="Liberation Serif" style:font-name-complex="Liberation Serif" fo:font-size="11pt" style:font-size-asian="11pt" style:font-size-complex="11pt"/>
    </style:style>
    <style:style style:name="TableCell322" style:family="table-cell">
      <style:table-cell-properties fo:border="0.0104in solid #181818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style:text-scale="95%" fo:font-size="11pt" style:font-size-asian="11pt" style:font-size-complex="11pt"/>
    </style:style>
    <style:style style:name="TableCell324" style:family="table-cell">
      <style:table-cell-properties fo:border="0.0104in solid #181818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 fo:line-height="95%" fo:text-indent="0.0013in"/>
    </style:style>
    <style:style style:name="T3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7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="0.0104in solid #181818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104in solid #181818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center" fo:line-height="95%" fo:text-indent="0.002in"/>
    </style:style>
    <style:style style:name="T3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4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ableRow335" style:family="table-row">
      <style:table-row-properties style:min-row-height="0.7125in" style:use-optimal-row-height="false"/>
    </style:style>
    <style:style style:name="TableCell336" style:family="table-cell">
      <style:table-cell-properties fo:border="0.0104in solid #181818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style:text-scale="95%" fo:font-size="11pt" style:font-size-asian="11pt" style:font-size-complex="11pt"/>
    </style:style>
    <style:style style:name="TableCell338" style:family="table-cell">
      <style:table-cell-properties fo:border="0.0104in solid #181818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95%"/>
      <style:text-properties style:font-name="Liberation Serif" style:font-name-complex="Liberation Serif" fo:font-size="11pt" style:font-size-asian="11pt" style:font-size-complex="11pt"/>
    </style:style>
    <style:style style:name="TableCell340" style:family="table-cell">
      <style:table-cell-properties fo:border="0.0104in solid #181818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2" style:family="table-cell">
      <style:table-cell-properties fo:border="0.0104in solid #181818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line-height="95%" fo:text-indent="0.0006in"/>
      <style:text-properties style:font-name="Liberation Serif" style:font-name-complex="Liberation Serif" fo:font-size="11pt" style:font-size-asian="11pt" style:font-size-complex="11pt"/>
    </style:style>
    <style:style style:name="TableCell344" style:family="table-cell">
      <style:table-cell-properties fo:border="0.0104in solid #181818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style:text-scale="95%" fo:font-size="11pt" style:font-size-asian="11pt" style:font-size-complex="11pt"/>
    </style:style>
    <style:style style:name="TableCell346" style:family="table-cell">
      <style:table-cell-properties fo:border="0.0104in solid #181818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line-height="95%" fo:text-indent="0.0013in"/>
    </style:style>
    <style:style style:name="T3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9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51" style:family="table-cell">
      <style:table-cell-properties fo:border="0.0104in solid #181818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3" style:family="table-cell">
      <style:table-cell-properties fo:border="0.0104in solid #181818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 fo:line-height="95%" fo:text-indent="0.002in"/>
    </style:style>
    <style:style style:name="T3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6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P357" style:parent-style-name="Основнойтекст" style:family="paragraph">
      <style:paragraph-properties style:punctuation-wrap="simple" fo:margin-right="0.2534in"/>
      <style:text-properties style:font-name="Liberation Serif" style:font-name-complex="Liberation Serif" fo:font-style="normal" style:font-style-asian="normal" style:font-style-complex="normal" fo:font-size="12pt" style:font-size-asian="12pt" style:font-size-complex="12pt"/>
    </style:style>
    <style:style style:name="P358" style:parent-style-name="Основнойтекст" style:family="paragraph">
      <style:paragraph-properties style:punctuation-wrap="simple" fo:margin-right="0.2534in"/>
      <style:text-properties style:font-name="Liberation Serif" style:font-name-complex="Liberation Serif" fo:font-style="normal" style:font-style-asian="normal" style:font-style-complex="normal" fo:font-size="12pt" style:font-size-asian="12pt" style:font-size-complex="12pt"/>
    </style:style>
    <style:style style:name="P359" style:parent-style-name="Основнойтекст" style:family="paragraph">
      <style:paragraph-properties fo:break-before="page" style:punctuation-wrap="simple" fo:text-align="center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360" style:parent-style-name="Основнойтекст" style:family="paragraph">
      <style:paragraph-properties style:punctuation-wrap="simple" fo:text-align="center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ableColumn362" style:family="table-column">
      <style:table-column-properties style:column-width="0.2965in" style:use-optimal-column-width="false"/>
    </style:style>
    <style:style style:name="TableColumn363" style:family="table-column">
      <style:table-column-properties style:column-width="1.3666in" style:use-optimal-column-width="false"/>
    </style:style>
    <style:style style:name="TableColumn364" style:family="table-column">
      <style:table-column-properties style:column-width="1.9805in" style:use-optimal-column-width="false"/>
    </style:style>
    <style:style style:name="TableColumn365" style:family="table-column">
      <style:table-column-properties style:column-width="1.0798in" style:use-optimal-column-width="false"/>
    </style:style>
    <style:style style:name="TableColumn366" style:family="table-column">
      <style:table-column-properties style:column-width="1.2826in" style:use-optimal-column-width="false"/>
    </style:style>
    <style:style style:name="TableColumn367" style:family="table-column">
      <style:table-column-properties style:column-width="3.0513in" style:use-optimal-column-width="false"/>
    </style:style>
    <style:style style:name="TableColumn368" style:family="table-column">
      <style:table-column-properties style:column-width="0.875in" style:use-optimal-column-width="false"/>
    </style:style>
    <style:style style:name="TableColumn369" style:family="table-column">
      <style:table-column-properties style:column-width="0.8965in" style:use-optimal-column-width="false"/>
    </style:style>
    <style:style style:name="Table361" style:family="table">
      <style:table-properties style:width="10.8291in" fo:margin-left="0.2013in" table:align="left"/>
    </style:style>
    <style:style style:name="TableRow370" style:family="table-row">
      <style:table-row-properties style:min-row-height="0.8659in" style:use-optimal-row-height="false"/>
    </style:style>
    <style:style style:name="TableCell371" style:family="table-cell">
      <style:table-cell-properties fo:border="0.0104in solid #1C1C1C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 fo:line-height="80%" fo:text-indent="0.0062in"/>
    </style:style>
    <style:style style:name="T373" style:parent-style-name="Основнойшрифтабзаца" style:family="text">
      <style:text-properties style:font-name="Liberation Serif" style:font-name-complex="Liberation Serif" style:text-scale="90%" fo:font-size="11pt" style:font-size-asian="11pt" style:font-size-complex="11pt"/>
    </style:style>
    <style:style style:name="T374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ableCell375" style:family="table-cell">
      <style:table-cell-properties fo:border="0.0104in solid #1C1C1C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80%"/>
      <style:text-properties style:font-name="Liberation Serif" style:font-name-complex="Liberation Serif" fo:font-size="11pt" style:font-size-asian="11pt" style:font-size-complex="11pt"/>
    </style:style>
    <style:style style:name="TableCell377" style:family="table-cell">
      <style:table-cell-properties fo:border="0.0104in solid #1C1C1C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line-height="80%"/>
    </style:style>
    <style:style style:name="T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0" style:parent-style-name="Основнойшрифтабзаца" style:family="text">
      <style:text-properties style:font-name="Liberation Serif" style:font-name-complex="Liberation Serif" fo:letter-spacing="-0.0131in" fo:font-size="11pt" style:font-size-asian="11pt" style:font-size-complex="11pt"/>
    </style:style>
    <style:style style:name="T3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style:font-name-complex="Liberation Serif" fo:letter-spacing="-0.0138in" fo:font-size="11pt" style:font-size-asian="11pt" style:font-size-complex="11pt"/>
    </style:style>
    <style:style style:name="T3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84" style:family="table-cell">
      <style:table-cell-properties fo:border="0.0104in solid #1C1C1C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line-height="80%" fo:margin-right="-0.0305in" fo:text-indent="0.0312in"/>
    </style:style>
    <style:style style:name="T3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ableCell388" style:family="table-cell">
      <style:table-cell-properties fo:border="0.0104in solid #1C1C1C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center" fo:line-height="80%" fo:text-indent="0.0006in"/>
    </style:style>
    <style:style style:name="T3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1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93" style:family="table-cell">
      <style:table-cell-properties fo:border="0.0104in solid #1C1C1C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line-height="80%"/>
      <style:text-properties style:font-name="Liberation Serif" style:font-name-complex="Liberation Serif" fo:font-size="11pt" style:font-size-asian="11pt" style:font-size-complex="11pt"/>
    </style:style>
    <style:style style:name="TableCell395" style:family="table-cell">
      <style:table-cell-properties fo:border="0.0104in solid #1C1C1C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line-height="80%"/>
    </style:style>
    <style:style style:name="T3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8" style:parent-style-name="Основнойшрифтабзаца" style:family="text">
      <style:text-properties style:font-name="Liberation Serif" style:font-name-complex="Liberation Serif" fo:letter-spacing="-0.0145in" fo:font-size="11pt" style:font-size-asian="11pt" style:font-size-complex="11pt"/>
    </style:style>
    <style:style style:name="T3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00" style:family="table-cell">
      <style:table-cell-properties fo:border="0.0104in solid #1C1C1C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line-height="80%" fo:text-indent="0.0069in"/>
    </style:style>
    <style:style style:name="T4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3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4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5" style:parent-style-name="Основнойтекст" style:family="paragraph">
      <style:paragraph-properties style:punctuation-wrap="simple" fo:margin-top="0.0062in" fo:margin-bottom="0.0006in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TableColumn407" style:family="table-column">
      <style:table-column-properties style:column-width="0.2965in" style:use-optimal-column-width="false"/>
    </style:style>
    <style:style style:name="TableColumn408" style:family="table-column">
      <style:table-column-properties style:column-width="1.3756in" style:use-optimal-column-width="false"/>
    </style:style>
    <style:style style:name="TableColumn409" style:family="table-column">
      <style:table-column-properties style:column-width="1.9645in" style:use-optimal-column-width="false"/>
    </style:style>
    <style:style style:name="TableColumn410" style:family="table-column">
      <style:table-column-properties style:column-width="1.0805in" style:use-optimal-column-width="false"/>
    </style:style>
    <style:style style:name="TableColumn411" style:family="table-column">
      <style:table-column-properties style:column-width="1.277in" style:use-optimal-column-width="false"/>
    </style:style>
    <style:style style:name="TableColumn412" style:family="table-column">
      <style:table-column-properties style:column-width="3.0479in" style:use-optimal-column-width="false"/>
    </style:style>
    <style:style style:name="TableColumn413" style:family="table-column">
      <style:table-column-properties style:column-width="0.8812in" style:use-optimal-column-width="false"/>
    </style:style>
    <style:style style:name="TableColumn414" style:family="table-column">
      <style:table-column-properties style:column-width="0.8833in" style:use-optimal-column-width="false"/>
    </style:style>
    <style:style style:name="TableColumn415" style:family="table-column">
      <style:table-column-properties style:column-width="0.0277in" style:use-optimal-column-width="false"/>
    </style:style>
    <style:style style:name="Table406" style:family="table">
      <style:table-properties style:width="10.8347in" fo:margin-left="0.2013in" table:align="left"/>
    </style:style>
    <style:style style:name="TableRow416" style:family="table-row">
      <style:table-row-properties style:min-row-height="0.1395in" style:use-optimal-row-height="false"/>
    </style:style>
    <style:style style:name="TableCell417" style:family="table-cell">
      <style:table-cell-properties fo:border="0.0104in solid #1C1C1C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center" fo:line-height="0.1256in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19" style:family="table-cell">
      <style:table-cell-properties fo:border="0.0104in solid #1C1C1C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421" style:family="table-cell">
      <style:table-cell-properties fo:border="0.0104in solid #1C1C1C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style:text-scale="90%" fo:font-size="11pt" style:font-size-asian="11pt" style:font-size-complex="11pt"/>
    </style:style>
    <style:style style:name="TableCell423" style:family="table-cell">
      <style:table-cell-properties fo:border="0.0104in solid #1C1C1C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style:text-scale="99%" fo:font-size="11pt" style:font-size-asian="11pt" style:font-size-complex="11pt"/>
    </style:style>
    <style:style style:name="TableCell425" style:family="table-cell">
      <style:table-cell-properties fo:border="0.0104in solid #1C1C1C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style:text-scale="95%" fo:font-size="11pt" style:font-size-asian="11pt" style:font-size-complex="11pt"/>
    </style:style>
    <style:style style:name="TableCell427" style:family="table-cell">
      <style:table-cell-properties fo:border="0.0104in solid #1C1C1C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29" style:family="table-cell">
      <style:table-cell-properties fo:border="0.0104in solid #1C1C1C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31" style:family="table-cell">
      <style:table-cell-properties fo:border="0.0104in solid #1C1C1C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style:text-scale="95%" fo:font-size="11pt" style:font-size-asian="11pt" style:font-size-complex="11pt"/>
    </style:style>
    <style:style style:name="TableRow433" style:family="table-row">
      <style:table-row-properties style:min-row-height="1.1729in" style:use-optimal-row-height="false"/>
    </style:style>
    <style:style style:name="TableCell434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0%" fo:font-size="11pt" style:font-size-asian="11pt" style:font-size-complex="11pt"/>
    </style:style>
    <style:style style:name="TableCell436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37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38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40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4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44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P44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44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46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P44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P44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50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52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Row454" style:family="table-row">
      <style:table-row-properties style:min-row-height="0.9958in" style:use-optimal-row-height="false"/>
    </style:style>
    <style:style style:name="TableCell455" style:family="table-cell">
      <style:table-cell-properties fo:border="0.0104in solid #1C1C1C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457" style:family="table-cell">
      <style:table-cell-properties fo:border="0.0104in solid #1C1C1C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/>
    </style:style>
    <style:style style:name="T4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60" style:family="table-cell">
      <style:table-cell-properties fo:border="0.0104in solid #1C1C1C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>
        <style:tab-stops>
          <style:tab-stop style:type="left" style:position="1.0791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3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4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5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4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68" style:family="table-cell">
      <style:table-cell-properties fo:border="0.0104in solid #1C1C1C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5%" fo:font-size="11pt" style:font-size-asian="11pt" style:font-size-complex="11pt"/>
    </style:style>
    <style:style style:name="P470" style:parent-style-name="TableParagraph" style:family="paragraph">
      <style:paragraph-properties style:punctuation-wrap="simple"/>
    </style:style>
    <style:style style:name="T471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ableCell472" style:family="table-cell">
      <style:table-cell-properties fo:border="0.0104in solid #1C1C1C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</style:style>
    <style:style style:name="T4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5" style:family="table-cell">
      <style:table-cell-properties fo:border="0.0104in solid #1C1C1C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77" style:family="table-cell">
      <style:table-cell-properties fo:border="0.0104in solid #1C1C1C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79" style:family="table-cell">
      <style:table-cell-properties fo:border="0.0104in solid #1C1C1C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481" style:family="table-row">
      <style:table-row-properties style:min-row-height="0.6972in" style:use-optimal-row-height="false"/>
    </style:style>
    <style:style style:name="TableCell48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48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48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48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6%" fo:font-size="11pt" style:font-size-asian="11pt" style:font-size-complex="11pt"/>
    </style:style>
    <style:style style:name="P490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49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</style:style>
    <style:style style:name="T4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497" style:family="table-cell">
      <style:table-cell-properties fo:border="0.0104in solid #1F1F1F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499" style:family="table-cell">
      <style:table-cell-properties fo:border="0.0104in solid #1F1F1F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Row503" style:family="table-row">
      <style:table-row-properties style:min-row-height="0.5312in" style:use-optimal-row-height="false"/>
    </style:style>
    <style:style style:name="TableCell50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50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0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1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6%" fo:font-size="11pt" style:font-size-asian="11pt" style:font-size-complex="11pt"/>
    </style:style>
    <style:style style:name="P512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1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</style:style>
    <style:style style:name="T5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1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20" style:family="table-cell">
      <style:table-cell-properties fo:border="0.0104in solid #1F1F1F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22" style:family="table-cell">
      <style:table-cell-properties fo:border="0.0104in solid #1F1F1F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Row526" style:family="table-row">
      <style:table-row-properties style:min-row-height="0.5694in" style:use-optimal-row-height="false"/>
    </style:style>
    <style:style style:name="TableCell527" style:family="table-cell">
      <style:table-cell-properties fo:border="0.0104in solid #1F1F1F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529" style:family="table-cell">
      <style:table-cell-properties fo:border="0.0104in solid #1F1F1F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31" style:family="table-cell">
      <style:table-cell-properties fo:border="0.0104in solid #1F1F1F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33" style:family="table-cell">
      <style:table-cell-properties fo:border="0.0104in solid #1F1F1F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6%" fo:font-size="11pt" style:font-size-asian="11pt" style:font-size-complex="11pt"/>
    </style:style>
    <style:style style:name="P535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36" style:family="table-cell">
      <style:table-cell-properties fo:border="0.0104in solid #1F1F1F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/>
    </style:style>
    <style:style style:name="T5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39" style:family="table-cell">
      <style:table-cell-properties fo:border="0.0104in solid #1F1F1F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41" style:family="table-cell">
      <style:table-cell-properties fo:border="0.0104in solid #1F1F1F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43" style:family="table-cell">
      <style:table-cell-properties fo:border="0.0104in solid #1F1F1F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Row547" style:family="table-row">
      <style:table-row-properties style:min-row-height="0.5694in" style:use-optimal-row-height="false"/>
    </style:style>
    <style:style style:name="TableCell548" style:family="table-cell">
      <style:table-cell-properties fo:border="0.0104in solid #1F1F1F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550" style:family="table-cell">
      <style:table-cell-properties fo:border="0.0104in solid #1F1F1F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52" style:family="table-cell">
      <style:table-cell-properties fo:border="0.0104in solid #1F1F1F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54" style:family="table-cell">
      <style:table-cell-properties fo:border="0.0104in solid #1F1F1F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6%" fo:font-size="11pt" style:font-size-asian="11pt" style:font-size-complex="11pt"/>
    </style:style>
    <style:style style:name="P556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P557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58" style:family="table-cell">
      <style:table-cell-properties fo:border="0.0104in solid #1F1F1F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/>
    </style:style>
    <style:style style:name="T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2" style:family="table-cell">
      <style:table-cell-properties fo:border="0.0104in solid #1F1F1F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64" style:family="table-cell">
      <style:table-cell-properties fo:border="0.0104in solid #1F1F1F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66" style:family="table-cell">
      <style:table-cell-properties fo:border="0.0104in solid #1F1F1F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Row570" style:family="table-row">
      <style:table-row-properties style:min-row-height="0.5694in" style:use-optimal-row-height="false"/>
    </style:style>
    <style:style style:name="TableCell571" style:family="table-cell">
      <style:table-cell-properties fo:border="0.0104in solid #1F1F1F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style:text-scale="96%" fo:font-size="11pt" style:font-size-asian="11pt" style:font-size-complex="11pt"/>
    </style:style>
    <style:style style:name="TableCell573" style:family="table-cell">
      <style:table-cell-properties fo:border="0.0104in solid #1F1F1F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75" style:family="table-cell">
      <style:table-cell-properties fo:border="0.0104in solid #1F1F1F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</style:style>
    <style:style style:name="T5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8" style:family="table-cell">
      <style:table-cell-properties fo:border="0.0104in solid #1F1F1F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6%" fo:font-size="11pt" style:font-size-asian="11pt" style:font-size-complex="11pt"/>
    </style:style>
    <style:style style:name="P580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81" style:family="table-cell">
      <style:table-cell-properties fo:border="0.0104in solid #1F1F1F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/>
    </style:style>
    <style:style style:name="T5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84" style:family="table-cell">
      <style:table-cell-properties fo:border="0.0104in solid #1F1F1F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86" style:family="table-cell">
      <style:table-cell-properties fo:border="0.0104in solid #1F1F1F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88" style:family="table-cell">
      <style:table-cell-properties fo:border="0.0104in solid #1F1F1F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ableParagraph" style:family="paragraph">
      <style:paragraph-properties style:punctuation-wrap="simple"/>
      <style:text-properties style:font-name="Liberation Serif" style:font-name-complex="Liberation Serif" style:text-scale="96%" fo:font-size="11pt" style:font-size-asian="11pt" style:font-size-complex="11pt"/>
    </style:style>
    <style:style style:name="P592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0pt" style:font-size-asian="10pt" style:font-size-complex="10pt"/>
    </style:style>
    <style:style style:name="P593" style:parent-style-name="Основнойтекст" style:family="paragraph">
      <style:paragraph-properties style:punctuation-wrap="simple" fo:margin-top="0.0618in"/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594" style:parent-style-name="Основнойтекст" style:family="paragraph">
      <style:paragraph-properties style:punctuation-wrap="simple" fo:margin-top="0.0618in"/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595" style:parent-style-name="Основнойтекст" style:family="paragraph">
      <style:paragraph-properties style:punctuation-wrap="simple" fo:margin-top="0.0618in"/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596" style:parent-style-name="Основнойтекст" style:family="paragraph">
      <style:paragraph-properties style:punctuation-wrap="simple" fo:margin-top="0.0618in" fo:margin-left="0.7506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597" style:parent-style-name="Основнойтекст" style:family="paragraph">
      <style:paragraph-properties style:punctuation-wrap="simple" fo:margin-top="0.0034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599" style:family="table-column">
      <style:table-column-properties style:column-width="1.2166in" style:use-optimal-column-width="false"/>
    </style:style>
    <style:style style:name="TableColumn600" style:family="table-column">
      <style:table-column-properties style:column-width="1.1166in" style:use-optimal-column-width="false"/>
    </style:style>
    <style:style style:name="TableColumn601" style:family="table-column">
      <style:table-column-properties style:column-width="1.1263in" style:use-optimal-column-width="false"/>
    </style:style>
    <style:style style:name="TableColumn602" style:family="table-column">
      <style:table-column-properties style:column-width="1.5298in" style:use-optimal-column-width="false"/>
    </style:style>
    <style:style style:name="TableColumn603" style:family="table-column">
      <style:table-column-properties style:column-width="1.0895in" style:use-optimal-column-width="false"/>
    </style:style>
    <style:style style:name="TableColumn604" style:family="table-column">
      <style:table-column-properties style:column-width="0.9027in" style:use-optimal-column-width="false"/>
    </style:style>
    <style:style style:name="TableColumn605" style:family="table-column">
      <style:table-column-properties style:column-width="1.2229in" style:use-optimal-column-width="false"/>
    </style:style>
    <style:style style:name="TableColumn606" style:family="table-column">
      <style:table-column-properties style:column-width="1.2194in" style:use-optimal-column-width="false"/>
    </style:style>
    <style:style style:name="TableColumn607" style:family="table-column">
      <style:table-column-properties style:column-width="1.2263in" style:use-optimal-column-width="false"/>
    </style:style>
    <style:style style:name="Table598" style:family="table">
      <style:table-properties style:width="10.6506in" fo:margin-left="0.2013in" table:align="left"/>
    </style:style>
    <style:style style:name="TableRow608" style:family="table-row">
      <style:table-row-properties style:min-row-height="1.1562in" style:use-optimal-row-height="false"/>
    </style:style>
    <style:style style:name="TableCell609" style:family="table-cell">
      <style:table-cell-properties fo:border="0.0104in solid #282828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center" fo:line-height="95%" fo:margin-left="0.1111in" fo:margin-right="0.075in" fo:text-indent="-0.0229in">
        <style:tab-stops/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12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1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14" style:parent-style-name="Основнойшрифтабзаца" style:family="text">
      <style:text-properties style:font-name="Liberation Serif" style:font-name-complex="Liberation Serif" style:text-scale="90%" fo:font-size="9pt" style:font-size-asian="9pt" style:font-size-complex="9pt"/>
    </style:style>
    <style:style style:name="T615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ableCell616" style:family="table-cell">
      <style:table-cell-properties fo:border="0.0104in solid #282828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center" fo:margin-left="0.1333in" fo:margin-right="0.1013in" fo:text-indent="-0.0145in">
        <style:tab-stops>
          <style:tab-stop style:type="left" style:position="0.3263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19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21" style:family="table-cell">
      <style:table-cell-properties fo:border="0.0104in solid #282828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text-align="center" fo:margin-left="0.0722in" fo:margin-right="0.0416in">
        <style:tab-stops/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2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6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26" style:parent-style-name="Основнойшрифтабзаца" style:family="text">
      <style:text-properties style:font-name="Liberation Serif" style:font-name-complex="Liberation Serif" fo:letter-spacing="-0.0145in" fo:font-size="9pt" style:font-size-asian="9pt" style:font-size-complex="9pt"/>
    </style:style>
    <style:style style:name="T6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28" style:family="table-cell">
      <style:table-cell-properties fo:border="0.0104in solid #282828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margin-left="0.2055in" fo:margin-right="0.1784in">
        <style:tab-stops/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31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33" style:family="table-cell">
      <style:table-cell-properties fo:border="0.0104in solid #282828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text-align="center" fo:margin-left="0.1638in" fo:margin-right="0.1277in" fo:text-indent="-0.0166in">
        <style:tab-stops/>
      </style:paragraph-properties>
    </style:style>
    <style:style style:name="T635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37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39" style:family="table-cell">
      <style:table-cell-properties fo:border="0.0104in solid #282828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text-align="center" fo:line-height="0.1368in" fo:margin-right="-0.0083in"/>
    </style:style>
    <style:style style:name="T6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42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44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46" style:family="table-cell">
      <style:table-cell-properties fo:border="0.0104in solid #282828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text-align="center" fo:margin-left="0.0083in" fo:margin-right="0.0333in" fo:text-indent="-0.005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104in solid #282828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text-indent="-0.0083in"/>
    </style:style>
    <style:style style:name="T6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51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5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53" style:family="table-cell">
      <style:table-cell-properties fo:border="0.0104in solid #282828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text-align="center" fo:margin-left="0.027in" fo:margin-right="0.0743in" fo:text-indent="-0.0125in">
        <style:tab-stops/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56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6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658" style:family="table-row">
      <style:table-row-properties style:min-row-height="0.1361in" style:use-optimal-row-height="false"/>
    </style:style>
    <style:style style:name="TableCell659" style:family="table-cell">
      <style:table-cell-properties fo:border="0.0104in solid #282828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661" style:parent-style-name="Основнойшрифтабзаца" style:family="text">
      <style:text-properties style:font-name="Liberation Serif" style:font-name-complex="Liberation Serif" style:text-position="-10% 100%" fo:font-size="10pt" style:font-size-asian="10pt" style:font-size-complex="10pt"/>
    </style:style>
    <style:style style:name="TableCell662" style:family="table-cell">
      <style:table-cell-properties fo:border="0.0104in solid #282828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center" fo:margin-left="0.0312in">
        <style:tab-stops/>
      </style:paragraph-properties>
      <style:text-properties style:font-name="Liberation Serif" style:font-name-complex="Liberation Serif" style:text-scale="96%" fo:font-size="10pt" style:font-size-asian="10pt" style:font-size-complex="10pt"/>
    </style:style>
    <style:style style:name="TableCell664" style:family="table-cell">
      <style:table-cell-properties fo:border="0.0104in solid #282828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margin-left="0.0333in">
        <style:tab-stops/>
      </style:paragraph-properties>
      <style:text-properties style:font-name="Liberation Serif" style:font-name-complex="Liberation Serif" style:text-scale="90%" fo:font-size="10pt" style:font-size-asian="10pt" style:font-size-complex="10pt"/>
    </style:style>
    <style:style style:name="TableCell666" style:family="table-cell">
      <style:table-cell-properties fo:border="0.0104in solid #282828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margin-left="0.0291in">
        <style:tab-stops/>
      </style:paragraph-properties>
      <style:text-properties style:font-name="Liberation Serif" style:font-name-complex="Liberation Serif" style:text-scale="99%" fo:font-size="10pt" style:font-size-asian="10pt" style:font-size-complex="10pt"/>
    </style:style>
    <style:style style:name="TableCell668" style:family="table-cell">
      <style:table-cell-properties fo:border="0.0104in solid #282828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text-align="center" fo:margin-left="0.0326in">
        <style:tab-stops/>
      </style:paragraph-properties>
      <style:text-properties style:font-name="Liberation Serif" style:font-name-complex="Liberation Serif" style:text-scale="95%" fo:font-size="10pt" style:font-size-asian="10pt" style:font-size-complex="10pt"/>
    </style:style>
    <style:style style:name="TableCell670" style:family="table-cell">
      <style:table-cell-properties fo:border="0.0104in solid #282828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center" fo:margin-left="0.0305in">
        <style:tab-stops/>
      </style:paragraph-properties>
      <style:text-properties style:font-name="Liberation Serif" style:font-name-complex="Liberation Serif" style:text-scale="103%" fo:font-size="10pt" style:font-size-asian="10pt" style:font-size-complex="10pt"/>
    </style:style>
    <style:style style:name="TableCell672" style:family="table-cell">
      <style:table-cell-properties fo:border="0.0104in solid #282828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4" style:family="table-cell">
      <style:table-cell-properties fo:border="0.0104in solid #282828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center" fo:margin-left="0.0222in">
        <style:tab-stops/>
      </style:paragraph-properties>
      <style:text-properties style:font-name="Liberation Serif" style:font-name-complex="Liberation Serif" style:text-scale="85%" fo:font-size="10pt" style:font-size-asian="10pt" style:font-size-complex="10pt"/>
    </style:style>
    <style:style style:name="TableCell676" style:family="table-cell">
      <style:table-cell-properties fo:border="0.0104in solid #282828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text-align="center" fo:margin-left="0.018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78" style:family="table-row">
      <style:table-row-properties style:min-row-height="0.1395in" style:use-optimal-row-height="false"/>
    </style:style>
    <style:style style:name="TableCell679" style:family="table-cell">
      <style:table-cell-properties fo:border="0.0104in solid #282828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81" style:family="table-cell">
      <style:table-cell-properties fo:border="0.0104in solid #282828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83" style:family="table-cell">
      <style:table-cell-properties fo:border="0.0104in solid #282828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85" style:family="table-cell">
      <style:table-cell-properties fo:border="0.0104in solid #282828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87" style:family="table-cell">
      <style:table-cell-properties fo:border="0.0104in solid #282828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89" style:family="table-cell">
      <style:table-cell-properties fo:border="0.0104in solid #282828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91" style:family="table-cell">
      <style:table-cell-properties fo:border="0.0104in solid #282828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93" style:family="table-cell">
      <style:table-cell-properties fo:border="0.0104in solid #282828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TableCell695" style:family="table-cell">
      <style:table-cell-properties fo:border="0.0104in solid #282828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7pt" style:font-size-asian="7pt" style:font-size-complex="7pt"/>
    </style:style>
    <style:style style:name="P697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698" style:parent-style-name="Основнойтекст" style:family="paragraph">
      <style:paragraph-properties style:punctuation-wrap="simple" fo:text-align="center" fo:margin-top="0.0618in" fo:margin-left="0.7506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699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701" style:family="table-column">
      <style:table-column-properties style:column-width="0.3166in" style:use-optimal-column-width="false"/>
    </style:style>
    <style:style style:name="TableColumn702" style:family="table-column">
      <style:table-column-properties style:column-width="1.5902in" style:use-optimal-column-width="false"/>
    </style:style>
    <style:style style:name="TableColumn703" style:family="table-column">
      <style:table-column-properties style:column-width="1.7034in" style:use-optimal-column-width="false"/>
    </style:style>
    <style:style style:name="TableColumn704" style:family="table-column">
      <style:table-column-properties style:column-width="1.0798in" style:use-optimal-column-width="false"/>
    </style:style>
    <style:style style:name="TableColumn705" style:family="table-column">
      <style:table-column-properties style:column-width="1.3763in" style:use-optimal-column-width="false"/>
    </style:style>
    <style:style style:name="TableColumn706" style:family="table-column">
      <style:table-column-properties style:column-width="1.2798in" style:use-optimal-column-width="false"/>
    </style:style>
    <style:style style:name="TableColumn707" style:family="table-column">
      <style:table-column-properties style:column-width="1.4965in" style:use-optimal-column-width="false"/>
    </style:style>
    <style:style style:name="TableColumn708" style:family="table-column">
      <style:table-column-properties style:column-width="0.7833in" style:use-optimal-column-width="false"/>
    </style:style>
    <style:style style:name="TableColumn709" style:family="table-column">
      <style:table-column-properties style:column-width="1.0236in" style:use-optimal-column-width="false"/>
    </style:style>
    <style:style style:name="Table700" style:family="table">
      <style:table-properties style:width="10.65in" fo:margin-left="0.2013in" table:align="left"/>
    </style:style>
    <style:style style:name="TableRow710" style:family="table-row">
      <style:table-row-properties style:min-row-height="0.4458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center" fo:line-height="0.1333in"/>
      <style:text-properties style:font-name="Liberation Serif" style:font-name-complex="Liberation Serif" style:text-scale="71%" fo:font-size="9pt" style:font-size-asian="9pt" style:font-size-complex="9pt"/>
    </style:style>
    <style:style style:name="P713" style:parent-style-name="TableParagraph" style:family="paragraph">
      <style:paragraph-properties style:punctuation-wrap="simple" fo:text-align="center" fo:line-height="0.1437in" fo:margin-left="0.0895in" fo:margin-right="0.063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line-height="0.1333in" fo:margin-left="0.0243in">
        <style:tab-stops>
          <style:tab-stop style:type="left" style:position="0.3472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7" style:parent-style-name="Основнойшрифтабзаца" style:family="text">
      <style:text-properties style:font-name="Liberation Serif" style:font-name-complex="Liberation Serif" fo:letter-spacing="-0.002i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text-align="center" fo:line-height="0.1333in" fo:margin-left="0.2069in" fo:margin-right="0.1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line-height="0.1333in" fo:margin-left="0.0923in" fo:margin-right="0.0506in">
        <style:tab-stops/>
      </style:paragraph-properties>
    </style:style>
    <style:style style:name="T7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3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7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center" fo:line-height="0.1333in" fo:margin-left="0.0395in" fo:margin-right="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727" style:parent-style-name="TableParagraph" style:family="paragraph">
      <style:paragraph-properties style:punctuation-wrap="simple" fo:text-align="center" fo:margin-left="0.0395in" fo:margin-right="0.0847in">
        <style:tab-stops>
          <style:tab-stop style:type="left" style:position="0.3236in"/>
          <style:tab-stop style:type="left" style:position="0.9201in"/>
        </style:tab-stops>
      </style:paragraph-properties>
    </style:style>
    <style:style style:name="T7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9" style:parent-style-name="Основнойшрифтабзаца" style:family="text">
      <style:text-properties style:font-name="Liberation Serif" style:font-name-complex="Liberation Serif" fo:letter-spacing="-0.002in" style:text-scale="95%" fo:font-size="9pt" style:font-size-asian="9pt" style:font-size-complex="9pt"/>
    </style:style>
    <style:style style:name="T7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1" style:parent-style-name="Основнойшрифтабзаца" style:family="text">
      <style:text-properties style:font-name="Liberation Serif" style:font-name-complex="Liberation Serif" fo:letter-spacing="0.0041in" fo:font-size="9pt" style:font-size-asian="9pt" style:font-size-complex="9pt"/>
    </style:style>
    <style:style style:name="T7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center" fo:line-height="0.1333in" fo:margin-left="0.03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line-height="0.1333in" fo:margin-left="0.220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center" fo:line-height="0.1333in" fo:margin-left="0.1194in" fo:margin-right="0.1076in">
        <style:tab-stops/>
      </style:paragraph-properties>
    </style:style>
    <style:style style:name="T7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40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7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742" style:family="table-row">
      <style:table-row-properties style:min-row-height="0.2659in" style:use-optimal-row-height="false"/>
    </style:style>
    <style:style style:name="P743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44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45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46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47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48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49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line-height="0.127in" fo:margin-left="0.1611in" fo:margin-right="0.139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line-height="0.127in" fo:margin-left="0.3076in" fo:margin-right="0.286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754" style:parent-style-name="Обычный" style:family="paragraph">
      <style:text-properties fo:font-size="1pt" style:font-size-asian="1pt"/>
    </style:style>
    <style:style style:name="TableColumn756" style:family="table-column">
      <style:table-column-properties style:column-width="0.3166in" style:use-optimal-column-width="false"/>
    </style:style>
    <style:style style:name="TableColumn757" style:family="table-column">
      <style:table-column-properties style:column-width="1.5902in" style:use-optimal-column-width="false"/>
    </style:style>
    <style:style style:name="TableColumn758" style:family="table-column">
      <style:table-column-properties style:column-width="1.7034in" style:use-optimal-column-width="false"/>
    </style:style>
    <style:style style:name="TableColumn759" style:family="table-column">
      <style:table-column-properties style:column-width="1.0798in" style:use-optimal-column-width="false"/>
    </style:style>
    <style:style style:name="TableColumn760" style:family="table-column">
      <style:table-column-properties style:column-width="1.3763in" style:use-optimal-column-width="false"/>
    </style:style>
    <style:style style:name="TableColumn761" style:family="table-column">
      <style:table-column-properties style:column-width="1.2798in" style:use-optimal-column-width="false"/>
    </style:style>
    <style:style style:name="TableColumn762" style:family="table-column">
      <style:table-column-properties style:column-width="1.4965in" style:use-optimal-column-width="false"/>
    </style:style>
    <style:style style:name="TableColumn763" style:family="table-column">
      <style:table-column-properties style:column-width="0.7833in" style:use-optimal-column-width="false"/>
    </style:style>
    <style:style style:name="TableColumn764" style:family="table-column">
      <style:table-column-properties style:column-width="1.0236in" style:use-optimal-column-width="false"/>
    </style:style>
    <style:style style:name="Table755" style:family="table">
      <style:table-properties style:width="10.65in" fo:margin-left="0.2013in" table:align="left"/>
    </style:style>
    <style:style style:name="TableRow765" style:family="table-row">
      <style:table-row-properties style:min-row-height="0.1361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end" fo:line-height="0.1222in" fo:margin-right="0.1048in"/>
      <style:text-properties style:font-name="Liberation Serif" style:font-name-complex="Liberation Serif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text-align="center" fo:line-height="0.1222in" fo:margin-left="0.0277in">
        <style:tab-stops/>
      </style:paragraph-properties>
      <style:text-properties style:font-name="Liberation Serif" style:font-name-complex="Liberation Serif" style:text-scale="102%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line-height="0.0833in" fo:margin-left="0.8375in">
        <style:tab-stops/>
      </style:paragraph-properties>
    </style:style>
    <style:style style:name="T772" style:parent-style-name="Основнойшрифтабзаца" style:family="text">
      <style:text-properties style:font-name="Liberation Serif" style:font-name-complex="Liberation Serif" fo:font-size="6pt" style:font-size-asian="6pt" style:font-size-complex="6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text-align="center" fo:line-height="0.1222in" fo:margin-left="0.0375in">
        <style:tab-stops/>
      </style:paragraph-properties>
      <style:text-properties style:font-name="Liberation Serif" style:font-name-complex="Liberation Serif" style:text-scale="99%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text-align="center" fo:line-height="0.1222in" fo:margin-left="0.0375in">
        <style:tab-stops/>
      </style:paragraph-properties>
      <style:text-properties style:font-name="Liberation Serif" style:font-name-complex="Liberation Serif" style:text-scale="95%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center" fo:line-height="0.1222in" fo:margin-left="0.0354in">
        <style:tab-stops/>
      </style:paragraph-properties>
      <style:text-properties style:font-name="Liberation Serif" style:font-name-complex="Liberation Serif" style:text-scale="94%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center" fo:line-height="0.1222in" fo:margin-left="0.0277in">
        <style:tab-stops/>
      </style:paragraph-properties>
      <style:text-properties style:font-name="Liberation Serif" style:font-name-complex="Liberation Serif" style:text-scale="94%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center" fo:line-height="0.1222in" fo:margin-left="0.025in">
        <style:tab-stops/>
      </style:paragraph-properties>
      <style:text-properties style:font-name="Liberation Serif" style:font-name-complex="Liberation Serif" style:text-scale="83%" fo:font-size="10.5pt" style:font-size-asian="10.5pt" style:font-size-complex="10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center" fo:line-height="0.1222in" fo:margin-left="0.0243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785" style:family="table-row">
      <style:table-row-properties style:min-row-height="0.127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end" fo:line-height="0.1131in" fo:margin-right="0.1263in"/>
      <style:text-properties style:font-name="Liberation Serif" style:font-name-complex="Liberation Serif" style:text-scale="95%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line-height="0.1131in" fo:margin-left="0.08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792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793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794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795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line-height="0.1131in" fo:margin-left="0.088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line-height="0.1131in" fo:margin-left="0.088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804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805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Row810" style:family="table-row">
      <style:table-row-properties style:min-row-height="0.127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end" fo:line-height="0.1131in" fo:margin-right="0.1263in"/>
      <style:text-properties style:font-name="Liberation Serif" style:font-name-complex="Liberation Serif" style:text-scale="95%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line-height="0.1131in" fo:margin-left="0.08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17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18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19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20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21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line-height="0.1131in" fo:margin-left="0.088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line-height="0.1131in" fo:margin-left="0.088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830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831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Row836" style:family="table-row">
      <style:table-row-properties style:min-row-height="0.127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text-align="end" fo:line-height="0.1131in" fo:margin-right="0.1263in"/>
      <style:text-properties style:font-name="Liberation Serif" style:font-name-complex="Liberation Serif" style:text-scale="95%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line-height="0.1131in" fo:margin-left="0.08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43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44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45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46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line-height="0.1131in" fo:margin-left="0.088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131in" fo:margin-left="0.088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855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856" style:parent-style-name="TableParagraph" style:family="paragraph">
      <style:paragraph-properties style:punctuation-wrap="simple" fo:line-height="0.1131in" fo:margin-left="0.02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Row861" style:family="table-row">
      <style:table-row-properties style:min-row-height="0.127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text-align="end" fo:line-height="0.1131in" fo:margin-right="0.1263in"/>
      <style:text-properties style:font-name="Liberation Serif" style:font-name-complex="Liberation Serif" style:text-scale="95%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line-height="0.1131in" fo:margin-left="0.08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line-height="0.1131in" fo:margin-left="0.088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1131in" fo:margin-left="0.088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line-height="0.1131in" fo:margin-left="0.086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/>
      <style:text-properties style:font-name="Liberation Serif" style:font-name-complex="Liberation Serif" fo:font-size="9pt" style:font-size-asian="9pt" style:font-size-complex="9pt"/>
    </style:style>
    <style:style style:name="P880" style:parent-style-name="Основнойтекст" style:master-page-name="MP3" style:family="paragraph">
      <style:paragraph-properties fo:break-before="page" style:punctuation-wrap="simple" fo:text-align="center" fo:margin-top="0.0187in" fo:margin-right="-0.0416in"/>
      <style:text-properties style:font-name="Liberation Serif" style:font-name-complex="Liberation Serif" fo:font-style="normal" style:font-style-asian="normal" style:font-style-complex="normal" fo:font-size="13pt" style:font-size-asian="13pt" style:font-size-complex="13pt"/>
    </style:style>
    <style:style style:name="P882" style:parent-style-name="Основнойтекст" style:family="paragraph">
      <style:paragraph-properties style:punctuation-wrap="simple" fo:text-align="center" fo:margin-top="0.0187in" fo:margin-right="-0.0416in"/>
      <style:text-properties style:font-name="Liberation Serif" style:font-name-complex="Liberation Serif" fo:font-style="normal" style:font-style-asian="normal" style:font-style-complex="normal" fo:font-size="13pt" style:font-size-asian="13pt" style:font-size-complex="13pt"/>
    </style:style>
    <style:style style:name="TableColumn884" style:family="table-column">
      <style:table-column-properties style:column-width="0.3597in" style:use-optimal-column-width="false"/>
    </style:style>
    <style:style style:name="TableColumn885" style:family="table-column">
      <style:table-column-properties style:column-width="1.3034in" style:use-optimal-column-width="false"/>
    </style:style>
    <style:style style:name="TableColumn886" style:family="table-column">
      <style:table-column-properties style:column-width="4.5395in" style:use-optimal-column-width="false"/>
    </style:style>
    <style:style style:name="TableColumn887" style:family="table-column">
      <style:table-column-properties style:column-width="1.1965in" style:use-optimal-column-width="false"/>
    </style:style>
    <style:style style:name="TableColumn888" style:family="table-column">
      <style:table-column-properties style:column-width="0.8833in" style:use-optimal-column-width="false"/>
    </style:style>
    <style:style style:name="TableColumn889" style:family="table-column">
      <style:table-column-properties style:column-width="1.3569in" style:use-optimal-column-width="false"/>
    </style:style>
    <style:style style:name="TableColumn890" style:family="table-column">
      <style:table-column-properties style:column-width="1.2868in" style:use-optimal-column-width="false"/>
    </style:style>
    <style:style style:name="Table883" style:family="table">
      <style:table-properties style:width="10.9263in" fo:margin-left="0.2013in" table:align="left"/>
    </style:style>
    <style:style style:name="TableRow891" style:family="table-row">
      <style:table-row-properties style:min-row-height="0.5756in" style:use-optimal-row-height="false"/>
    </style:style>
    <style:style style:name="TableCell892" style:family="table-cell">
      <style:table-cell-properties fo:border="0.0104in solid #0F0F0F" style:writing-mode="lr-tb" fo:padding-top="0.0395in" fo:padding-left="0in" fo:padding-bottom="0in" fo:padding-right="0in"/>
    </style:style>
    <style:style style:name="P893" style:parent-style-name="TableParagraph" style:family="paragraph">
      <style:paragraph-properties style:punctuation-wrap="simple" fo:text-align="center" fo:line-height="0.1305in" fo:margin-left="0.0013in">
        <style:tab-stops/>
      </style:paragraph-properties>
      <style:text-properties style:font-name="Liberation Serif" style:font-name-complex="Liberation Serif" style:text-scale="70%" fo:font-size="10pt" style:font-size-asian="10pt" style:font-size-complex="10pt"/>
    </style:style>
    <style:style style:name="P894" style:parent-style-name="TableParagraph" style:family="paragraph">
      <style:paragraph-properties style:punctuation-wrap="simple" fo:text-align="center" fo:line-height="0.1472in"/>
      <style:text-properties style:font-name="Liberation Serif" style:font-name-complex="Liberation Serif" fo:font-size="10pt" style:font-size-asian="10pt" style:font-size-complex="10pt"/>
    </style:style>
    <style:style style:name="TableCell895" style:family="table-cell">
      <style:table-cell-properties fo:border="0.0104in solid #0F0F0F" style:writing-mode="lr-tb" fo:padding-top="0.0395in" fo:padding-left="0in" fo:padding-bottom="0in" fo:padding-right="0in"/>
    </style:style>
    <style:style style:name="P896" style:parent-style-name="TableParagraph" style:family="paragraph">
      <style:paragraph-properties style:punctuation-wrap="simple" fo:text-align="center" fo:line-height="0.1305in" fo:margin-left="0.0986in">
        <style:tab-stops/>
      </style:paragraph-properties>
    </style:style>
    <style:style style:name="T8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ableCell899" style:family="table-cell">
      <style:table-cell-properties fo:border="0.0104in solid #0F0F0F" style:writing-mode="lr-tb" fo:padding-top="0.0395in" fo:padding-left="0in" fo:padding-bottom="0in" fo:padding-right="0in"/>
    </style:style>
    <style:style style:name="P900" style:parent-style-name="TableParagraph" style:family="paragraph">
      <style:paragraph-properties style:punctuation-wrap="simple" fo:text-align="center" fo:line-height="0.1347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104in solid #0F0F0F" style:writing-mode="lr-tb" fo:padding-top="0.0395in" fo:padding-left="0in" fo:padding-bottom="0in" fo:padding-right="0in"/>
    </style:style>
    <style:style style:name="P902" style:parent-style-name="TableParagraph" style:family="paragraph">
      <style:paragraph-properties style:punctuation-wrap="simple" fo:text-align="center" fo:line-height="0.1305in" fo:margin-left="0.01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104in solid #0F0F0F" style:writing-mode="lr-tb" fo:padding-top="0.0395in" fo:padding-left="0in" fo:padding-bottom="0in" fo:padding-right="0in"/>
    </style:style>
    <style:style style:name="P904" style:parent-style-name="TableParagraph" style:family="paragraph">
      <style:paragraph-properties style:punctuation-wrap="simple" fo:text-align="center" fo:line-height="0.1305in" fo:margin-left="0.0152in">
        <style:tab-stops/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06" style:parent-style-name="Основнойшрифтабзаца" style:family="text">
      <style:text-properties style:font-name="Liberation Serif" style:font-name-complex="Liberation Serif" style:text-scale="90%" fo:font-size="10pt" style:font-size-asian="10pt" style:font-size-complex="10pt"/>
    </style:style>
    <style:style style:name="T907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ableCell908" style:family="table-cell">
      <style:table-cell-properties fo:border="0.0104in solid #0F0F0F" style:writing-mode="lr-tb" fo:padding-top="0.0395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line-height="0.1305in" fo:margin-left="0.0986in">
        <style:tab-stops/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11" style:parent-style-name="Основнойшрифтабзаца" style:family="text">
      <style:text-properties style:font-name="Liberation Serif" style:font-name-complex="Liberation Serif" style:text-scale="90%" fo:font-size="10pt" style:font-size-asian="10pt" style:font-size-complex="10pt"/>
    </style:style>
    <style:style style:name="TableCell912" style:family="table-cell">
      <style:table-cell-properties fo:border="0.0104in solid #0F0F0F" style:writing-mode="lr-tb" fo:padding-top="0.0395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 fo:line-height="0.1305in" fo:margin-left="0.0986in">
        <style:tab-stops/>
      </style:paragraph-properties>
    </style:style>
    <style:style style:name="T9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15" style:parent-style-name="Основнойшрифтабзаца" style:family="text">
      <style:text-properties style:font-name="Liberation Serif" style:font-name-complex="Liberation Serif" style:text-scale="90%" fo:font-size="10pt" style:font-size-asian="10pt" style:font-size-complex="10pt"/>
    </style:style>
    <style:style style:name="P916" style:parent-style-name="Основнойтекст" style:family="paragraph">
      <style:paragraph-properties style:punctuation-wrap="simple" fo:margin-top="0.0013in" fo:margin-bottom="0.0006in" fo:margin-left="0.0986in">
        <style:tab-stops/>
      </style:paragraph-properties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TableColumn918" style:family="table-column">
      <style:table-column-properties style:column-width="0.3597in" style:use-optimal-column-width="false"/>
    </style:style>
    <style:style style:name="TableColumn919" style:family="table-column">
      <style:table-column-properties style:column-width="1.3034in" style:use-optimal-column-width="false"/>
    </style:style>
    <style:style style:name="TableColumn920" style:family="table-column">
      <style:table-column-properties style:column-width="4.5395in" style:use-optimal-column-width="false"/>
    </style:style>
    <style:style style:name="TableColumn921" style:family="table-column">
      <style:table-column-properties style:column-width="1.1965in" style:use-optimal-column-width="false"/>
    </style:style>
    <style:style style:name="TableColumn922" style:family="table-column">
      <style:table-column-properties style:column-width="0.8833in" style:use-optimal-column-width="false"/>
    </style:style>
    <style:style style:name="TableColumn923" style:family="table-column">
      <style:table-column-properties style:column-width="1.3569in" style:use-optimal-column-width="false"/>
    </style:style>
    <style:style style:name="TableColumn924" style:family="table-column">
      <style:table-column-properties style:column-width="1.2868in" style:use-optimal-column-width="false"/>
    </style:style>
    <style:style style:name="Table917" style:family="table">
      <style:table-properties style:width="10.9263in" fo:margin-left="0.2013in" table:align="left"/>
    </style:style>
    <style:style style:name="TableRow925" style:family="table-row">
      <style:table-row-properties style:min-row-height="0.1423in" style:use-optimal-row-height="false"/>
    </style:style>
    <style:style style:name="TableCell926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27" style:parent-style-name="TableParagraph" style:family="paragraph">
      <style:paragraph-properties style:punctuation-wrap="simple" fo:text-align="center"/>
    </style:style>
    <style:style style:name="T928" style:parent-style-name="Основнойшрифтабзаца" style:family="text">
      <style:text-properties style:font-name="Liberation Serif" style:font-name-complex="Liberation Serif" style:text-position="-9% 100%" fo:font-size="11pt" style:font-size-asian="11pt" style:font-size-complex="11pt"/>
    </style:style>
    <style:style style:name="TableCell929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30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0%" fo:font-size="11pt" style:font-size-asian="11pt" style:font-size-complex="11pt"/>
    </style:style>
    <style:style style:name="TableCell931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32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2%" fo:font-size="11pt" style:font-size-asian="11pt" style:font-size-complex="11pt"/>
    </style:style>
    <style:style style:name="TableCell933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34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4%" fo:font-size="11pt" style:font-size-asian="11pt" style:font-size-complex="11pt"/>
    </style:style>
    <style:style style:name="TableCell935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36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0%" fo:font-size="11pt" style:font-size-asian="11pt" style:font-size-complex="11pt"/>
    </style:style>
    <style:style style:name="TableCell937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38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95%" fo:font-size="11pt" style:font-size-asian="11pt" style:font-size-complex="11pt"/>
    </style:style>
    <style:style style:name="TableCell939" style:family="table-cell">
      <style:table-cell-properties fo:border="0.0104in solid #0F0F0F" style:writing-mode="lr-tb" style:vertical-align="middle" fo:padding-top="0.0395in" fo:padding-left="0in" fo:padding-bottom="0in" fo:padding-right="0in"/>
    </style:style>
    <style:style style:name="P940" style:parent-style-name="TableParagraph" style:family="paragraph">
      <style:paragraph-properties style:punctuation-wrap="simple" fo:text-align="center"/>
      <style:text-properties style:font-name="Liberation Serif" style:font-name-complex="Liberation Serif" style:text-scale="89%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solid #0F0F0F" style:writing-mode="lr-tb" fo:padding-top="0.0395in" fo:padding-left="0in" fo:padding-bottom="0in" fo:padding-right="0in"/>
    </style:style>
    <style:style style:name="P943" style:parent-style-name="TableParagraph" style:family="paragraph">
      <style:paragraph-properties style:punctuation-wrap="simple" fo:margin-left="0.082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44" style:family="table-cell">
      <style:table-cell-properties fo:border="0.0104in solid #0F0F0F" style:writing-mode="lr-tb" fo:padding-top="0.0395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1381in" fo:margin-left="0.0354in">
        <style:tab-stops/>
      </style:paragraph-properties>
    </style:style>
    <style:style style:name="T946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947" style:parent-style-name="Основнойшрифтабзаца" style:family="text">
      <style:text-properties style:font-name="Liberation Serif" style:font-name-complex="Liberation Serif" style:text-scale="105%" fo:font-size="9.5pt" style:font-size-asian="9.5pt" style:font-size-complex="9.5pt"/>
    </style:style>
    <style:style style:name="T948" style:parent-style-name="Основнойшрифтабзаца" style:family="text">
      <style:text-properties style:font-name="Liberation Serif" style:font-name-complex="Liberation Serif" style:text-scale="105%" fo:font-size="9.5pt" style:font-size-asian="9.5pt" style:font-size-complex="9.5pt"/>
    </style:style>
    <style:style style:name="TableCell949" style:family="table-cell">
      <style:table-cell-properties fo:border="0.0104in solid #0F0F0F" style:writing-mode="lr-tb" fo:padding-top="0.0395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51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52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53" style:parent-style-name="TableParagraph" style:family="paragraph">
      <style:paragraph-properties style:punctuation-wrap="simple" fo:text-align="justify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TableCell954" style:family="table-cell">
      <style:table-cell-properties fo:border="0.0104in solid #0F0F0F" style:writing-mode="lr-tb" fo:padding-top="0.0395in" fo:padding-left="0in" fo:padding-bottom="0in" fo:padding-right="0in"/>
    </style:style>
    <style:style style:name="P955" style:parent-style-name="TableParagraph" style:family="paragraph">
      <style:paragraph-properties style:punctuation-wrap="simple" fo:line-height="0.1284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P956" style:parent-style-name="TableParagraph" style:family="paragraph">
      <style:paragraph-properties style:punctuation-wrap="simple" fo:line-height="0.1284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957" style:family="table-cell">
      <style:table-cell-properties fo:border="0.0104in solid #0F0F0F" style:writing-mode="lr-tb" fo:padding-top="0.0395in" fo:padding-left="0in" fo:padding-bottom="0in" fo:padding-right="0in"/>
    </style:style>
    <style:style style:name="P958" style:parent-style-name="TableParagraph" style:family="paragraph">
      <style:paragraph-properties style:punctuation-wrap="simple" fo:margin-top="0.0027in" fo:line-height="90%" fo:margin-left="0.0986in" fo:text-indent="-0.0041in">
        <style:tab-stops/>
      </style:paragraph-properties>
    </style:style>
    <style:style style:name="T959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960" style:parent-style-name="Основнойшрифтабзаца" style:family="text">
      <style:text-properties style:font-name="Liberation Serif" style:font-name-complex="Liberation Serif" style:text-scale="90%" fo:font-size="9.5pt" style:font-size-asian="9.5pt" style:font-size-complex="9.5pt"/>
    </style:style>
    <style:style style:name="T961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P962" style:parent-style-name="TableParagraph" style:family="paragraph">
      <style:paragraph-properties style:punctuation-wrap="simple" fo:margin-top="0.0027in" fo:line-height="90%" fo:margin-left="0.0986in" fo:text-indent="-0.0041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963" style:family="table-cell">
      <style:table-cell-properties fo:border="0.0104in solid #0F0F0F" style:writing-mode="lr-tb" fo:padding-top="0.0395in" fo:padding-left="0in" fo:padding-bottom="0in" fo:padding-right="0in"/>
    </style:style>
    <style:style style:name="P964" style:parent-style-name="TableParagraph" style:family="paragraph">
      <style:paragraph-properties style:punctuation-wrap="simple" fo:margin-top="0.0041in" fo:line-height="90%" fo:margin-left="0.0986in" fo:text-indent="0.0013in">
        <style:tab-stops/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fo:letter-spacing="-0.0006in" style:text-scale="90%" fo:font-size="9.5pt" style:font-size-asian="9.5pt" style:font-size-complex="9.5pt"/>
    </style:style>
    <style:style style:name="T966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ableCell967" style:family="table-cell">
      <style:table-cell-properties fo:border="0.0104in solid #0F0F0F" style:writing-mode="lr-tb" fo:padding-top="0.0395in" fo:padding-left="0in" fo:padding-bottom="0in" fo:padding-right="0in"/>
    </style:style>
    <style:style style:name="P968" style:parent-style-name="TableParagraph" style:family="paragraph">
      <style:paragraph-properties style:punctuation-wrap="simple" fo:line-height="0.1243in" fo:margin-left="0.0986in">
        <style:tab-stops/>
      </style:paragraph-properties>
      <style:text-properties style:font-name="Liberation Serif" style:font-name-complex="Liberation Serif" style:text-scale="95%" fo:font-size="9.5pt" style:font-size-asian="9.5pt" style:font-size-complex="9.5pt"/>
    </style:style>
    <style:style style:name="P969" style:parent-style-name="TableParagraph" style:family="paragraph">
      <style:paragraph-properties style:punctuation-wrap="simple" fo:line-height="0.1472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104in solid #0F0F0F" style:writing-mode="lr-tb" fo:padding-top="0.0395in" fo:padding-left="0in" fo:padding-bottom="0in" fo:padding-right="0in"/>
    </style:style>
    <style:style style:name="P972" style:parent-style-name="TableParagraph" style:family="paragraph">
      <style:paragraph-properties style:punctuation-wrap="simple" fo:margin-left="0.082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3" style:family="table-cell">
      <style:table-cell-properties fo:border="0.0104in solid #0F0F0F" style:writing-mode="lr-tb" fo:padding-top="0.0395in" fo:padding-left="0in" fo:padding-bottom="0in" fo:padding-right="0in"/>
    </style:style>
    <style:style style:name="P974" style:parent-style-name="TableParagraph" style:family="paragraph">
      <style:paragraph-properties style:punctuation-wrap="simple" fo:line-height="0.1381in" fo:margin-left="0.0354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975" style:family="table-cell">
      <style:table-cell-properties fo:border="0.0104in solid #0F0F0F" style:writing-mode="lr-tb" fo:padding-top="0.0395in" fo:padding-left="0in" fo:padding-bottom="0in" fo:padding-right="0in"/>
    </style:style>
    <style:style style:name="P976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77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78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TableCell979" style:family="table-cell">
      <style:table-cell-properties fo:border="0.0104in solid #0F0F0F" style:writing-mode="lr-tb" fo:padding-top="0.0395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1284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981" style:family="table-cell">
      <style:table-cell-properties fo:border="0.0104in solid #0F0F0F" style:writing-mode="lr-tb" fo:padding-top="0.0395in" fo:padding-left="0in" fo:padding-bottom="0in" fo:padding-right="0in"/>
    </style:style>
    <style:style style:name="P982" style:parent-style-name="TableParagraph" style:family="paragraph">
      <style:paragraph-properties style:punctuation-wrap="simple" fo:margin-top="0.0027in" fo:line-height="90%" fo:margin-left="0.0986in" fo:text-indent="-0.0041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983" style:family="table-cell">
      <style:table-cell-properties fo:border="0.0104in solid #0F0F0F" style:writing-mode="lr-tb" fo:padding-top="0.0395in" fo:padding-left="0in" fo:padding-bottom="0in" fo:padding-right="0in"/>
    </style:style>
    <style:style style:name="P984" style:parent-style-name="TableParagraph" style:family="paragraph">
      <style:paragraph-properties style:punctuation-wrap="simple" fo:margin-top="0.0041in" fo:line-height="90%" fo:margin-left="0.0986in" fo:text-indent="0.0013in">
        <style:tab-stops/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ableCell986" style:family="table-cell">
      <style:table-cell-properties fo:border="0.0104in solid #0F0F0F" style:writing-mode="lr-tb" fo:padding-top="0.0395in" fo:padding-left="0in" fo:padding-bottom="0in" fo:padding-right="0in"/>
    </style:style>
    <style:style style:name="P987" style:parent-style-name="TableParagraph" style:family="paragraph">
      <style:paragraph-properties style:punctuation-wrap="simple" fo:line-height="0.1243in" fo:margin-left="0.0986in">
        <style:tab-stops/>
      </style:paragraph-properties>
      <style:text-properties style:font-name="Liberation Serif" style:font-name-complex="Liberation Serif" style:text-scale="95%" fo:font-size="9.5pt" style:font-size-asian="9.5pt" style:font-size-complex="9.5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solid #0F0F0F" style:writing-mode="lr-tb" fo:padding-top="0.0395in" fo:padding-left="0in" fo:padding-bottom="0in" fo:padding-right="0in"/>
    </style:style>
    <style:style style:name="P990" style:parent-style-name="TableParagraph" style:family="paragraph">
      <style:paragraph-properties style:punctuation-wrap="simple" fo:margin-left="0.082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1" style:family="table-cell">
      <style:table-cell-properties fo:border="0.0104in solid #0F0F0F" style:writing-mode="lr-tb" fo:padding-top="0.0395in" fo:padding-left="0in" fo:padding-bottom="0in" fo:padding-right="0in"/>
    </style:style>
    <style:style style:name="P992" style:parent-style-name="TableParagraph" style:family="paragraph">
      <style:paragraph-properties style:punctuation-wrap="simple" fo:line-height="0.1381in" fo:margin-left="0.0354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993" style:family="table-cell">
      <style:table-cell-properties fo:border="0.0104in solid #0F0F0F" style:writing-mode="lr-tb" fo:padding-top="0.0395in" fo:padding-left="0in" fo:padding-bottom="0in" fo:padding-right="0in"/>
    </style:style>
    <style:style style:name="P994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95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96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97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98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999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1000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TableCell1001" style:family="table-cell">
      <style:table-cell-properties fo:border="0.0104in solid #0F0F0F" style:writing-mode="lr-tb" fo:padding-top="0.0395in" fo:padding-left="0in" fo:padding-bottom="0in" fo:padding-right="0in"/>
    </style:style>
    <style:style style:name="P1002" style:parent-style-name="TableParagraph" style:family="paragraph">
      <style:paragraph-properties style:punctuation-wrap="simple" fo:line-height="0.1284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P1003" style:parent-style-name="TableParagraph" style:family="paragraph">
      <style:paragraph-properties style:punctuation-wrap="simple" fo:line-height="0.1284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1004" style:family="table-cell">
      <style:table-cell-properties fo:border="0.0104in solid #0F0F0F" style:writing-mode="lr-tb" fo:padding-top="0.0395in" fo:padding-left="0in" fo:padding-bottom="0in" fo:padding-right="0in"/>
    </style:style>
    <style:style style:name="P1005" style:parent-style-name="TableParagraph" style:family="paragraph">
      <style:paragraph-properties style:punctuation-wrap="simple" fo:margin-top="0.0027in" fo:line-height="90%" fo:margin-left="0.0986in" fo:text-indent="-0.0041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1006" style:family="table-cell">
      <style:table-cell-properties fo:border="0.0104in solid #0F0F0F" style:writing-mode="lr-tb" fo:padding-top="0.0395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041in" fo:line-height="90%" fo:margin-left="0.0986in" fo:text-indent="0.0013in">
        <style:tab-stops/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ableCell1009" style:family="table-cell">
      <style:table-cell-properties fo:border="0.0104in solid #0F0F0F" style:writing-mode="lr-tb" fo:padding-top="0.0395in" fo:padding-left="0in" fo:padding-bottom="0in" fo:padding-right="0in"/>
    </style:style>
    <style:style style:name="P1010" style:parent-style-name="TableParagraph" style:family="paragraph">
      <style:paragraph-properties style:punctuation-wrap="simple" fo:line-height="0.1243in" fo:margin-left="0.0986in">
        <style:tab-stops/>
      </style:paragraph-properties>
      <style:text-properties style:font-name="Liberation Serif" style:font-name-complex="Liberation Serif" style:text-scale="95%" fo:font-size="9.5pt" style:font-size-asian="9.5pt" style:font-size-complex="9.5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solid #0F0F0F" style:writing-mode="lr-tb" fo:padding-top="0.0395in" fo:padding-left="0in" fo:padding-bottom="0in" fo:padding-right="0in"/>
    </style:style>
    <style:style style:name="P1013" style:parent-style-name="TableParagraph" style:family="paragraph">
      <style:paragraph-properties style:punctuation-wrap="simple" fo:margin-left="0.082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4" style:family="table-cell">
      <style:table-cell-properties fo:border-top="0.0104in solid #0F0F0F" fo:border-left="0.0104in solid #0F0F0F" fo:border-bottom="none" fo:border-right="0.0104in solid #0F0F0F" style:writing-mode="lr-tb" fo:padding-top="0.0395in" fo:padding-left="0in" fo:padding-bottom="0in" fo:padding-right="0in"/>
    </style:style>
    <style:style style:name="P1015" style:parent-style-name="TableParagraph" style:family="paragraph">
      <style:paragraph-properties style:punctuation-wrap="simple" fo:line-height="0.1381in" fo:margin-left="0.0354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1016" style:family="table-cell">
      <style:table-cell-properties fo:border-top="0.0104in solid #0F0F0F" fo:border-left="0.0104in solid #0F0F0F" fo:border-bottom="none" fo:border-right="0.0104in solid #0F0F0F" style:writing-mode="lr-tb" fo:padding-top="0.0395in" fo:padding-left="0in" fo:padding-bottom="0in" fo:padding-right="0in"/>
    </style:style>
    <style:style style:name="P1017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1018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1019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1020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P1021" style:parent-style-name="TableParagraph" style:family="paragraph">
      <style:paragraph-properties style:punctuation-wrap="simple" fo:margin-top="0.0083in" fo:margin-left="0.0118in" fo:margin-right="0.0625in" fo:text-indent="0.0979in">
        <style:tab-stops/>
      </style:paragraph-properties>
      <style:text-properties style:font-name="Liberation Serif" style:font-name-complex="Liberation Serif" style:text-scale="105%" fo:font-size="9.5pt" style:font-size-asian="9.5pt" style:font-size-complex="9.5pt"/>
    </style:style>
    <style:style style:name="TableCell1022" style:family="table-cell">
      <style:table-cell-properties fo:border-top="0.0104in solid #0F0F0F" fo:border-left="0.0104in solid #0F0F0F" fo:border-bottom="none" fo:border-right="0.0104in solid #0F0F0F" style:writing-mode="lr-tb" fo:padding-top="0.0395in" fo:padding-left="0in" fo:padding-bottom="0in" fo:padding-right="0in"/>
    </style:style>
    <style:style style:name="P1023" style:parent-style-name="TableParagraph" style:family="paragraph">
      <style:paragraph-properties style:punctuation-wrap="simple" fo:line-height="0.1284in" fo:margin-left="0.0986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1024" style:family="table-cell">
      <style:table-cell-properties fo:border-top="0.0104in solid #0F0F0F" fo:border-left="0.0104in solid #0F0F0F" fo:border-bottom="none" fo:border-right="0.0104in solid #0F0F0F" style:writing-mode="lr-tb" fo:padding-top="0.0395in" fo:padding-left="0in" fo:padding-bottom="0in" fo:padding-right="0in"/>
    </style:style>
    <style:style style:name="P1025" style:parent-style-name="TableParagraph" style:family="paragraph">
      <style:paragraph-properties style:punctuation-wrap="simple" fo:margin-top="0.0027in" fo:line-height="90%" fo:margin-left="0.0986in" fo:text-indent="-0.0041in">
        <style:tab-stops/>
      </style:paragraph-properties>
      <style:text-properties style:font-name="Liberation Serif" style:font-name-complex="Liberation Serif" fo:font-size="9.5pt" style:font-size-asian="9.5pt" style:font-size-complex="9.5pt"/>
    </style:style>
    <style:style style:name="TableCell1026" style:family="table-cell">
      <style:table-cell-properties fo:border-top="0.0104in solid #0F0F0F" fo:border-left="0.0104in solid #0F0F0F" fo:border-bottom="none" fo:border-right="0.0104in solid #0F0F0F" style:writing-mode="lr-tb" fo:padding-top="0.0395in" fo:padding-left="0in" fo:padding-bottom="0in" fo:padding-right="0in"/>
    </style:style>
    <style:style style:name="P1027" style:parent-style-name="TableParagraph" style:family="paragraph">
      <style:paragraph-properties style:punctuation-wrap="simple" fo:margin-top="0.0041in" fo:line-height="90%" fo:margin-left="0.0986in" fo:text-indent="0.0013in">
        <style:tab-stops/>
      </style:paragraph-properties>
    </style:style>
    <style:style style:name="T1028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ableCell1029" style:family="table-cell">
      <style:table-cell-properties fo:border-top="0.0104in solid #0F0F0F" fo:border-left="0.0104in solid #0F0F0F" fo:border-bottom="none" fo:border-right="0.0104in solid #0F0F0F" style:writing-mode="lr-tb" fo:padding-top="0.0395in" fo:padding-left="0in" fo:padding-bottom="0in" fo:padding-right="0in"/>
    </style:style>
    <style:style style:name="P1030" style:parent-style-name="TableParagraph" style:family="paragraph">
      <style:paragraph-properties style:punctuation-wrap="simple" fo:line-height="0.1243in" fo:margin-left="0.0986in">
        <style:tab-stops/>
      </style:paragraph-properties>
      <style:text-properties style:font-name="Liberation Serif" style:font-name-complex="Liberation Serif" style:text-scale="95%" fo:font-size="9.5pt" style:font-size-asian="9.5pt" style:font-size-complex="9.5pt"/>
    </style:style>
    <style:style style:name="P1031" style:parent-style-name="Заголовок1" style:master-page-name="MP4" style:family="paragraph">
      <style:paragraph-properties fo:break-before="page" style:punctuation-wrap="simple" fo:margin-top="0.0611in" fo:margin-left="1.9159in">
        <style:tab-stops/>
      </style:paragraph-properties>
      <style:text-properties style:font-name="Liberation Serif" style:font-name-complex="Liberation Serif"/>
    </style:style>
    <style:style style:name="P1033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1035" style:family="table-column">
      <style:table-column-properties style:column-width="1.3534in" style:use-optimal-column-width="false"/>
    </style:style>
    <style:style style:name="TableColumn1036" style:family="table-column">
      <style:table-column-properties style:column-width="1.3736in" style:use-optimal-column-width="false"/>
    </style:style>
    <style:style style:name="TableColumn1037" style:family="table-column">
      <style:table-column-properties style:column-width="1.2805in" style:use-optimal-column-width="false"/>
    </style:style>
    <style:style style:name="TableColumn1038" style:family="table-column">
      <style:table-column-properties style:column-width="1.6708in" style:use-optimal-column-width="false"/>
    </style:style>
    <style:style style:name="TableColumn1039" style:family="table-column">
      <style:table-column-properties style:column-width="1.5743in" style:use-optimal-column-width="false"/>
    </style:style>
    <style:style style:name="TableColumn1040" style:family="table-column">
      <style:table-column-properties style:column-width="1.4708in" style:use-optimal-column-width="false"/>
    </style:style>
    <style:style style:name="TableColumn1041" style:family="table-column">
      <style:table-column-properties style:column-width="2.1743in" style:use-optimal-column-width="false"/>
    </style:style>
    <style:style style:name="Table1034" style:family="table">
      <style:table-properties style:width="10.8979in" fo:margin-left="0.2013in" table:align="left"/>
    </style:style>
    <style:style style:name="TableRow1042" style:family="table-row">
      <style:table-row-properties style:min-row-height="1.0083in" style:use-optimal-row-height="false"/>
    </style:style>
    <style:style style:name="TableCell1043" style:family="table-cell">
      <style:table-cell-properties fo:border="0.0104in solid #181818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 fo:text-align="center" fo:text-indent="-0.0048in"/>
    </style:style>
    <style:style style:name="T10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46" style:parent-style-name="Основнойшрифтабзаца" style:family="text">
      <style:text-properties style:font-name="Liberation Serif" style:font-name-complex="Liberation Serif" fo:letter-spacing="-0.0208in" fo:font-size="9pt" style:font-size-asian="9pt" style:font-size-complex="9pt"/>
    </style:style>
    <style:style style:name="T104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48" style:family="table-cell">
      <style:table-cell-properties fo:border="0.0104in solid #181818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text-align="center" fo:text-indent="0.002in"/>
    </style:style>
    <style:style style:name="T10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51" style:parent-style-name="Основнойшрифтабзаца" style:family="text">
      <style:text-properties style:font-name="Liberation Serif" style:font-name-complex="Liberation Serif" fo:letter-spacing="-0.0118in" fo:font-size="9pt" style:font-size-asian="9pt" style:font-size-complex="9pt"/>
    </style:style>
    <style:style style:name="T105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53" style:parent-style-name="Основнойшрифтабзаца" style:family="text">
      <style:text-properties style:font-name="Liberation Serif" style:font-name-complex="Liberation Serif" fo:letter-spacing="-0.0083in" fo:font-size="9pt" style:font-size-asian="9pt" style:font-size-complex="9pt"/>
    </style:style>
    <style:style style:name="T10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55" style:family="table-cell">
      <style:table-cell-properties fo:border="0.0104in solid #181818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text-align="center" fo:text-indent="-0.0104in"/>
    </style:style>
    <style:style style:name="T10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58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10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60" style:family="table-cell">
      <style:table-cell-properties fo:border="0.0104in solid #181818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center" fo:text-indent="0.0145in"/>
    </style:style>
    <style:style style:name="T10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63" style:parent-style-name="Основнойшрифтабзаца" style:family="text">
      <style:text-properties style:font-name="Liberation Serif" style:font-name-complex="Liberation Serif" fo:letter-spacing="-0.025in" fo:font-size="9pt" style:font-size-asian="9pt" style:font-size-complex="9pt"/>
    </style:style>
    <style:style style:name="T10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65" style:parent-style-name="Основнойшрифтабзаца" style:family="text">
      <style:text-properties style:font-name="Liberation Serif" style:font-name-complex="Liberation Serif" fo:letter-spacing="-0.002in" fo:font-size="9pt" style:font-size-asian="9pt" style:font-size-complex="9pt"/>
    </style:style>
    <style:style style:name="T10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67" style:family="table-cell">
      <style:table-cell-properties fo:border="0.0104in solid #181818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text-align="center" fo:text-indent="0.0076in"/>
    </style:style>
    <style:style style:name="T106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7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71" style:parent-style-name="Основнойшрифтабзаца" style:family="text">
      <style:text-properties style:font-name="Liberation Serif" style:font-name-complex="Liberation Serif" fo:letter-spacing="-0.0125in" fo:font-size="9pt" style:font-size-asian="9pt" style:font-size-complex="9pt"/>
    </style:style>
    <style:style style:name="T107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73" style:parent-style-name="Основнойшрифтабзаца" style:family="text">
      <style:text-properties style:font-name="Liberation Serif" style:font-name-complex="Liberation Serif" fo:letter-spacing="-0.0159in" fo:font-size="9pt" style:font-size-asian="9pt" style:font-size-complex="9pt"/>
    </style:style>
    <style:style style:name="T107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75" style:parent-style-name="Основнойшрифтабзаца" style:family="text">
      <style:text-properties style:font-name="Liberation Serif" style:font-name-complex="Liberation Serif" fo:letter-spacing="-0.0013in" fo:font-size="9pt" style:font-size-asian="9pt" style:font-size-complex="9pt"/>
    </style:style>
    <style:style style:name="T10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77" style:family="table-cell">
      <style:table-cell-properties fo:border="0.0104in solid #181818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text-align="center" fo:text-indent="-0.0041in"/>
    </style:style>
    <style:style style:name="T10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80" style:parent-style-name="Основнойшрифтабзаца" style:family="text">
      <style:text-properties style:font-name="Liberation Serif" style:font-name-complex="Liberation Serif" style:text-scale="95%" fo:font-size="9pt" style:font-size-asian="9pt" style:font-size-complex="9pt"/>
    </style:style>
    <style:style style:name="TableCell1081" style:family="table-cell">
      <style:table-cell-properties fo:border="0.0104in solid #181818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text-indent="-0.0027in"/>
    </style:style>
    <style:style style:name="T108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8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85" style:parent-style-name="Основнойшрифтабзаца" style:family="text">
      <style:text-properties style:font-name="Liberation Serif" style:font-name-complex="Liberation Serif" fo:letter-spacing="-0.0152in" fo:font-size="9pt" style:font-size-asian="9pt" style:font-size-complex="9pt"/>
    </style:style>
    <style:style style:name="T108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87" style:parent-style-name="Основнойшрифтабзаца" style:family="text">
      <style:text-properties style:font-name="Liberation Serif" style:font-name-complex="Liberation Serif" fo:letter-spacing="0.0138in" fo:font-size="9pt" style:font-size-asian="9pt" style:font-size-complex="9pt"/>
    </style:style>
    <style:style style:name="T10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089" style:family="table-row">
      <style:table-row-properties style:min-row-height="0.1395in" style:use-optimal-row-height="false"/>
    </style:style>
    <style:style style:name="TableCell1090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text-align="center" fo:line-height="0.0833in"/>
    </style:style>
    <style:style style:name="T1092" style:parent-style-name="Основнойшрифтабзаца" style:family="text">
      <style:text-properties style:font-name="Liberation Serif" style:font-name-complex="Liberation Serif" fo:font-size="6pt" style:font-size-asian="6pt" style:font-size-complex="6pt"/>
    </style:style>
    <style:style style:name="TableCell1093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text-align="center" fo:line-height="0.1236in"/>
      <style:text-properties style:font-name="Liberation Serif" style:font-name-complex="Liberation Serif" style:text-scale="96%" fo:font-size="9pt" style:font-size-asian="9pt" style:font-size-complex="9pt"/>
    </style:style>
    <style:style style:name="TableCell1095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text-align="center" fo:line-height="0.0861in"/>
    </style:style>
    <style:style style:name="T1097" style:parent-style-name="Основнойшрифтабзаца" style:family="text">
      <style:text-properties style:font-name="Liberation Serif" style:font-name-complex="Liberation Serif" fo:font-size="6pt" style:font-size-asian="6pt" style:font-size-complex="6pt"/>
    </style:style>
    <style:style style:name="TableCell1098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text-align="center" fo:line-height="0.1236in"/>
      <style:text-properties style:font-name="Liberation Serif" style:font-name-complex="Liberation Serif" style:text-scale="99%" fo:font-size="9pt" style:font-size-asian="9pt" style:font-size-complex="9pt"/>
    </style:style>
    <style:style style:name="TableCell1100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text-align="center" fo:line-height="0.1256in"/>
      <style:text-properties style:font-name="Liberation Serif" style:font-name-complex="Liberation Serif" style:text-scale="88%" fo:font-size="9pt" style:font-size-asian="9pt" style:font-size-complex="9pt"/>
    </style:style>
    <style:style style:name="TableCell1102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text-align="center" fo:line-height="0.1256in"/>
      <style:text-properties style:font-name="Liberation Serif" style:font-name-complex="Liberation Serif" style:text-scale="94%" fo:font-size="9pt" style:font-size-asian="9pt" style:font-size-complex="9pt"/>
    </style:style>
    <style:style style:name="TableCell1104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center" fo:line-height="0.1256in"/>
      <style:text-properties style:font-name="Liberation Serif" style:font-name-complex="Liberation Serif" style:text-scale="94%" fo:font-size="9pt" style:font-size-asian="9pt" style:font-size-complex="9pt"/>
    </style:style>
    <style:style style:name="TableRow1106" style:family="table-row">
      <style:table-row-properties style:min-row-height="2.3291in" style:use-optimal-row-height="false"/>
    </style:style>
    <style:style style:name="TableCell1107" style:family="table-cell">
      <style:table-cell-properties fo:border="0.0104in solid #181818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margin-left="0.1in" fo:text-indent="0.0013in">
        <style:tab-stops/>
      </style:paragraph-properties>
      <style:text-properties fo:font-size="9pt" style:font-size-asian="9pt" style:font-size-complex="9pt"/>
    </style:style>
    <style:style style:name="P1109" style:parent-style-name="TableParagraph" style:family="paragraph">
      <style:paragraph-properties style:punctuation-wrap="simple" fo:margin-left="0.1in" fo:text-indent="0.0013in">
        <style:tab-stops/>
      </style:paragraph-properties>
      <style:text-properties fo:font-size="9pt" style:font-size-asian="9pt" style:font-size-complex="9pt"/>
    </style:style>
    <style:style style:name="P1110" style:parent-style-name="TableParagraph" style:family="paragraph">
      <style:paragraph-properties style:punctuation-wrap="simple" fo:margin-left="0.1in" fo:text-indent="0.0013in">
        <style:tab-stops/>
      </style:paragraph-properties>
    </style:style>
    <style:style style:name="T1111" style:parent-style-name="Основнойшрифтабзаца" style:family="text">
      <style:text-properties fo:font-size="9pt" style:font-size-asian="9pt" style:font-size-complex="9pt"/>
    </style:style>
    <style:style style:name="TableCell1112" style:family="table-cell">
      <style:table-cell-properties fo:border="0.0104in solid #181818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margin-left="0.0409in">
        <style:tab-stops>
          <style:tab-stop style:type="left" style:position="0.083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14" style:parent-style-name="TableParagraph" style:family="paragraph">
      <style:paragraph-properties style:punctuation-wrap="simple" fo:margin-left="0.0409in">
        <style:tab-stops>
          <style:tab-stop style:type="left" style:position="0.083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15" style:parent-style-name="TableParagraph" style:family="paragraph">
      <style:paragraph-properties style:punctuation-wrap="simple" fo:margin-left="0.0409in">
        <style:tab-stops>
          <style:tab-stop style:type="left" style:position="0.083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16" style:parent-style-name="TableParagraph" style:family="paragraph">
      <style:paragraph-properties style:punctuation-wrap="simple" fo:margin-left="0.0409in">
        <style:tab-stops>
          <style:tab-stop style:type="left" style:position="0.083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17" style:family="table-cell">
      <style:table-cell-properties fo:border="0.0104in solid #181818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line-height="0.125in" fo:margin-left="0.030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119" style:parent-style-name="TableParagraph" style:family="paragraph">
      <style:paragraph-properties style:punctuation-wrap="simple" fo:line-height="0.125in" fo:margin-left="0.030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20" style:family="table-cell">
      <style:table-cell-properties fo:border="0.0104in solid #181818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line-height="0.125in"/>
      <style:text-properties style:font-name="Liberation Serif" style:font-name-complex="Liberation Serif" fo:font-size="9pt" style:font-size-asian="9pt" style:font-size-complex="9pt"/>
    </style:style>
    <style:style style:name="TableCell1122" style:family="table-cell">
      <style:table-cell-properties fo:border="0.0104in solid #181818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9pt" style:font-size-asian="9pt" style:font-size-complex="9pt"/>
    </style:style>
    <style:style style:name="TableCell1124" style:family="table-cell">
      <style:table-cell-properties fo:border="0.0104in solid #181818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line-height="0.1263in" fo:margin-left="0.0326in">
        <style:tab-stops>
          <style:tab-stop style:type="left" style:position="0.5069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26" style:parent-style-name="TableParagraph" style:family="paragraph">
      <style:paragraph-properties style:punctuation-wrap="simple" fo:line-height="0.1263in" fo:margin-left="0.0326in">
        <style:tab-stops>
          <style:tab-stop style:type="left" style:position="0.5069in"/>
        </style:tab-stops>
      </style:paragraph-properties>
    </style:style>
    <style:style style:name="T11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128" style:family="table-cell">
      <style:table-cell-properties fo:border="0.0104in solid #181818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text-indent="0.0027in">
        <style:tab-stops>
          <style:tab-stop style:type="left" style:position="0.7687in"/>
          <style:tab-stop style:type="left" style:position="1.4097in"/>
          <style:tab-stop style:type="left" style:position="1.526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30" style:parent-style-name="TableParagraph" style:family="paragraph">
      <style:paragraph-properties style:punctuation-wrap="simple" fo:text-indent="0.0027in">
        <style:tab-stops>
          <style:tab-stop style:type="left" style:position="0.7687in"/>
          <style:tab-stop style:type="left" style:position="1.4097in"/>
          <style:tab-stop style:type="left" style:position="1.526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31" style:parent-style-name="TableParagraph" style:family="paragraph">
      <style:paragraph-properties style:punctuation-wrap="simple" fo:text-indent="0.0027in">
        <style:tab-stops>
          <style:tab-stop style:type="left" style:position="0.7687in"/>
          <style:tab-stop style:type="left" style:position="1.4097in"/>
          <style:tab-stop style:type="left" style:position="1.526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32" style:parent-style-name="TableParagraph" style:family="paragraph">
      <style:paragraph-properties style:punctuation-wrap="simple" fo:text-indent="0.0027in">
        <style:tab-stops>
          <style:tab-stop style:type="left" style:position="0.7687in"/>
          <style:tab-stop style:type="left" style:position="1.4097in"/>
          <style:tab-stop style:type="left" style:position="1.526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33" style:parent-style-name="TableParagraph" style:family="paragraph">
      <style:paragraph-properties style:punctuation-wrap="simple" fo:text-indent="0.0027in">
        <style:tab-stops>
          <style:tab-stop style:type="left" style:position="0.7687in"/>
          <style:tab-stop style:type="left" style:position="1.4097in"/>
          <style:tab-stop style:type="left" style:position="1.5263in"/>
        </style:tab-stops>
      </style:paragraph-properties>
    </style:style>
    <style:style style:name="T11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35" style:parent-style-name="Обычный" style:master-page-name="MP5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137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138" style:parent-style-name="Обычный" style:family="paragraph">
      <style:paragraph-properties fo:widows="2" fo:orphans="2" style:text-autospace="ideograph-alpha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139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140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141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TableColumn1143" style:family="table-column">
      <style:table-column-properties style:column-width="2.6347in" style:use-optimal-column-width="false"/>
    </style:style>
    <style:style style:name="TableColumn1144" style:family="table-column">
      <style:table-column-properties style:column-width="4.65in" style:use-optimal-column-width="false"/>
    </style:style>
    <style:style style:name="Table1142" style:family="table">
      <style:table-properties style:width="7.2847in" fo:margin-left="-0.1972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text-autospace="ideograph-alpha" fo:text-align="justify" fo:text-indent="0.5in"/>
      <style:text-properties style:font-name="Liberation Serif" style:font-name-complex="Liberation Serif" fo:font-size="14pt" style:font-size-asian="14pt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text-autospace="ideograph-alpha" fo:text-align="justify" fo:text-indent="0.2201in"/>
      <style:text-properties style:font-name="Liberation Serif" style:font-name-complex="Liberation Serif" fo:font-size="14pt" style:font-size-asian="14pt" style:font-size-complex="12pt"/>
    </style:style>
    <style:style style:name="P1150" style:parent-style-name="Обычный" style:family="paragraph">
      <style:paragraph-properties fo:widows="2" fo:orphans="2" style:text-autospace="ideograph-alpha" fo:text-align="center" fo:text-indent="0.2201in"/>
      <style:text-properties style:font-name="Liberation Serif" style:font-name-complex="Liberation Serif" style:text-position="super 64.2%" fo:font-size="14pt" style:font-size-asian="14pt" style:font-size-complex="12pt"/>
    </style:style>
    <style:style style:name="P1151" style:parent-style-name="Обычный" style:family="paragraph">
      <style:paragraph-properties fo:widows="2" fo:orphans="2" style:text-autospace="ideograph-alpha" fo:text-align="justify" fo:text-indent="0.2201in"/>
      <style:text-properties style:font-name="Liberation Serif" style:font-name-complex="Liberation Serif" fo:font-size="14pt" style:font-size-asian="14pt" style:font-size-complex="12pt"/>
    </style:style>
    <style:style style:name="P1152" style:parent-style-name="Обычный" style:family="paragraph">
      <style:paragraph-properties fo:widows="2" fo:orphans="2" style:text-autospace="ideograph-alpha" fo:text-align="center" fo:text-indent="0.2437in"/>
    </style:style>
    <style:style style:name="T115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154" style:parent-style-name="Обычный" style:family="paragraph">
      <style:paragraph-properties fo:widows="2" fo:orphans="2" style:text-autospace="ideograph-alpha" fo:text-align="justify" fo:text-indent="0.2201in"/>
      <style:text-properties style:font-name="Liberation Serif" style:font-name-complex="Liberation Serif" fo:font-size="14pt" style:font-size-asian="14pt" style:font-size-complex="12pt"/>
    </style:style>
    <style:style style:name="P1155" style:parent-style-name="Обычный" style:family="paragraph">
      <style:paragraph-properties fo:widows="2" fo:orphans="2" style:text-autospace="ideograph-alpha" fo:text-align="center" fo:text-indent="0.2437in"/>
    </style:style>
    <style:style style:name="T115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157" style:parent-style-name="Обычный" style:family="paragraph">
      <style:paragraph-properties fo:widows="2" fo:orphans="2" style:text-autospace="ideograph-alpha" fo:text-align="center" fo:margin-right="-0.075in" fo:text-indent="0.2201in"/>
      <style:text-properties style:font-name="Liberation Serif" style:font-name-complex="Liberation Serif" fo:font-size="14pt" style:font-size-asian="14pt" style:font-size-complex="12pt"/>
    </style:style>
    <style:style style:name="P1158" style:parent-style-name="Обычный" style:family="paragraph">
      <style:paragraph-properties fo:widows="2" fo:orphans="2" style:text-autospace="ideograph-alpha" fo:text-align="center" fo:margin-right="-0.075in" fo:text-indent="0.2201in"/>
    </style:style>
    <style:style style:name="T115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160" style:parent-style-name="Обычный" style:family="paragraph">
      <style:paragraph-properties fo:widows="2" fo:orphans="2" style:text-autospace="ideograph-alpha" fo:text-align="center" fo:margin-right="-0.075in" fo:text-indent="0.2201in"/>
      <style:text-properties style:font-name="Liberation Serif" style:font-name-complex="Liberation Serif" fo:font-size="14pt" style:font-size-asian="14pt" style:font-size-complex="12pt"/>
    </style:style>
    <style:style style:name="P1161" style:parent-style-name="Обычный" style:family="paragraph">
      <style:paragraph-properties fo:widows="2" fo:orphans="2" style:text-autospace="ideograph-alpha" fo:text-align="center" fo:margin-right="-0.075in" fo:text-indent="0.2201in"/>
    </style:style>
    <style:style style:name="T116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163" style:parent-style-name="Обычный" style:family="paragraph">
      <style:paragraph-properties fo:widows="2" fo:orphans="2" fo:text-align="justify" fo:text-indent="0.2201in"/>
      <style:text-properties style:font-name="Liberation Serif" style:font-name-complex="Liberation Serif" fo:font-size="14pt" style:font-size-asian="14pt" style:font-size-complex="12pt"/>
    </style:style>
    <style:style style:name="P1164" style:parent-style-name="Обычный" style:family="paragraph">
      <style:paragraph-properties fo:widows="2" fo:orphans="2" fo:text-align="center" fo:text-indent="0.2201in"/>
      <style:text-properties style:font-name="Liberation Serif" style:font-name-complex="Liberation Serif" style:text-position="super 64.2%" fo:font-size="14pt" style:font-size-asian="14pt" style:font-size-complex="12pt"/>
    </style:style>
    <style:style style:name="P1165" style:parent-style-name="Обычный" style:family="paragraph">
      <style:paragraph-properties fo:widows="2" fo:orphans="2" fo:text-align="justify" fo:text-indent="0.2201in"/>
      <style:text-properties style:font-name="Liberation Serif" style:font-name-complex="Liberation Serif" fo:font-size="14pt" style:font-size-asian="14pt" style:font-size-complex="12pt"/>
    </style:style>
    <style:style style:name="P1166" style:parent-style-name="Обычный" style:family="paragraph">
      <style:paragraph-properties fo:widows="2" fo:orphans="2" style:text-autospace="ideograph-alpha" fo:text-align="center" fo:text-indent="0.2201in"/>
      <style:text-properties style:font-name="Liberation Serif" style:font-name-complex="Liberation Serif" style:text-position="super 64.2%" fo:font-size="14pt" style:font-size-asian="14pt" style:font-size-complex="12pt"/>
    </style:style>
    <style:style style:name="P1167" style:parent-style-name="Обычный" style:family="paragraph">
      <style:paragraph-properties fo:widows="2" fo:orphans="2" fo:text-align="center" fo:text-indent="0.5in"/>
      <style:text-properties style:font-name="Liberation Serif" style:font-name-complex="Liberation Serif" fo:font-size="14pt" style:font-size-asian="14pt" style:font-size-complex="12pt"/>
    </style:style>
    <style:style style:name="P1168" style:parent-style-name="Обычный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2pt"/>
    </style:style>
    <style:style style:name="P1169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70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2pt"/>
    </style:style>
    <style:style style:name="P1171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72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2pt"/>
    </style:style>
    <style:style style:name="P1173" style:parent-style-name="Обычный" style:family="paragraph">
      <style:paragraph-properties fo:widows="2" fo:orphans="2" fo:text-align="justify" fo:text-indent="1.3784in"/>
      <style:text-properties style:font-name="Liberation Serif" style:font-name-complex="Liberation Serif" fo:font-size="14pt" style:font-size-asian="14pt" style:font-size-complex="12pt"/>
    </style:style>
    <style:style style:name="P1174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75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76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77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2pt"/>
    </style:style>
    <style:style style:name="P1178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79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80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81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82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83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84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2pt"/>
    </style:style>
    <style:style style:name="P1185" style:parent-style-name="Обычный" style:family="paragraph">
      <style:paragraph-properties fo:widows="2" fo:orphans="2" style:text-autospace="ideograph-alpha"/>
    </style:style>
    <style:style style:name="T118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190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91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2pt"/>
    </style:style>
    <style:style style:name="P1192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2pt"/>
    </style:style>
    <style:style style:name="P1193" style:parent-style-name="Обычный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194" style:parent-style-name="Обычный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1195" style:parent-style-name="Обычный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11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9" style:parent-style-name="Обычный" style:family="paragraph">
      <style:paragraph-properties fo:text-indent="3.7409in"/>
      <style:text-properties style:font-name="Liberation Serif" style:font-name-complex="Liberation Serif" fo:font-size="14pt" style:font-size-asian="14pt" style:font-size-complex="14pt"/>
    </style:style>
    <style:style style:name="P1210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11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12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3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1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15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6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7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8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9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0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1" style:parent-style-name="Обычный" style:family="paragraph">
      <style:paragraph-properties fo:widows="2" fo:orphans="2" style:text-autospace="ideograph-alpha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2" style:parent-style-name="Обычный" style:family="paragraph">
      <style:paragraph-properties fo:widows="2" fo:orphans="2" style:text-autospace="ideograph-alpha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3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22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25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26" style:parent-style-name="Обычный" style:family="paragraph">
      <style:paragraph-properties fo:widows="2" fo:orphans="2" style:text-autospace="ideograph-alpha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27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28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29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0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1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3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5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7" style:parent-style-name="Обычный" style:family="paragraph">
      <style:paragraph-properties fo:widows="2" fo:orphans="2" style:text-autospace="ideograph-alpha" fo:margin-left="3.7409in" fo:text-indent="0.2437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2pt"/>
    </style:style>
    <style:style style:name="P1238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9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41" style:parent-style-name="Обычный" style:family="paragraph">
      <style:paragraph-properties fo:widows="2" fo:orphans="2" style:text-autospace="ideograph-alpha" fo:text-align="center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T12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1246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7" style:parent-style-name="Обычный" style:family="paragraph">
      <style:paragraph-properties fo:widows="2" fo:orphans="2" style:text-autospace="ideograph-alpha" fo:text-align="justify" fo:text-indent="0.4923in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2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254" style:family="table-column">
      <style:table-column-properties style:column-width="0.6916in"/>
    </style:style>
    <style:style style:name="TableColumn1255" style:family="table-column">
      <style:table-column-properties style:column-width="3.2583in"/>
    </style:style>
    <style:style style:name="TableColumn1256" style:family="table-column">
      <style:table-column-properties style:column-width="3.0361in"/>
    </style:style>
    <style:style style:name="Table1253" style:family="table">
      <style:table-properties style:width="6.9861in" fo:margin-left="-0.0986in" table:align="left"/>
    </style:style>
    <style:style style:name="TableRow1257" style:family="table-row">
      <style:table-row-properties style:min-row-height="0.5437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264" style:family="table-row">
      <style:table-row-properties style:min-row-height="0.2472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271" style:family="table-row">
      <style:table-row-properties style:min-row-height="0.596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</style:style>
    <style:style style:name="T1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280" style:family="table-row">
      <style:table-row-properties style:min-row-height="0.5479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287" style:family="table-row">
      <style:table-row-properties style:min-row-height="0.5479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294" style:family="table-row">
      <style:table-row-properties style:min-row-height="0.5479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01" style:family="table-row">
      <style:table-row-properties style:min-row-height="0.5479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06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09" style:family="table-row">
      <style:table-row-properties style:min-row-height="0.5479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16" style:family="table-row">
      <style:table-row-properties style:min-row-height="0.5479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23" style:family="table-row">
      <style:table-row-properties style:min-row-height="0.5479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28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31" style:family="table-row">
      <style:table-row-properties style:min-row-height="0.5479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38" style:family="table-row">
      <style:table-row-properties style:min-row-height="0.9111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45" style:family="table-row">
      <style:table-row-properties style:min-row-height="0.5479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52" style:family="table-row">
      <style:table-row-properties style:min-row-height="0.5479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59" style:family="table-row">
      <style:table-row-properties style:min-row-height="0.5479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66" style:parent-style-name="Обычный" style:family="paragraph">
      <style:paragraph-properties fo:widows="2" fo:orphans="2" style:text-autospace="ideograph-alpha">
        <style:tab-stops>
          <style:tab-stop style:type="left" style:position="1.0388in"/>
        </style:tab-stops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67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8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9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0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1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2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text-position="super 64.2%" fo:font-size="14pt" style:font-size-asian="14pt" style:font-size-complex="12pt"/>
    </style:style>
    <style:style style:name="P1374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5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6" style:parent-style-name="Обычный" style:family="paragraph">
      <style:paragraph-properties fo:widows="2" fo:orphans="2" style:text-autospace="ideograph-alpha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7" style:parent-style-name="Обычный" style:family="paragraph">
      <style:paragraph-properties fo:widows="2" fo:orphans="2" style:text-autospace="ideograph-alpha"/>
    </style:style>
    <style:style style:name="T1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386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7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8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3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3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392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3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4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5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6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7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8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399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0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1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2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3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4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5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6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7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8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09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10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11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12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13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name="P14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15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16" style:parent-style-name="Обычный" style:family="paragraph">
      <style:paragraph-properties fo:widows="2" fo:orphans="2" style:text-autospace="ideograph-alpha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17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18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19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0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1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3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5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7" style:parent-style-name="Обычный" style:family="paragraph">
      <style:paragraph-properties fo:widows="2" fo:orphans="2" style:text-autospace="ideograph-alpha" fo:margin-left="3.7409in" fo:text-indent="0.2437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2pt"/>
    </style:style>
    <style:style style:name="P142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14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2pt"/>
    </style:style>
    <style:style style:name="P14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37" style:parent-style-name="Обычный" style:family="paragraph">
      <style:paragraph-properties fo:text-align="center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440" style:parent-style-name="Обычный" style:family="paragraph">
      <style:paragraph-properties fo:text-align="justify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2pt"/>
    </style:style>
    <style:style style:name="P1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14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2pt"/>
    </style:style>
    <style:style style:name="P14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14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69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70" style:parent-style-name="Обычный" style:family="paragraph">
      <style:paragraph-properties fo:widows="2" fo:orphans="2" style:text-autospace="ideograph-alpha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71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72" style:parent-style-name="Обычный" style:family="paragraph">
      <style:paragraph-properties fo:widows="2" fo:orphans="2" style:text-autospace="ideograph-alpha" fo:text-align="end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473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4" style:parent-style-name="Обычный" style:family="paragraph">
      <style:paragraph-properties fo:widows="2" fo:orphans="2" style:text-autospace="ideograph-alpha" fo:text-align="justify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5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7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9" style:parent-style-name="Обычный" style:family="paragraph">
      <style:paragraph-properties fo:widows="2" fo:orphans="2" style:text-autospace="ideograph-alpha" fo:margin-left="3.7409in">
        <style:tab-stops/>
      </style:paragraph-properties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1" style:parent-style-name="Обычный" style:family="paragraph">
      <style:paragraph-properties fo:widows="2" fo:orphans="2" style:text-autospace="ideograph-alpha" fo:margin-left="3.7409in" fo:text-indent="0.2437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2pt"/>
    </style:style>
    <style:style style:name="P1482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3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8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85" style:parent-style-name="Обычный" style:family="paragraph">
      <style:paragraph-properties fo:widows="2" fo:orphans="2" style:text-autospace="ideograph-alpha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7" style:parent-style-name="Обычный" style:family="paragraph">
      <style:paragraph-properties fo:widows="2" fo:orphans="2" style:text-autospace="ideograph-alpha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8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9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0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1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2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3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4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5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6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7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98" style:parent-style-name="Обычный" style:family="paragraph">
      <style:paragraph-properties style:punctuation-wrap="simple" fo:margin-left="3.6423in" fo:margin-right="0.1777in">
        <style:tab-stops/>
      </style:paragraph-properties>
      <style:text-properties style:font-name="Liberation Serif" style:font-name-complex="Liberation Seri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ТЕХНОЛОГИЧЕСКАЯ CXEMA</text:h>
      <text:p text:style-name="P2"/>
      <text:p text:style-name="P3">Запись на обучение по дополнительной общеобразовательной программе</text:p>
      <text:p text:style-name="P4"/>
      <text:p text:style-name="P5">Раздел 1. «Общие сведения о муниципальной услуге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RfR</text:p>
          </table:table-cell>
          <table:table-cell table:style-name="TableCell15">
            <text:p text:style-name="P16">Параметр</text:p>
          </table:table-cell>
          <table:table-cell table:style-name="TableCell17">
            <text:p text:style-name="P18">Значение<text:s/>параметра/состояние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Наименование органа,</text:p>
            <text:p text:style-name="P24">предоставляющего услугу</text:p>
          </table:table-cell>
          <table:table-cell table:style-name="TableCell25">
            <text:p text:style-name="P26">Орган местного самоуправления муниципального образования, расположенного на территории Свердловской области (указать полное наименование органа местного самоуправления муниципального образования, расположенного на территории Свердловской области)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Номер услуги в</text:p>
            <text:p text:style-name="P32">федеральном реестре</text:p>
          </table:table-cell>
          <table:table-cell table:style-name="TableCell33">
            <text:p text:style-name="P34">Номер услуги (указать идентификатор, присвоенный услуге в региональной государственной информационной системе «Реестр государственных и муниципальных услуг<text:s/>(функций) Свердловской области)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Полное наименование</text:p>
            <text:p text:style-name="P40">услуги</text:p>
          </table:table-cell>
          <table:table-cell table:style-name="TableCell41">
            <text:p text:style-name="P42">Запись на обучение по дополнительной общеобразовательной программе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Краткое наименование</text:p>
            <text:p text:style-name="P48">услуги</text:p>
          </table:table-cell>
          <table:table-cell table:style-name="TableCell49">
            <text:p text:style-name="P50">Запись на обучение по дополнительной общеобразовательной программе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Административный</text:p>
            <text:p text:style-name="P56"><text:span text:style-name="T57">регламент предоставления<text:s/></text:span><text:span text:style-name="T58">услуги</text:span></text:p>
          </table:table-cell>
          <table:table-cell table:style-name="TableCell59">
            <text:p text:style-name="P60">Административный регламент предоставления муниципальной услуги «Запись на обучение по дополнительной общеобразовательной программе»</text:p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Перечень «подуслуг»</text:p>
          </table:table-cell>
          <table:table-cell table:style-name="TableCell66">
            <text:p text:style-name="P67">Нет</text:p>
          </table:table-cell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P72">Способы оценки качества</text:p>
            <text:p text:style-name="P73">предоставления услуги</text:p>
          </table:table-cell>
          <table:table-cell table:style-name="TableCell74">
            <text:p text:style-name="P75">–<text:s/>радиотелефонная связь (смс-опрос, телефонный опрос);</text:p>
            <text:p text:style-name="P76">– терминальные устройства в органе власти / органе государственного внебюджетного фонда / органе местного самоуправления;</text:p>
            <text:p text:style-name="P77">– Единый портал государственных и муниципальных услуг;</text:p>
            <text:p text:style-name="P78">– региональный портал государственных услуг и муниципальных услуг;</text:p>
            <text:p text:style-name="P79">– официальный сайт органа местного самоуправления муниципального образования, расположенного на территории Свердловской области;</text:p>
            <text:p text:style-name="P80">– другие способы</text:p>
          </table:table-cell>
        </table:table-row>
      </table:table>
      <text:soft-page-break/>
      <text:h text:style-name="P81" text:outline-level="1"><text:span text:style-name="T85">Раздел 2. Общие сведения об</text:span><text:span text:style-name="T86"><text:s/></text:span><text:span text:style-name="T87">услуге</text:span></text:h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Срок предоставления</text:span><text:span text:style-name="T105"><text:s/></text:span><text:span text:style-name="T106">в</text:span></text:p>
            <text:p text:style-name="P107"><text:span text:style-name="T108">зависимости от</text:span><text:span text:style-name="T109"><text:s/></text:span><text:span text:style-name="T110">условий</text:span></text:p>
          </table:table-cell>
          <table:covered-table-cell/>
          <table:table-cell table:style-name="TableCell111" table:number-rows-spanned="2">
            <text:p text:style-name="P112"><text:span text:style-name="T113">Основания отказа в приеме<text:s/></text:span><text:span text:style-name="T114">документов</text:span></text:p>
          </table:table-cell>
          <table:table-cell table:style-name="TableCell115" table:number-rows-spanned="2">
            <text:p text:style-name="P116">Основания отказа в предоставлении услуги</text:p>
          </table:table-cell>
          <table:table-cell table:style-name="TableCell117" table:number-rows-spanned="2">
            <text:p text:style-name="P118"><text:span text:style-name="T119">Основания<text:s/></text:span><text:span text:style-name="T120">приостановле</text:span><text:span text:style-name="T121">ния<text:s/></text:span><text:span text:style-name="T122">предоставлен</text:span><text:span text:style-name="T123">ия услуги</text:span></text:p>
          </table:table-cell>
          <table:table-cell table:style-name="TableCell124" table:number-rows-spanned="2">
            <text:p text:style-name="P125"><text:span text:style-name="T126">Срок<text:s/></text:span><text:span text:style-name="T127">приостановл</text:span><text:span text:style-name="T128">ения<text:s/></text:span><text:span text:style-name="T129">предоставления</text:span><text:span text:style-name="T130"><text:s/>услуги</text:span></text:p>
          </table:table-cell>
          <table:table-cell table:style-name="TableCell131" table:number-columns-spanned="3">
            <text:p text:style-name="P132">Плата за предоставление услуги</text:p>
          </table:table-cell>
          <table:covered-table-cell/>
          <table:covered-table-cell/>
          <table:table-cell table:style-name="TableCell133" table:number-rows-spanned="2">
            <text:p text:style-name="P134">Способ обращения за получением<text:s/>услуги</text:p>
          </table:table-cell>
          <table:table-cell table:style-name="TableCell135" table:number-rows-spanned="2">
            <text:p text:style-name="P136"><text:span text:style-name="T137">Способ</text:span><text:span text:style-name="T138"><text:s/></text:span><text:span text:style-name="T139">получения результата услуги</text:span></text:p>
          </table:table-cell>
        </table:table-row>
        <table:table-row table:style-name="TableRow140">
          <table:table-cell table:style-name="TableCell141">
            <text:p text:style-name="P142"><text:span text:style-name="T143">при подаче</text:span><text:span text:style-name="T144"><text:s/>заявления по месту жительства (месту нахождения<text:s/></text:span><text:span text:style-name="T145"><text:line-break/></text:span><text:span text:style-name="T146">юр. лица)</text:span></text:p>
          </table:table-cell>
          <table:table-cell table:style-name="TableCell147">
            <text:p text:style-name="P148"><text:span text:style-name="T149">при подаче заявления не по месту жительства (по месту обращения</text:span><text:span text:style-name="T150">)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наличие<text:s/></text:span><text:span text:style-name="T158">платы<text:s/></text:span><text:span text:style-name="T159">(государс</text:span><text:span text:style-name="T160">твенной<text:s/></text:span><text:span text:style-name="T161">пошлины)</text:span></text:p>
          </table:table-cell>
          <table:table-cell table:style-name="TableCell162">
            <text:p text:style-name="P163"><text:span text:style-name="T164">реквизиты<text:s/></text:span><text:span text:style-name="T165">нормативного</text:span><text:span text:style-name="T166"><text:s/>правового<text:s/></text:span><text:span text:style-name="T167">акта,<text:s/></text:span><text:span text:style-name="T168">являющегося<text:s/></text:span><text:span text:style-name="T169">основанием для</text:span><text:span text:style-name="T170"><text:s/></text:span><text:span text:style-name="T171">взимания платы (государственной</text:span></text:p>
            <text:p text:style-name="P172">пошлины)</text:p>
          </table:table-cell>
          <table:table-cell table:style-name="TableCell173">
            <text:p text:style-name="P174"><text:span text:style-name="T175">КБК для<text:s/></text:span><text:span text:style-name="T176">взимания платы (государственной пошлины), в том</text:span><text:span text:style-name="T177"><text:s/></text:span><text:span text:style-name="T178">числе<text:s/></text:span><text:span text:style-name="T179">через</text:span><text:span text:style-name="T180"><text:s/></text:span><text:span text:style-name="T181">МФЦ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1</text:p>
            </table:table-cell>
            <table:table-cell table:style-name="TableCell200">
              <text:p text:style-name="P201">2</text:p>
            </table:table-cell>
            <table:table-cell table:style-name="TableCell202">
              <text:p text:style-name="P203">3</text:p>
            </table:table-cell>
            <table:table-cell table:style-name="TableCell204">
              <text:p text:style-name="P205">4</text:p>
            </table:table-cell>
            <table:table-cell table:style-name="TableCell206">
              <text:p text:style-name="P207">5</text:p>
            </table:table-cell>
            <table:table-cell table:style-name="TableCell208">
              <text:p text:style-name="P209">6</text:p>
            </table:table-cell>
            <table:table-cell table:style-name="TableCell210">
              <text:p text:style-name="P211">7</text:p>
            </table:table-cell>
            <table:table-cell table:style-name="TableCell212">
              <text:p text:style-name="P213">8</text:p>
            </table:table-cell>
            <table:table-cell table:style-name="TableCell214">
              <text:p text:style-name="P215">9</text:p>
            </table:table-cell>
            <table:table-cell table:style-name="TableCell216">
              <text:p text:style-name="P217">10</text:p>
            </table:table-cell>
            <table:table-cell table:style-name="TableCell218">
              <text:p text:style-name="P219">11</text:p>
            </table:table-cell>
          </table:table-row>
        </table:table-header-rows>
        <table:table-row table:style-name="TableRow220">
          <table:table-cell table:style-name="TableCell221">
            <text:p text:style-name="P222">при необходимости проведения вступительных (приемных) испытаний составляет не<text:s/>более 45 рабочих дней со дня регистрации заявления о предоставлении муниципальной услуги в Организации;</text:p>
            <text:p text:style-name="P223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    </table:table-cell>
          <table:table-cell table:style-name="TableCell224">
            <text:p text:style-name="P225">1) при необходимости проведения вступительных (приемных) испытаний составляет не более 45 рабочих дней со дня регистрации заявления о предоставлении муниципальной услуги в организации;</text:p>
            <text:p text:style-name="P226">2) при отсутствии<text:s/>необходимости проведения вступительных (приемных) испытаний составляет<text:s/></text:p>
            <text:p text:style-name="P227">не более<text:s/></text:p>
            <text:p text:style-name="P228">7 рабочих дней со дня регистрации заявления о<text:s/><text:soft-page-break/>предоставлении муниципальной услуги в организации</text:p>
          </table:table-cell>
          <table:table-cell table:style-name="TableCell229">
            <text:p text:style-name="P230">нет</text:p>
          </table:table-cell>
          <table:table-cell table:style-name="TableCell231">
            <text:p text:style-name="P232">1) несоответствие возраста ребенка (недостижение возраста 5 лет, достижение возраста 18 лет);</text:p>
            <text:p text:style-name="P233">2) заявление направлено адресату не по принадлежности;</text:p>
            <text:p text:style-name="P234">3) заявителем представлен неполный комплект документов, необходимых для предоставления муниципальной услуги согласно пункту 19 настоящего регламента;</text:p>
            <text:p text:style-name="P235">4) документы, необходимые для предоставления муниципальной услуги, утратили силу;</text:p>
            <text:p text:style-name="P236">5) документы содержат подчистки и исправления текста, не заверенные<text:s/><text:line-break/>в порядке, установленном законодательством Российской Федерации;</text:p>
            <text:p text:style-name="P237">6) документы содержат повреждения, наличие которых не позволяет<text:line-break/>в полном объеме использовать информацию и сведения, содержащиеся в документах, для предоставления муниципальной услуги;</text:p>
            <text:p text:style-name="P238">7) некорректное заполнение обязательных полей в форме интерактивного заявления на Едином портале (отсутствие заполнения, недостоверное, неполное либо неправильное, несоответствующее требованиям, установленным настоящим регламентом);</text:p>
            <text:p text:style-name="P239">8) подача заявления и иных документов в электронной форме, подписанных с использованием электронной подписи<text:s/><text:soft-page-break/>(простой электронной подписи и (или) усиленной электронной<text:s/>подписи), не принадлежащей заявителю или представителю заявителя;</text:p>
            <text:p text:style-name="P240">9) поступление заявления, аналогичного ранее зарегистрированному заявлению, срок предоставления муниципальной услуги по которому не истек на момент поступления такого заявления.</text:p>
          </table:table-cell>
          <table:table-cell table:style-name="TableCell241">
            <text:p text:style-name="P242">нет</text:p>
          </table:table-cell>
          <table:table-cell table:style-name="TableCell243">
            <text:p text:style-name="P244">нет</text:p>
          </table:table-cell>
          <table:table-cell table:style-name="TableCell245">
            <text:p text:style-name="P246">не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) Единый портал;</text:p>
            <text:p text:style-name="P253">2) Навигатор дополнительного образования;</text:p>
            <text:p text:style-name="P254">3) Подача документов в Организацию</text:p>
          </table:table-cell>
          <table:table-cell table:style-name="TableCell255">
            <text:p text:style-name="P256">1) почтовое отправление;</text:p>
            <text:p text:style-name="P257">2) Единый портал;</text:p>
            <text:p text:style-name="P258"><text:span text:style-name="T259">3) Уведомление на указанный заявителем при обращении за предоставлением муниципальной услуги контактный адрес элект</text:span><text:span text:style-name="T260">ронной почты.</text:span></text:p>
          </table:table-cell>
        </table:table-row>
      </table:table>
      <text:soft-page-break/>
      <text:p text:style-name="P261">Раздел 3. Сведения о заявителях услуги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№</text:p>
            <text:p text:style-name="P276">nn</text:p>
          </table:table-cell>
          <table:table-cell table:style-name="TableCell277">
            <text:p text:style-name="P278">Категории лиц, имеющих право на получение услуги</text:p>
          </table:table-cell>
          <table:table-cell table:style-name="TableCell279">
            <text:p text:style-name="P280"><text:span text:style-name="T281">Документ, подтверждающий правомочие заявителя соответствующей категории</text:span><text:span text:style-name="T282"><text:s/></text:span><text:span text:style-name="T283">на</text:span><text:span text:style-name="T284"><text:s/></text:span><text:span text:style-name="T285">получение услуги</text:span></text:p>
          </table:table-cell>
          <table:table-cell table:style-name="TableCell286">
            <text:p text:style-name="P287">Установленные требования к документу, подтверждающему<text:s/>правомочие заявителя соответствующей категории на получение услуги</text:p>
          </table:table-cell>
          <table:table-cell table:style-name="TableCell288">
            <text:p text:style-name="P289"><text:span text:style-name="T290">Наличие<text:s/></text:span><text:span text:style-name="T291">возможности подачи<text:s/></text:span><text:span text:style-name="T292">заявления на предоставление услуги представителями заявителя</text:span></text:p>
          </table:table-cell>
          <table:table-cell table:style-name="TableCell293">
            <text:p text:style-name="P294"><text:span text:style-name="T295">Исчерпывающий перечень лиц, имеющих право на подачу заявления</text:span><text:span text:style-name="T296"><text:s/></text:span><text:span text:style-name="T297">от<text:s/></text:span><text:span text:style-name="T298">имени заявителя</text:span></text:p>
          </table:table-cell>
          <table:table-cell table:style-name="TableCell299">
            <text:p text:style-name="P300"><text:span text:style-name="T301">Наименование<text:s/></text:span><text:span text:style-name="T302">документа, подтверждающего право подачи заявления от</text:span><text:span text:style-name="T303"><text:s/></text:span><text:span text:style-name="T304">имени<text:s/></text:span><text:span text:style-name="T305">заявителя</text:span></text:p>
          </table:table-cell>
          <table:table-cell table:style-name="TableCell306">
            <text:p text:style-name="P307"><text:span text:style-name="T308">Установления требования к документу,<text:s/></text:span><text:span text:style-name="T309">подтверждающему<text:s/></text:span><text:span text:style-name="T310">право подачи заявления от<text:s/></text:span><text:span text:style-name="T311">имени<text:s/></text:span><text:span text:style-name="T312">заявителя</text:span>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Лица, достигшие возраста 14 лет (кандидаты на получение муниципальной услуги)</text:p>
          </table:table-cell>
          <table:table-cell table:style-name="TableCell318">
            <text:p text:style-name="P319">документ,<text:s/>удостоверяющий личность, доверенность</text:p>
          </table:table-cell>
          <table:table-cell table:style-name="TableCell320">
            <text:p text:style-name="P321">выданные в соответствии с законодательством (подлинник)</text:p>
          </table:table-cell>
          <table:table-cell table:style-name="TableCell322">
            <text:p text:style-name="P323">да</text:p>
          </table:table-cell>
          <table:table-cell table:style-name="TableCell324">
            <text:p text:style-name="P325"><text:span text:style-name="T326">полномочный<text:s/></text:span><text:span text:style-name="T327">представитель<text:s/></text:span><text:span text:style-name="T328">заявителя</text:span></text:p>
          </table:table-cell>
          <table:table-cell table:style-name="TableCell329">
            <text:p text:style-name="P330">доверенность</text:p>
          </table:table-cell>
          <table:table-cell table:style-name="TableCell331">
            <text:p text:style-name="P332"><text:span text:style-name="T333">простая или<text:s/></text:span><text:span text:style-name="T334">нотариальная доверенность</text:span>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Родители (законные представители) несовершеннолетних лиц – кандидатов<text:s/>на получение муниципальной услуги</text:p>
          </table:table-cell>
          <table:table-cell table:style-name="TableCell340">
            <text:p text:style-name="P341">документ, удостоверяющий личность, доверенность</text:p>
          </table:table-cell>
          <table:table-cell table:style-name="TableCell342">
            <text:p text:style-name="P343">выданные в соответствии с законодательством (подлинник)</text:p>
          </table:table-cell>
          <table:table-cell table:style-name="TableCell344">
            <text:p text:style-name="P345">да</text:p>
          </table:table-cell>
          <table:table-cell table:style-name="TableCell346">
            <text:p text:style-name="P347"><text:span text:style-name="T348">полномочный<text:s/></text:span><text:span text:style-name="T349">представитель<text:s/></text:span><text:span text:style-name="T350">заявителя</text:span></text:p>
          </table:table-cell>
          <table:table-cell table:style-name="TableCell351">
            <text:p text:style-name="P352">доверенность</text:p>
          </table:table-cell>
          <table:table-cell table:style-name="TableCell353">
            <text:p text:style-name="P354"><text:span text:style-name="T355">простая или<text:s/></text:span><text:span text:style-name="T356">нотариальная доверенность</text:span></text:p>
          </table:table-cell>
        </table:table-row>
      </table:table>
      <text:p text:style-name="P357"/>
      <text:p text:style-name="P358">* - Заявителями на<text:s/>получение муниципальной услуги являются родители (законные представители) несовершеннолетних детей в возрасте от 5 до 18 лет, обратившиеся в Организацию с запросом о предоставлении муниципальной услуги</text:p>
      <text:soft-page-break/>
      <text:p text:style-name="P359">Раздел 4. Документы, предоставляемые заявителем для получения услуги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№<text:s/></text:span><text:span text:style-name="T374">nn</text:span></text:p>
          </table:table-cell>
          <table:table-cell table:style-name="TableCell375">
            <text:p text:style-name="P376">Категория документа</text:p>
          </table:table-cell>
          <table:table-cell table:style-name="TableCell377">
            <text:p text:style-name="P378"><text:span text:style-name="T379">Наименования документов, которые предоставляет заявитель</text:span><text:span text:style-name="T380"><text:s/></text:span><text:span text:style-name="T381">для</text:span><text:span text:style-name="T382"><text:s/></text:span><text:span text:style-name="T383">получения услуги</text:span></text:p>
          </table:table-cell>
          <table:table-cell table:style-name="TableCell384">
            <text:p text:style-name="P385"><text:span text:style-name="T386">Количество необходимых экземпляров документа с указанием<text:s/></text:span><text:span text:style-name="T387">подлинник/копия</text:span></text:p>
          </table:table-cell>
          <table:table-cell table:style-name="TableCell388">
            <text:p text:style-name="P389"><text:span text:style-name="T390">Условие<text:s/></text:span><text:span text:style-name="T391">предоставления<text:s/></text:span><text:span text:style-name="T392">документа</text:span></text:p>
          </table:table-cell>
          <table:table-cell table:style-name="TableCell393">
            <text:p text:style-name="P394">Установленные требования к<text:s/>документу</text:p>
          </table:table-cell>
          <table:table-cell table:style-name="TableCell395">
            <text:p text:style-name="P396"><text:span text:style-name="T397">Форма</text:span><text:span text:style-name="T398"><text:s/></text:span><text:span text:style-name="T399">(шаблон) документа</text:span></text:p>
          </table:table-cell>
          <table:table-cell table:style-name="TableCell400">
            <text:p text:style-name="P401"><text:span text:style-name="T402">Образец<text:s/></text:span><text:span text:style-name="T403">документа/зап</text:span><text:span text:style-name="T404">олнения документа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1</text:p>
            </table:table-cell>
            <table:table-cell table:style-name="TableCell419">
              <text:p text:style-name="P420">2</text:p>
            </table:table-cell>
            <table:table-cell table:style-name="TableCell421">
              <text:p text:style-name="P422">3</text:p>
            </table:table-cell>
            <table:table-cell table:style-name="TableCell423">
              <text:p text:style-name="P424">4</text:p>
            </table:table-cell>
            <table:table-cell table:style-name="TableCell425">
              <text:p text:style-name="P426">5</text:p>
            </table:table-cell>
            <table:table-cell table:style-name="TableCell427">
              <text:p text:style-name="P428">6</text:p>
            </table:table-cell>
            <table:table-cell table:style-name="TableCell429">
              <text:p text:style-name="P430">7</text:p>
            </table:table-cell>
            <table:table-cell table:style-name="TableCell431" table:number-columns-spanned="2">
              <text:p text:style-name="P432">8</text:p>
            </table:table-cell>
            <table:covered-table-cell/>
          </table:table-row>
        </table:table-header-rows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заявление</text:p>
          </table:table-cell>
          <table:table-cell table:style-name="TableCell438">
            <text:p text:style-name="P439">Личное заявление заявителя</text:p>
          </table:table-cell>
          <table:table-cell table:style-name="TableCell440">
            <text:p text:style-name="P441">1/0<text:s/></text:p>
            <text:p text:style-name="P442">экземпляр, подлинник, формирование</text:p>
            <text:p text:style-name="P443">в дело</text:p>
          </table:table-cell>
          <table:table-cell table:style-name="TableCell444">
            <text:p text:style-name="P445">Личное обращение заявителя и (или) с использованием<text:s/>информационно-телекоммуникационных технологий, включая использование Единого портала</text:p>
          </table:table-cell>
          <table:table-cell table:style-name="TableCell446">
            <text:p text:style-name="P447">1) текст документа написан разборчиво от руки или при помощи средств электронно-вычислительной техники;</text:p>
            <text:p text:style-name="P448">2) фамилия, имя и отчество заявителя, его место жительства, телефон<text:s/>написаны полностью;</text:p>
            <text:p text:style-name="P449">3) текст письменного заявления поддаётся прочтению</text:p>
          </table:table-cell>
          <table:table-cell table:style-name="TableCell450">
            <text:p text:style-name="P451">Приложение 1</text:p>
          </table:table-cell>
          <table:table-cell table:style-name="TableCell452" table:number-columns-spanned="2">
            <text:p text:style-name="P453">Приложение 1</text:p>
          </table:table-cell>
          <table:covered-table-cell/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<text:span text:style-name="T459">документ, удостоверяющий личность</text:span></text:p>
          </table:table-cell>
          <table:table-cell table:style-name="TableCell460">
            <text:p text:style-name="P461"><text:span text:style-name="T462">паспорт гражданина Российской<text:s/></text:span><text:span text:style-name="T463">Федерации,<text:s/></text:span><text:span text:style-name="T464">документ, удостоверяющий личность<text:s/></text:span><text:span text:style-name="T465">иностранного<text:s/></text:span><text:span text:style-name="T466">гражданина и лица без гражданства</text:span><text:span text:style-name="T467"><text:s/>в Российской Федерации</text:span></text:p>
          </table:table-cell>
          <table:table-cell table:style-name="TableCell468">
            <text:p text:style-name="P469">1/0</text:p>
            <text:p text:style-name="P470"><text:span text:style-name="T471">подлинник, установление личности заявителя, возврат подлинника заявителю</text:span></text:p>
          </table:table-cell>
          <table:table-cell table:style-name="TableCell472">
            <text:p text:style-name="P473"><text:span text:style-name="T474">Личное обращение заявителя и (или) с использованием информационно-телекоммуникационных технологий, включая использование Единого портала</text:span></text:p>
          </table:table-cell>
          <table:table-cell table:style-name="TableCell475">
            <text:p text:style-name="P476">установлены<text:s/>законодательством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документ, подтверждающий личность заявителя и полномочия представителя заявителя</text:p>
          </table:table-cell>
          <table:table-cell table:style-name="TableCell486">
            <text:p text:style-name="P487">доверенность</text:p>
          </table:table-cell>
          <table:table-cell table:style-name="TableCell488">
            <text:p text:style-name="P489">1/0</text:p>
            <text:p text:style-name="P490">подлинник, подтверждение полномочия представителя заявителя, возврат подлинника заявителю</text:p>
          </table:table-cell>
          <table:table-cell table:style-name="TableCell491">
            <text:p text:style-name="P492"><text:span text:style-name="T493">Личное обращение заявителя и (или) с<text:s/></text:span><text:span text:style-name="T494">использованием информационно-телекоммуникационных технологий, включая использование Единого портала</text:span></text:p>
          </table:table-cell>
          <table:table-cell table:style-name="TableCell495">
            <text:p text:style-name="P496">установлены законодательством к простой или нотариальной форме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документ, подтверждающий место жительства в данном муниципальном образовании</text:p>
          </table:table-cell>
          <table:table-cell table:style-name="TableCell508">
            <text:p text:style-name="P509">договор<text:s/>найма жилья, свидетельство временной регистрации ребенка</text:p>
          </table:table-cell>
          <table:table-cell table:style-name="TableCell510">
            <text:p text:style-name="P511">1/0</text:p>
            <text:p text:style-name="P512">подлинник, подтверждение места жительства, возврат<text:s/><text:soft-page-break/>подлинника заявителю</text:p>
          </table:table-cell>
          <table:table-cell table:style-name="TableCell513">
            <text:p text:style-name="P514"><text:span text:style-name="T515">Личное обращение заявителя и (или) с использованием информационно-телекоммуникационных технологий,<text:s/></text:span><text:soft-page-break/><text:span text:style-name="T516">включая использование Ед</text:span><text:span text:style-name="T517">иного портала</text:span></text:p>
          </table:table-cell>
          <table:table-cell table:style-name="TableCell518">
            <text:p text:style-name="P519">установлены законодательством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свидетельство</text:p>
          </table:table-cell>
          <table:table-cell table:style-name="TableCell531">
            <text:p text:style-name="P532">свидетельство о рождении ребенка или документ, подтверждающий родство заявителя (свидетельство о заключении/расторжении брака, иные документы)</text:p>
          </table:table-cell>
          <table:table-cell table:style-name="TableCell533">
            <text:p text:style-name="P534">1/1</text:p>
            <text:p text:style-name="P535">снятие копии, возврат подлинника заявителю и<text:s/>формирование в дело</text:p>
          </table:table-cell>
          <table:table-cell table:style-name="TableCell536">
            <text:p text:style-name="P537"><text:span text:style-name="T538">Личное обращение заявителя и (или) с использованием информационно-телекоммуникационных технологий, включая использование Единого портала</text:span></text:p>
          </table:table-cell>
          <table:table-cell table:style-name="TableCell539">
            <text:p text:style-name="P540">установлены законодательством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.</text:p>
          </table:table-cell>
          <table:table-cell table:style-name="TableCell550">
            <text:p text:style-name="P551">документы об отсутствии медицинских противопоказаний<text:s/></text:p>
          </table:table-cell>
          <table:table-cell table:style-name="TableCell552">
            <text:p text:style-name="P553">документы об отсутствии медицинских противопоказаний для занятий отдельными видами искусства, физической культурой и спортом</text:p>
          </table:table-cell>
          <table:table-cell table:style-name="TableCell554">
            <text:p text:style-name="P555">1/0</text:p>
            <text:p text:style-name="P556">подлинник, формирование в дело</text:p>
            <text:p text:style-name="P557"/>
          </table:table-cell>
          <table:table-cell table:style-name="TableCell558">
            <text:p text:style-name="P559"><text:span text:style-name="T560">Личное обращение заявителя и (или) с использованием информационно-телекоммуникационных<text:s/></text:span><text:span text:style-name="T561">технологий, включая использование Единого портала</text:span></text:p>
          </table:table-cell>
          <table:table-cell table:style-name="TableCell562">
            <text:p text:style-name="P563">установлены законодательством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</text:p>
          </table:table-cell>
          <table:table-cell table:style-name="TableCell573">
            <text:p text:style-name="P574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<text:s/>содержащего данные о номере СНИЛС</text:p>
          </table:table-cell>
          <table:table-cell table:style-name="TableCell575">
            <text:p text:style-name="P576"><text:span text:style-name="T57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</text:span></text:p>
          </table:table-cell>
          <table:table-cell table:style-name="TableCell578">
            <text:p text:style-name="P579">1/0</text:p>
            <text:p text:style-name="P580">подлинник,<text:s/>возврат заявителю</text:p>
          </table:table-cell>
          <table:table-cell table:style-name="TableCell581">
            <text:p text:style-name="P582"><text:span text:style-name="T583">Личное обращение заявителя и (или) с использованием информационно-телекоммуникационных технологий, включая использование Единого портала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/>
      <text:p text:style-name="P595"/>
      <text:soft-page-break/>
      <text:p text:style-name="P596">Раздел 5. Документы и сведения, получаемые посредством межведомственного информационного<text:s/>взаимодействия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Реквизиты актуальной<text:s/></text:span><text:span text:style-name="T612">технологической<text:s/></text:span><text:span text:style-name="T613">карты<text:s/></text:span><text:span text:style-name="T614">межведомственного<text:s/></text:span><text:span text:style-name="T615">взаимодействия</text:span></text:p>
          </table:table-cell>
          <table:table-cell table:style-name="TableCell616">
            <text:p text:style-name="P617"><text:span text:style-name="T618">Наименование<text:s/></text:span><text:span text:style-name="T619">запрашиваемого<text:s/></text:span><text:span text:style-name="T620">документы (сведения)</text:span></text:p>
          </table:table-cell>
          <table:table-cell table:style-name="TableCell621">
            <text:p text:style-name="P622"><text:span text:style-name="T623">Перечень и состав сведений, запрашиваемых в рамках межведомственного<text:s/></text:span><text:span text:style-name="T624">информационног</text:span><text:span text:style-name="T625">о</text:span><text:span text:style-name="T626"><text:s/></text:span><text:span text:style-name="T627">взаимодействия</text:span></text:p>
          </table:table-cell>
          <table:table-cell table:style-name="TableCell628">
            <text:p text:style-name="P629"><text:span text:style-name="T630">Наименование<text:s/></text:span><text:span text:style-name="T631">органа<text:s/></text:span><text:span text:style-name="T632">(организации), направляющего(ей) межведомственный запрос</text:span></text:p>
          </table:table-cell>
          <table:table-cell table:style-name="TableCell633">
            <text:p text:style-name="P634"><text:span text:style-name="T635">Наименование<text:s/></text:span><text:span text:style-name="T636">органа (организации), в адрес которого(ой) направляется<text:s/></text:span><text:span text:style-name="T637">межведомственн</text:span><text:span text:style-name="T638">ый запрос</text:span></text:p>
          </table:table-cell>
          <table:table-cell table:style-name="TableCell639">
            <text:p text:style-name="P640"><text:span text:style-name="T641">SID<text:s/></text:span><text:span text:style-name="T642">электронного<text:s/></text:span><text:span text:style-name="T643">сервиса/<text:s/></text:span><text:span text:style-name="T644">наименовани</text:span><text:span text:style-name="T645">е вида сведений</text:span></text:p>
          </table:table-cell>
          <table:table-cell table:style-name="TableCell646">
            <text:p text:style-name="P647">Срок осуществления межведомственного информационного взаимодействия</text:p>
          </table:table-cell>
          <table:table-cell table:style-name="TableCell648">
            <text:p text:style-name="P649"><text:span text:style-name="T650">Формы (шаблоны) межведомственного запроса и ответа на<text:s/></text:span><text:span text:style-name="T651">межведомственный<text:s/></text:span><text:span text:style-name="T652">запрос</text:span></text:p>
          </table:table-cell>
          <table:table-cell table:style-name="TableCell653">
            <text:p text:style-name="P654"><text:span text:style-name="T655">Образцы заполнения форм межведомственного запроса и ответа на<text:s/></text:span><text:span text:style-name="T656">межведомственный<text:s/></text:span><text:span text:style-name="T657">запрос</text:span></text:p>
          </table:table-cell>
        </table:table-row>
        <table:table-row table:style-name="TableRow658"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7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9</text:p>
          </table:table-cell>
        </table:table-row>
        <table:table-row table:style-name="TableRow678"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</table:table-row>
      </table:table>
      <text:p text:style-name="P697"/>
      <text:p text:style-name="P698">Раздел 6. Результат услуги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№</text:p>
            <text:p text:style-name="P713">пп</text:p>
          </table:table-cell>
          <table:table-cell table:style-name="TableCell714" table:number-rows-spanned="2">
            <text:p text:style-name="P715"><text:span text:style-name="T716">Документ/документы, являющийся(иеся) результатом<text:s/></text:span><text:span text:style-name="T717">услуги</text:span></text:p>
          </table:table-cell>
          <table:table-cell table:style-name="TableCell718" table:number-rows-spanned="2">
            <text:p text:style-name="P719">Требования к документу/документам, являющемуся(ихся) результатом услуги</text:p>
          </table:table-cell>
          <table:table-cell table:style-name="TableCell720" table:number-rows-spanned="2">
            <text:p text:style-name="P721"><text:span text:style-name="T722">Характеристика<text:s/></text:span><text:span text:style-name="T723">результата<text:s/></text:span><text:span text:style-name="T724">услуги (положительный/ отрицательный)</text:span></text:p>
          </table:table-cell>
          <table:table-cell table:style-name="TableCell725" table:number-rows-spanned="2">
            <text:p text:style-name="P726">Форма</text:p>
            <text:p text:style-name="P727"><text:span text:style-name="T728">документа/докум</text:span><text:span text:style-name="T729">ентов,<text:s/></text:span><text:span text:style-name="T730">являющегося(ихся) результатом</text:span><text:span text:style-name="T731"><text:s/></text:span><text:span text:style-name="T732">услуги</text:span></text:p>
          </table:table-cell>
          <table:table-cell table:style-name="TableCell733" table:number-rows-spanned="2">
            <text:p text:style-name="P734">Образец документа/документов являющегося(ихся) результатом услуги</text:p>
          </table:table-cell>
          <table:table-cell table:style-name="TableCell735" table:number-rows-spanned="2">
            <text:p text:style-name="P736">Способы получения результата услуги</text:p>
          </table:table-cell>
          <table:table-cell table:style-name="TableCell737" table:number-columns-spanned="2">
            <text:p text:style-name="P738"><text:span text:style-name="T739">Срок хранения<text:s/></text:span><text:span text:style-name="T740">невостребованных заявителем<text:s/></text:span><text:span text:style-name="T741">результатов услуги</text:span>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в органе</text:p>
          </table:table-cell>
          <table:table-cell table:style-name="TableCell752">
            <text:p text:style-name="P753">в МФЦ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>
              <text:p text:style-name="P767">1</text:p>
            </table:table-cell>
            <table:table-cell table:style-name="TableCell768">
              <text:p text:style-name="P769">2</text:p>
            </table:table-cell>
            <table:table-cell table:style-name="TableCell770">
              <text:p text:style-name="P771"><text:span text:style-name="T772"><draw:frame draw:style-name="a1" draw:name="Рисунок 1" text:anchor-type="as-char" svg:x="0in" svg:y="0in" svg:width="0.04167in" svg:height="0.08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773">
              <text:p text:style-name="P774">4</text:p>
            </table:table-cell>
            <table:table-cell table:style-name="TableCell775">
              <text:p text:style-name="P776">5</text:p>
            </table:table-cell>
            <table:table-cell table:style-name="TableCell777">
              <text:p text:style-name="P778">6</text:p>
            </table:table-cell>
            <table:table-cell table:style-name="TableCell779">
              <text:p text:style-name="P780">7</text:p>
            </table:table-cell>
            <table:table-cell table:style-name="TableCell781">
              <text:p text:style-name="P782">8</text:p>
            </table:table-cell>
            <table:table-cell table:style-name="TableCell783">
              <text:p text:style-name="P784">9</text:p>
            </table:table-cell>
          </table:table-row>
        </table:table-header-rows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Выписка из приказа Организации о приеме<text:s/>(зачислении) кандидата на обучение в Организацию (в случае личного обращения заявителя либо путем направления заявления почтовым отправлением)</text:p>
          </table:table-cell>
          <table:table-cell table:style-name="TableCell790">
            <text:p text:style-name="P791">Выписка из приказа должна содержать:</text:p>
            <text:p text:style-name="P792">1) дата принятия решения;</text:p>
            <text:p text:style-name="P793">2) номер документа;</text:p>
            <text:p text:style-name="P794">3) наименование Организации,<text:s/>принявшей решение;</text:p>
            <text:p text:style-name="P795">4) принятое решение.</text:p>
          </table:table-cell>
          <table:table-cell table:style-name="TableCell796">
            <text:p text:style-name="P797">положительный</text:p>
          </table:table-cell>
          <table:table-cell table:style-name="TableCell798">
            <text:p text:style-name="P799">Выписка из приказа организации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) почтовое отправление;</text:p>
            <text:p text:style-name="P804">2) Единый портал;</text:p>
            <text:p text:style-name="P805">3) Уведомление на указанный заявителем при обращении за предоставлением муниципальной услуги контактный адрес электронной почты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>Электронная запись в личном кабинете заявителя на Едином портале (в случае предоставления муниципальной услуги в электронной форме посредством Единого портала)</text:p>
          </table:table-cell>
          <table:table-cell table:style-name="TableCell815">
            <text:p text:style-name="P816">Электронная запись должна содержать:</text:p>
            <text:p text:style-name="P817">1) фамилия, имя, отчество (при наличии) заявителя;</text:p>
            <text:p text:style-name="P818">2) контактные данные заявителя;</text:p>
            <text:p text:style-name="P819">3) наименование Организации, принявшей решение;</text:p>
            <text:p text:style-name="P820">4) дата принятия решения;</text:p>
            <text:p text:style-name="P821">5) принятое решение.</text:p>
          </table:table-cell>
          <table:table-cell table:style-name="TableCell822">
            <text:p text:style-name="P823">положительный</text:p>
          </table:table-cell>
          <table:table-cell table:style-name="TableCell824">
            <text:p text:style-name="P825">Электронная запись в личном кабинете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) почтовое отправление;</text:p>
            <text:p text:style-name="P830">2) Единый портал;</text:p>
            <text:p text:style-name="P831">3) Уведомление на указанный<text:s/>заявителем при обращении за предоставлением муниципальной услуги контактный адрес электронной почты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>Уведомление об изменении статуса электронной записи в личном кабинете заявителя в Навигаторе (в случае предоставления муниципальной услуги в<text:s/>электронной форме посредством Навигатора)</text:p>
          </table:table-cell>
          <table:table-cell table:style-name="TableCell841">
            <text:p text:style-name="P842">1) фамилия, имя, отчество (при наличии) заявителя;</text:p>
            <text:p text:style-name="P843">2) контактные данные заявителя;</text:p>
            <text:p text:style-name="P844">3) наименование Организации, принявшей решение;</text:p>
            <text:p text:style-name="P845">4) дата принятия решения;</text:p>
            <text:p text:style-name="P846">5) принятое решение.</text:p>
          </table:table-cell>
          <table:table-cell table:style-name="TableCell847">
            <text:p text:style-name="P848">положительный</text:p>
          </table:table-cell>
          <table:table-cell table:style-name="TableCell849">
            <text:p text:style-name="P850">Изменение статуса в<text:s/>личном кабинете Навигатора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) почтовое отправление;</text:p>
            <text:p text:style-name="P855">2) Единый портал;</text:p>
            <text:p text:style-name="P856">3) Уведомление на указанный заявителем при обращении за предоставлением муниципальной услуги контактный адрес электронной почты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</text:p>
          </table:table-cell>
          <table:table-cell table:style-name="TableCell864">
            <text:p text:style-name="P865">Мотивированный отказ в предоставлении<text:s/><text:soft-page-break/>муниципальной<text:s/>услуги с указанием причины отказа по форме согласно приложению № 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отрицательный</text:p>
          </table:table-cell>
          <table:table-cell table:style-name="TableCell870">
            <text:p text:style-name="P871">Решение от отказе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soft-page-break/>
      <text:p text:style-name="P880">Раздел 7. Технологические процессы предоставления услуги<text:s/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№</text:p>
            <text:p text:style-name="P894">пп</text:p>
          </table:table-cell>
          <table:table-cell table:style-name="TableCell895">
            <text:p text:style-name="P896"><text:span text:style-name="T897">Наименование<text:s/></text:span><text:span text:style-name="T898">процедуры процесса</text:span></text:p>
          </table:table-cell>
          <table:table-cell table:style-name="TableCell899">
            <text:p text:style-name="P900">Особенности исполнения процедуры процесса</text:p>
          </table:table-cell>
          <table:table-cell table:style-name="TableCell901">
            <text:p text:style-name="P902">Сроки<text:s/>исполнения процедура (процесса)</text:p>
          </table:table-cell>
          <table:table-cell table:style-name="TableCell903">
            <text:p text:style-name="P904"><text:span text:style-name="T905">Исполнитель<text:s/></text:span><text:span text:style-name="T906">процедуры<text:s/></text:span><text:span text:style-name="T907">процесса</text:span></text:p>
          </table:table-cell>
          <table:table-cell table:style-name="TableCell908">
            <text:p text:style-name="P909"><text:span text:style-name="T910">Ресурсы, необходимые для выполнения<text:s/></text:span><text:span text:style-name="T911">процедуры процесса</text:span></text:p>
          </table:table-cell>
          <table:table-cell table:style-name="TableCell912">
            <text:p text:style-name="P913"><text:span text:style-name="T914">Формы документов, необходимые для выполнения<text:s/></text:span><text:span text:style-name="T915">процедуры процесса</text:span>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header-rows>
          <table:table-row table:style-name="TableRow925">
            <table:table-cell table:style-name="TableCell926">
              <text:p text:style-name="P927"><text:span text:style-name="T928">1</text:span></text:p>
            </table:table-cell>
            <table:table-cell table:style-name="TableCell929">
              <text:p text:style-name="P930">2</text:p>
            </table:table-cell>
            <table:table-cell table:style-name="TableCell931">
              <text:p text:style-name="P932">3</text:p>
            </table:table-cell>
            <table:table-cell table:style-name="TableCell933">
              <text:p text:style-name="P934">4</text:p>
            </table:table-cell>
            <table:table-cell table:style-name="TableCell935">
              <text:p text:style-name="P936">5</text:p>
            </table:table-cell>
            <table:table-cell table:style-name="TableCell937">
              <text:p text:style-name="P938">6</text:p>
            </table:table-cell>
            <table:table-cell table:style-name="TableCell939">
              <text:p text:style-name="P940">7</text:p>
            </table:table-cell>
          </table:table-row>
        </table:table-header-rows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<text:span text:style-name="T946">прием заявления и<text:s/></text:span><text:span text:style-name="T947">документов, необходимых для<text:s/></text:span><text:span text:style-name="T948">предоставления муниципальной услуги</text:span></text:p>
          </table:table-cell>
          <table:table-cell table:style-name="TableCell949">
            <text:p text:style-name="P950">1) прием заявления и пакета документов при личном обращении заявителя в Организацию или посредством Единого портала, Навигатора, МФЦ (при наличии технической возможности информационного обмена в электронной форме в части<text:s/>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      <text:p text:style-name="P951">2) проверка документов на соответствие требованиям к документам, перечисленным в пункте 19 регламента;</text:p>
            <text:p text:style-name="P952">3) заверение копий представленных документов (в случае подачи заявления и документов заявителем лично).</text:p>
            <text:p text:style-name="P953"/>
          </table:table-cell>
          <table:table-cell table:style-name="TableCell954">
            <text:p text:style-name="P955">При личном обращении регистрация заявления, поданного до 16.00<text:s/>рабочего дня, осуществляется в день поступления в Организацию.</text:p>
            <text:p text:style-name="P956">Заявление, поданное после 16.00 рабочего дня <text:s/>либо в нерабочий день, осуществляется на следующий рабочий день.</text:p>
          </table:table-cell>
          <table:table-cell table:style-name="TableCell957">
            <text:p text:style-name="P958"><text:span text:style-name="T959">Организация</text:span><text:span text:style-name="T960">,<text:s/></text:span><text:span text:style-name="T961">МФЦ (при наличии информационного обмена между Организацией и МФЦ),</text:span></text:p>
            <text:p text:style-name="P962">_________</text:p>
          </table:table-cell>
          <table:table-cell table:style-name="TableCell963">
            <text:p text:style-name="P964"><text:span text:style-name="T965">многофункционально</text:span><text:span text:style-name="T966">е устройство, информационно-коммуникационная сеть «Интернет»</text:span></text:p>
          </table:table-cell>
          <table:table-cell table:style-name="TableCell967">
            <text:p text:style-name="P968">Приложение № 1</text:p>
            <text:p text:style-name="P969"/>
          </table:table-cell>
        </table:table-row>
        <table:table-row table:style-name="TableRow970">
          <table:table-cell table:style-name="TableCell971">
            <text:p text:style-name="P972">2</text:p>
          </table:table-cell>
          <table:table-cell table:style-name="TableCell973">
            <text:p text:style-name="P974">Рассмотрение документов и принятие предварительного решения</text:p>
          </table:table-cell>
          <table:table-cell table:style-name="TableCell975">
            <text:p text:style-name="P976">Предварительная регистрация заявления в автоматизированных системах аннулируется, если<text:s/>заявитель не обратился в Организацию в течение _____ рабочих дней.</text:p>
            <text:p text:style-name="P977">После проверки заявления и документов, поданных заявителем при личном обращении в уполномоченный орган или зарегистрированного заявления в электронном виде через Единый портал, Навигатор и<text:s/>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овательной<text:s/>программе.<text:s/></text:p>
            <text:p text:style-name="P978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Организация</text:p>
          </table:table-cell>
          <table:table-cell table:style-name="TableCell983">
            <text:p text:style-name="P984"><text:span text:style-name="T985">информационно-коммуникационная сеть «Интернет»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>Принятие решения о предоставлении<text:s/>(об отказе в предоставлении) муниципальной услуги и оформление результата предоставления муниципальной услуги</text:p>
          </table:table-cell>
          <table:table-cell table:style-name="TableCell993">
            <text:p text:style-name="P994">В случае наличия оснований для отказа в предоставлении муниципальной услуги результатом административной процедуры является подготовленный<text:s/>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      <text:p text:style-name="P995">В случае отсутствия оснований для отказа в предоставлении муниципальной услуги результатом административной<text:s/>процедуры является подготовленный работником Организации в течение 1 рабочего дня со дня окончания проведения проверки:</text:p>
            <text:p text:style-name="P996">1) в случае отсутствия необходимости проведения приемных<text:s/><text:soft-page-break/>(вступительных) испытаний – проект уведомления заявителя о посещении<text:s/>Организации для заключения договора об образовании (по форме, предусмотренной приложением № 6 к регламенту) (далее – уведомление о посещении);</text:p>
            <text:p text:style-name="P997">2) в случае наличия необходимости проведения приемных (вступительных) испытаний – проект уведомления заявителя о<text:s/>назначении приемных (вступительных) испытаний (по форме, предусмотренной приложением № 7 к регламенту) (далее – уведомление о явке).</text:p>
            <text:p text:style-name="P998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      <text:p text:style-name="P999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text:s/></text:p>
            <text:p text:style-name="P1000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    </table:table-cell>
          <table:table-cell table:style-name="TableCell1001">
            <text:p text:style-name="P1002">2 рабочих дня со дня получения документов (проверка документов);</text:p>
            <text:p text:style-name="P1003">1 рабочий день<text:s/>– подготовка решения о приеме в Организацию или подготовка решения об отказе</text:p>
          </table:table-cell>
          <table:table-cell table:style-name="TableCell1004">
            <text:p text:style-name="P1005">Организация</text:p>
          </table:table-cell>
          <table:table-cell table:style-name="TableCell1006">
            <text:p text:style-name="P1007"><text:span text:style-name="T1008">информационно-коммуникационная сеть «Интернет»</text:span></text:p>
          </table:table-cell>
          <table:table-cell table:style-name="TableCell1009">
            <text:p text:style-name="P1010">Приложнение6, 7</text:p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>
            <text:p text:style-name="P1015">Выдача результата предоставления муниципальной услуги заявителю</text:p>
          </table:table-cell>
          <table:table-cell table:style-name="TableCell1016">
            <text:p text:style-name="P1017">Выдача результата осуществляется в<text:s/>виде выписки из приказа Организации 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      <text:p text:style-name="P1018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      <text:p text:style-name="P1019">в виде уведомления об изменении статуса электронной записи в личном кабинете заявителя в Навигаторе (в случае предоставления муниципальной услуги в<text:s/>электронной форме посредством Навигатора);</text:p>
            <text:p text:style-name="P1020">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      <text:p text:style-name="P1021">Результатом административной процедуры является регистрация и<text:s/>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    </table:table-cell>
          <table:table-cell table:style-name="TableCell1022">
            <text:p text:style-name="P1023">в течение 2 рабочих дней со дня подписания руководителем приказа о приеме в Организацию</text:p>
          </table:table-cell>
          <table:table-cell table:style-name="TableCell1024">
            <text:p text:style-name="P1025">Организация</text:p>
          </table:table-cell>
          <table:table-cell table:style-name="TableCell1026">
            <text:p text:style-name="P1027"><text:span text:style-name="T1028">информационно-коммуникационная сеть «Интернет»</text:span></text:p>
          </table:table-cell>
          <table:table-cell table:style-name="TableCell1029">
            <text:p text:style-name="P1030"/>
          </table:table-cell>
        </table:table-row>
      </table:table>
      <text:soft-page-break/>
      <text:h text:style-name="P1031" text:outline-level="1">Раздел 8. Особенности предоставления услуги в электронной форме</text:h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Способ получения заявителем информации о</text:span><text:span text:style-name="T1046"><text:s/></text:span><text:span text:style-name="T1047">сроках и порядке предоставления услуги</text:span></text:p>
          </table:table-cell>
          <table:table-cell table:style-name="TableCell1048">
            <text:p text:style-name="P1049"><text:span text:style-name="T1050">Способ записи на прием в орган,</text:span><text:span text:style-name="T1051"><text:s/></text:span><text:span text:style-name="T1052">МФЦ для подачи запроса</text:span><text:span text:style-name="T1053"><text:s/></text:span><text:span text:style-name="T1054">о предоставлении услуги</text:span></text:p>
          </table:table-cell>
          <table:table-cell table:style-name="TableCell1055">
            <text:p text:style-name="P1056"><text:span text:style-name="T1057">Способ формирования запроса о<text:s/></text:span><text:span text:style-name="T1058">предоставлении<text:s/></text:span><text:span text:style-name="T1059">услуги</text:span></text:p>
          </table:table-cell>
          <table:table-cell table:style-name="TableCell1060">
            <text:p text:style-name="P1061"><text:span text:style-name="T1062">Способ приема и регистрации органом, предоставляющим услугу, запроса о предоставлении услуги и</text:span><text:span text:style-name="T1063"><text:s/></text:span><text:span text:style-name="T1064">иных документов, необходимых для предоставления</text:span><text:span text:style-name="T1065"><text:s/></text:span><text:span text:style-name="T1066">услуги</text:span></text:p>
          </table:table-cell>
          <table:table-cell table:style-name="TableCell1067">
            <text:p text:style-name="P1068"><text:span text:style-name="T1069">Способ<text:s/></text:span><text:span text:style-name="T1070">оплаты государственной пошлины за предоставление услуги и уплаты иных платежей, взимаемых</text:span><text:span text:style-name="T1071"><text:s/></text:span><text:span text:style-name="T1072">в</text:span><text:span text:style-name="T1073"><text:s/></text:span><text:span text:style-name="T1074">соответствии с</text:span><text:span text:style-name="T1075"><text:s/></text:span><text:span text:style-name="T1076">законодательством Российской Федерации</text:span></text:p>
          </table:table-cell>
          <table:table-cell table:style-name="TableCell1077">
            <text:p text:style-name="P1078"><text:span text:style-name="T1079">Способ получения сведений о ходе выполнения запроса о<text:s/></text:span><text:span text:style-name="T1080">предоставлении услуги</text:span></text:p>
          </table:table-cell>
          <table:table-cell table:style-name="TableCell1081">
            <text:p text:style-name="P1082"><text:span text:style-name="T1083">Способ подачи жалобы на нарушение<text:s/></text:span><text:span text:style-name="T1084">порядка предоставления услуги и досудебного</text:span><text:span text:style-name="T1085"><text:s/></text:span><text:span text:style-name="T1086">(внесудебного) обжалования решений и действий (бездействий) органа в процессе получения</text:span><text:span text:style-name="T1087"><text:s/></text:span><text:span text:style-name="T1088">услуги</text:span></text:p>
          </table:table-cell>
        </table:table-row>
        <table:table-row table:style-name="TableRow1089">
          <table:table-cell table:style-name="TableCell1090">
            <text:p text:style-name="P1091"><text:span text:style-name="T1092"><draw:frame draw:style-name="a2" draw:name="Рисунок 4" text:anchor-type="as-char" svg:x="0in" svg:y="0in" svg:width="0.03125in" svg:height="0.083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<text:span text:style-name="T1097"><draw:frame draw:style-name="a3" draw:name="Рисунок 5" text:anchor-type="as-char" svg:x="0in" svg:y="0in" svg:width="0.04167in" svg:height="0.08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>6</text:p>
          </table:table-cell>
          <table:table-cell table:style-name="TableCell1104">
            <text:p text:style-name="P1105">7</text:p>
          </table:table-cell>
        </table:table-row>
        <table:table-row table:style-name="TableRow1106">
          <table:table-cell table:style-name="TableCell1107">
            <text:p text:style-name="P1108">1) официальный сайт органа местного самоуправления: адрес сайта;<text:s/></text:p>
            <text:p text:style-name="P1109">2) официальный сайт ГБУ СО «МФЦ»:<text:s/>www.mfc66.ru;<text:s/></text:p>
            <text:p text:style-name="P1110"><text:span text:style-name="T1111">3) Единый портал государственных и муниципальных услуг»</text:span></text:p>
          </table:table-cell>
          <table:table-cell table:style-name="TableCell1112">
            <text:p text:style-name="P1113">запись на прием в орган, предоставляющий муниципальную услугу посредством Единого портала государственных и муниципальных услуг (при наличии технической возможности),</text:p>
            <text:p text:style-name="P1114">запись через МФЦ:<text:s/></text:p>
            <text:p text:style-name="P1115">1) официальный сайт: mfc66.ru;</text:p>
            <text:p text:style-name="P1116">2) приложение «ВнеОчереди»»</text:p>
          </table:table-cell>
          <table:table-cell table:style-name="TableCell1117">
            <text:p text:style-name="P1118">путем заполнения формы запроса на Едином портале;</text:p>
            <text:p text:style-name="P1119">путем подачи заявления через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</text:p>
          </table:table-cell>
          <table:table-cell table:style-name="TableCell1120">
            <text:p text:style-name="P1121">не требуется предоставление заявителем документов на бумажном носителе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Информация размещена на ЕПГУ ___________ (прямая ссылка на услугу с ЕПГУ),<text:s/>на официальном сайте ________________ (наименование муниципального образования) (www._________ ), на информационных стендах, расположенных в Администрации ________________ (наименование муниципального образования), на официальном сайте МФЦ (www.mfc66.ru),<text:s/></text:p>
            <text:p text:style-name="P1126"><text:span text:style-name="T1127">а также предоставляется непосредственно специалистом</text:span></text:p>
          </table:table-cell>
          <table:table-cell table:style-name="TableCell1128">
            <text:p text:style-name="P1129">1) официальный сайт Администрации (наименование муниципального образования) (адрес сайта);</text:p>
            <text:p text:style-name="P1130">2) по электронной почте:</text:p>
            <text:p text:style-name="P1131">(адрес электронной почты);</text:p>
            <text:p text:style-name="P1132">3) через портал федеральной государственной информационной<text:s/>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 муниципальных услуг;</text:p>
            <text:p text:style-name="P1133"><text:span text:style-name="T1134">4) официальный сайт МФЦ»</text:span></text:p>
          </table:table-cell>
        </table:table-row>
      </table:table>
      <text:soft-page-break/>
      <text:p text:style-name="P1135">Приложение № 1</text:p>
      <text:p text:style-name="P1137">к Административному регламенту</text:p>
      <text:p text:style-name="P1138">«Запись<text:s/>на обучение<text:s/><text:line-break/>по дополнительной общеобразовательной программе»</text:p>
      <text:p text:style-name="P1139"/>
      <text:p text:style-name="P1140">ФОРМА</text:p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____________________________________________</text:p>
            <text:p text:style-name="P1150">(наименование Организации)</text:p>
            <text:p text:style-name="P1151">___________________________________________,</text:p>
            <text:p text:style-name="P1152"><text:span text:style-name="T1153">(фамилия, имя, отчество родителя (законного представителя) ребенка)</text:span></text:p>
            <text:p text:style-name="P1154">___________________________________________,</text:p>
            <text:p text:style-name="P1155"><text:span text:style-name="T1156">(почтовый адрес (при необходимости)</text:span></text:p>
            <text:p text:style-name="P1157">___________________________________________,</text:p>
            <text:p text:style-name="P1158"><text:span text:style-name="T1159">(контактный телефон)</text:span></text:p>
            <text:p text:style-name="P1160">___________________________________________,</text:p>
            <text:p text:style-name="P1161"><text:span text:style-name="T1162">(адрес электронной почты)</text:span></text:p>
            <text:p text:style-name="P1163"><text:s/>___________________________________________,</text:p>
            <text:p text:style-name="P1164">(реквизиты документа, удостоверяющего личность)</text:p>
            <text:p text:style-name="P1165">____________________________________________</text:p>
            <text:p text:style-name="P1166">(реквизиты документа, подтверждающего полномочия представителя заявителя)</text:p>
          </table:table-cell>
        </table:table-row>
      </table:table>
      <text:p text:style-name="P1167">ЗАЯВЛЕНИЕ</text:p>
      <text:p text:style-name="P1168"/>
      <text:p text:style-name="P1169">Прошу предоставить муниципальную услугу «Запись на обучение по<text:s/>дополнительной общеобразовательной программе» в целях обучения</text:p>
      <text:p text:style-name="P1170">______________________________________________________________________</text:p>
      <text:p text:style-name="P1171">(фамилия, имя, отчество (при наличии) ребенка) – обязательное поле</text:p>
      <text:p text:style-name="P1172">на____________________________________________________________________</text:p>
      <text:p text:style-name="P1173">(специальность, отделение) – обязательное поле</text:p>
      <text:p text:style-name="P1174"/>
      <text:p text:style-name="P1175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1176">Я, _______________________________________________________________,</text:p>
      <text:p text:style-name="P1177">даю бессрочное согласие (до его<text:s/>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 на обучение по дополнительной общеобразовательной<text:s/>программе». Отзыв настоящего согласия в случаях, предусмотренных Федеральным законом от 27.07.2006 № 152-ФЗ «О персональных<text:s/><text:soft-page-break/>данных», осуществляется на основании моего заявления, поданного в организацию.</text:p>
      <text:p text:style-name="P1178">К заявлению прилагаю:</text:p>
      <text:p text:style-name="P1179">1) ______________________________________________________________;</text:p>
      <text:p text:style-name="P1180">2) ______________________________________________________________;</text:p>
      <text:p text:style-name="P1181">3) ______________________________________________________________.</text:p>
      <text:p text:style-name="P1182">(указывается перечень документов, предоставляемых заявителем, в соответствии с пунктом 21 настоящего Административного регламента)</text:p>
      <text:p text:style-name="P1183"/>
      <text:p text:style-name="P1184">__________________________ <text:s text:c="2"/>___________________ <text:s text:c="2"/>_______________________</text:p>
      <text:p text:style-name="P1185"><text:span text:style-name="T1186"><text:s text:c="11"/>заявитель (представитель заявителя) <text:s text:c="36"/>Подпись</text:span><text:span text:style-name="T1187"><text:tab/></text:span><text:span text:style-name="T1188"><text:tab/><text:s text:c="25"/>Расшифровка подпи</text:span><text:span text:style-name="T1189">си</text:span></text:p>
      <text:p text:style-name="P1190"/>
      <text:p text:style-name="P1191">Дата «___» __________ 20___г.</text:p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<text:s/></text:p>
      <text:p text:style-name="P1221"/>
      <text:p text:style-name="P1222"/>
      <text:p text:style-name="P1223"/>
      <text:soft-page-break/>
      <text:p text:style-name="P1224">Приложение № 2</text:p>
      <text:p text:style-name="P1225">к Административному регламенту</text:p>
      <text:p text:style-name="P1226">«Запись на обучение<text:s/><text:line-break/>по дополнительной общеобразовательной программе»</text:p>
      <text:p text:style-name="P1227"/>
      <text:p text:style-name="P1228">ФОРМА</text:p>
      <text:p text:style-name="P1229"/>
      <text:p text:style-name="P1230">Кому:</text:p>
      <text:p text:style-name="P1231"><text:span text:style-name="T1232">_____________________________</text:span></text:p>
      <text:p text:style-name="P1233"><text:span text:style-name="T1234">_____________________________</text:span></text:p>
      <text:p text:style-name="P1235"><text:span text:style-name="T1236">_____________________________</text:span></text:p>
      <text:p text:style-name="P1237"><text:s text:c="8"/>(фамилия, имя, отчество заявителя)</text:p>
      <text:p text:style-name="P1238"/>
      <text:p text:style-name="P1239"/>
      <text:p text:style-name="P1240">РЕШЕНИЕ</text:p>
      <text:p text:style-name="P1241"><text:span text:style-name="T1242">об отказе в предоставлении муниципальной услуги<text:s/></text:span><text:span text:style-name="T1243">«Запись<text:s/></text:span><text:span text:style-name="T1244"><text:line-break/></text:span><text:span text:style-name="T1245">на обучение по дополнительной общеобразовательной программе»</text:span></text:p>
      <text:p text:style-name="P1246"/>
      <text:p text:style-name="P1247"><text:span text:style-name="T1248">Организация приняла решение об отказе в<text:s/></text:span><text:span text:style-name="T1249">предоставлении муниципальной услуги «</text:span><text:span text:style-name="T1250">Запись на обучение по дополнительной общеобразовательной программе</text:span><text:span text:style-name="T1251">»:</text:span></text:p>
      <text:p text:style-name="P1252"><text:s/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№ пункта</text:p>
          </table:table-cell>
          <table:table-cell table:style-name="TableCell1260">
            <text:p text:style-name="P1261">Наименование основания для отказа<text:s/><text:line-break/>в соответствии с Административным регламентом</text:p>
          </table:table-cell>
          <table:table-cell table:style-name="TableCell1262">
            <text:p text:style-name="P1263">Разъяснение причин отказа<text:s/><text:line-break/>в предоставлении муниципальной<text:s/>услуги</text:p>
          </table:table-cell>
        </table:table-row>
        <table:table-row table:style-name="TableRow1264">
          <table:table-cell table:style-name="TableCell1265">
            <text:p text:style-name="P1266">1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3</text:p>
          </table:table-cell>
        </table:table-row>
        <table:table-row table:style-name="TableRow1271">
          <table:table-cell table:style-name="TableCell1272">
            <text:p text:style-name="P1273">1.</text:p>
          </table:table-cell>
          <table:table-cell table:style-name="TableCell1274">
            <text:p text:style-name="P1275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TableCell1276">
            <text:p text:style-name="P1277"><text:span text:style-name="T1278">указать исчерпывающий перечень противоречий между документами и заявлением<text:s/></text:span><text:span text:style-name="T1279">представленными заявителем</text:span></text:p>
          </table:table-cell>
        </table:table-row>
        <table:table-row table:style-name="TableRow1280">
          <table:table-cell table:style-name="TableCell1281">
            <text:p text:style-name="P1282">2.</text:p>
          </table:table-cell>
          <table:table-cell table:style-name="TableCell1283">
            <text:p text:style-name="P1284">несоответствие категории заявителя кругу лиц, указанных в пункте 4 настоящего регламента</text:p>
          </table:table-cell>
          <table:table-cell table:style-name="TableCell1285">
            <text:p text:style-name="P1286">указать основания такого вывода<text:s/></text:p>
          </table:table-cell>
        </table:table-row>
        <table:table-row table:style-name="TableRow1287">
          <table:table-cell table:style-name="TableCell1288">
            <text:p text:style-name="P1289">3.</text:p>
          </table:table-cell>
          <table:table-cell table:style-name="TableCell1290">
            <text:p text:style-name="P1291">несоответствие документов, указанных в пункте 19 настоящего регламента, по форме или содержанию<text:s/>требованиям законодательства Российской Федерации</text:p>
          </table:table-cell>
          <table:table-cell table:style-name="TableCell1292">
            <text:p text:style-name="P1293">указать исчерпывающий перечень противоречий между документами, заявлением представленными заявителем, и требованиями законодательства Российской Федерации</text:p>
          </table:table-cell>
        </table:table-row>
        <table:table-row table:style-name="TableRow1294">
          <table:table-cell table:style-name="TableCell1295">
            <text:p text:style-name="P1296">4.</text:p>
          </table:table-cell>
          <table:table-cell table:style-name="TableCell1297">
            <text:p text:style-name="P1298">подача заявления лицом, не имеющим полномочий представлять интересы заявителя</text:p>
          </table:table-cell>
          <table:table-cell table:style-name="TableCell1299">
            <text:p text:style-name="P1300">указать основания такого вывода</text:p>
          </table:table-cell>
        </table:table-row>
        <table:table-row table:style-name="TableRow1301">
          <table:table-cell table:style-name="TableCell1302">
            <text:p text:style-name="P1303">5.</text:p>
          </table:table-cell>
          <table:table-cell table:style-name="TableCell1304">
            <text:p text:style-name="P1305">отзыв заявления по инициативе заявителя</text:p>
            <text:p text:style-name="P1306"/>
          </table:table-cell>
          <table:table-cell table:style-name="TableCell1307">
            <text:p text:style-name="P1308"/>
          </table:table-cell>
        </table:table-row>
        <text:soft-page-break/>
        <table:table-row table:style-name="TableRow1309">
          <table:table-cell table:style-name="TableCell1310">
            <text:p text:style-name="P1311">6.</text:p>
          </table:table-cell>
          <table:table-cell table:style-name="TableCell1312">
            <text:p text:style-name="P1313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TableCell1314">
            <text:p text:style-name="P1315">указать основания такого<text:s/>вывода</text:p>
          </table:table-cell>
        </table:table-row>
        <table:table-row table:style-name="TableRow1316">
          <table:table-cell table:style-name="TableCell1317">
            <text:p text:style-name="P1318">7.</text:p>
          </table:table-cell>
          <table:table-cell table:style-name="TableCell1319">
            <text:p text:style-name="P1320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1321">
            <text:p text:style-name="P1322">указать основания такого вывода</text:p>
          </table:table-cell>
        </table:table-row>
        <table:table-row table:style-name="TableRow1323">
          <table:table-cell table:style-name="TableCell1324">
            <text:p text:style-name="P1325">8.</text:p>
          </table:table-cell>
          <table:table-cell table:style-name="TableCell1326">
            <text:p text:style-name="P1327">неявка в Организацию в течение 4 рабочих дней после получения уведомления о необходимости личного<text:s/>посещения для заключения договора<text:s/></text:p>
            <text:p text:style-name="P1328">об образовании</text:p>
          </table:table-cell>
          <table:table-cell table:style-name="TableCell1329">
            <text:p text:style-name="P1330">указать основания такого вывода</text:p>
          </table:table-cell>
        </table:table-row>
        <table:table-row table:style-name="TableRow1331">
          <table:table-cell table:style-name="TableCell1332">
            <text:p text:style-name="P1333">9.</text:p>
          </table:table-cell>
          <table:table-cell table:style-name="TableCell1334">
            <text:p text:style-name="P1335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<text:s/>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1336">
            <text:p text:style-name="P1337">указать основания такого вывода</text:p>
          </table:table-cell>
        </table:table-row>
        <table:table-row table:style-name="TableRow1338">
          <table:table-cell table:style-name="TableCell1339">
            <text:p text:style-name="P1340">10.</text:p>
          </table:table-cell>
          <table:table-cell table:style-name="TableCell1341">
            <text:p text:style-name="P1342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1343">
            <text:p text:style-name="P1344">указать, какие вступительные (приемные) испытания не пройдены с полученными результатами и требуемыми показателями</text:p>
          </table:table-cell>
        </table:table-row>
        <table:table-row table:style-name="TableRow1345">
          <table:table-cell table:style-name="TableCell1346">
            <text:p text:style-name="P1347">11.</text:p>
          </table:table-cell>
          <table:table-cell table:style-name="TableCell1348">
            <text:p text:style-name="P1349">непредставление оригиналов документов, сведения о которых указаны заявителем в электронной форме заявления<text:s/>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1350">
            <text:p text:style-name="P1351">указать на перечень непредставленных оригиналов документов</text:p>
          </table:table-cell>
        </table:table-row>
        <table:table-row table:style-name="TableRow1352">
          <table:table-cell table:style-name="TableCell1353">
            <text:p text:style-name="P1354">12.</text:p>
          </table:table-cell>
          <table:table-cell table:style-name="TableCell1355">
            <text:p text:style-name="P1356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1357">
            <text:p text:style-name="P1358">указать на перечень оригиналов документов, не соответствующих сведениям, указанным в электронной форме<text:s/>заявления</text:p>
          </table:table-cell>
        </table:table-row>
        <table:table-row table:style-name="TableRow1359">
          <table:table-cell table:style-name="TableCell1360">
            <text:p text:style-name="P1361">13.</text:p>
          </table:table-cell>
          <table:table-cell table:style-name="TableCell1362">
            <text:p text:style-name="P1363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1364">
            <text:p text:style-name="P1365">указать исчерпывающий перечень противоречий между документами, заявлением представленными заявителем, и данными межведомственного информационного взаимодействия.</text:p>
            <text:p text:style-name="P1366">Например, номер СНИЛС ребенка, полученный в порядке межведомственного информационного взаимодействия, не соответствует представленному заявителем. В этом случае необходимо указать: «Данные о СНИЛС ребенка не соответствуют<text:s/><text:soft-page-break/>полученным в результате межведомственного информационного взаимодействия»</text:p>
          </table:table-cell>
        </table:table-row>
      </table:table>
      <text:p text:style-name="P1367"/>
      <text:p text:style-name="P1368">Вы вправе повторно обратиться в Организацию с заявлением о предоставлении муниципальной услуги после устранения указанных<text:s/>оснований для отказа в предоставлении муниципальной услуги.</text:p>
      <text:p text:style-name="P1369">Данный отказ может быть обжалован в досудебном порядке путем направления жалобы в порядке, установленном в разделе 5 Административного регламента, а также в судебном порядке.</text:p>
      <text:p text:style-name="P1370"/>
      <text:p text:style-name="P1371">Дополнительно<text:s/>информируем:</text:p>
      <text:p text:style-name="P1372">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373"><text:s/>(указывается информация, необходимая для устранения причин отказа в предоставлении муниципальной услуги, а также иная дополнительная информация при наличии)</text:p>
      <text:p text:style-name="P1374"/>
      <text:p text:style-name="P1375"/>
      <text:p text:style-name="P1376">Уполномоченный работник Организации __________________________________</text:p>
      <text:p text:style-name="P1377"><text:span text:style-name="T1378"><text:s text:c="15"/></text:span><text:span text:style-name="T1379"><text:tab/></text:span><text:span text:style-name="T1380"><text:tab/></text:span><text:span text:style-name="T1381"><text:tab/></text:span><text:span text:style-name="T1382"><text:tab/></text:span><text:span text:style-name="T1383"><text:tab/></text:span><text:span text:style-name="T1384"><text:tab/></text:span><text:span text:style-name="T1385"><text:s text:c="36"/>(подпись, фамилия, инициалы)</text:span></text:p>
      <text:p text:style-name="P1386"/>
      <text:p text:style-name="P1387"/>
      <text:p text:style-name="P1388">«_____»_______________________ 20 <text:s text:c="4"/>г.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soft-page-break/>
      <text:p text:style-name="P1414">Приложение № 6</text:p>
      <text:p text:style-name="P1415">к Административному регламенту</text:p>
      <text:p text:style-name="P1416">«Запись на обучение<text:s/><text:line-break/>по дополнительной<text:s/>общеобразовательной программе»</text:p>
      <text:p text:style-name="P1417"/>
      <text:p text:style-name="P1418">ФОРМА</text:p>
      <text:p text:style-name="P1419"/>
      <text:p text:style-name="P1420">Кому:</text:p>
      <text:p text:style-name="P1421"><text:span text:style-name="T1422">_____________________________</text:span></text:p>
      <text:p text:style-name="P1423"><text:span text:style-name="T1424">_____________________________</text:span></text:p>
      <text:p text:style-name="P1425"><text:span text:style-name="T1426">_____________________________</text:span></text:p>
      <text:p text:style-name="P1427"><text:s text:c="8"/>(фамилия, имя, отчество заявителя)</text:p>
      <text:p text:style-name="P1428"/>
      <text:p text:style-name="P1429">Уведомление</text:p>
      <text:p text:style-name="P1430"/>
      <text:p text:style-name="P1431">«___»____________ 20 __ г.<text:tab/><text:tab/><text:tab/><text:s text:c="37"/>№______________</text:p>
      <text:p text:style-name="P1432"/>
      <text:p text:style-name="P1433">______________________________________________________________________</text:p>
      <text:p text:style-name="P1434">(наименование Организации)</text:p>
      <text:p text:style-name="P1435"/>
      <text:p text:style-name="P1436">По итогам рассмотрения заявления ____________________________ ______________________________________________________________________</text:p>
      <text:p text:style-name="P1437"><text:span text:style-name="T1438"><text:s text:c="13"/></text:span><text:span text:style-name="T1439">(фамилия, имя, отчество, место жительства заявителя)</text:span></text:p>
      <text:p text:style-name="P1440"><text:span text:style-name="T1441">принято решение о<text:s/></text:span><text:span text:style-name="T1442">предоставлении муниципальной услуги «</text:span><text:span text:style-name="T1443">Запись на обучение<text:s/></text:span><text:span text:style-name="T1444"><text:line-break/></text:span><text:span text:style-name="T1445">по дополнительной общеобразовательной программе</text:span><text:span text:style-name="T1446">» _______________________.<text:s/></text:span></text:p>
      <text:p text:style-name="P1447"><text:s text:c="10"/><text:s text:c="136"/>(фамилия, инициалы ребенка)</text:p>
      <text:p text:style-name="P1448">Для заключения с Организацией договора об образовании необходимо в течение _____ рабочих дней в часы приема______________________ посетить Организацию и предоставить оригиналы документов:</text:p>
      <text:p text:style-name="P1449">1) документ, удостоверяющий личность заявителя;</text:p>
      <text:p text:style-name="P1450">2) свидетельство о рождении несовершеннолетнего либо документ, удостоверяющий личность несовершеннолетнего;</text:p>
      <text:p text:style-name="P1451">3) медицинская справка об отсутствии противопоказаний для занятий отдельными видами искусства;</text:p>
      <text:p text:style-name="P1452">4)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453">5) документ, удостоверяющий полномочия представителя заявителя, в случае обращения за предоставлением муниципальной услуги представителя заявителя.</text:p>
      <text:p text:style-name="P1454"/>
      <text:p text:style-name="P1455">Уполномоченный работник Организации ___________________________________</text:p>
      <text:p text:style-name="P1456"><text:span text:style-name="T1457"><text:s text:c="15"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tab/><text:s text:c="4"/></text:span><text:span text:style-name="T1464">(подпись, фамилия, инициалы)</text:span></text:p>
      <text:p text:style-name="P1465"/>
      <text:p text:style-name="P1466">«_____»_______________________ 20 <text:s text:c="4"/>г.<text:s/></text:p>
      <text:p text:style-name="P1467"/>
      <text:soft-page-break/>
      <text:p text:style-name="P1468">Приложение № 7</text:p>
      <text:p text:style-name="P1469">к Административному регламенту</text:p>
      <text:p text:style-name="P1470">«Запись на обучение<text:s/><text:line-break/>по дополнительной общеобразовательной программе»</text:p>
      <text:p text:style-name="P1471"/>
      <text:p text:style-name="P1472">ФОРМА</text:p>
      <text:p text:style-name="P1473"/>
      <text:p text:style-name="P1474">Кому:</text:p>
      <text:p text:style-name="P1475"><text:span text:style-name="T1476">_____________________________</text:span></text:p>
      <text:p text:style-name="P1477"><text:span text:style-name="T1478">_____________________________</text:span></text:p>
      <text:p text:style-name="P1479"><text:span text:style-name="T1480">_____________________________</text:span></text:p>
      <text:p text:style-name="P1481"><text:s text:c="8"/>(фамилия, имя, отчество заявителя)</text:p>
      <text:p text:style-name="P1482"/>
      <text:p text:style-name="P1483">Уведомление о назначении приемных (вступительных) испытаний</text:p>
      <text:p text:style-name="P1484"/>
      <text:p text:style-name="P1485">Настоящим уведомляем Вас о том, что кандидат ______________________________________________________________________<text:s/></text:p>
      <text:p text:style-name="P1486">(фамилия, имя, отчество кандидата)</text:p>
      <text:p text:style-name="P1487">на зачисление по заявлению № ______________________ допущен к прохождению приемных (вступительных) испытаний. Дата приемных (вступительных) испытаний: ____________, время проведения: __________, адрес:<text:s/>__________________________________________________________.</text:p>
      <text:p text:style-name="P1488">Для прохождения приемных (вступительных) испытаний необходимо предоставить оригиналы документов:</text:p>
      <text:p text:style-name="P1489">1. Документ, удостоверяющий личность заявителя;</text:p>
      <text:p text:style-name="P1490">2. Документы об отсутствии медицинских противопоказаний для занятий отдельными видами искусства, физической культурой и спортом;</text:p>
      <text:p text:style-name="P1491">3.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492">4. Документ, удостоверяющий полномочия представителя Заявителя, в случае обращения<text:s/></text:p>
      <text:p text:style-name="P1493">за предоставлением Муниципальной услуги представителя Заявителя;</text:p>
      <text:p text:style-name="P1494">5. Копию свидетельства о рождении кандидата на обучение или копия паспорта кандидата<text:s/></text:p>
      <text:p text:style-name="P1495">на обучение (при наличии).</text:p>
      <text:p text:style-name="P1496"><text:tab/>В случае неявки для прохождения приемных (вступительных) испытаний в назначенную дату либо несоответствия поступающего критериям отбора при прохождении приемных (вступительных) испытаний, Ваш Запрос будет переведен в статус «Отказано», место будет предоставлено следующему заявителю в очереди.</text:p>
      <text:p text:style-name="P1497"/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left="1.3in" fo:margin-right="2.052in">
        <style:tab-stops/>
      </style:paragraph-properties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top="0.0069in"/>
      <style:text-properties style:font-name="Cambria" style:font-name-complex="Cambria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125in">
        <style:tab-stops/>
      </style:paragraph-properties>
      <style:text-properties fo:font-size="10pt" style:font-size-asian="10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margin-left="0.2513in">
        <style:tab-stops/>
      </style:paragraph-properties>
      <style:text-properties fo:font-size="9.5pt" style:font-size-asian="9.5pt" style:font-size-complex="9.5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complex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letter-kerning="true" fo:font-size="16pt" style:font-size-asian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fo:font-style="italic" style:font-style-asian="italic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complex="Times New Roman" fo:font-weight="bold" style:font-weight-asian="bold" fo:font-size="13pt" style:font-size-asian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fo:font-size="14pt" style:font-size-asian="14pt"/>
    </style:style>
    <style:style style:name="Основнойтекст" style:display-name="Основной текст" style:family="paragraph" style:parent-style-name="Обычный">
      <style:text-properties fo:font-style="italic" style:font-style-asian="italic" style:font-style-complex="italic" fo:font-size="9.5pt" style:font-size-asian="9.5pt" style:font-size-complex="9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/>
    </style:style>
    <style:style style:name="Заголовок" style:display-name="Заголовок" style:family="paragraph" style:parent-style-name="Обычный" style:next-style-name="Обычный">
      <style:paragraph-properties fo:text-align="center" fo:margin-left="1.2402in" fo:margin-right="1.26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fo:font-weight="bold" style:font-weight-asian="bold" style:letter-kerning="true" fo:font-size="16pt" style:font-size-asian="16pt"/>
    </style:style>
    <style:style style:name="Абзацсписка" style:display-name="Абзац списка" style:family="paragraph" style:parent-style-name="Обычный">
      <style:paragraph-properties fo:margin-left="0.5125in" fo:text-indent="-0.1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justify"/>
      <style:text-properties style:font-name="Courier New" style:font-name-complex="Courier New" fo:font-size="10pt" style:font-size-asian="10pt" style:font-size-complex="10pt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805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4972in" fo:margin-left="0.319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1944in"/>
      </style:footer-style>
    </style:page-layout>
    <style:style style:name="P82" style:parent-style-name="Основнойтекст" style:family="paragraph">
      <style:paragraph-properties style:punctuation-wrap="simple" fo:line-height="5%"/>
    </style:style>
    <style:style style:name="P83" style:parent-style-name="Основнойтекст" style:family="paragraph">
      <style:paragraph-properties style:punctuation-wrap="simple" fo:margin-top="0.0069in" fo:margin-left="0.0138in">
        <style:tab-stops/>
      </style:paragraph-properties>
      <style:text-properties fo:font-style="normal" style:font-style-asian="normal" style:font-style-complex="normal" style:text-scale="88%" fo:font-size="11pt" style:font-size-asian="11pt" style:font-size-complex="11pt"/>
    </style:style>
    <style:style style:name="P84" style:parent-style-name="Верхнийколонтитул" style:family="paragraph">
      <style:paragraph-properties fo:text-align="center"/>
    </style:style>
    <style:page-layout style:name="PL2">
      <style:page-layout-properties fo:page-width="11.6944in" fo:page-height="8.2638in" style:print-orientation="landscape" fo:margin-top="0.4909in" fo:margin-left="0.319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262" style:parent-style-name="Основнойтекст" style:family="paragraph">
      <style:paragraph-properties style:punctuation-wrap="simple" fo:line-height="5%"/>
      <style:text-properties fo:font-style="normal" style:font-style-asian="normal" style:font-style-complex="normal" fo:font-size="10pt" style:font-size-asian="10pt" style:font-size-complex="10pt"/>
    </style:style>
    <style:page-layout style:name="PL3">
      <style:page-layout-properties fo:page-width="11.6944in" fo:page-height="8.2638in" style:print-orientation="landscape" fo:margin-top="0.5in" fo:margin-left="0.319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881" style:parent-style-name="Основнойтекст" style:family="paragraph">
      <style:paragraph-properties style:punctuation-wrap="simple" fo:line-height="5%"/>
      <style:text-properties fo:font-style="normal" style:font-style-asian="normal" style:font-style-complex="normal" fo:font-size="10pt" style:font-size-asian="10pt" style:font-size-complex="10pt"/>
    </style:style>
    <style:page-layout style:name="PL4">
      <style:page-layout-properties fo:page-width="11.6944in" fo:page-height="8.2638in" style:print-orientation="landscape" fo:margin-top="0.5in" fo:margin-left="0.319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1032" style:parent-style-name="Основнойтекст" style:family="paragraph">
      <style:paragraph-properties style:punctuation-wrap="simple" fo:line-height="5%"/>
      <style:text-properties fo:font-style="normal" style:font-style-asian="normal" style:font-style-complex="normal" fo:font-size="10pt" style:font-size-asian="10pt" style:font-size-complex="10pt"/>
    </style:style>
    <style:page-layout style:name="PL5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136" style:parent-style-name="Основнойтекст" style:family="paragraph">
      <style:paragraph-properties style:punctuation-wrap="simple" fo:line-height="5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82"><draw:frame draw:z-index="251659264" draw:id="id0" draw:style-name="a0" draw:name="Text Box 1" text:anchor-type="paragraph" svg:x="5.8in" svg:y="0.48333in" svg:width="0.09514in" svg:height="0.19653in" style:rel-width="scale" style:rel-height="scale"><draw:text-box><text:p text:style-name="P83">2</text:p></draw:text-box><svg:title/><svg:desc/></draw:frame></text:p>
      </style:header>
    </style:master-page>
    <style:master-page style:next-style-name="MP1" style:name="MPF1" style:page-layout-name="PL1">
      <style:header>
        <text:p text:style-name="P84"><text:page-number text:fixed="false">2</text:page-number></text:p>
        <text:p text:style-name="Верхнийколонтитул"/>
      </style:header>
    </style:master-page>
    <style:master-page style:name="MP2" style:page-layout-name="PL2">
      <style:header>
        <text:p text:style-name="P262"/>
      </style:header>
    </style:master-page>
    <style:master-page style:name="MP3" style:page-layout-name="PL3">
      <style:header>
        <text:p text:style-name="P881"/>
      </style:header>
    </style:master-page>
    <style:master-page style:name="MP4" style:page-layout-name="PL4">
      <style:header>
        <text:p text:style-name="P1032"/>
      </style:header>
    </style:master-page>
    <style:master-page style:name="MP5" style:page-layout-name="PL5">
      <style:header>
        <text:p text:style-name="P11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Чемякина Екатерина Анатольевна</dc:creator>
    <meta:creation-date>2023-10-11T03:18:00Z</meta:creation-date>
    <dc:date>2023-12-18T06:24:00Z</dc:date>
    <meta:print-date>2023-10-11T03:18:00Z</meta:print-date>
    <meta:template xlink:href="Normal" xlink:type="simple"/>
    <meta:editing-cycles>3</meta:editing-cycles>
    <meta:editing-duration>PT60S</meta:editing-duration>
    <meta:document-statistic meta:page-count="18" meta:paragraph-count="63" meta:word-count="4781" meta:character-count="31976" meta:row-count="227" meta:non-whitespace-character-count="27258"/>
  </office:meta>
</office:document-meta>
</file>