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6201in"/>
    </style:style>
    <style:style style:name="Table8" style:family="table">
      <style:table-properties style:width="7.076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1.23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1.2361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master-page-name="MP1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2pt"/>
    </style:style>
    <style:style style:name="TableColumn83" style:family="table-column">
      <style:table-column-properties style:column-width="0.8083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161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2" style:family="table">
      <style:table-properties style:width="11.0256in" fo:margin-left="-0.1222in" table:align="left"/>
    </style:style>
    <style:style style:name="TableRow94" style:family="table-row">
      <style:table-row-properties style:min-row-height="0.306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 fo:margin-left="-0.075in" fo:margin-right="-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32" style:parent-style-name="Обычный" style:family="paragraph">
      <style:paragraph-properties fo:margin-bottom="0in" fo:line-height="100%"/>
      <style:text-properties fo:font-size="1pt" style:font-size-asian="1pt"/>
    </style:style>
    <style:style style:name="TableColumn134" style:family="table-column">
      <style:table-column-properties style:column-width="0.8083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1611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33" style:family="table">
      <style:table-properties style:width="11.0256in" fo:margin-left="-0.122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78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7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8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81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82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 fo:margin-left="-0.046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85" style:parent-style-name="Обычный" style:family="paragraph">
      <style:paragraph-properties fo:margin-bottom="0in" fo:line-height="100%" fo:margin-left="-0.046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 fo:margin-left="-0.046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88" style:parent-style-name="Обычный" style:family="paragraph">
      <style:paragraph-properties fo:margin-bottom="0in" fo:line-height="100%" fo:margin-left="-0.046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 fo:margin-left="0.0229in" fo:margin-right="-0.085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19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20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201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20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TableColumn215" style:family="table-column">
      <style:table-column-properties style:column-width="0.3645in"/>
    </style:style>
    <style:style style:name="TableColumn216" style:family="table-column">
      <style:table-column-properties style:column-width="1.6472in"/>
    </style:style>
    <style:style style:name="TableColumn217" style:family="table-column">
      <style:table-column-properties style:column-width="1.5437in"/>
    </style:style>
    <style:style style:name="TableColumn218" style:family="table-column">
      <style:table-column-properties style:column-width="1.5479in"/>
    </style:style>
    <style:style style:name="TableColumn219" style:family="table-column">
      <style:table-column-properties style:column-width="1.2652in"/>
    </style:style>
    <style:style style:name="TableColumn220" style:family="table-column">
      <style:table-column-properties style:column-width="1.3597in"/>
    </style:style>
    <style:style style:name="TableColumn221" style:family="table-column">
      <style:table-column-properties style:column-width="1.3618in"/>
    </style:style>
    <style:style style:name="TableColumn222" style:family="table-column">
      <style:table-column-properties style:column-width="1.4138in"/>
    </style:style>
    <style:style style:name="Table214" style:family="table">
      <style:table-properties style:width="10.504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TableColumn303" style:family="table-column">
      <style:table-column-properties style:column-width="0.3708in" style:use-optimal-column-width="false"/>
    </style:style>
    <style:style style:name="TableColumn304" style:family="table-column">
      <style:table-column-properties style:column-width="1.3777in" style:use-optimal-column-width="false"/>
    </style:style>
    <style:style style:name="TableColumn305" style:family="table-column">
      <style:table-column-properties style:column-width="1.7722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Column307" style:family="table-column">
      <style:table-column-properties style:column-width="2.6777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0.8854in" style:use-optimal-column-width="false"/>
    </style:style>
    <style:style style:name="TableColumn310" style:family="table-column">
      <style:table-column-properties style:column-width="0.8402in" style:use-optimal-column-width="false"/>
    </style:style>
    <style:style style:name="Table302" style:family="table">
      <style:table-properties style:width="10.6805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 fo:margin-left="-0.075in" fo:margin-right="-0.0222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346" style:family="table-row">
      <style:table-row-properties style:min-row-height="0.406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364" style:family="table-row">
      <style:table-row-properties style:min-row-height="0.3541in" style:use-optimal-row-height="false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86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87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88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8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9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91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39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40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401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41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9pt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9pt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9pt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9pt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9pt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9pt"/>
    </style:style>
    <style:style style:name="TableColumn431" style:family="table-column">
      <style:table-column-properties style:column-width="1.2222in" style:use-optimal-column-width="false"/>
    </style:style>
    <style:style style:name="TableColumn432" style:family="table-column">
      <style:table-column-properties style:column-width="1.1173in" style:use-optimal-column-width="false"/>
    </style:style>
    <style:style style:name="TableColumn433" style:family="table-column">
      <style:table-column-properties style:column-width="1.1298in" style:use-optimal-column-width="false"/>
    </style:style>
    <style:style style:name="TableColumn434" style:family="table-column">
      <style:table-column-properties style:column-width="1.5277in" style:use-optimal-column-width="false"/>
    </style:style>
    <style:style style:name="TableColumn435" style:family="table-column">
      <style:table-column-properties style:column-width="1.2993in" style:use-optimal-column-width="false"/>
    </style:style>
    <style:style style:name="TableColumn436" style:family="table-column">
      <style:table-column-properties style:column-width="0.9048in" style:use-optimal-column-width="false"/>
    </style:style>
    <style:style style:name="TableColumn437" style:family="table-column">
      <style:table-column-properties style:column-width="1.2215in" style:use-optimal-column-width="false"/>
    </style:style>
    <style:style style:name="TableColumn438" style:family="table-column">
      <style:table-column-properties style:column-width="1.2215in" style:use-optimal-column-width="false"/>
    </style:style>
    <style:style style:name="TableColumn439" style:family="table-column">
      <style:table-column-properties style:column-width="1.2215in" style:use-optimal-column-width="false"/>
    </style:style>
    <style:style style:name="Table430" style:family="table">
      <style:table-properties style:width="10.865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 fo:margin-right="-0.025in"/>
      <style:text-properties style:font-name="Liberation Serif" style:font-name-complex="Liberation Serif" fo:font-size="9pt" style:font-size-asian="9pt" style:font-size-complex="9pt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TableColumn505" style:family="table-column">
      <style:table-column-properties style:column-width="0.318in" style:use-optimal-column-width="false"/>
    </style:style>
    <style:style style:name="TableColumn506" style:family="table-column">
      <style:table-column-properties style:column-width="1.593in" style:use-optimal-column-width="false"/>
    </style:style>
    <style:style style:name="TableColumn507" style:family="table-column">
      <style:table-column-properties style:column-width="1.7076in" style:use-optimal-column-width="false"/>
    </style:style>
    <style:style style:name="TableColumn508" style:family="table-column">
      <style:table-column-properties style:column-width="1.0833in" style:use-optimal-column-width="false"/>
    </style:style>
    <style:style style:name="TableColumn509" style:family="table-column">
      <style:table-column-properties style:column-width="1.3777in" style:use-optimal-column-width="false"/>
    </style:style>
    <style:style style:name="TableColumn510" style:family="table-column">
      <style:table-column-properties style:column-width="1.2798in" style:use-optimal-column-width="false"/>
    </style:style>
    <style:style style:name="TableColumn511" style:family="table-column">
      <style:table-column-properties style:column-width="1.309in" style:use-optimal-column-width="false"/>
    </style:style>
    <style:style style:name="TableColumn512" style:family="table-column">
      <style:table-column-properties style:column-width="0.8562in" style:use-optimal-column-width="false"/>
    </style:style>
    <style:style style:name="TableColumn513" style:family="table-column">
      <style:table-column-properties style:column-width="1.1361in" style:use-optimal-column-width="false"/>
    </style:style>
    <style:style style:name="Table504" style:family="table">
      <style:table-properties style:width="10.6611in" fo:margin-left="0in" table:align="center"/>
    </style:style>
    <style:style style:name="TableRow514" style:family="table-row">
      <style:table-row-properties style:min-row-height="0.442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534" style:family="table-row">
      <style:table-row-properties style:min-row-height="0.102in" style:use-optimal-row-height="false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46" style:parent-style-name="Обычный" style:family="paragraph">
      <style:paragraph-properties fo:margin-bottom="0in" fo:line-height="100%"/>
      <style:text-properties fo:font-size="1pt" style:font-size-asian="1pt"/>
    </style:style>
    <style:style style:name="TableColumn548" style:family="table-column">
      <style:table-column-properties style:column-width="0.318in" style:use-optimal-column-width="false"/>
    </style:style>
    <style:style style:name="TableColumn549" style:family="table-column">
      <style:table-column-properties style:column-width="1.593in" style:use-optimal-column-width="false"/>
    </style:style>
    <style:style style:name="TableColumn550" style:family="table-column">
      <style:table-column-properties style:column-width="1.7076in" style:use-optimal-column-width="false"/>
    </style:style>
    <style:style style:name="TableColumn551" style:family="table-column">
      <style:table-column-properties style:column-width="1.0833in" style:use-optimal-column-width="false"/>
    </style:style>
    <style:style style:name="TableColumn552" style:family="table-column">
      <style:table-column-properties style:column-width="1.3777in" style:use-optimal-column-width="false"/>
    </style:style>
    <style:style style:name="TableColumn553" style:family="table-column">
      <style:table-column-properties style:column-width="1.2798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0.8562in" style:use-optimal-column-width="false"/>
    </style:style>
    <style:style style:name="TableColumn556" style:family="table-column">
      <style:table-column-properties style:column-width="1.1361in" style:use-optimal-column-width="false"/>
    </style:style>
    <style:style style:name="Table547" style:family="table">
      <style:table-properties style:width="10.6611in" fo:margin-left="0in" table:align="center"/>
    </style:style>
    <style:style style:name="TableRow557" style:family="table-row">
      <style:table-row-properties style:min-row-height="0.10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576" style:family="table-row">
      <style:table-row-properties style:min-row-height="0.102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 fo:margin-right="-0.075in"/>
    </style:style>
    <style:style style:name="T5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8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8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595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596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597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598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 fo:margin-left="-0.0118in" fo:margin-right="-0.0222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03" style:family="table-row">
      <style:table-row-properties style:min-row-height="0.102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618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619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620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P621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 fo:margin-right="-0.075in"/>
      <style:text-properties style:font-name="Liberation Serif" style:font-name-complex="Liberation Serif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 fo:margin-left="-0.0118in" fo:margin-right="-0.0222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626" style:parent-style-name="Обычный" style:family="paragraph">
      <style:text-properties style:font-name="Liberation Serif" style:font-name-complex="Liberation Serif" fo:font-size="14pt" style:font-size-asian="14pt" style:font-size-complex="12pt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olumn630" style:family="table-column">
      <style:table-column-properties style:column-width="0.3611in" style:use-optimal-column-width="false"/>
    </style:style>
    <style:style style:name="TableColumn631" style:family="table-column">
      <style:table-column-properties style:column-width="1.7791in" style:use-optimal-column-width="false"/>
    </style:style>
    <style:style style:name="TableColumn632" style:family="table-column">
      <style:table-column-properties style:column-width="3.5458in" style:use-optimal-column-width="false"/>
    </style:style>
    <style:style style:name="TableColumn633" style:family="table-column">
      <style:table-column-properties style:column-width="1.0784in" style:use-optimal-column-width="false"/>
    </style:style>
    <style:style style:name="TableColumn634" style:family="table-column">
      <style:table-column-properties style:column-width="0.8965in" style:use-optimal-column-width="false"/>
    </style:style>
    <style:style style:name="TableColumn635" style:family="table-column">
      <style:table-column-properties style:column-width="1.6673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629" style:family="table">
      <style:table-properties style:width="10.608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52" style:parent-style-name="Обычный" style:family="paragraph">
      <style:paragraph-properties fo:margin-bottom="0in" fo:line-height="100%"/>
      <style:text-properties fo:font-size="1pt" style:font-size-asian="1pt"/>
    </style:style>
    <style:style style:name="TableColumn654" style:family="table-column">
      <style:table-column-properties style:column-width="0.3611in" style:use-optimal-column-width="false"/>
    </style:style>
    <style:style style:name="TableColumn655" style:family="table-column">
      <style:table-column-properties style:column-width="1.7791in" style:use-optimal-column-width="false"/>
    </style:style>
    <style:style style:name="TableColumn656" style:family="table-column">
      <style:table-column-properties style:column-width="3.5458in" style:use-optimal-column-width="false"/>
    </style:style>
    <style:style style:name="TableColumn657" style:family="table-column">
      <style:table-column-properties style:column-width="1.0784in" style:use-optimal-column-width="false"/>
    </style:style>
    <style:style style:name="TableColumn658" style:family="table-column">
      <style:table-column-properties style:column-width="0.8965in" style:use-optimal-column-width="false"/>
    </style:style>
    <style:style style:name="TableColumn659" style:family="table-column">
      <style:table-column-properties style:column-width="1.6673in" style:use-optimal-column-width="false"/>
    </style:style>
    <style:style style:name="TableColumn660" style:family="table-column">
      <style:table-column-properties style:column-width="1.2798in" style:use-optimal-column-width="false"/>
    </style:style>
    <style:style style:name="Table653" style:family="table">
      <style:table-properties style:width="10.6083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32" style:parent-style-name="Обычный" style:family="paragraph">
      <style:paragraph-properties fo:margin-bottom="0in" fo:line-height="100%" fo:margin-right="-0.059in"/>
      <style:text-properties style:font-name="Liberation Serif" style:font-name-complex="Liberation Serif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P7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P75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P75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2pt"/>
    </style:style>
    <style:style style:name="P7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P7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P75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2pt"/>
    </style:style>
    <style:style style:name="TableColumn759" style:family="table-column">
      <style:table-column-properties style:column-width="1.3548in"/>
    </style:style>
    <style:style style:name="TableColumn760" style:family="table-column">
      <style:table-column-properties style:column-width="1.3784in"/>
    </style:style>
    <style:style style:name="TableColumn761" style:family="table-column">
      <style:table-column-properties style:column-width="1.2791in"/>
    </style:style>
    <style:style style:name="TableColumn762" style:family="table-column">
      <style:table-column-properties style:column-width="1.6736in"/>
    </style:style>
    <style:style style:name="TableColumn763" style:family="table-column">
      <style:table-column-properties style:column-width="1.575in"/>
    </style:style>
    <style:style style:name="TableColumn764" style:family="table-column">
      <style:table-column-properties style:column-width="1.4763in"/>
    </style:style>
    <style:style style:name="TableColumn765" style:family="table-column">
      <style:table-column-properties style:column-width="2.1659in"/>
    </style:style>
    <style:style style:name="Table758" style:family="table">
      <style:table-properties style:width="10.9034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Row799" style:family="table-row">
      <style:table-row-properties style:min-row-height="2.6201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5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15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81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1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2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3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4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5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6" style:parent-style-name="Обычный" style:family="paragraph">
      <style:paragraph-properties fo:margin-bottom="0in" fo:line-height="100%" fo:margin-right="-0.1201in"/>
      <style:text-properties style:font-name="Liberation Serif" style:font-name-complex="Liberation Serif" fo:font-size="9pt" style:font-size-asian="9pt" style:font-size-complex="9pt"/>
    </style:style>
    <style:style style:name="P827" style:parent-style-name="Обычный" style:master-page-name="MP2" style:family="paragraph">
      <style:paragraph-properties fo:break-before="page"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fo:margin-bottom="0in" fo:line-height="100%" fo:margin-left="2.95in">
        <style:tab-stops>
          <style:tab-stop style:type="left" style:position="-1.7138in"/>
        </style:tab-stops>
      </style:paragraph-properties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text-align="center" fo:margin-bottom="0in" fo:line-height="100%" fo:margin-left="2.4583in">
        <style:tab-stops>
          <style:tab-stop style:type="left" style:position="-1.2222in"/>
        </style:tab-stops>
      </style:paragraph-properties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42" style:parent-style-name="Обычный" style:family="paragraph">
      <style:paragraph-properties fo:text-align="center" fo:margin-bottom="0in" fo:line-height="100%" fo:margin-left="2.4583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43" style:parent-style-name="Обычный" style:family="paragraph">
      <style:paragraph-properties fo:widows="0" fo:orphans="0" fo:margin-bottom="0in" fo:line-height="100%" fo:margin-left="3.6423in">
        <style:tab-stops/>
      </style:paragraph-properties>
    </style:style>
    <style:style style:name="T8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846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47" style:parent-style-name="Обычный" style:family="paragraph">
      <style:paragraph-properties fo:widows="0" fo:orphans="0" fo:text-align="center" fo:margin-bottom="0in" fo:line-height="100%" fo:margin-left="3.6423in">
        <style:tab-stops/>
      </style:paragraph-properties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848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49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0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3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855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6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7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8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59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0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1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2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3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4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5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6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7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8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9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0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1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2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3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4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5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6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7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8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9" style:parent-style-name="Обычный" style:family="paragraph">
      <style:paragraph-properties fo:widows="0" fo:orphans="0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1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2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3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4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5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6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7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8" style:parent-style-name="Обычный" style:list-style-name="LFO1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1" style:parent-style-name="Обычный" style:family="paragraph">
      <style:paragraph-properties fo:widows="0" fo:orphans="0" fo:text-align="justify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3" style:parent-style-name="Обычный" style:family="paragraph">
      <style:paragraph-properties fo:widows="0" fo:orphans="0" fo:text-align="justify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4" style:parent-style-name="Обычный" style:family="paragraph">
      <style:paragraph-properties fo:widows="0" fo:orphans="0" fo:text-align="justify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5" style:parent-style-name="Обычный" style:family="paragraph">
      <style:paragraph-properties fo:widows="0" fo:orphans="0" fo:text-align="justify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6" style:parent-style-name="Обычный" style:family="paragraph">
      <style:paragraph-properties fo:widows="0" fo:orphans="0" fo:text-align="justify" fo:margin-bottom="0in" fo:line-height="100%" fo:margin-left="4.2333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8" style:parent-style-name="Обычный" style:family="paragraph">
      <style:paragraph-properties fo:margin-bottom="0in" fo:line-height="100%"/>
    </style:style>
    <style:style style:name="P899" style:parent-style-name="Обычный" style:family="paragraph">
      <style:paragraph-properties fo:break-before="page"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2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3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04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fo:widows="0" fo:orphans="0" fo:text-align="end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0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909" style:parent-style-name="Обычный" style:family="paragraph">
      <style:paragraph-properties style:text-autospace="none" fo:text-align="center" fo:margin-bottom="0in" fo:line-height="100%"/>
    </style:style>
    <style:style style:name="T910" style:parent-style-name="Основнойшрифтабзаца" style:family="text">
      <style:text-properties style:font-name="Liberation Serif" style:font-name-complex="Liberation Serif" style:font-style-complex="italic" fo:color="#000000" fo:font-size="9pt" style:font-size-asian="9pt" style:font-size-complex="9pt"/>
    </style:style>
    <style:style style:name="T911" style:parent-style-name="Основнойшрифтабзаца" style:family="text">
      <style:text-properties style:font-name="Liberation Serif" style:font-name-complex="Liberation Serif" style:font-style-complex="italic" fo:color="#000000" fo:font-size="9pt" style:font-size-asian="9pt" style:font-size-complex="9pt"/>
    </style:style>
    <style:style style:name="P9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4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5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2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2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29" style:parent-style-name="Обычный" style:family="paragraph">
      <style:paragraph-properties fo:widows="0" fo:orphans="0" fo:text-align="justify" fo:margin-bottom="0in" fo:line-height="100%"/>
    </style:style>
    <style:style style:name="T9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4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41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51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52" style:parent-style-name="Обычный" style:family="paragraph">
      <style:paragraph-properties fo:text-align="justify" fo:margin-bottom="0in" fo:line-height="100%" fo:text-indent="-0.0041in">
        <style:tab-stops>
          <style:tab-stop style:type="left" style:position="1.23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4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5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6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60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61" style:parent-style-name="ConsPlusNonforma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963" style:parent-style-name="Обычный" style:family="paragraph">
      <style:paragraph-properties style:text-autospace="none" fo:text-align="center" fo:margin-bottom="0in" fo:line-height="100%"/>
    </style:style>
    <style:style style:name="T964" style:parent-style-name="Основнойшрифтабзаца" style:family="text">
      <style:text-properties style:font-name="Liberation Serif" style:font-name-complex="Liberation Serif" style:font-style-complex="italic" fo:color="#000000" fo:font-size="9pt" style:font-size-asian="9pt" style:font-size-complex="9pt"/>
    </style:style>
    <style:style style:name="P9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67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68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7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8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olumn982" style:family="table-column">
      <style:table-column-properties style:column-width="0.3902in"/>
    </style:style>
    <style:style style:name="TableColumn983" style:family="table-column">
      <style:table-column-properties style:column-width="3.4458in"/>
    </style:style>
    <style:style style:name="TableColumn984" style:family="table-column">
      <style:table-column-properties style:column-width="3.15in"/>
    </style:style>
    <style:style style:name="Table981" style:family="table">
      <style:table-properties style:width="6.9861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text-align="center" fo:margin-bottom="0in" fo:line-height="100%"/>
    </style:style>
    <style:style style:name="T9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 fo:margin-bottom="0in" fo:line-height="100%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text-align="center" fo:margin-bottom="0in" fo:line-height="100%"/>
    </style:style>
    <style:style style:name="T9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4pt"/>
    </style:style>
    <style:style style:name="P100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07" style:parent-style-name="Обычный" style:family="paragraph">
      <style:paragraph-properties fo:widows="0" fo:orphans="0" fo:text-align="justify" fo:margin-bottom="0in" fo:line-height="100%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0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01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9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1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2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3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4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5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fo:text-align="end"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27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8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030" style:parent-style-name="Обычный" style:family="paragraph">
      <style:paragraph-properties style:text-autospace="none" fo:text-align="center" style:vertical-align="auto" fo:margin-bottom="0in" fo:line-height="100%"/>
    </style:style>
    <style:style style:name="T1031" style:parent-style-name="Основнойшрифтабзаца" style:family="text">
      <style:text-properties style:font-name="Liberation Serif" style:font-name-complex="Liberation Serif" style:font-style-complex="italic" fo:color="#000000" fo:font-size="9pt" style:font-size-asian="9pt" style:font-size-complex="9pt"/>
    </style:style>
    <style:style style:name="P10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4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5" style:parent-style-name="Обычный" style:family="paragraph">
      <style:paragraph-properties fo:widows="0" fo:orphans="0" fo:margin-bottom="0in" fo:line-height="100%" fo:margin-left="4.725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40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4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4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04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4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olumn1047" style:family="table-column">
      <style:table-column-properties style:column-width="1.1902in"/>
    </style:style>
    <style:style style:name="TableColumn1048" style:family="table-column">
      <style:table-column-properties style:column-width="3.0333in"/>
    </style:style>
    <style:style style:name="TableColumn1049" style:family="table-column">
      <style:table-column-properties style:column-width="2.7625in"/>
    </style:style>
    <style:style style:name="Table1046" style:family="table">
      <style:table-properties style:width="6.9861in" fo:margin-left="0in" table:align="lef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 fo:margin-bottom="0in" fo:line-height="100%"/>
    </style:style>
    <style:style style:name="T10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54" style:parent-style-name="Обычный" style:family="paragraph">
      <style:paragraph-properties fo:widows="0" fo:orphans="0" fo:text-align="center" fo:margin-bottom="0in" fo:line-height="100%"/>
    </style:style>
    <style:style style:name="T10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fo:text-align="center" fo:margin-bottom="0in" fo:line-height="100%"/>
    </style:style>
    <style:style style:name="T10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margin-bottom="0in" fo:line-height="100%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ourier New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margin-bottom="0in" fo:line-height="100%"/>
    </style:style>
    <style:style style:name="T10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margin-bottom="0in" fo:line-height="100%"/>
    </style:style>
    <style:style style:name="T10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fo:margin-bottom="0in" fo:line-height="100%"/>
    </style:style>
    <style:style style:name="T10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fo:margin-bottom="0in" fo:line-height="100%"/>
    </style:style>
    <style:style style:name="T10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margin-bottom="0in" fo:line-height="100%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margin-bottom="0in" fo:line-height="100%"/>
    </style:style>
    <style:style style:name="T10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margin-bottom="0in" fo:line-height="100%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margin-bottom="0in" fo:line-height="100%"/>
    </style:style>
    <style:style style:name="T10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margin-bottom="0in" fo:line-height="100%"/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fo:margin-bottom="0in" fo:line-height="100%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margin-bottom="0in" fo:line-height="100%"/>
    </style:style>
    <style:style style:name="T11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margin-bottom="0in" fo:line-height="100%"/>
    </style:style>
    <style:style style:name="T11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text-align="justify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margin-bottom="0in" fo:line-height="100%"/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margin-bottom="0in" fo:line-height="100%"/>
    </style:style>
    <style:style style:name="T11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129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3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3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3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3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34" style:parent-style-name="Обычный" style:family="paragraph">
      <style:paragraph-properties fo:widows="0" fo:orphans="0" fo:text-align="justify" fo:margin-bottom="0in" fo:line-height="100%"/>
    </style:style>
    <style:style style:name="T11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144" style:parent-style-name="Обычный" style:family="paragraph">
      <style:paragraph-properties fo:margin-bottom="0in" fo:line-height="100%">
        <style:tab-stops>
          <style:tab-stop style:type="left" style:position="1.2361in"/>
        </style:tab-stops>
      </style:paragraph-properties>
    </style:style>
    <style:style style:name="T11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146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8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9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0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2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3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fo:margin-bottom="0in" fo:line-height="100%" fo:margin-left="4.0361in">
        <style:tab-stops>
          <style:tab-stop style:type="left" style:position="-2.8in"/>
        </style:tab-stops>
      </style:paragraph-properties>
    </style:style>
    <style:style style:name="T1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fo:text-align="center" fo:margin-bottom="0in" fo:line-height="100%">
        <style:tab-stops>
          <style:tab-stop style:type="left" style:position="4.52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fo:border="0.0069in solid #000000" fo:padding-top="0.0138in" fo:padding-left="0.0555in" fo:padding-bottom="0.1388in" fo:padding-right="0.0555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3" style:parent-style-name="Обычный" style:family="paragraph">
      <style:paragraph-properties fo:border="0.0069in solid #000000" fo:padding-top="0.0138in" fo:padding-left="0.0555in" fo:padding-bottom="0.1388in" fo:padding-right="0.0555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4" style:parent-style-name="Обычный" style:family="paragraph">
      <style:paragraph-properties style:text-autospace="none" fo:margin-bottom="0in" fo:line-height="100%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text-autospace="none" fo:margin-bottom="0in" fo:line-height="100%">
        <style:tab-stops>
          <style:tab-stop style:type="left" style:position="4.8333in"/>
        </style:tab-stops>
      </style:paragraph-properties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75" style:family="table-column">
      <style:table-column-properties style:column-width="3.4215in"/>
    </style:style>
    <style:style style:name="TableColumn1176" style:family="table-column">
      <style:table-column-properties style:column-width="3.4215in"/>
    </style:style>
    <style:style style:name="Table1174" style:family="table">
      <style:table-properties style:width="6.843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style:text-autospace="none" fo:margin-bottom="0in" fo:line-height="100%"/>
    </style:style>
    <style:style style:name="T11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88" style:family="table-column">
      <style:table-column-properties style:column-width="4.702in"/>
    </style:style>
    <style:style style:name="Table1187" style:family="table">
      <style:table-properties style:width="4.702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</style:style>
    <style:style style:name="T1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fo:text-align="justify" fo:margin-bottom="0in" fo:line-height="100%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198" style:family="table-column">
      <style:table-column-properties style:column-width="3.45in"/>
    </style:style>
    <style:style style:name="TableColumn1199" style:family="table-column">
      <style:table-column-properties style:column-width="3.393in"/>
    </style:style>
    <style:style style:name="Table1197" style:family="table">
      <style:table-properties style:width="6.843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fo:text-align="end" fo:margin-bottom="0in" fo:line-height="100%" fo:margin-left="3.4416in">
        <style:tab-stops>
          <style:tab-stop style:type="left" style:position="-2.205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ТЕХНОЛОГИЧЕСКАЯ СХЕМА</text:p>
      <text:p text:style-name="P4"/>
      <text:p text:style-name="P5">Организация отдыха детей в каникулярное время</text:p>
      <text:p text:style-name="P6"><text:s/></text:p>
      <text:p text:style-name="P7">Раздел 1. «Общие сведения о муниципальной услуге»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Параметр</text:p>
          </table:table-cell>
          <table:table-cell table:style-name="TableCell17">
            <text:p text:style-name="P18">Значение параметра/состояние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Наименование<text:s/>органа, предоставляющего услугу</text:p>
          </table:table-cell>
          <table:table-cell table:style-name="TableCell24">
            <text:p text:style-name="P25"><text:span text:style-name="T26">Орган местного самоуправления муниципального образования, расположенного на территории Свердловской области (указать полное наименование органа местного самоуправления муниципального образования, расположенного на</text:span><text:span text:style-name="T27"> </text:span><text:span text:style-name="T28">территории</text:span><text:span text:style-name="T29"><text:s/>Свердловской области)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Номер услуги в федеральном реестре</text:p>
          </table:table-cell>
          <table:table-cell table:style-name="TableCell35">
            <text:p text:style-name="P36">Номер услуги (указать идентификатор, присвоенный услуге в региональной государственной информационной системе «Реестр государственных и муниципальных услуг (функций) Свердловской области)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Полное наименование услуги</text:p>
          </table:table-cell>
          <table:table-cell table:style-name="TableCell42">
            <text:p text:style-name="P43">Организация отдыха детей в каникулярное время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Краткое наименование услуги</text:p>
          </table:table-cell>
          <table:table-cell table:style-name="TableCell49">
            <text:p text:style-name="P50">Организация отдыха детей в каникулярное время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Административный регламент предоставления услуги</text:p>
          </table:table-cell>
          <table:table-cell table:style-name="TableCell56">
            <text:p text:style-name="P57"><text:span text:style-name="T58">Административный регламент предоставления<text:s/></text:span><text:span text:style-name="T59">муниципальной услуги «Организация отдыха детей в каникулярное время»</text:span>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Перечень «подуслуг»</text:p>
          </table:table-cell>
          <table:table-cell table:style-name="TableCell65">
            <text:p text:style-name="P66">Нет<text:s/>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Способы оценки качества предоставления услуги</text:p>
          </table:table-cell>
          <table:table-cell table:style-name="TableCell72">
            <text:p text:style-name="P73">– радиотелефонная связь (смс-опрос, телефонный опрос);</text:p>
            <text:p text:style-name="P74">– терминальные устройства в органе власти / органе<text:s/>государственного внебюджетного фонда / органе местного самоуправления;</text:p>
            <text:p text:style-name="P75">– Единый портал государственных и муниципальных услуг;</text:p>
            <text:p text:style-name="P76">– региональный портал государственных услуг и муниципальных услуг;</text:p>
            <text:p text:style-name="P77">– официальный сайт органа местного самоуправления муниципального образования, расположенного на территории Свердловской области;</text:p>
            <text:p text:style-name="P78">– другие способы</text:p>
          </table:table-cell>
        </table:table-row>
      </table:table>
      <text:soft-page-break/>
      <text:p text:style-name="P79">Раздел 2. Общие сведения об услуге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Срок предоставления в зависимости от условий</text:p>
          </table:table-cell>
          <table:covered-table-cell/>
          <table:table-cell table:style-name="TableCell97" table:number-rows-spanned="2">
            <text:p text:style-name="P98">Основания отказа в приеме документов</text:p>
          </table:table-cell>
          <table:table-cell table:style-name="TableCell99" table:number-rows-spanned="2">
            <text:p text:style-name="P100">Основания отказа в предоставлении услуги</text:p>
          </table:table-cell>
          <table:table-cell table:style-name="TableCell101" table:number-rows-spanned="2">
            <text:p text:style-name="P102">Основания<text:s/>приостановления предоставления услуги</text:p>
          </table:table-cell>
          <table:table-cell table:style-name="TableCell103" table:number-rows-spanned="2">
            <text:p text:style-name="P104">Срок приостановления предоставления услуги</text:p>
          </table:table-cell>
          <table:table-cell table:style-name="TableCell105" table:number-columns-spanned="3">
            <text:p text:style-name="P106">Плата за предоставление услуги</text:p>
          </table:table-cell>
          <table:covered-table-cell/>
          <table:covered-table-cell/>
          <table:table-cell table:style-name="TableCell107" table:number-rows-spanned="2">
            <text:p text:style-name="P108">Способ обращения за получением услуги</text:p>
          </table:table-cell>
          <table:table-cell table:style-name="TableCell109" table:number-rows-spanned="2">
            <text:p text:style-name="P110">Способ получения результата услуги</text:p>
          </table:table-cell>
        </table:table-row>
        <table:table-row table:style-name="TableRow111">
          <table:table-cell table:style-name="TableCell112">
            <text:p text:style-name="P113">при подаче заявления по месту жительства (месту нахождения юр. лица)</text:p>
          </table:table-cell>
          <table:table-cell table:style-name="TableCell114">
            <text:p text:style-name="P115">при подаче заявления не по месту жительства (по месту обращения)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наличие платы (государс-твенной пошлины)</text:p>
          </table:table-cell>
          <table:table-cell table:style-name="TableCell122">
            <text:p text:style-name="P123">реквизиты нормативного правового акта, являющегося основанием для взимания платы</text:p>
            <text:p text:style-name="P124">(государс-</text:p>
            <text:p text:style-name="P125">твенной пошлины)</text:p>
          </table:table-cell>
          <table:table-cell table:style-name="TableCell126">
            <text:p text:style-name="P127">КБК для взимания платы</text:p>
            <text:p text:style-name="P128">(государс-</text:p>
            <text:p text:style-name="P129">твенной пошлины), в том числе через МФЦ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1</text:p>
            </table:table-cell>
            <table:table-cell table:style-name="TableCell148">
              <text:p text:style-name="P149">2</text:p>
            </table:table-cell>
            <table:table-cell table:style-name="TableCell150">
              <text:p text:style-name="P151">3</text:p>
            </table:table-cell>
            <table:table-cell table:style-name="TableCell152">
              <text:p text:style-name="P153">4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6</text:p>
            </table:table-cell>
            <table:table-cell table:style-name="TableCell158">
              <text:p text:style-name="P159">7</text:p>
            </table:table-cell>
            <table:table-cell table:style-name="TableCell160">
              <text:p text:style-name="P161">8</text:p>
            </table:table-cell>
            <table:table-cell table:style-name="TableCell162">
              <text:p text:style-name="P163">9</text:p>
            </table:table-cell>
            <table:table-cell table:style-name="TableCell164">
              <text:p text:style-name="P165">10</text:p>
            </table:table-cell>
            <table:table-cell table:style-name="TableCell166">
              <text:p text:style-name="P167">11</text:p>
            </table:table-cell>
          </table:table-row>
        </table:table-header-rows>
        <table:table-row table:style-name="TableRow168">
          <table:table-cell table:style-name="TableCell169">
            <text:p text:style-name="P170">Не более 6 дней</text:p>
          </table:table-cell>
          <table:table-cell table:style-name="TableCell171">
            <text:p text:style-name="P172">Не более 6 дней</text:p>
          </table:table-cell>
          <table:table-cell table:style-name="TableCell173">
            <text:p text:style-name="P174">1) представленные в электронной форме документы, которые подаются Заявителем вне рамок межведомственного электронного взаимодействия, содержат<text:s/>подтвер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175">2) представленные документы содержат исправления текста, не заверенные в порядке, установленном<text:s/>законодательством<text:s/><text:soft-page-break/>Российской Федерации;</text:p>
            <text:p text:style-name="P176">3) заявление подано лицом, не имеющим полномочий представлять интересы Заявителя:</text:p>
            <text:p text:style-name="P177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      <text:p text:style-name="P178">в представленном заявлении, отсутствует документ, подтверждающий полномочия представлять Заявителя;</text:p>
            <text:p text:style-name="P179">4) представленные Заявителем документы утратили силу на момент обращения за получением услуги (документы, удостоверяющие личность,<text:s/><text:soft-page-break/>документы, подтверждающие полномочия представителя);</text:p>
            <text:p text:style-name="P180">5) неполное заполнение обязательных полей в форме заявления о предоставлении услуги (недостоверное, неправильное);</text:p>
            <text:p text:style-name="P181">6)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;</text:p>
            <text:p text:style-name="P182">7) заявление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  <table:table-cell table:style-name="TableCell183">
            <text:p text:style-name="P184">1) отсутствие оснований для предоставления муниципальной услуги;</text:p>
            <text:p text:style-name="P185">2) представление Заявителем недостоверных сведений и документов</text:p>
          </table:table-cell>
          <table:table-cell table:style-name="TableCell186">
            <text:p text:style-name="P187">1) отсутствие оснований для предоставления муниципальной услуги;</text:p>
            <text:p text:style-name="P188">2) представление Заявителем недостоверных сведений и документов</text:p>
          </table:table-cell>
          <table:table-cell table:style-name="TableCell189">
            <text:p text:style-name="P190">до момента предоставления подлинников документов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) лично (через представителя) в уполномоченный орган;</text:p>
            <text:p text:style-name="P199">2) лично (через представителя) в МФЦ;</text:p>
            <text:p text:style-name="P200">3) Единый портал государственных и муниципальных услуг</text:p>
            <text:p text:style-name="P201">4) лично (через представителя) в подведомственные учреждения уполномоченного органа</text:p>
          </table:table-cell>
          <table:table-cell table:style-name="TableCell202">
            <text:p text:style-name="P203">1) лично (через представителя) в уполномоченный орган;</text:p>
            <text:p text:style-name="P204">2) лично (через представителя) в подведомственных учреждениях уполномоченного органа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Раздел 3.<text:s/>Сведения о заявителях услуги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№ пп</text:p>
          </table:table-cell>
          <table:table-cell table:style-name="TableCell226">
            <text:p text:style-name="P227">Категории лиц, имеющих право на получение услуги</text:p>
          </table:table-cell>
          <table:table-cell table:style-name="TableCell228">
            <text:p text:style-name="P229">Документ, подтверждающий правомочие заявителя соответствующей категории на получение услуги</text:p>
          </table:table-cell>
          <table:table-cell table:style-name="TableCell230">
            <text:p text:style-name="P231">Установленные требования к документу,</text:p>
            <text:p text:style-name="P232">подтверждающему правомочие заявителя соответствующей категории на получение услуги</text:p>
          </table:table-cell>
          <table:table-cell table:style-name="TableCell233">
            <text:p text:style-name="P234">Наличие возможности подачи заявления на предоставление услуги представителями заявителя</text:p>
          </table:table-cell>
          <table:table-cell table:style-name="TableCell235">
            <text:p text:style-name="P236">Исчерпывающий перечень <text:s/>лиц, имеющих право на подачу заявления от имени заявителя</text:p>
          </table:table-cell>
          <table:table-cell table:style-name="TableCell237">
            <text:p text:style-name="P238">Наименование документа, подтверждающего</text:p>
            <text:p text:style-name="P239">право<text:s/>подачи заявления от имени заявителя</text:p>
          </table:table-cell>
          <table:table-cell table:style-name="TableCell240">
            <text:p text:style-name="P241">Установления требования к документу,</text:p>
            <text:p text:style-name="P242">подтверждающему</text:p>
            <text:p text:style-name="P243">право подачи заявления от имени заявителя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265">Родители (законные представители) несовершеннолетних детей в возрасте от 6 лет 6 месяцев до 17 лет<text:s/>(включительно)</text:p>
            <text:p text:style-name="P266"/>
          </table:table-cell>
          <table:table-cell table:style-name="TableCell267">
            <text:p text:style-name="P268">Паспорт гражданина Российской Федерации;</text:p>
            <text:p text:style-name="P269">Вид на жительство;</text:p>
            <text:p text:style-name="P270">Военный билет;</text:p>
            <text:p text:style-name="P271">Временное удостоверение личности гражданина Российской Федерации;</text:p>
            <text:p text:style-name="P272">Загранпаспорт гражданина Российской Федерации;</text:p>
            <text:p text:style-name="P273">Иностранный паспорт;</text:p>
            <text:p text:style-name="P274">Свидетельство о предоставлении<text:s/>временного убежища на территории Российской Федерации;</text:p>
            <text:p text:style-name="P275">Удостоверение беженца</text:p>
          </table:table-cell>
          <table:table-cell table:style-name="TableCell276">
            <text:p text:style-name="P277">Выданные в соответствии с законодательством (подлинник)</text:p>
          </table:table-cell>
          <table:table-cell table:style-name="TableCell278">
            <text:p text:style-name="P279">да</text:p>
          </table:table-cell>
          <table:table-cell table:style-name="TableCell280">
            <text:p text:style-name="P281">Представитель заявителя, имеющий письменную доверенность</text:p>
            <text:p text:style-name="P282"/>
          </table:table-cell>
          <table:table-cell table:style-name="TableCell283">
            <text:p text:style-name="P284">Паспорт Российской Федерации;</text:p>
            <text:p text:style-name="P285">Вид на жительство;</text:p>
            <text:p text:style-name="P286">Военный<text:s/>билет;</text:p>
            <text:p text:style-name="P287">Временное удостоверение личности гражданина Российской Федерации;</text:p>
            <text:p text:style-name="P288">Загранпаспорт гражданина Российской Федерации;</text:p>
            <text:p text:style-name="P289">Иностранный паспорт;</text:p>
            <text:p text:style-name="P290">Свидетельство о предоставлении временного убежища на территории Российской Федерации;</text:p>
            <text:p text:style-name="P291">Удостоверение беженца;</text:p>
            <text:p text:style-name="P292">Простая письменная доверенность</text:p>
          </table:table-cell>
          <table:table-cell table:style-name="TableCell293">
            <text:p text:style-name="P294">Требования к письменной доверенности:</text:p>
            <text:p text:style-name="P295">Необходимо указание даты составления, паспортных данных доверителя и поверенного, адресов, по которым они проживают, перечисление полного круга полномочий, предоставляемых доверенному лицу, личные подписи (как представителя, так и представляемого), обозначение срока действия доверенности.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soft-page-break/>
      <text:p text:style-name="P301">Раздел 4. Документы, предоставляемые заявителем для получения услуги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№ пп</text:p>
          </table:table-cell>
          <table:table-cell table:style-name="TableCell314">
            <text:p text:style-name="P315">Категория документа</text:p>
          </table:table-cell>
          <table:table-cell table:style-name="TableCell316">
            <text:p text:style-name="P317">Наименования документов, которые предоставляет заявитель<text:s/>для получения</text:p>
            <text:p text:style-name="P318">услуги</text:p>
          </table:table-cell>
          <table:table-cell table:style-name="TableCell319">
            <text:p text:style-name="P320">Количество необходимых экземпляров документа с указанием подлинник/копия</text:p>
          </table:table-cell>
          <table:table-cell table:style-name="TableCell321">
            <text:p text:style-name="P322">Условие предоставления документа</text:p>
          </table:table-cell>
          <table:table-cell table:style-name="TableCell323">
            <text:p text:style-name="P324">Установленные требования к документу</text:p>
          </table:table-cell>
          <table:table-cell table:style-name="TableCell325">
            <text:p text:style-name="P326">Форма (шаблон) документа</text:p>
          </table:table-cell>
          <table:table-cell table:style-name="TableCell327">
            <text:p text:style-name="P328">Образец документа/заполнения документа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</table:table-row>
        <table:table-row table:style-name="TableRow346">
          <table:table-cell table:style-name="TableCell347" table:number-rows-spanned="2">
            <text:p text:style-name="P348">1.</text:p>
          </table:table-cell>
          <table:table-cell table:style-name="TableCell349" table:number-rows-spanned="2">
            <text:p text:style-name="P350"><text:span text:style-name="T351">Заявление о предоставлении муниципальный услуги</text:span></text:p>
          </table:table-cell>
          <table:table-cell table:style-name="TableCell352">
            <text:p text:style-name="P353">Письменное заявление</text:p>
          </table:table-cell>
          <table:table-cell table:style-name="TableCell354">
            <text:p text:style-name="P355">1/0</text:p>
          </table:table-cell>
          <table:table-cell table:style-name="TableCell356">
            <text:p text:style-name="P357">при обращении в уполномоченный орган</text:p>
          </table:table-cell>
          <table:table-cell table:style-name="TableCell358">
            <text:p text:style-name="P359">-<text:s/></text:p>
          </table:table-cell>
          <table:table-cell table:style-name="TableCell360">
            <text:p text:style-name="P361">Приложение № 1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Заявление в электронной форме</text:p>
          </table:table-cell>
          <table:table-cell table:style-name="TableCell369">
            <text:p text:style-name="P370">0/0</text:p>
          </table:table-cell>
          <table:table-cell table:style-name="TableCell371">
            <text:p text:style-name="P372">при направлении заявления посредством ЕПГУ (РПГУ)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Документ, удостоверяющий<text:s/>личность</text:p>
          </table:table-cell>
          <table:table-cell table:style-name="TableCell384">
            <text:p text:style-name="P385">Паспорт гражданина Российской Федерации;</text:p>
            <text:p text:style-name="P386">Вид на жительство;</text:p>
            <text:p text:style-name="P387">Военный билет;</text:p>
            <text:p text:style-name="P388">Временное удостоверение личности гражданина Российской Федерации;</text:p>
            <text:p text:style-name="P389">Загранпаспорт гражданина Российской Федерации;</text:p>
            <text:p text:style-name="P390">Иностранный паспорт;</text:p>
            <text:p text:style-name="P391">Свидетельство о предоставлении<text:s/>временного убежища на территории Российской Федерации;</text:p>
            <text:p text:style-name="P392">Удостоверение беженца</text:p>
          </table:table-cell>
          <table:table-cell table:style-name="TableCell393">
            <text:p text:style-name="P394">1/1</text:p>
            <text:p text:style-name="P395">установление личности заявителя, снятие копии, возврат подлинника заявителю и формирование в дело</text:p>
          </table:table-cell>
          <table:table-cell table:style-name="TableCell396">
            <text:p text:style-name="P397">при обращении заявителя либо его полномочного представителя</text:p>
          </table:table-cell>
          <table:table-cell table:style-name="TableCell398">
            <text:p text:style-name="P399">Копия первой страницы и страницы со штампом места регистрации</text:p>
            <text:p text:style-name="P400"/>
            <text:p text:style-name="P401"/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Документ, подтверждающий полномочия представителя действовать от имени Заявителя</text:p>
          </table:table-cell>
          <table:table-cell table:style-name="TableCell411">
            <text:p text:style-name="P412">Доверенность</text:p>
          </table:table-cell>
          <table:table-cell table:style-name="TableCell413">
            <text:p text:style-name="P414">1/1</text:p>
            <text:p text:style-name="P415">снятие копии, возврат подлинника заявителю и формирование в дело</text:p>
          </table:table-cell>
          <table:table-cell table:style-name="TableCell416">
            <text:p text:style-name="P417">при подаче заявления подается<text:s/>полномочным представителем</text:p>
          </table:table-cell>
          <table:table-cell table:style-name="TableCell418">
            <text:p text:style-name="P419">Нотариально заверенная доверенность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soft-page-break/>
      <text:p text:style-name="P429">Раздел 5. Документы и сведения, получаемые посредством межведомственного информационного взаимодействия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Реквизиты актуальной технологической карты межведомственного взаимодействия</text:p>
          </table:table-cell>
          <table:table-cell table:style-name="TableCell443">
            <text:p text:style-name="P444">Наименование запрашиваемого документы (сведения)</text:p>
          </table:table-cell>
          <table:table-cell table:style-name="TableCell445">
            <text:p text:style-name="P446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447">
            <text:p text:style-name="P448">Наименование органа (организации), направляющего(ей) межведомственный запрос</text:p>
          </table:table-cell>
          <table:table-cell table:style-name="TableCell449">
            <text:p text:style-name="P450">Наименование органа (организации),</text:p>
            <text:p text:style-name="P451">в адрес которого(ой) направляется межведомственный запрос</text:p>
          </table:table-cell>
          <table:table-cell table:style-name="TableCell452">
            <text:p text:style-name="P453">SID электронного сервиса/</text:p>
            <text:p text:style-name="P454">наименование вида сведений</text:p>
          </table:table-cell>
          <table:table-cell table:style-name="TableCell455">
            <text:p text:style-name="P456">Срок осуществления межведомственного информационного взаимодействия</text:p>
          </table:table-cell>
          <table:table-cell table:style-name="TableCell457">
            <text:p text:style-name="P458">Формы (шаблоны) межведомственного запроса и ответа на межведомственный<text:s/>запрос</text:p>
          </table:table-cell>
          <table:table-cell table:style-name="TableCell459">
            <text:p text:style-name="P460">Образцы заполнения форм межведомственного запроса и ответа на межведомственный запрос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>если есть утвержденная технологическая карта, то указать</text:p>
          </table:table-cell>
          <table:table-cell table:style-name="TableCell483">
            <text:p text:style-name="P484">указать из Административного регламента</text:p>
            <text:p text:style-name="P485">и соглашения о взаимодействии с МФЦ</text:p>
          </table:table-cell>
          <table:table-cell table:style-name="TableCell486">
            <text:p text:style-name="P487">указать в<text:s/>соответствии с запрашиваемыми документами (сведениями)</text:p>
          </table:table-cell>
          <table:table-cell table:style-name="TableCell488">
            <text:p text:style-name="P489">Уполномоченный орган в сфере образования</text:p>
          </table:table-cell>
          <table:table-cell table:style-name="TableCell490">
            <text:p text:style-name="P491">указать из Административного регламента</text:p>
            <text:p text:style-name="P492">и соглашения о взаимодействии с МФЦ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указать из Административного регламента</text:p>
            <text:p text:style-name="P497">и соглашения о взаимодействии с МФЦ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</table:table>
      <text:p text:style-name="P502"/>
      <text:p text:style-name="P503">Раздел 6. Результат услуги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№ пп</text:p>
          </table:table-cell>
          <table:table-cell table:style-name="TableCell517" table:number-rows-spanned="2">
            <text:p text:style-name="P518">Документ/документы, являющийся(иеся) результатом услуги</text:p>
          </table:table-cell>
          <table:table-cell table:style-name="TableCell519" table:number-rows-spanned="2">
            <text:p text:style-name="P520">Требования к документу/документам,</text:p>
            <text:p text:style-name="P521">являющемуся(ихся) результатом услуги</text:p>
          </table:table-cell>
          <table:table-cell table:style-name="TableCell522" table:number-rows-spanned="2">
            <text:p text:style-name="P523">Характеристика результата услуги</text:p>
            <text:p text:style-name="P524">(положительный/</text:p>
            <text:p text:style-name="P525">отрицательный)</text:p>
          </table:table-cell>
          <table:table-cell table:style-name="TableCell526" table:number-rows-spanned="2">
            <text:p text:style-name="P527">Форма документа/документов,<text:s/>являющегося(ихся) результатом услуги</text:p>
          </table:table-cell>
          <table:table-cell table:style-name="TableCell528" table:number-rows-spanned="2">
            <text:p text:style-name="P529">Образец документа/документов, являющегося(ихся) результатом услуги</text:p>
          </table:table-cell>
          <table:table-cell table:style-name="TableCell530" table:number-rows-spanned="2">
            <text:p text:style-name="P531">Способы получения результата услуги</text:p>
          </table:table-cell>
          <table:table-cell table:style-name="TableCell532" table:number-columns-spanned="2">
            <text:p text:style-name="P533">Срок хранения невостребованных заявителем результатов «услуги»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в органе</text:p>
          </table:table-cell>
          <table:table-cell table:style-name="TableCell544">
            <text:p text:style-name="P545">в МФЦ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1</text:p>
            </table:table-cell>
            <table:table-cell table:style-name="TableCell560">
              <text:p text:style-name="P561">2</text:p>
            </table:table-cell>
            <table:table-cell table:style-name="TableCell562">
              <text:p text:style-name="P563">3</text:p>
            </table:table-cell>
            <table:table-cell table:style-name="TableCell564">
              <text:p text:style-name="P565">4</text:p>
            </table:table-cell>
            <table:table-cell table:style-name="TableCell566">
              <text:p text:style-name="P567">5</text:p>
            </table:table-cell>
            <table:table-cell table:style-name="TableCell568">
              <text:p text:style-name="P569">6</text:p>
            </table:table-cell>
            <table:table-cell table:style-name="TableCell570">
              <text:p text:style-name="P571">7</text:p>
            </table:table-cell>
            <table:table-cell table:style-name="TableCell572">
              <text:p text:style-name="P573">8</text:p>
            </table:table-cell>
            <table:table-cell table:style-name="TableCell574">
              <text:p text:style-name="P575">9</text:p>
            </table:table-cell>
          </table:table-row>
        </table:table-header-rows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Выдача<text:s/>путевки в организацию отдыха детей и их оздоровления</text:p>
          </table:table-cell>
          <table:table-cell table:style-name="TableCell581">
            <text:p text:style-name="P582"><text:span text:style-name="T583">Решение о предоставлении муниципальной услуги</text:span><text:s/><text:span text:style-name="T584">с подписью начальника уполномоченного органа, печатью уполномоченного органа;</text:span></text:p>
            <text:p text:style-name="P585">Официальный бланк путевки</text:p>
          </table:table-cell>
          <table:table-cell table:style-name="TableCell586">
            <text:p text:style-name="P587">положительный</text:p>
          </table:table-cell>
          <table:table-cell table:style-name="TableCell588">
            <text:p text:style-name="P589">Приложение № 2;</text:p>
            <text:p text:style-name="P590">Официальный бланк<text:s/>путевки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. Лично в уполномоченный орган;</text:p>
            <text:p text:style-name="P595">2. Лично (через представителя) в МФЦ;</text:p>
            <text:p text:style-name="P596">3. Электронная почта заявителя;</text:p>
            <text:p text:style-name="P597">4. Почтовым отправлением</text:p>
            <text:p text:style-name="P598">5. Лично в подведомственных учреждениях уполномоченного органа</text:p>
          </table:table-cell>
          <table:table-cell table:style-name="TableCell599">
            <text:p text:style-name="P600">Путевка должна быть оплачена и получена заявителем не позднее пяти рабочих дней до начала смены. В противном случае путевка предоставляется следующему по очереди заявителю.</text:p>
          </table:table-cell>
          <table:table-cell table:style-name="TableCell601">
            <text:p text:style-name="P602">нет</text:p>
          </table:table-cell>
        </table:table-row>
        <text:soft-page-break/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Мотивированный отказ</text:p>
          </table:table-cell>
          <table:table-cell table:style-name="TableCell608">
            <text:p text:style-name="P609">Решение об отказе в предоставлении муниципальной услуги с подписью начальника уполномоченного органа, печатью<text:s/>уполномоченного органа</text:p>
          </table:table-cell>
          <table:table-cell table:style-name="TableCell610">
            <text:p text:style-name="P611">отрицательный</text:p>
          </table:table-cell>
          <table:table-cell table:style-name="TableCell612">
            <text:p text:style-name="P613">Приложение № 3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. Лично в уполномоченный орган;</text:p>
            <text:p text:style-name="P618">2. Лично (через представителя) в МФЦ;</text:p>
            <text:p text:style-name="P619">3. Электронная почта заявителя;</text:p>
            <text:p text:style-name="P620">4. Почтовым отправлением</text:p>
            <text:p text:style-name="P621">5. Лично в подведомственных учреждениях уполномоченного органа</text:p>
          </table:table-cell>
          <table:table-cell table:style-name="TableCell622">
            <text:p text:style-name="P623">5 лет</text:p>
          </table:table-cell>
          <table:table-cell table:style-name="TableCell624">
            <text:p text:style-name="P625">3<text:s/>месяца со дня поступления результата. В последующем возвращение исполнителю услуги по описи</text:p>
          </table:table-cell>
        </table:table-row>
      </table:table>
      <text:p text:style-name="P626"/>
      <text:p text:style-name="P627">Раздел 7. Технологические процессы предоставления услуги<text:s/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№ пп</text:p>
          </table:table-cell>
          <table:table-cell table:style-name="TableCell640">
            <text:p text:style-name="P641">Наименование процедуры процесса</text:p>
          </table:table-cell>
          <table:table-cell table:style-name="TableCell642">
            <text:p text:style-name="P643">Особенности исполнения процедуры процесса</text:p>
          </table:table-cell>
          <table:table-cell table:style-name="TableCell644">
            <text:p text:style-name="P645">Сроки исполнения<text:s/>процедура (процесса)</text:p>
          </table:table-cell>
          <table:table-cell table:style-name="TableCell646">
            <text:p text:style-name="P647">Исполнитель процедуры процесса</text:p>
          </table:table-cell>
          <table:table-cell table:style-name="TableCell648">
            <text:p text:style-name="P649">Ресурсы, необходимые для выполнения процедуры процесса</text:p>
          </table:table-cell>
          <table:table-cell table:style-name="TableCell650">
            <text:p text:style-name="P651">Формы документов, необходимые для выполнения процедуры процесса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1</text:p>
            </table:table-cell>
            <table:table-cell table:style-name="TableCell664">
              <text:p text:style-name="P665">2</text:p>
            </table:table-cell>
            <table:table-cell table:style-name="TableCell666">
              <text:p text:style-name="P667">3</text:p>
            </table:table-cell>
            <table:table-cell table:style-name="TableCell668">
              <text:p text:style-name="P669">4</text:p>
            </table:table-cell>
            <table:table-cell table:style-name="TableCell670">
              <text:p text:style-name="P671">5</text:p>
            </table:table-cell>
            <table:table-cell table:style-name="TableCell672">
              <text:p text:style-name="P673">6</text:p>
            </table:table-cell>
            <table:table-cell table:style-name="TableCell674">
              <text:p text:style-name="P675">7</text:p>
            </table:table-cell>
          </table:table-row>
        </table:table-header-rows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прием и проверка документов с целью постановки на учет для<text:s/>предоставления путевки</text:p>
          </table:table-cell>
          <table:table-cell table:style-name="TableCell681">
            <text:p text:style-name="P682">Прием пакета документов для постановки ребенка на учет;</text:p>
            <text:p text:style-name="P683">Проверка документов на соответствие требованиям, установленным Административным регламентом;</text:p>
            <text:p text:style-name="P684">Заверение копий представленных документов;</text:p>
            <text:p text:style-name="P685">Передача заявления и документов в<text:s/>территориальный орган (только при обращении в МФЦ);</text:p>
            <text:p text:style-name="P686">Специалист уполномоченного органа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;</text:p>
            <text:p text:style-name="P687">При наличии оснований для отказа в приеме документов специалист уполномоченного органа формирует уведомление об отказе в приеме документов и передает его непосредственно заявителю (либо в МФЦ);</text:p>
            <text:p text:style-name="P688">Специалист уполномоченного органа заверяет сверенные<text:s/>с подлинниками копии документов. При отсутствии подлинника документа верность его копии должна быть засвидетельствована органом или организацией, выдавшей данный документ</text:p>
            <text:soft-page-break/>
            <text:p text:style-name="P689">в части, описывающей действия уполномоченного сотрудника органа власти при электронном взаимодействии – орган власти при получении заявления и документов из МФЦ в виде скан – образов, заверенных усиленной квалифицированной электронной подписью,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»;</text:p>
            <text:p text:style-name="P690">в части, описывающей действия сотрудника МФЦ при электронном взаимодействии производит сканирование принятых от заявителя заявления и документов, заявл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<text:s/>информационной системы МФЦ (АИС МФЦ)</text:p>
          </table:table-cell>
          <table:table-cell table:style-name="TableCell691">
            <text:p text:style-name="P692">не более 15 минут</text:p>
            <text:p text:style-name="P693">при электронном взаимодействии – заявления и документы передаются в орган власти в электронной форме в день приема в МФЦ, а оригиналы заявлений и документов на бумажном носителе передаются в орган власти курьерской<text:s/><text:soft-page-break/>доставкой МФЦ в течении 5 рабочих дней, следующих за днем подачи документов заявителем в МФЦ</text:p>
          </table:table-cell>
          <table:table-cell table:style-name="TableCell694">
            <text:p text:style-name="P695">уполномоченный орган, МФЦ</text:p>
          </table:table-cell>
          <table:table-cell table:style-name="TableCell696">
            <text:p text:style-name="P697">СМЭВ, многофункциональное устройство,</text:p>
            <text:p text:style-name="P698">интернет</text:p>
          </table:table-cell>
          <table:table-cell table:style-name="TableCell699">
            <text:p text:style-name="P700">Приложение № 1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регистрация заявления и формирование электронного реестра<text:s/>обращений заявителей; приобретение путевок для ребенка в организацию отдыха и оздоровления</text:p>
          </table:table-cell>
          <table:table-cell table:style-name="TableCell706">
            <text:p text:style-name="P707">При постановке на учет для предоставления путевки в электронном виде заявитель выполняет следующие действия:</text:p>
            <text:p text:style-name="P708">на Едином портале государственных и муниципальных услуг<text:s/>(функций) в разделе «Организация отдыха детей в каникулярное время» заполняет регистрационную карточку путем введения необходимых персональных данных, выбирает организацию, лагерь, категорию льготы в случае ее наличия;</text:p>
            <text:p text:style-name="P709">подтверждает в определенном поле электронной программы согласие на обработку, хранение и использование персональных данных (своих и несовершеннолетнего ребенка);</text:p>
            <text:p text:style-name="P710">завершает регистрацию;</text:p>
            <text:p text:style-name="P711">распечатывает карточку с предварительным номером регистрации (очередности) или иным образом сохраняет данные регистрационного номера;</text:p>
            <text:p text:style-name="P712">в срок не позднее десяти рабочих дней с момента регистрации заявления обращается в выбранную организацию с подлинниками и копиями документов.</text:p>
            <text:p text:style-name="P713">Сотрудник МФЦ при электронном взаимодействии производит сканирование принятых от<text:s/>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  <text:soft-page-break/>
            <text:p text:style-name="P714">Орган власти при получении заявления и документов из МФЦ в виде скан-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715">При личном обращении заявителя в уполномоченный орган с документами специалист учреждения проверяет документы на соответствие следующим требованиям:</text:p>
            <text:p text:style-name="P716">возможность прочтения текста документа;</text:p>
            <text:p text:style-name="P717">полное написание фамилии, имени, отчества в соответствии с документами, удостоверяющими личность;</text:p>
            <text:p text:style-name="P718">отсутствие подчисток, приписок, зачеркнутых слов и иных исправлений;</text:p>
            <text:p text:style-name="P719">отсутствие серьезных повреждений, наличие которых не позволяет однозначно истолковать содержание документа;</text:p>
            <text:p text:style-name="P720">предоставление заявителем документов в соответствии с установленным перечнем.</text:p>
            <text:p text:style-name="P721">Специалист уполномоченного органа сравнивает данные подлинников документов с электронными данными в программе и указывает в электронном реестре дату представления полного пакета документов.</text:p>
            <text:p text:style-name="P722">Заявителю может быть отказано в приеме документов по следующим причинам:</text:p>
            <text:p text:style-name="P723">просрочен срок представления подлинников документов;</text:p>
            <text:p text:style-name="P724">информация в подлинниках документов не совпадает с электронными данными в программе.</text:p>
            <text:p text:style-name="P725">(Предварительная регистрация заявления в автоматизированной системе аннулируется, если заявитель не обратился с документами в уполномоченный орган Управление образованием в течение 6 рабочих дней.)</text:p>
          </table:table-cell>
          <table:table-cell table:style-name="TableCell726">
            <text:p text:style-name="P727">не более 15 минут</text:p>
          </table:table-cell>
          <table:table-cell table:style-name="TableCell728">
            <text:p text:style-name="P729">уполномоченный орган</text:p>
          </table:table-cell>
          <table:table-cell table:style-name="TableCell730">
            <text:p text:style-name="P731">СМЭВ, многофункциональное устройство,</text:p>
            <text:p text:style-name="P732">интернет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распределение и предоставление путевок заявителям</text:p>
          </table:table-cell>
          <table:table-cell table:style-name="TableCell740">
            <text:p text:style-name="P741">В соответствии с реестрами обращений граждан, приобретенными путевками уполномоченный орган<text:s/>формирует реестры распределения путевок в организации отдыха детей и их оздоровления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уполномоченный орган</text:p>
          </table:table-cell>
          <table:table-cell table:style-name="TableCell746">
            <text:p text:style-name="P747">Многофункциональное устройство</text:p>
            <text:p text:style-name="P748">Бланк путевки</text:p>
          </table:table-cell>
          <table:table-cell table:style-name="TableCell749">
            <text:p text:style-name="P750">-</text:p>
          </table:table-cell>
        </table:table-row>
      </table:table>
      <text:p text:style-name="P751"/>
      <text:p text:style-name="P752"/>
      <text:p text:style-name="P753"/>
      <text:p text:style-name="P754"/>
      <text:p text:style-name="P755"/>
      <text:soft-page-break/>
      <text:p text:style-name="P756">Раздел 8. Особенности предоставления услуги в электронной форме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Способ получения заявителем<text:s/>информации о сроках и порядке предоставления услуги</text:p>
          </table:table-cell>
          <table:table-cell table:style-name="TableCell769">
            <text:p text:style-name="P770">Способ записи на прием в орган, МФЦ для подачи запроса о предоставлении услуги</text:p>
          </table:table-cell>
          <table:table-cell table:style-name="TableCell771">
            <text:p text:style-name="P772">Способ</text:p>
            <text:p text:style-name="P773">формирования</text:p>
            <text:p text:style-name="P774">запроса о предоставлении услуги</text:p>
          </table:table-cell>
          <table:table-cell table:style-name="TableCell775">
            <text:p text:style-name="P776">Способ приема и регистрации органом, предоставляющим услугу, запроса о<text:s/>предоставлении услуги и иных документов, необходимых для</text:p>
            <text:p text:style-name="P777">предоставления услуги</text:p>
          </table:table-cell>
          <table:table-cell table:style-name="TableCell778">
            <text:p text:style-name="P779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780">
            <text:p text:style-name="P781">Способ получения сведений о ходе выполнения запроса о предоставлении услуги<text:s/></text:p>
          </table:table-cell>
          <table:table-cell table:style-name="TableCell782">
            <text:p text:style-name="P783">Способ подачи жалобы на нарушение порядка предоставления услуги и досудебного (внесудебного) обжалования решений и действий (бездействий) органа в процессе получения услуги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7</text:p>
          </table:table-cell>
        </table:table-row>
        <table:table-row table:style-name="TableRow799">
          <table:table-cell table:style-name="TableCell800">
            <text:p text:style-name="P801">официальный<text:s/>сайт органа, предоставляющего муниципальную услугу;<text:line-break/>официальный сайт МФЦ;<text:line-break/>Единый портал государственных услуг;<text:line-break/>региональный портал государственных услуг</text:p>
            <text:p text:style-name="P802"/>
          </table:table-cell>
          <table:table-cell table:style-name="TableCell803">
            <text:p text:style-name="P804">запись на прием в орган, предоставляющий муниципальную услугу посредством Единого портала государственных и муниципальных услуг (при наличии технической возможности),</text:p>
            <text:p text:style-name="P805">запись через МФЦ:<text:s/></text:p>
            <text:p text:style-name="P806">1) официальный сайт: mfc66.ru;</text:p>
            <text:p text:style-name="P807">2) приложение «ВнеОчереди»</text:p>
          </table:table-cell>
          <table:table-cell table:style-name="TableCell808">
            <text:p text:style-name="P809">путем заполнения формы запроса на ЕПГУ</text:p>
            <text:p text:style-name="P810"/>
          </table:table-cell>
          <table:table-cell table:style-name="TableCell811">
            <text:p text:style-name="P812">требуется предоставление заявителем документов на бумажном носителе<text:s/>непосредственно при получении услуги</text:p>
          </table:table-cell>
          <table:table-cell table:style-name="TableCell813">
            <text:p text:style-name="P814">-</text:p>
            <text:p text:style-name="P815"/>
          </table:table-cell>
          <table:table-cell table:style-name="TableCell816">
            <text:p text:style-name="P817">лично или с использованием информационно-телекоммуникационных технологий, по телефону, в личном кабинете на Едином портале государственных услуг,</text:p>
            <text:p text:style-name="P818">через электронную почту заявителя</text:p>
          </table:table-cell>
          <table:table-cell table:style-name="TableCell819">
            <text:p text:style-name="P820">официальный сайт органа, предоставляющего услугу;</text:p>
            <text:p text:style-name="P821">по электронной почте:</text:p>
            <text:p text:style-name="P822">официальный сайт Администрации муниципального образования;</text:p>
            <text:p text:style-name="P823">по электронной почте Администрации муниципального образования;</text:p>
            <text:p text:style-name="P824">через официальный сайт МФЦ,</text:p>
            <text:p text:style-name="P825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а также жалоба может быть принята при личном приеме заявителя, направлена по почте</text:p>
            <text:p text:style-name="P826"/>
          </table:table-cell>
        </table:table-row>
      </table:table>
      <text:soft-page-break/>
      <text:p text:style-name="P827">Приложение № 1</text:p>
      <text:p text:style-name="P830">к Технологической схеме</text:p>
      <text:p text:style-name="P831"><text:span text:style-name="T832">по предоставлению муниципальной услуги «Организация отдыха детей</text:span><text:span text:style-name="T833"><text:line-break/></text:span><text:span text:style-name="T834">в каникулярное время»</text:span></text:p>
      <text:p text:style-name="P835"/>
      <text:p text:style-name="P836"><text:span text:style-name="T837"><text:tab/></text:span><text:span text:style-name="T838"><text:tab/></text:span><text:span text:style-name="T839"><text:tab/></text:span><text:span text:style-name="T840"><text:tab/></text:span><text:span text:style-name="T841">ФОРМА</text:span></text:p>
      <text:p text:style-name="P842"/>
      <text:p text:style-name="P843"><text:span text:style-name="T844">В<text:s/></text:span><text:span text:style-name="T845">(наименование органа местного самоуправления субъекта Российской Федерации, предоставляющего муниципальную услугу)</text:span></text:p>
      <text:p text:style-name="P846">от_______________________________</text:p>
      <text:p text:style-name="P847">(фамилия, имя, отчество)</text:p>
      <text:p text:style-name="P848">_________________________________</text:p>
      <text:p text:style-name="P849"/>
      <text:p text:style-name="P850"/>
      <text:p text:style-name="P851">ЗАЯВЛЕНИЕ</text:p>
      <text:p text:style-name="P852">Прошу предоставить мне путевку для моего ребенка (Фамилия И.О.) ______________________________________________________________________</text:p>
      <text:p text:style-name="P853">______________________________________________________________________</text:p>
      <text:p text:style-name="P854">(описание ситуации, связанной с принадлежностью ребенка к той или иной категории)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С порядком предоставления путевки в детский лагерь ознакомлен(а).</text:p>
      <text:p text:style-name="P871"/>
      <text:p text:style-name="P872"/>
      <text:p text:style-name="P873">__________________(подпись)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>Результат муниципальной услуги прошу выдать следующим способом:<text:s/></text:p>
      <text:list text:style-name="LFO1" text:continue-numbering="true">
        <text:list-item>
          <text:p text:style-name="P881">посредством личного обращения в Уполномоченный орган;</text:p>
        </text:list-item>
        <text:list-item>
          <text:p text:style-name="P882">в форме электронного документа;</text:p>
        </text:list-item>
        <text:list-item>
          <text:p text:style-name="P883">в форме документа на бумажном носителе;</text:p>
        </text:list-item>
        <text:list-item>
          <text:p text:style-name="P884">почтовым отправлением на адрес,<text:s/>указанный в заявлении (только на бумажном носителе);</text:p>
        </text:list-item>
        <text:list-item>
          <text:p text:style-name="P885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886">посредством личного обращения в многофункциональный<text:s/>центр (только на бумажном носителе);</text:p>
        </text:list-item>
        <text:list-item>
          <text:p text:style-name="P887">посредством направления через ЕПГУ (только в форме электронного документа);</text:p>
        </text:list-item>
        <text:list-item>
          <text:p text:style-name="P888">посредством направления через РПГУ (при наличии) (только в форме электронного документа).</text:p>
        </text:list-item>
      </text:list>
      <text:p text:style-name="P889"/>
      <text:p text:style-name="P890"/>
      <text:p text:style-name="P891">__________________(подпись)</text:p>
      <text:p text:style-name="P892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893">__________________(подпись)</text:p>
      <text:p text:style-name="P894"/>
      <text:p text:style-name="P895"/>
      <text:p text:style-name="P896"/>
      <text:p text:style-name="P897">«____» _____________ 20__ г. <text:s text:c="30"/>Подпись _______________________</text:p>
      <text:p text:style-name="P898"/>
      <text:soft-page-break/>
      <text:p text:style-name="P899">Приложение № 2</text:p>
      <text:p text:style-name="P900">к Технологической схеме</text:p>
      <text:p text:style-name="P901">по предоставлению муниципальной услуги «Организация отдыха детей</text:p>
      <text:p text:style-name="P902">в каникулярное время»</text:p>
      <text:p text:style-name="P903"/>
      <text:p text:style-name="P904"/>
      <text:p text:style-name="P905">Форма</text:p>
      <text:p text:style-name="P906"/>
      <text:p text:style-name="P907"/>
      <text:p text:style-name="P908">______________________________________________________________________</text:p>
      <text:p text:style-name="P909"><text:span text:style-name="T910">наименование уполномоченного<text:s/></text:span><text:span text:style-name="T911">органа местного самоуправления</text:span></text:p>
      <text:p text:style-name="P912"/>
      <text:p text:style-name="P913"/>
      <text:p text:style-name="P914">Кому: ________________</text:p>
      <text:p text:style-name="P915"/>
      <text:p text:style-name="P916">РЕШЕНИЕ</text:p>
      <text:p text:style-name="P917">о предоставлении муниципальной услуги «Организация отдыха детей<text:line-break/>в каникулярное время»</text:p>
      <text:p text:style-name="P918"/>
      <text:p text:style-name="P919">от ___________<text:s/><text:tab/><text:tab/><text:tab/><text:tab/><text:tab/><text:tab/><text:tab/><text:tab/><text:tab/>№ ________</text:p>
      <text:p text:style-name="P920"/>
      <text:p text:style-name="P921"/>
      <text:p text:style-name="P922">Рассмотрев Ваше заявление от ____________ № ______________ уполномоченным органом ________________________________________________</text:p>
      <text:p text:style-name="P923"><text:s text:c="95"/>наименование уполномоченного органа</text:p>
      <text:p text:style-name="P924">принято решение о предоставлении Вам путевки в организацию<text:s/>отдыха детей<text:line-break/>и их оздоровления ______________________________________________________.</text:p>
      <text:p text:style-name="P925"><text:s text:c="62"/>(наименование организации отдыха детей и их оздоровления)</text:p>
      <text:p text:style-name="P926">Дополнительная информация: _______________________________________.</text:p>
      <text:p text:style-name="P927"/>
      <text:p text:style-name="P928"/>
      <text:p text:style-name="P929"><text:span text:style-name="T930"><draw:custom-shape svg:x="4.92153in" svg:y="0.05208in" svg:width="2in" svg:height="0.80139in" draw:z-index="251666432" draw:id="id0" draw:style-name="a0" draw:name="Прямоугольник 8" text:anchor-type="paragraph"><svg:title/><svg:desc/><text:p text:style-name="P931">Сведения</text:p><text:p text:style-name="P932">об электронной подписи</text:p><draw:enhanced-geometry draw:type="non-primitive" svg:viewBox="0 0 21600 21600" draw:enhanced-path="M 0 0 L 21600 0 21600 21600 0 21600 Z N"/></draw:custom-shape></text:span><text:span text:style-name="T933">______________________________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/text:p>
      <text:p text:style-name="P939">должность и ФИО сотрудника, принявшего решение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soft-page-break/>
      <text:p text:style-name="P953">Приложение № 3</text:p>
      <text:p text:style-name="P954">к Технологической схеме</text:p>
      <text:p text:style-name="P955">по предоставлению муниципальной услуги «Организация отдыха детей</text:p>
      <text:p text:style-name="P956">в каникулярное время»</text:p>
      <text:p text:style-name="P957"/>
      <text:p text:style-name="P958"/>
      <text:p text:style-name="P959">Форма</text:p>
      <text:p text:style-name="P960"/>
      <text:p text:style-name="P961"/>
      <text:p text:style-name="P962">______________________________________________________________________</text:p>
      <text:p text:style-name="P963"><text:span text:style-name="T964">наименование уполномоченного органа местного самоуправления</text:span></text:p>
      <text:p text:style-name="P965"/>
      <text:p text:style-name="P966"/>
      <text:p text:style-name="P967">Кому: ________________</text:p>
      <text:p text:style-name="P968"/>
      <text:p text:style-name="P969">РЕШЕНИЕ</text:p>
      <text:p text:style-name="P970">об отказе в предоставлении муниципальной услуги<text:s/>«Организация отдыха<text:line-break/>детей в каникулярное время»</text:p>
      <text:p text:style-name="P971"/>
      <text:p text:style-name="P972">от ___________<text:s/><text:tab/><text:tab/><text:tab/><text:tab/><text:tab/><text:tab/><text:tab/><text:tab/><text:tab/>№ ________</text:p>
      <text:p text:style-name="P973"/>
      <text:p text:style-name="P974"/>
      <text:p text:style-name="P975">Рассмотрев Ваше заявление от ____________ № ______________ уполномоченным органом ______________________________________________________________________</text:p>
      <text:p text:style-name="P976"><text:s text:c="17"/><text:s text:c="50"/>наименование уполномоченного органа</text:p>
      <text:p text:style-name="P977">принято решение об отказе в предоставлении Вам путевки в организацию отдыха детей и их оздоровления: __________________________________________</text:p>
      <text:p text:style-name="P978"><text:s text:c="4"/><text:s text:c="93"/>(указать ФИО и дату рождения ребенка)</text:p>
      <text:p text:style-name="P979">по следующим основаниям: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№</text:span></text:p>
          </table:table-cell>
          <table:table-cell table:style-name="TableCell989">
            <text:p text:style-name="P990"><text:span text:style-name="T991">Наименование основания для отказа</text:span></text:p>
          </table:table-cell>
          <table:table-cell table:style-name="TableCell992">
            <text:p text:style-name="P993"><text:span text:style-name="T994">Разъяснение причин отказа</text:span>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>Дополнительная информация:<text:s/>_______________________________________.</text:p>
      <text:p text:style-name="P1004">Вы вправе повторно обратиться в уполномоченный орган с заявлением<text:line-break/>о предоставлении муниципальной услуги после устранения указанных нарушений.</text:p>
      <text:p text:style-name="P1005">Данный отказ может быть обжалован в досудебном порядке путем направления<text:s/>жалобы в уполномоченный орган, а также в судебном порядке.</text:p>
      <text:p text:style-name="P1006"/>
      <text:p text:style-name="P1007"><text:span text:style-name="T1008"><draw:custom-shape svg:x="4.92153in" svg:y="0.05208in" svg:width="2in" svg:height="0.80139in" draw:z-index="251668480" draw:id="id1" draw:style-name="a1" draw:name="Прямоугольник 9" text:anchor-type="paragraph"><svg:title/><svg:desc/><text:p text:style-name="P1009">Сведения</text:p><text:p text:style-name="P1010">об электронной подписи</text:p><draw:enhanced-geometry draw:type="non-primitive" svg:viewBox="0 0 21600 21600" draw:enhanced-path="M 0 0 L 21600 0 21600 21600 0 21600 Z N"/></draw:custom-shape></text:span><text:span text:style-name="T1011">______________________________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/text:p>
      <text:p text:style-name="P1017">должность и ФИО сотрудника, принявшего решение</text:p>
      <text:p text:style-name="P1018"/>
      <text:p text:style-name="P1019"/>
      <text:soft-page-break/>
      <text:p text:style-name="P1020">Приложение № 4</text:p>
      <text:p text:style-name="P1021">к Технологической схеме</text:p>
      <text:p text:style-name="P1022">по предоставлению муниципальной<text:s/>услуги «Организация отдыха детей</text:p>
      <text:p text:style-name="P1023">в каникулярное время»</text:p>
      <text:p text:style-name="P1024"/>
      <text:p text:style-name="P1025"/>
      <text:p text:style-name="P1026">Форма</text:p>
      <text:p text:style-name="P1027"/>
      <text:p text:style-name="P1028"/>
      <text:p text:style-name="P1029">______________________________________________________________________</text:p>
      <text:p text:style-name="P1030"><text:span text:style-name="T1031">наименование уполномоченного органа местного самоуправления</text:span></text:p>
      <text:p text:style-name="P1032"/>
      <text:p text:style-name="P1033"/>
      <text:p text:style-name="P1034">Кому: ________________</text:p>
      <text:p text:style-name="P1035"/>
      <text:p text:style-name="P1036">РЕШЕНИЕ</text:p>
      <text:p text:style-name="P1037">об отказе в приеме<text:s/>документов, необходимых для предоставления услуги «Организация отдыха детей в каникулярное время»</text:p>
      <text:p text:style-name="P1038"/>
      <text:p text:style-name="P1039">от ___________<text:s/><text:tab/><text:tab/><text:tab/><text:tab/><text:tab/><text:tab/><text:tab/><text:tab/><text:tab/>№ ________</text:p>
      <text:p text:style-name="P1040"/>
      <text:p text:style-name="P1041">Рассмотрев Ваше заявление от ____________ № ______________,<text:s/>руководствуясь_________________________________________________________</text:p>
      <text:p text:style-name="P1042">уполномоченным органом ________________________________________________</text:p>
      <text:p text:style-name="P1043"><text:s text:c="99"/>наименование<text:s/>уполномоченного органа</text:p>
      <text:p text:style-name="P1044">принято решение б отказе в приеме и регистрации документов по следующим основаниям: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№</text:span></text:p>
            <text:p text:style-name="P1054"><text:span text:style-name="T1055">пункта администра-тивного регламента</text:span></text:p>
          </table:table-cell>
          <table:table-cell table:style-name="TableCell1056">
            <text:p text:style-name="P1057"><text:span text:style-name="T1058">Наименование основания для отказа в соответствии с единым стандартом</text:span></text:p>
          </table:table-cell>
          <table:table-cell table:style-name="TableCell1059">
            <text:p text:style-name="P1060"><text:span text:style-name="T1061">Разъяснение причин отказа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представленные в электронной форме документы содержат повреждения, наличие которых не 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1068">
            <text:p text:style-name="P1069"><text:span text:style-name="T1070">указывается исчерпывающий</text:span><text:span text:style-name="T1071"><text:s/>перечень документов, содержащих повреждения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представленные документы содержа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1078">
            <text:p text:style-name="P1079"><text:span text:style-name="T1080">указывается исчерпывающий перечень документов, содержащих исправления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заявление подано лицом, не имеющим полномочий представлять интересы Заявителя</text:span></text:p>
          </table:table-cell>
          <table:table-cell table:style-name="TableCell1087">
            <text:p text:style-name="P1088"><text:span text:style-name="T1089">указываются основания такого вывода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представленные Заявителем документы утратили силу на момент обращения за получением услуги (документы, удостоверяющие личность, документы,<text:s/></text:span><text:span text:style-name="T1096">подтверждающие полномочия представителя)</text:span></text:p>
          </table:table-cell>
          <table:table-cell table:style-name="TableCell1097">
            <text:p text:style-name="P1098"><text:span text:style-name="T1099">указывается исчерпывающий перечень документов, утративших силу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1106">
            <text:p text:style-name="P1107"><text:span text:style-name="T1108">указываются основания такого вывода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под</text:span><text:span text:style-name="T1115">ача заявления о 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1116">
            <text:p text:style-name="P1117"><text:span text:style-name="T1118">указываются основания такого вывода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заявление подано в орган местного самоуправления или организацию, в п</text:span><text:span text:style-name="T1125">олномочия которых не входит предоставление услуги</text:span></text:p>
          </table:table-cell>
          <table:table-cell table:style-name="TableCell1126">
            <text:p text:style-name="P1127"><text:span text:style-name="T1128">указываются основания такого вывода</text:span></text:p>
          </table:table-cell>
        </table:table-row>
      </table:table>
      <text:p text:style-name="P1129"/>
      <text:p text:style-name="P1130">Дополнительная информация: _______________________________________.</text:p>
      <text:p text:style-name="P1131">Вы вправе повторно обратиться в уполномоченный орган с заявлением о предоставлении муниципальной<text:s/>услуги после устранения указанных нарушений.</text:p>
      <text:p text:style-name="P113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133"/>
      <text:p text:style-name="P1134"><text:span text:style-name="T1135"><draw:custom-shape svg:x="4.92153in" svg:y="0.05208in" svg:width="2in" svg:height="0.80139in" draw:z-index="251670528" draw:id="id2" draw:style-name="a2" draw:name="Прямоугольник 10" text:anchor-type="paragraph"><svg:title/><svg:desc/><text:p text:style-name="P1136">Сведения</text:p><text:p text:style-name="P1137">об электронной подписи</text:p><draw:enhanced-geometry draw:type="non-primitive" svg:viewBox="0 0 21600 21600" draw:enhanced-path="M 0 0 L 21600 0 21600 21600 0 21600 Z N"/></draw:custom-shape></text:span><text:span text:style-name="T1138">______________________________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/text:p>
      <text:p text:style-name="P1144"><text:span text:style-name="T1145">должность и ФИО сотрудника, принявшего решение</text:span></text:p>
      <text:p text:style-name="P1146"/>
      <text:p text:style-name="P1147"/>
      <text:p text:style-name="P1148"/>
      <text:p text:style-name="P1149"/>
      <text:p text:style-name="P1150"/>
      <text:soft-page-break/>
      <text:p text:style-name="P1151">Приложение № 5</text:p>
      <text:p text:style-name="P1152">к Технологической схеме</text:p>
      <text:p text:style-name="P1153">по предоставлению муниципальной услуги «Организация отдыха детей</text:p>
      <text:p text:style-name="P1154"><text:span text:style-name="T1155">в каникулярное время»</text:span></text:p>
      <text:p text:style-name="P1156"/>
      <text:p text:style-name="P1157"/>
      <text:p text:style-name="P1158">БЛОК-СХЕМА</text:p>
      <text:p text:style-name="P1159">предоставления муниципальной услуги</text:p>
      <text:p text:style-name="P1160">«Организация отдыха детей в<text:s/>каникулярное время»</text:p>
      <text:p text:style-name="P1161"/>
      <text:p text:style-name="P1162">Прием и регистрация заявления, экспертиза документов,<text:s/></text:p>
      <text:p text:style-name="P1163">необходимых для предоставления муниципальной услуги</text:p>
      <text:p text:style-name="P1164"><text:span text:style-name="T1165"><draw:connector draw:type="line" svg:x1="3.25in" svg:y1="0.05347in" svg:x2="3.25in" svg:y2="0.30347in" draw:z-index="251662336" draw:id="id3" draw:style-name="a4" draw:name="Line 119" text:anchor-type="paragraph"><svg:title/><svg:desc/></draw:connector></text:span></text:p>
      <text:p text:style-name="P1166"/>
      <text:p text:style-name="P1167">Формирование реестров распределения путевок в журнале регистрации<text:s/></text:p>
      <text:p text:style-name="P1168">и электронных реестров, приобретение путевок</text:p>
      <text:p text:style-name="P1169"><text:span text:style-name="T1170"><draw:connector draw:type="line" svg:x1="2in" svg:y1="0.00278in" svg:x2="2in" svg:y2="0.25278in" draw:z-index="251659264" draw:id="id4" draw:style-name="a6" draw:name="Line 116" text:anchor-type="paragraph"><svg:title/><svg:desc/></draw:connector></text:span><text:span text:style-name="T1171"><draw:connector draw:type="line" svg:x1="5.125in" svg:y1="0.03194in" svg:x2="5.125in" svg:y2="0.28194in" draw:z-index="251660288" draw:id="id5" draw:style-name="a8" draw:name="Line 117" text:anchor-type="paragraph"><svg:title/><svg:desc/></draw:connector></text:span><text:span text:style-name="T1172"><text:tab/>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Информирование заявителя<text:s/></text:p>
            <text:p text:style-name="P1180">о выделении путевки</text:p>
          </table:table-cell>
          <table:table-cell table:style-name="TableCell1181">
            <text:p text:style-name="P1182">Мотивированный отказ<text:s/></text:p>
            <text:p text:style-name="P1183">в предоставлении путевки</text:p>
          </table:table-cell>
        </table:table-row>
      </table:table>
      <text:p text:style-name="P1184"><text:span text:style-name="T1185"><draw:connector draw:type="line" svg:x1="1.625in" svg:y1="0.0375in" svg:x2="1.625in" svg:y2="0.2875in" draw:z-index="251661312" draw:id="id6" draw:style-name="a10" draw:name="Line 118" text:anchor-type="paragraph"><svg:title/><svg:desc/></draw:connector></text:span></text:p>
      <text:p text:style-name="P1186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Выдача заявителям путевки</text:span></text:p>
          </table:table-cell>
        </table:table-row>
      </table:table>
      <text:p text:style-name="P1193"><text:span text:style-name="T1194"><draw:connector draw:type="line" svg:x1="4.125in" svg:y1="0.07083in" svg:x2="4.125in" svg:y2="0.32083in" draw:z-index="251664384" draw:id="id7" draw:style-name="a12" draw:name="Line 121" text:anchor-type="paragraph"><svg:title/><svg:desc/></draw:connector></text:span><text:span text:style-name="T1195"><draw:connector draw:type="line" svg:x1="1.625in" svg:y1="0.07083in" svg:x2="1.625in" svg:y2="0.32083in" draw:z-index="251663360" draw:id="id8" draw:style-name="a14" draw:name="Line 120" text:anchor-type="paragraph"><svg:title/><svg:desc/></draw:connector>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Путевки в лагеря с дневным пребыванием уполномоченный орган передает<text:s/></text:p>
            <text:p text:style-name="P1203">в образовательные организации<text:s/></text:p>
            <text:p text:style-name="P1204">для выдачи заявителям</text:p>
          </table:table-cell>
          <table:table-cell table:style-name="TableCell1205">
            <text:p text:style-name="P1206">Путевки в загородные стационарные лагеря, санаторно-оздоровительные лагеря круглогодичного действия<text:s/></text:p>
            <text:p text:style-name="P1207">выдаются заявителям<text:s/></text:p>
            <text:p text:style-name="P1208">в уполномоченном органе</text:p>
          </table:table-cell>
        </table:table-row>
      </table:table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margin-top="0.2083in" fo:margin-bottom="0.2083in" style:line-height-at-least="0.1666in" fo:text-indent="-2.0555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" style:parent-style-name="Верхнийколонтитул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8" style:parent-style-name="Верхнийколонтитул" style:family="paragraph">
      <style:paragraph-properties fo:text-align="center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span text:style-name="T81"><text:page-number text:fixed="false">11</text:page-number></text:span></text:p>
      </style:header>
    </style:master-page>
    <style:master-page style:name="MP2" style:page-layout-name="PL2">
      <style:header>
        <text:p text:style-name="P828"><text:span text:style-name="T829"><text:page-number text:fixed="false">1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зместьева В. Ирина</meta:initial-creator>
    <dc:creator>Чемякина Екатерина Анатольевна</dc:creator>
    <meta:creation-date>2023-10-11T03:19:00Z</meta:creation-date>
    <dc:date>2023-10-11T03:19:00Z</dc:date>
    <meta:print-date>2016-09-28T05:56:00Z</meta:print-date>
    <meta:template xlink:href="Normal" xlink:type="simple"/>
    <meta:editing-cycles>2</meta:editing-cycles>
    <meta:editing-duration>PT60S</meta:editing-duration>
    <meta:document-statistic meta:page-count="18" meta:paragraph-count="53" meta:word-count="3994" meta:character-count="26709" meta:row-count="189" meta:non-whitespace-character-count="22768"/>
  </office:meta>
</office:document-meta>
</file>