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701in"/>
    </style:style>
    <style:style style:name="TableColumn12" style:family="table-column">
      <style:table-column-properties style:column-width="3.2597in"/>
    </style:style>
    <style:style style:name="Table8" style:family="table">
      <style:table-properties style:width="6.8909in" fo:margin-left="0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style:font-style-complex="italic" fo:letter-spacing="-0.0013in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6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7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ableRow29" style:family="table-row">
      <style:table-row-properties style:min-row-height="0.436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6" style:parent-style-name="Обычный" style:family="paragraph">
      <style:text-properties style:font-name="Liberation Serif" style:font-name-complex="Liberation Serif" fo:color="#C00000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color="#C00000"/>
    </style:style>
    <style:style style:name="TableRow40" style:family="table-row">
      <style:table-row-properties style:min-row-height="1.829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Обычный" style:family="paragraph">
      <style:text-properties fo:color="#000000"/>
    </style:style>
    <style:style style:name="P44" style:parent-style-name="Обычный" style:family="paragraph">
      <style:text-properties fo:color="#000000"/>
    </style:style>
    <style:style style:name="P45" style:parent-style-name="Обычный" style:family="paragraph">
      <style:text-properties fo:color="#000000"/>
    </style:style>
    <style:style style:name="P46" style:parent-style-name="Обычный" style:family="paragraph">
      <style:text-properties fo:color="#000000"/>
    </style:style>
    <style:style style:name="P47" style:parent-style-name="Обычный" style:family="paragraph">
      <style:text-properties fo:color="#000000"/>
    </style:style>
    <style:style style:name="P48" style:parent-style-name="Обычный" style:family="paragraph">
      <style:text-properties fo:color="#000000"/>
    </style:style>
    <style:style style:name="P49" style:parent-style-name="Обычный" style:family="paragraph">
      <style:text-properties fo:color="#000000"/>
    </style:style>
    <style:style style:name="P50" style:parent-style-name="Обычный" style:family="paragraph">
      <style:text-properties fo:color="#000000"/>
    </style:style>
    <style:style style:name="P5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Обычный" style:family="paragraph">
      <style:text-properties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text-indent="0.018in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indent="0.018in"/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59" style:parent-style-name="Обычный" style:family="paragraph">
      <style:paragraph-properties fo:text-indent="0.018in"/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60" style:parent-style-name="Обычный" style:family="paragraph">
      <style:paragraph-properties fo:text-indent="0.018in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63" style:parent-style-name="Обычный" style:family="paragraph">
      <style:paragraph-properties fo:text-indent="0.018in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color="#C00000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color="#C00000"/>
    </style:style>
    <style:style style:name="TableRow69" style:family="table-row">
      <style:table-row-properties style:min-row-height="2.056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92" style:parent-style-name="Обычный" style:family="paragraph">
      <style:paragraph-properties fo:text-indent="0.018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93" style:parent-style-name="Обычный" style:family="paragraph">
      <style:paragraph-properties fo:text-indent="0.018in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94" style:parent-style-name="Обычный" style:family="paragraph">
      <style:paragraph-properties fo:text-indent="0.018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C00000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fo:color="#C00000"/>
    </style:style>
    <style:style style:name="TableRow98" style:family="table-row">
      <style:table-row-properties style:min-row-height="2.056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0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0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0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0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0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0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0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0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0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1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1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18" style:parent-style-name="Обычный" style:family="paragraph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19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C00000" fo:font-size="14pt" style:font-size-asian="14pt" style:font-size-complex="14pt"/>
    </style:style>
    <style:style style:name="TableRow124" style:family="table-row">
      <style:table-row-properties style:min-row-height="2.159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2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3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4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Текст" style:family="paragraph">
      <style:paragraph-properties fo:text-align="justify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style:font-name="Liberation Serif" style:font-name-complex="Liberation Serif" fo:color="#C00000"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color="#C00000"/>
    </style:style>
    <style:style style:name="TableRow166" style:family="table-row">
      <style:table-row-properties style:min-row-height="0.669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169" style:parent-style-name="Обычный" style:family="paragraph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70" style:parent-style-name="Обычный" style:family="paragraph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0.885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C00000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/>
    </style:style>
    <style:style style:name="P186" style:parent-style-name="Обычный" style:family="paragraph">
      <style:paragraph-properties fo:text-align="justify"/>
      <style:text-properties fo:color="#C00000"/>
    </style:style>
    <style:style style:name="P187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</office:automatic-styles>
  <office:body>
    <office:text text:use-soft-page-breaks="true">
      <text:p text:style-name="P1"><text:span text:style-name="T4">ПОРЯДОК</text:span></text:p>
      <text:p text:style-name="P5">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<text:s/>контроля в Свердловской области<text:s/></text:p>
      <text:p text:style-name="P6">в режиме видео-конференц-связ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Обычный"><text:span text:style-name="T15">19</text:span><text:span text:style-name="T16"><text:s/></text:span><text:span text:style-name="T17">декабря</text:span><text:span text:style-name="T18"><text:s/></text:span><text:span text:style-name="T19">2023 года<text:s/></text:span></text:p>
            <text:p text:style-name="P20"><text:span text:style-name="T21">10.00–11.00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г. Екатеринбург, пл. Октябрьская, 1,</text:p>
            <text:p text:style-name="P26">16 этаж, зал заседаний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Обычный"><text:span text:style-name="T31">10.00–1</text:span><text:span text:style-name="T32">0</text:span><text:span text:style-name="T33">.05</text:span></text:p>
          </table:table-cell>
          <table:table-cell table:style-name="TableCell34" table:number-columns-spanned="3">
            <text:p text:style-name="P35">Вступительное слово<text:s/></text:p>
            <text:p text:style-name="P36"/>
            <text:p text:style-name="P37">Садыков Руслан Рафильевич –<text:s/></text:p>
            <text:p text:style-name="P38">Министр экономики и<text:s/>территориального развития Свердловской области</text:p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10.05–10.10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10.10–10.15</text:p>
            <text:p text:style-name="P52"/>
          </table:table-cell>
          <table:table-cell table:style-name="TableCell53" table:number-columns-spanned="3">
            <text:p text:style-name="P54"><text:span text:style-name="T55">I</text:span><text:span text:style-name="T56">. </text:span><text:span text:style-name="T57">Об итогах мониторинга качества предоставления государственных и муниципальных в Свердловской области</text:span></text:p>
            <text:p text:style-name="P58"/>
            <text:p text:style-name="P59">Докладчик:</text:p>
            <text:p text:style-name="P60"><text:span text:style-name="T61">Гладкова Татьяна Викторовна</text:span><text:span text:style-name="T62"><text:s/>–</text:span></text:p>
            <text:p text:style-name="P63"><text:span text:style-name="T64">Заместитель Министра<text:s/></text:span><text:span text:style-name="T65">экономики и территориального развития Свердловской области</text:span></text:p>
            <text:p text:style-name="P66"/>
            <text:p text:style-name="P67">Обсуждение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0.15–10.20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Обычный"><text:span text:style-name="T83">10.20–10.25</text:span></text:p>
          </table:table-cell>
          <table:table-cell table:style-name="TableCell84" table:number-columns-spanned="3">
            <text:p text:style-name="P85"><text:span text:style-name="T86">II</text:span><text:span text:style-name="T87">.</text:span><text:span text:style-name="T88"> </text:span><text:span text:style-name="T89">О ходе приведения административных регламентов предоставления государственных услуг и типовых административных регламентов предоставления<text:s/></text:span><text:span text:style-name="T90">муниципальных услуг в соответствие с типовыми административными регламентами массовых социально значимых услуг, разработанными федеральными исполнительными органами власти<text:s/></text:span></text:p>
            <text:p text:style-name="P91"/>
            <text:p text:style-name="P92">Докладчик:</text:p>
            <text:p text:style-name="P93">Пономарьков Михаил Яковлевич –</text:p>
            <text:p text:style-name="P94">Министр цифрового развития и связи<text:s/>Свердловской области</text:p>
            <text:p text:style-name="P95"/>
            <text:p text:style-name="P96">Обсуждение</text:p>
            <text:p text:style-name="P97"/>
          </table:table-cell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10.25–10.30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10.30–10.35</text:p>
          </table:table-cell>
          <table:table-cell table:style-name="TableCell112" table:number-columns-spanned="3">
            <text:p text:style-name="P113"><text:span text:style-name="T114">III</text:span><text:span text:style-name="T115">. Об исключении ряда невостребованных в федеральной государственной информационной системе «Единый портал государственных и муниципальных услуг (функций)» услуг информационного<text:s/></text:span><text:span text:style-name="T116">характера в сфере культуры из перечня услуг, оказываемых в электронном виде</text:span></text:p>
            <text:p text:style-name="P117"/>
            <text:p text:style-name="P118">Докладчик:</text:p>
            <text:p text:style-name="P119">Прыткова Юлия Владимировна –</text:p>
            <text:p text:style-name="P120">Первый Заместитель Министра культуры Свердловской области</text:p>
            <text:p text:style-name="P121"/>
            <text:p text:style-name="P122">Обсуждение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10.35–10.45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Обычный"><text:span text:style-name="T141">10.45–10.50</text:span></text:p>
          </table:table-cell>
          <table:table-cell table:style-name="TableCell142" table:number-columns-spanned="3">
            <text:p text:style-name="P143"><text:span text:style-name="T144">IV</text:span><text:span text:style-name="T145">.<text:s/></text:span><text:span text:style-name="T146">О мерах, направленных на<text:s/></text:span><text:span text:style-name="T147">повышение качества <text:s/>предоставления государственных и муниципальных услуг<text:s/></text:span><text:span text:style-name="T148"><text:line-break/></text:span><text:span text:style-name="T149">в государственном бюджетном учреждении Свердловской области «Многофункциональный центр предоставления государственных и муниципальных услуг» в 2023 году,<text:s/></text:span><text:span text:style-name="T150"><text:line-break/></text:span><text:span text:style-name="T151">с учетом рейтинга<text:s/></text:span><text:span text:style-name="T152">многофункциональных центров предоставления государственных и муниципальных услуг</text:span><text:span text:style-name="T153"><text:s/></text:span><text:span text:style-name="T154"><text:line-break/></text:span><text:span text:style-name="T155">за<text:s/></text:span><text:span text:style-name="T156">II</text:span><text:span text:style-name="T157">I</text:span><text:span text:style-name="T158"><text:s/>квартал 2023 года, подготовленного Министерством экономического развития Российской Федерации</text:span></text:p>
            <text:p text:style-name="P159"/>
            <text:p text:style-name="P160">Докладчик:</text:p>
            <text:p text:style-name="P161">Зайруллина Анастасия Андреевна –<text:s/></text:p>
            <text:p text:style-name="P162">директор государственного бюджетного учреждения Свердловской области «Многофункциональный центр предоставления<text:s/>государственных и муниципальных услуг»</text:p>
            <text:p text:style-name="P163"/>
            <text:p text:style-name="P164">Обсуждение</text:p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10.50–10.55</text:p>
            <text:p text:style-name="P169"/>
            <text:p text:style-name="P170"/>
          </table:table-cell>
          <table:table-cell table:style-name="TableCell171" table:number-columns-spanned="3">
            <text:p text:style-name="P172"><text:span text:style-name="T173">V. Об одобрении технологических схем предоставления муниципальных услуг в Свердловской области<text:s/></text:span><text:span text:style-name="T174">(письменная информация по 21 технологической схеме)</text:span></text:p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Обычный"><text:span text:style-name="T178">10.55–11.00</text:span></text:p>
          </table:table-cell>
          <table:table-cell table:style-name="TableCell179" table:number-columns-spanned="3">
            <text:p text:style-name="P180">Подведение итогов</text:p>
            <text:p text:style-name="P181"/>
            <text:p text:style-name="P182">Садыков<text:s/>Руслан Рафильевич –<text:s/></text:p>
            <text:p text:style-name="P183"><text:span text:style-name="T184">Министр экономики и территориального развития Свердловской области</text:span><text:span text:style-name="T185"><text:s/></text:span></text:p>
            <text:p text:style-name="P186"/>
          </table:table-cell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CharStyle124" style:display-name="CharStyle1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Основнойтекст2_" style:display-name="Основной текст (2)_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220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apple-style-span" style:display-name="apple-style-span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description/>
    <dc:subject/>
    <meta:initial-creator>usov</meta:initial-creator>
    <dc:creator>Журавлева Елена Борисовна</dc:creator>
    <meta:creation-date>2023-04-02T12:08:00Z</meta:creation-date>
    <dc:date>2024-02-08T12:02:00Z</dc:date>
    <meta:print-date>2023-12-18T09:18:00Z</meta:print-date>
    <meta:template xlink:href="Normal" xlink:type="simple"/>
    <meta:editing-cycles>27</meta:editing-cycles>
    <meta:editing-duration>PT65280S</meta:editing-duration>
    <meta:document-statistic meta:page-count="2" meta:paragraph-count="5" meta:word-count="390" meta:character-count="2608" meta:row-count="18" meta:non-whitespace-character-count="2223"/>
  </office:meta>
</office:document-meta>
</file>