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Обычный" style:family="paragraph">
      <style:paragraph-properties fo:margin-left="3.740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olumn11" style:family="table-column">
      <style:table-column-properties style:column-width="6.9659in" style:use-optimal-column-width="false"/>
    </style:style>
    <style:style style:name="Table10" style:family="table">
      <style:table-properties style:width="6.9659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line-height="95%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Обычный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P17" style:parent-style-name="Standard" style:family="paragraph">
      <style:paragraph-properties fo:text-align="center" fo:line-height="95%"/>
      <style:text-properties fo:hyphenate="false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3" style:parent-style-name="msonormalcxspmiddle" style:family="paragraph">
      <style:paragraph-properties fo:text-align="center" fo:margin-top="0in" fo:margin-bottom="0in" fo:line-height="95%"/>
      <style:text-properties style:font-name="Liberation Serif" style:font-name-complex="Liberation Serif" fo:font-size="13.5pt" style:font-size-asian="13.5pt" style:font-size-complex="13.5pt"/>
    </style:style>
    <style:style style:name="P24" style:parent-style-name="Обычный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/>
    </style:style>
    <style:style style:name="P25" style:parent-style-name="msonormalcxspmiddle" style:family="paragraph">
      <style:paragraph-properties fo:text-align="justify" fo:margin-top="0in" fo:margin-bottom="0in" fo:line-height="95%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4.8236in" style:use-optimal-column-width="false"/>
    </style:style>
    <style:style style:name="TableColumn31" style:family="table-column">
      <style:table-column-properties style:column-width="0.5194in" style:use-optimal-column-width="false"/>
    </style:style>
    <style:style style:name="TableColumn32" style:family="table-column">
      <style:table-column-properties style:column-width="1.7145in" style:use-optimal-column-width="false"/>
    </style:style>
    <style:style style:name="Table29" style:family="table">
      <style:table-properties style:width="7.057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6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9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0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line-height="95%" fo:margin-left="-0.0659in" fo:margin-right="-0.0006in">
        <style:tab-stops/>
      </style:paragraph-properties>
      <style:text-properties style:font-name="Liberation Serif" style:font-name-complex="Liberation Serif" fo:font-size="13.5pt" style:font-size-asian="13.5pt" style:font-size-complex="13.5pt" fo:background-color="#FFFF00"/>
    </style:style>
    <style:style style:name="P43" style:parent-style-name="Обычный" style:family="paragraph">
      <style:paragraph-properties fo:line-height="95%" fo:margin-left="-0.0659in" fo:margin-right="0.0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text-align="end" fo:line-height="95%" fo:margin-left="-0.0659in" fo:margin-right="0.0916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text-align="justify" fo:line-height="95%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8" style:parent-style-name="ConsTitle" style:family="paragraph">
      <style:paragraph-properties fo:text-align="justify" fo:line-height="9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normal" style:font-weight-asian="normal" style:font-weight-complex="bold" style:font-style-complex="italic" fo:font-size="13.5pt" style:font-size-asian="13.5pt" style:font-size-complex="13.5pt"/>
    </style:style>
    <style:style style:name="P49" style:parent-style-name="Обычный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/>
    </style:style>
    <style:style style:name="TableColumn51" style:family="table-column">
      <style:table-column-properties style:column-width="6.8895in" style:use-optimal-column-width="false"/>
    </style:style>
    <style:style style:name="Table50" style:family="table">
      <style:table-properties style:width="6.889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line-height="95%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7" style:parent-style-name="Обычный" style:family="paragraph">
      <style:paragraph-properties fo:text-align="center" fo:line-height="95%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2" style:parent-style-name="Обычный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P63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6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77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7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80" style:parent-style-name="western" style:family="paragraph">
      <style:paragraph-properties fo:text-align="justify" fo:margin-top="0in" fo:line-height="95%" fo:text-indent="0.4923in" fo:background-color="transparent"/>
      <style:text-properties fo:hyphenate="false"/>
    </style:style>
    <style:style style:name="T81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P8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86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87" style:parent-style-name="Обычный" style:family="paragraph">
      <style:paragraph-properties fo:text-align="justify" fo:line-height="95%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9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94" style:parent-style-name="Обычный" style:family="paragraph">
      <style:paragraph-properties fo:text-align="justify" fo:line-height="95%" fo:text-indent="0.4923in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99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100" style:parent-style-name="western" style:family="paragraph">
      <style:paragraph-properties fo:text-align="justify" fo:margin-top="0in" fo:line-height="95%" fo:text-indent="0.4923in" fo:background-color="transparent"/>
      <style:text-properties fo:hyphenate="false"/>
    </style:style>
    <style:style style:name="T101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P107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108" style:parent-style-name="western" style:family="paragraph">
      <style:paragraph-properties fo:text-align="justify" fo:margin-top="0in" fo:line-height="95%" fo:background-color="transparent"/>
      <style:text-properties fo:hyphenate="false"/>
    </style:style>
    <style:style style:name="T109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P11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11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113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114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115" style:parent-style-name="western" style:family="paragraph">
      <style:paragraph-properties fo:text-align="justify" fo:margin-top="0in" fo:line-height="95%" fo:text-indent="0.4923in" fo:background-color="transparent"/>
      <style:text-properties fo:hyphenate="false"/>
    </style:style>
    <style:style style:name="T116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117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P119" style:parent-style-name="Обычный" style:family="paragraph">
      <style:paragraph-properties fo:text-align="justify" fo:line-height="95%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21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122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123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 fo:hyphenate="false"/>
    </style:style>
    <style:style style:name="P124" style:parent-style-name="Обычный" style:family="paragraph">
      <style:paragraph-properties fo:text-align="justify" fo:line-height="95%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127" style:parent-style-name="Обычный" style:family="paragraph">
      <style:paragraph-properties fo:text-align="justify" fo:line-height="95%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29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.5pt" style:font-size-asian="13.5pt" style:font-size-complex="13.5pt" fo:background-color="#FFFFFF"/>
    </style:style>
    <style:style style:name="P130" style:parent-style-name="Обычный" style:family="paragraph">
      <style:paragraph-properties fo:text-align="justify" fo:line-height="95%" fo:text-indent="0.4916in"/>
    </style:style>
    <style:style style:name="T1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137" style:parent-style-name="Обычный" style:family="paragraph">
      <style:paragraph-properties fo:text-align="justify" fo:line-height="95%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40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.5pt" style:font-size-asian="13.5pt" style:font-size-complex="13.5pt" fo:background-color="#FFFFFF"/>
    </style:style>
    <style:style style:name="P141" style:parent-style-name="Обычный" style:family="paragraph">
      <style:paragraph-properties fo:text-align="justify" fo:line-height="95%" fo:text-indent="0.4916in"/>
    </style:style>
    <style:style style:name="T1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148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.5pt" style:font-size-asian="13.5pt" style:font-size-complex="13.5pt" fo:background-color="#FFFFFF"/>
    </style:style>
    <style:style style:name="P149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150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.5pt" style:font-size-asian="13.5pt" style:font-size-complex="13.5pt" fo:background-color="#FFFFFF"/>
    </style:style>
    <style:style style:name="P151" style:parent-style-name="Обычный" style:family="paragraph">
      <style:paragraph-properties fo:text-align="justify" fo:line-height="95%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155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3.5pt" style:font-size-asian="13.5pt" style:font-size-complex="13.5pt" fo:background-color="#FFFFFF"/>
    </style:style>
    <style:style style:name="TableColumn157" style:family="table-column">
      <style:table-column-properties style:column-width="6.8895in" style:use-optimal-column-width="false"/>
    </style:style>
    <style:style style:name="Table156" style:family="table">
      <style:table-properties style:width="6.8895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line-height="95%"/>
    </style:style>
    <style:style style:name="T1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6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P165" style:parent-style-name="Обычный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P166" style:parent-style-name="Обычный" style:family="paragraph">
      <style:paragraph-properties fo:text-align="justify" fo:line-height="95%" fo:text-indent="0.4923in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7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.5pt" style:font-size-asian="13.5pt" style:font-size-complex="13.5pt"/>
    </style:style>
    <style:style style:name="P173" style:parent-style-name="Обычный" style:family="paragraph">
      <style:paragraph-properties fo:text-align="justify" fo:line-height="95%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75" style:parent-style-name="fontstyle210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P18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183" style:parent-style-name="Обычный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P184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fo:letter-spacing="normal" fo:font-size="13.5pt" style:font-size-asian="13.5pt" style:font-size-complex="13.5pt" fo:hyphenate="false"/>
    </style:style>
    <style:style style:name="P18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color="#000000" fo:font-size="13.5pt" style:font-size-asian="13.5pt" style:font-size-complex="13.5pt"/>
    </style:style>
    <style:style style:name="P186" style:parent-style-name="Обычный" style:family="paragraph">
      <style:paragraph-properties fo:text-align="justify" fo:line-height="95%"/>
      <style:text-properties style:font-name="Liberation Serif" style:font-name-complex="Liberation Serif" fo:font-size="13.5pt" style:font-size-asian="13.5pt" style:font-size-complex="13.5pt"/>
    </style:style>
    <style:style style:name="TableColumn188" style:family="table-column">
      <style:table-column-properties style:column-width="6.8826in" style:use-optimal-column-width="false"/>
    </style:style>
    <style:style style:name="TableColumn189" style:family="table-column">
      <style:table-column-properties style:column-width="0.0277in" style:use-optimal-column-width="false"/>
    </style:style>
    <style:style style:name="Table187" style:family="table">
      <style:table-properties style:width="6.9104in" fo:margin-left="0in" table:align="left"/>
    </style:style>
    <style:style style:name="TableRow190" style:family="table-row">
      <style:table-row-properties style:min-row-height="0.8256in"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line-height="95%"/>
    </style:style>
    <style:style style:name="T1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 fo:line-height="95%"/>
      <style:text-properties style:font-name="Liberation Serif" style:font-name-complex="Liberation Serif" fo:font-size="13.5pt" style:font-size-asian="13.5pt" style:font-size-complex="13.5pt"/>
    </style:style>
    <style:style style:name="P198" style:parent-style-name="Обычный" style:family="paragraph">
      <style:paragraph-properties fo:text-align="center" fo:line-height="95%"/>
    </style:style>
    <style:style style:name="T1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02" style:parent-style-name="Обычный" style:family="paragraph">
      <style:paragraph-properties fo:line-height="95%"/>
      <style:text-properties style:font-name="Liberation Serif" style:font-name-complex="Liberation Serif" fo:font-size="13.5pt" style:font-size-asian="13.5pt" style:font-size-complex="13.5pt"/>
    </style:style>
    <style:style style:name="P203" style:parent-style-name="Обычный" style:family="paragraph">
      <style:paragraph-properties fo:text-align="justify" fo:line-height="95%" fo:text-indent="0.4923in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T2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style:font-style-complex="italic" fo:font-size="13.5pt" style:font-size-asian="13.5pt" style:font-size-complex="13.5pt"/>
    </style:style>
    <style:style style:name="P208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209" style:parent-style-name="western" style:family="paragraph">
      <style:paragraph-properties fo:text-align="justify" fo:margin-top="0in" fo:line-height="95%" fo:text-indent="0.4923in" fo:background-color="transparent"/>
      <style:text-properties fo:hyphenate="false"/>
    </style:style>
    <style:style style:name="T210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211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T212" style:parent-style-name="Основнойшрифтабзаца" style:family="text">
      <style:text-properties style:font-name="Liberation Serif" style:font-name-complex="Liberation Serif" style:use-window-font-color="true" fo:letter-spacing="normal" fo:font-size="13.5pt" style:font-size-asian="13.5pt" style:font-size-complex="13.5pt"/>
    </style:style>
    <style:style style:name="P213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214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215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216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217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218" style:parent-style-name="western" style:family="paragraph">
      <style:paragraph-properties fo:text-align="justify" fo:margin-top="0in" fo:line-height="95%" fo:text-indent="0.4923in" fo:background-color="transparent"/>
      <style:text-properties style:font-name="Liberation Serif" style:font-name-complex="Liberation Serif" style:use-window-font-color="true" fo:letter-spacing="normal" fo:font-size="13.5pt" style:font-size-asian="13.5pt" style:font-size-complex="13.5pt" fo:hyphenate="false"/>
    </style:style>
    <style:style style:name="P219" style:parent-style-name="Обычный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P220" style:parent-style-name="Обычный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P221" style:parent-style-name="Обычный" style:family="paragraph">
      <style:paragraph-properties fo:line-height="95%"/>
      <style:text-properties style:font-name="Liberation Serif" style:font-name-complex="Liberation Serif" fo:color="#000000" fo:font-size="13.5pt" style:font-size-asian="13.5pt" style:font-size-complex="13.5pt"/>
    </style:style>
    <style:style style:name="P222" style:parent-style-name="Обычный" style:family="paragraph">
      <style:text-properties fo:font-size="10pt" style:font-size-asian="10pt" style:font-size-complex="10pt"/>
    </style:style>
    <style:style style:name="P223" style:parent-style-name="Обычный" style:family="paragraph">
      <style:text-properties fo:font-size="10pt" style:font-size-asian="10pt" style:font-size-complex="10pt"/>
    </style:style>
    <style:style style:name="P224" style:parent-style-name="Обычный" style:family="paragraph">
      <style:text-properties fo:font-size="10pt" style:font-size-asian="10pt" style:font-size-complex="10pt"/>
    </style:style>
    <style:style style:name="P225" style:parent-style-name="Обычный" style:family="paragraph">
      <style:text-properties fo:font-size="10pt" style:font-size-asian="10pt" style:font-size-complex="10pt"/>
    </style:style>
    <style:style style:name="P226" style:parent-style-name="Обычный" style:family="paragraph">
      <style:text-properties fo:font-size="10pt" style:font-size-asian="10pt" style:font-size-complex="10pt"/>
    </style:style>
    <style:style style:name="P227" style:parent-style-name="Обычный" style:family="paragraph">
      <style:text-properties fo:font-size="10pt" style:font-size-asian="10pt" style:font-size-complex="10pt"/>
    </style:style>
    <style:style style:name="P228" style:parent-style-name="Обычный" style:family="paragraph">
      <style:text-properties fo:font-size="10pt" style:font-size-asian="10pt" style:font-size-complex="10pt"/>
    </style:style>
    <style:style style:name="P229" style:parent-style-name="Обычный" style:family="paragraph">
      <style:text-properties fo:font-size="10pt" style:font-size-asian="10pt" style:font-size-complex="10pt"/>
    </style:style>
    <style:style style:name="P230" style:parent-style-name="Обычный" style:family="paragraph">
      <style:text-properties fo:font-size="10pt" style:font-size-asian="10pt" style:font-size-complex="10pt"/>
    </style:style>
    <style:style style:name="P231" style:parent-style-name="Обычный" style:family="paragraph">
      <style:text-properties fo:font-size="10pt" style:font-size-asian="10pt" style:font-size-complex="10pt"/>
    </style:style>
    <style:style style:name="P232" style:parent-style-name="Обычный" style:family="paragraph">
      <style:text-properties fo:font-size="10pt" style:font-size-asian="10pt" style:font-size-complex="10pt"/>
    </style:style>
    <style:style style:name="P233" style:parent-style-name="Обычный" style:family="paragraph">
      <style:text-properties fo:font-size="10pt" style:font-size-asian="10pt" style:font-size-complex="10pt"/>
    </style:style>
    <style:style style:name="P234" style:parent-style-name="Обычный" style:family="paragraph">
      <style:text-properties fo:font-size="10pt" style:font-size-asian="10pt" style:font-size-complex="10pt"/>
    </style:style>
    <style:style style:name="P235" style:parent-style-name="Обычный" style:family="paragraph">
      <style:text-properties fo:font-size="10pt" style:font-size-asian="10pt" style:font-size-complex="10pt"/>
    </style:style>
    <style:style style:name="P236" style:parent-style-name="Обычный" style:family="paragraph">
      <style:text-properties fo:font-size="10pt" style:font-size-asian="10pt" style:font-size-complex="10pt"/>
    </style:style>
    <style:style style:name="P237" style:parent-style-name="Обычный" style:family="paragraph">
      <style:text-properties fo:font-size="10pt" style:font-size-asian="10pt" style:font-size-complex="10pt"/>
    </style:style>
    <style:style style:name="P238" style:parent-style-name="Обычный" style:family="paragraph">
      <style:text-properties fo:font-size="10pt" style:font-size-asian="10pt" style:font-size-complex="10pt"/>
    </style:style>
    <style:style style:name="P239" style:parent-style-name="Обычный" style:family="paragraph">
      <style:text-properties fo:font-size="10pt" style:font-size-asian="10pt" style:font-size-complex="10pt"/>
    </style:style>
    <style:style style:name="P240" style:parent-style-name="Обычный" style:family="paragraph">
      <style:text-properties fo:font-size="10pt" style:font-size-asian="10pt" style:font-size-complex="10pt"/>
    </style:style>
    <style:style style:name="P2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2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УТВЕРЖДАЮ</text:p>
      <text:p text:style-name="P4">Первый Заместитель Губернатора Свердловской области,</text:p>
      <text:p text:style-name="P5">председатель комиссии</text:p>
      <text:p text:style-name="P6">_____________________А.В. Шмыков</text:p>
      <text:p text:style-name="P7">«____»__________________2022 года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ПРОТОКОЛ</text:span></text:p>
            <text:p text:style-name="P16"/>
            <text:p text:style-name="P17"><text:span text:style-name="T18">заседания комиссии<text:s/></text:span><text:span text:style-name="T19">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 в режиме видеоконференции с муниципальными образованиями, расположенными<text:s/></text:span><text:span text:style-name="T20">на территории Свердловской области,</text:span><text:span text:style-name="T21"><text:line-break/></text:span><text:span text:style-name="T22">13 октября 2022 года</text:span></text:p>
          </table:table-cell>
        </table:table-row>
      </table:table>
      <text:p text:style-name="P23">г. Екатеринбург</text:p>
      <text:p text:style-name="P24"/>
      <text:p text:style-name="P25">___________________<text:tab/>№ _________</text:p>
      <text:p text:style-name="P26"/>
      <text:p text:style-name="P27">Председательствовал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Исполняющий обязанности Министра экономики<text:s/><text:line-break/>и территориального развития Свердловской области, заместитель председателя<text:s/>комиссии</text:p>
            <text:p text:style-name="P36"/>
          </table:table-cell>
          <table:table-cell table:style-name="TableCell37">
            <text:p text:style-name="P38"/>
            <text:p text:style-name="P39"/>
            <text:p text:style-name="P40">–</text:p>
          </table:table-cell>
          <table:table-cell table:style-name="TableCell41">
            <text:p text:style-name="P42"/>
            <text:p text:style-name="P43"><text:s text:c="8"/></text:p>
            <text:p text:style-name="P44">Д.М. Мамонтов</text:p>
          </table:table-cell>
        </table:table-row>
      </table:table>
      <text:p text:style-name="P45"><text:span text:style-name="T46">Присутствовали:</text:span><text:span text:style-name="T47"><text:s/>271 человек (список прилагается)</text:span>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</text:span><text:span text:style-name="T56">. О результатах приведения административных регламентов предоставления массовых социально значимых услуг в соответствие с типовыми регламентами</text:span></text:p>
          </table:table-cell>
        </table:table-row>
      </table:table>
      <text:p text:style-name="P57"><text:span text:style-name="T58">(Д.М. Мамонтов, Т.В.</text:span><text:span text:style-name="T59"><text:s/>Гладкова, М.В. Пучков, Е.П. Николаева, А.В. Прядеин,<text:s/></text:span><text:span text:style-name="T60">А.В. Бурдилов,<text:s/></text:span><text:span text:style-name="T61">М.С. Мишарина, В.В. Сизиков, Д.Г. Летнинков)</text:span></text:p>
      <text:p text:style-name="P62"/>
      <text:p text:style-name="P63"><text:span text:style-name="T64">1. Принять к сведению информацию Заместителя<text:s/></text:span><text:span text:style-name="T65">Министра экономики и территориального развития Свердловской области Т.В. Гладковой, Заместителя<text:s/></text:span><text:span text:style-name="T66">Министра строительства и развития инфраструктуры Свердловской области М.В. Пучкова, Первого заместителя Министра по управлению государственным имуществом Свердловской области Е.П. Николаевой,<text:s/></text:span><text:span text:style-name="T67">начальника отдела</text:span><text:span text:style-name="T68"><text:s/></text:span><text:span text:style-name="T69">правового обеспечения системы образования Мини</text:span><text:span text:style-name="T70">стерства образования и молодежной политики Свердловской области А.В. Прядеина</text:span><text:span text:style-name="T71">,<text:s/></text:span><text:span text:style-name="T72">Заместителя Главы Администрации города Нижний Тагил по финансово-экономической политике А.В. Бурдилова</text:span><text:span text:style-name="T73">, Главы Арамильского городского округа М.С. Мишариной, Главы Серовского гор</text:span><text:span text:style-name="T74">одского округа В.В. Сизикова и Главы Горноуральского городского округа Д.Г. Летникова о</text:span><text:span text:style-name="T75"> результатах приведения административных регламентов предоставления массовых социально значимых услуг в соответствие с типовыми регламентами.</text:span></text:p>
      <text:p text:style-name="P76"/>
      <text:soft-page-break/>
      <text:p text:style-name="P77">2. Министерству цифрового<text:s/>развития и связи Свердловской области обеспечить направление в Министерство экономики и территориального развития Свердловской области актуализированного перечня массовых социально значимых услуг Свердловской области для размещения на<text:s/>официальном сайте «Административная реформа в Свердловской области».</text:p>
      <text:p text:style-name="P78">Срок – не позднее 3 рабочих дней после актуализации Перечня массовых социально значимых услуг Свердловской области.</text:p>
      <text:p text:style-name="P79"/>
      <text:p text:style-name="P80"><text:span text:style-name="T81">3. Министерству строительства и развития инфраструктуры Свердловской области, Министерству<text:s/></text:span><text:span text:style-name="T82">по управлению государственным имуществом Свердловской области и Министерству образования и молодежной политики Свердловской области направить в адрес прокуратуры Свердловской области и органов местного самоуправления муниципальных образований, расположенны</text:span><text:span text:style-name="T83">х на территории Свердловской области, типовые административные регламенты предоставления муниципальных услуг согласно перечню в приложении № 1 к настоящему протоколу. Информацию об исполнении поручения направить в Министерство экономики и территориального<text:s/></text:span><text:span text:style-name="T84">развития Свердловской области.</text:span></text:p>
      <text:p text:style-name="P85">Срок – до 30 ноября 2022 года.</text:p>
      <text:p text:style-name="P86"/>
      <text:p text:style-name="P87"><text:span text:style-name="T88">4. Министерству строительства и развития инфраструктуры Свердловской области разработать и направить на экспертизу в адрес Министерства экономики и территориального развития Свердловской област</text:span><text:span text:style-name="T89">и типовые административные регламенты предоставления муниципальных услуг «Передача в собственность граждан занимаемых ими жилых помещений жилищного фонда (приватизация жилищного фонда)» и «П</text:span><text:span text:style-name="T90">редоставление жилого помещения по договору социального найма»</text:span><text:span text:style-name="T91">.</text:span></text:p>
      <text:p text:style-name="P92">Срок – до 15 декабря 2022 года.</text:p>
      <text:p text:style-name="P93"/>
      <text:p text:style-name="P94"><text:span text:style-name="T95">5. Министерству по управлению государственным имуществом Свердловской области<text:s/></text:span><text:span text:style-name="T96">разработать и направить на экспертизу в адрес Министерства экономики и территориального развития Свердловской области типовые административные ре</text:span><text:span text:style-name="T97">гламенты предоставления муниципальных услуг «Установление сервитута (публичного сервитута) в отношении земельного участка, находящегося в государственной и муниципальной собственности» и «Предварительное согласование предоставления земельного участка».</text:span></text:p>
      <text:p text:style-name="P98">Срок – до 15 декабря 2022 года.</text:p>
      <text:p text:style-name="P99"/>
      <text:p text:style-name="P100"><text:span text:style-name="T101">6. Министерству строительства и развития инфраструктуры Свердловской области, Министерству по управлению государственным имуществом Свердловской области, Министерству образования и молодежной политики Свердловской области,<text:s/></text:span><text:span text:style-name="T102">Министерству энергетики и жилищно-коммунального хозяйства Свердловской области, Министерству транспорта и дорожного хозяйства Свердловской области и Министерству социальной политики Свердловской области направить в Министерство экономики и территориального</text:span><text:span text:style-name="T103"><text:s/>развития Свердловской области предусмотренные в приложениях № 1</text:span><text:span text:style-name="T104">–</text:span><text:span text:style-name="T105">4 к протоколу заседания комиссии по повышению качества предоставления государственных и муниципальных услуг, а   также  осуществления  государственного   контроля  (надзора)  и  муниципальног</text:span><text:span text:style-name="T106">о<text:s/></text:span></text:p>
      <text:p text:style-name="P107"/>
      <text:soft-page-break/>
      <text:p text:style-name="P108"><text:span text:style-name="T109">контроля в Свердловской области<text:s/></text:span><text:span text:style-name="T110">от 06.06.2022 № 47 типовые административные регламенты.</text:span></text:p>
      <text:p text:style-name="P111">Срок – до 30 ноября 2022 года;</text:p>
      <text:p text:style-name="P112"/>
      <text:p text:style-name="P113">7. Исполнительным органами государственной власти Свердловской области обеспечить своевременное и в полном объеме информационное наполнение отчетных форм раздела «Мониторинг государственных и муниципальных услуг» автоматизированной системы управления деятельностью исполнительных органов государственной власти Свердловской области (далее – АСУ ИОГВ), а также усилить<text:s/>контроль и ответственность должностных лиц, уполномоченных на утверждение внесенных в АСУ ИОГВ данных по всем показателям раздела «Мониторинг государственных и муниципальных услуг».</text:p>
      <text:p text:style-name="P114"/>
      <text:p text:style-name="P115"><text:span text:style-name="T116">8. Министерству экономики и территориального развития Свердловской област</text:span><text:span text:style-name="T117">и обеспечить размещение типовых административных регламентов, предоставленных в соответствии с пунктом 6 настоящего вопроса, на официальном сайте «Административная реформа в Свердловской области» и проинформировать исполнительные органы государственной вла</text:span><text:span text:style-name="T118">сти Свердловской области и органы местного самоуправления муниципальных образований, расположенных на территории Свердловской области, о месте размещения типовых административных регламентов.</text:span></text:p>
      <text:p text:style-name="P119"><text:span text:style-name="T120">Срок – до 2 декабря 2022 года.</text:span></text:p>
      <text:p text:style-name="P121"/>
      <text:p text:style-name="P122">9. Рекомендовать главам муниципальных образований, расположенных на территории Свердловской области:</text:p>
      <text:p text:style-name="P123"/>
      <text:p text:style-name="P124"><text:span text:style-name="T125">9.1. Назначить лицо, ответственное за типизацию административных регламентов предоставления муниципальных услуг, предоставляемых на территории муниципального образования. Информацию об и</text:span><text:span text:style-name="T126">сполнении поручения направить в Министерство экономики и территориального развития Свердловской области.</text:span></text:p>
      <text:p text:style-name="P127"><text:span text:style-name="T128">Срок – до 15 декабря 2022 года;</text:span></text:p>
      <text:p text:style-name="P129"/>
      <text:p text:style-name="P130"><text:span text:style-name="T131">9.2. Привести административные регламенты предоставления муниципальных услуг в соответствие<text:s/></text:span><text:span text:style-name="T132">c</text:span><text:span text:style-name="T133"><text:s/>типовыми<text:s/></text:span><text:span text:style-name="T134">административными регламентами предоставления муниципальных услуг<text:s/></text:span><text:span text:style-name="T135">согласно перечню в приложении № 2 к настоящему протоколу.<text:s/></text:span><text:span text:style-name="T136">Информацию об исполнении поручения направить в Министерство экономики и территориального развития Свердловской области.</text:span></text:p>
      <text:p text:style-name="P137"><text:span text:style-name="T138">Срок – до 30</text:span><text:span text:style-name="T139"><text:s/>декабря 2022 года;</text:span></text:p>
      <text:p text:style-name="P140"/>
      <text:p text:style-name="P141"><text:span text:style-name="T142">9.3. Направить утвержденные административные регламенты, указанные в подпункте 9.2 пункта 9 настоящего вопроса, в<text:s/></text:span><text:span text:style-name="T143">государственное бюджетное учреждение Свердловской области «Многофункциональный центр предоставления государственных и мун</text:span><text:span text:style-name="T144">иципальных услуг»</text:span><text:span text:style-name="T145"><text:s/>в течение 5 рабочих дней после их</text:span><text:span text:style-name="T146"> </text:span><text:span text:style-name="T147">утверждения;</text:span></text:p>
      <text:p text:style-name="P148"/>
      <text:p text:style-name="P149">9.4. Обеспечить публикацию утвержденных административных регламентов, указанных в подпункте 9.2 пункта 9 настоящего вопроса, на официальном сайте муниципального образования в<text:s/>информационно-телекоммуникационной сети «Интернет» в течение 5 рабочих дней после их утверждения;</text:p>
      <text:p text:style-name="P150"/>
      <text:p text:style-name="P151"><text:span text:style-name="T152">9.5.<text:s/></text:span><text:span text:style-name="T153">Обеспечить своевременное и в полном объеме информационное наполнение отчетных форм раздела «Мониторинг государственных и муниципальных услуг» АСУ ИОГВ,<text:s/></text:span><text:span text:style-name="T154">а также усилить контроль и ответственность должностных лиц, уполномоченных на утверждение внесенных в АСУ ИОГВ данных по всем показателям раздела «Мониторинг государственных и муниципальных услуг».</text:span>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II</text:span><text:span text:style-name="T162">. О ходе реализации мероприятий по цифровой трансформац</text:span><text:span text:style-name="T163">ии массовых социально значимых услуг на территории Свердловской области</text:span></text:p>
          </table:table-cell>
        </table:table-row>
      </table:table>
      <text:p text:style-name="P164">(Д.М. Мамонтов, М.Я. Пономарьков, А.В. Клешнин, А.А. Кульпина, С.А. Чертищев)</text:p>
      <text:p text:style-name="P165"/>
      <text:p text:style-name="P166"><text:span text:style-name="T167">1. </text:span><text:span text:style-name="T168">Принять к сведению информацию исполняющего обязанности Министра цифрового развития и связи<text:s/></text:span><text:span text:style-name="T169">Свердловской области М.Я. Пономарькова, Заместителя Министра общественной безопасности Свердловской области А.В. Клешнина, заместителя начальника Управления государственной охраны объектов культурного наследия Свердловской области А.А. Кульпиной и начальни</text:span><text:span text:style-name="T170">ка отдела контрольно-надзорной и разрешительной деятельности Министерства транспорта и дорожного хозяйства Свердловской области С.А. Чертищева о ходе реализации мероприятий по цифровой трансформации массовых социально значимых услуг на территории Свердловс</text:span><text:span text:style-name="T171">кой области.</text:span></text:p>
      <text:p text:style-name="P172"/>
      <text:p text:style-name="P173"><text:span text:style-name="T174">2. </text:span><text:span text:style-name="T175">Управлению государственной охраны объектов культурного наследия Свердловской области во взаимодействии с Министерством цифрового развития и связи Свердловской области организовать вывод массовых социально значимых услуг «</text:span><text:span text:style-name="T176">Предоставление све</text:span><text:span text:style-name="T177">дений о наличии или отсутствии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и выявленных объектов культурного наследия на землях, подле</text:span><text:span text:style-name="T178">жащих воздействию земляных, строительных, мелиоративных, хозяйственных работ, предусмотренных статьей 25 Лесного кодекса Российской Федерации работ по использованию лесов (за исключением работ, указанных в пунктах 3, 4 и 7 части 1 статьи 25 Лесного кодекса</text:span><text:span text:style-name="T179"><text:s/>Российской Федерации) и иных работ», «Выдача заключения на акт государственной историко-культурной экспертизы земельного участка, подлежащего хозяйственному освоению» и «Выдача выписки из единого государственного реестра объектов культурного наследия (пам</text:span><text:span text:style-name="T180">ятников истории и культуры) народов Российской Федерации» в<text:s/></text:span><text:span text:style-name="T181">федеральную государственную информационную систему «Единый портал государственных и муниципальных услуг (функций)».</text:span></text:p>
      <text:p text:style-name="P182">Срок – до 30 ноября 2022 года.</text:p>
      <text:p text:style-name="P183"/>
      <text:p text:style-name="P184">3. Рекомендовать органам местного самоуправления<text:s/>муниципальных образований, расположенных на территории Свердловской области, заключить дополнительные соглашения с Министерством цифрового развития и связи Свердловской области об использовании «Платформы государственных сервисов» в части корректировки перечня предоставляемых массовых социально значимых услуг.</text:p>
      <text:p text:style-name="P185">Срок – до 30 ноября 2022 года.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soft-page-break/>
            <text:p text:style-name="P192"><text:span text:style-name="T193">III</text:span><text:span text:style-name="T194">. О качестве предоставления государственных и муниципальных услуг в государственном бюджетном учреждении Свердловской области «Многофункциональный центр предоставле</text:span><text:span text:style-name="T195">ния государственных и муниципальных услуг»</text:span>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(Д.М. Мамонтов,<text:s/></text:span><text:span text:style-name="T200">А.С. Девятых</text:span><text:span text:style-name="T201">)</text:span></text:p>
      <text:p text:style-name="P202"/>
      <text:p text:style-name="P203"><text:span text:style-name="T204">1. Принять к сведению информацию<text:s/></text:span><text:span text:style-name="T205">директора государственного бюджетного учреждения Свердловской области «Многофункциональный центр предоставления государственных и муниципальных<text:s/></text:span><text:span text:style-name="T206">услуг» А.С. Девятых о качестве предоставления государственных и муниципальных услуг в государственном бюджетном учреждении Свердловской области «Многофункциональный центр предоставления государственных и муниципальных услуг»</text:span><text:span text:style-name="T207">.</text:span></text:p>
      <text:p text:style-name="P208"/>
      <text:p text:style-name="P209"><text:span text:style-name="T210">2. Министерству цифрового раз</text:span><text:span text:style-name="T211">вития и связи Свердловской области проработать вопрос создания на базе государственного бюджетного учреждения Свердловской области «Многофункциональный центр предоставления государственных и муниципальных услуг» регионального центра оптимизации государстве</text:span><text:span text:style-name="T212">нных и муниципальных услуг Свердловской области.</text:span></text:p>
      <text:p text:style-name="P213">Срок – до 1 декабря 2022 года.</text:p>
      <text:p text:style-name="P214"/>
      <text:p text:style-name="P215">3. Рекомендовать органам местного самоуправления муниципальных образований, расположенных на территории Свердловской области, заключить с государственным бюджетным учреждением<text:s/>Свердловской области «Многофункциональный центр предоставления государственных и муниципальных услуг» дополнительное соглашение о переходе на электронную безбумажную форму взаимодействия.</text:p>
      <text:p text:style-name="P216">Срок – до 30 декабря 2022 года.</text:p>
      <text:p text:style-name="P217"/>
      <text:p text:style-name="P218"/>
      <text:p text:style-name="P219">Исполняющий обязанности Министра<text:s/></text:p>
      <text:p text:style-name="P220">экономики и территориального развития<text:s/></text:p>
      <text:p text:style-name="P221">Свердловской области <text:s text:c="83"/>Т.В. Гладкова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Елена Борисовна Журавлева</text:p>
      <text:p text:style-name="Обычный"><text:span text:style-name="T242">(343) 312-00-10 (доб. 18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Std" svg:font-family="Courier Std" style:font-family-generic="swiss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top="0.9166in" fo:line-height="0.2076in" fo:background-color="#FFFFFF"/>
      <style:text-properties style:font-name="Calibri" style:font-name-asian="Calibri" style:font-name-complex="Calibri" fo:letter-spacing="-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="Calibri" style:font-name-asian="Calibri" style:font-name-complex="Calibri" fo:font-weight="bold" style:font-weight-asian="bold" fo:font-variant="small-caps" fo:letter-spacing="-0.0069in" fo:font-size="17pt" style:font-size-asian="17pt" style:font-size-complex="10pt" fo:hyphenate="false"/>
    </style:style>
    <style:style style:name="ConsTitle" style:display-name="ConsTitle" style:family="paragraph">
      <style:paragraph-properties fo:widows="0" fo:orphans="0"/>
      <style:text-properties style:font-name="Arial" style:font-name-asian="Arial" style:font-name-complex="Times New Roman" fo:font-weight="bold" style:font-weight-asian="bold" fo:font-size="8pt" style:font-size-asian="8pt" fo:hyphenate="false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451in" fo:text-indent="0.4951in"/>
      <style:text-properties style:font-name="Bookman Old Style" style:font-name-asian="Bookman Old Style" style:font-name-complex="Bookman Old Style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354in" fo:text-indent="0.4902in"/>
      <style:text-properties style:font-name="Bookman Old Style" style:font-name-asian="Bookman Old Style" style:font-name-complex="Bookman Old Style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center" fo:line-height="0.2048in"/>
      <style:text-properties style:font-name="Bookman Old Style" style:font-name-asian="Bookman Old Style" style:font-name-complex="Bookman Old Style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597in" fo:text-indent="0.343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3236in"/>
      <style:text-properties style:language-asian="zh" style:country-asian="CN"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center" fo:line-height="0.2236in"/>
      <style:text-properties fo:hyphenate="false"/>
    </style:style>
    <style:style style:name="Style18" style:display-name="Style18" style:family="paragraph" style:parent-style-name="Обычный">
      <style:paragraph-properties fo:widows="0" fo:orphans="0" style:text-autospace="none" fo:line-height="0.225in"/>
      <style:text-properties fo:hyphenate="false"/>
    </style:style>
    <style:style style:name="Безинтервала1" style:display-name="Без интервала1" style:family="paragraph">
      <style:text-properties style:font-name-complex="Times New Roman" fo:font-size="11pt" style:font-size-asian="11pt" style:font-size-complex="11pt"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/>
      <style:text-properties fo:hyphenate="false"/>
    </style:style>
    <style:style style:name="Style6" style:display-name="Style6" style:family="paragraph" style:parent-style-name="Обычный">
      <style:paragraph-properties fo:widows="0" fo:orphans="0" style:text-autospace="none" fo:text-align="justify" fo:line-height="0.3388in" fo:text-indent="0.3902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1569in"/>
      <style:text-properties fo:hyphenate="false"/>
    </style:style>
    <style:style style:name="Безинтервала" style:display-name="Без интервала" style:family="paragraph">
      <style:text-properties style:font-name-complex="Times New Roman" fo:font-size="11pt" style:font-size-asian="11pt" style:font-size-complex="11pt" fo:hyphenate="false"/>
    </style:style>
    <style:style style:name="Style14" style:display-name="Style14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8" style:display-name="Style48" style:family="paragraph" style:parent-style-name="Обычный">
      <style:paragraph-properties fo:widows="0" fo:orphans="0" style:text-autospace="none" fo:text-align="center"/>
      <style:text-properties style:language-asian="zh" style:country-asian="CN" fo:hyphenate="false"/>
    </style:style>
    <style:style style:name="Style51" style:display-name="Style51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52" style:display-name="Style52" style:family="paragraph" style:parent-style-name="Обычный">
      <style:paragraph-properties fo:widows="0" fo:orphans="0" style:text-autospace="none" fo:text-align="center" fo:line-height="0.1923in"/>
      <style:text-properties style:language-asian="zh" style:country-asian="CN" fo:hyphenate="false"/>
    </style:style>
    <style:style style:name="Style53" style:display-name="Style53" style:family="paragraph" style:parent-style-name="Обычный">
      <style:paragraph-properties fo:widows="0" fo:orphans="0" style:text-autospace="none" fo:line-height="0.1902in"/>
      <style:text-properties style:language-asian="zh" style:country-asian="CN" fo:hyphenate="false"/>
    </style:style>
    <style:style style:name="Style50" style:display-name="Style50" style:family="paragraph" style:parent-style-name="Обычный">
      <style:paragraph-properties fo:widows="0" fo:orphans="0" style:text-autospace="none"/>
      <style:text-properties style:language-asian="zh" style:country-asian="CN" fo:hyphenate="false"/>
    </style:style>
    <style:style style:name="Style43" style:display-name="Style43" style:family="paragraph" style:parent-style-name="Обычный">
      <style:paragraph-properties fo:widows="0" fo:orphans="0" style:text-autospace="none" fo:text-align="center" fo:line-height="0.3263in"/>
      <style:text-properties style:language-asian="zh" style:country-asian="CN" fo:hyphenate="false"/>
    </style:style>
    <style:style style:name="Style57" style:display-name="Style57" style:family="paragraph" style:parent-style-name="Обычный">
      <style:paragraph-properties fo:widows="0" fo:orphans="0" style:text-autospace="none" fo:line-height="0.193in" fo:text-indent="-0.1298in"/>
      <style:text-properties style:language-asian="zh" style:country-asian="CN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end" fo:line-height="0.2534in"/>
      <style:text-properties fo:hyphenate="false"/>
    </style:style>
    <style:style style:name="Style2" style:display-name="Style2" style:family="paragraph" style:parent-style-name="Обычный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text-align="center" fo:line-height="0.2201in" fo:background-color="#FFFFFF"/>
      <style:text-properties style:font-name="Calibri" style:font-name-asian="Calibri" style:font-name-complex="Calibri" fo:font-size="13.5pt" style:font-size-asian="13.5pt" style:font-size-complex="10pt" fo:background-color="#FFFFFF" fo:hyphenate="false"/>
    </style:style>
    <style:style style:name="ЗнакЗнак1ЗнакЗнакЗнакЗнак" style:display-name="Знак Знак1 Знак Знак Знак Знак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ext" style:display-name="Text" style:family="paragraph" style:parent-style-name="Обычный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Рецензия" style:display-name="Рецензия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ourier Std" style:font-name-asian="Calibri" style:font-name-complex="Courier Std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1Знак" style:display-name="Заголовок 1 Знак" style:family="text">
      <style:text-properties style:font-name="Cambria" style:font-name-asian="Cambria" style:font-name-complex="Times New Roman" fo:font-weight="bold" style:font-weight-asian="bold" fo:color="#365F91" fo:font-size="14pt" style:font-size-asian="14pt" style:language-asian="ru" style:country-asian="RU"/>
    </style:style>
    <style:style style:name="text1" style:display-name="text1" style:family="text">
      <style:text-properties style:font-name="Arial" style:font-name-asian="Arial" style:font-name-complex="Arial" text:display="none" fo:font-size="6pt" style:font-size-asian="6pt"/>
    </style:style>
    <style:style style:name="ТекствыноскиЗнак" style:display-name="Текст выноски Знак" style:family="text">
      <style:text-properties style:font-name="Tahoma" style:font-name-asian="Tahoma" style:font-name-complex="Times New Roman" fo:font-size="8pt" style:font-size-asian="8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Заголовок1_" style:display-name="Заголовок №1_" style:family="text">
      <style:text-properties fo:font-weight="bold" style:font-weight-asian="bold" fo:font-variant="small-caps" fo:letter-spacing="-0.0069in" fo:font-size="17pt" style:font-size-asian="17pt" fo:background-color="#FFFFFF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3pt" style:font-size-asian="13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74" style:display-name="Font Style74" style:family="text">
      <style:text-properties style:font-name="Times New Roman" style:font-name-asian="Times New Roman" style:font-name-complex="Times New Roman"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3pt" style:font-size-asian="13pt"/>
    </style:style>
    <style:style style:name="FontStyle17" style:display-name="Font Style17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3pt" style:font-size-asian="13pt"/>
    </style:style>
    <style:style style:name="FontStyle22" style:display-name="Font Style22" style:family="text">
      <style:text-properties style:font-name="Times New Roman" style:font-name-asian="Times New Roman" style:font-name-complex="Times New Roman" fo:font-size="13pt" style:font-size-asian="13pt"/>
    </style:style>
    <style:style style:name="NoSpacingChar" style:display-name="No Spacing Char" style:family="text">
      <style:text-properties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FontStyle15" style:display-name="Font Style15" style:family="text">
      <style:text-properties style:font-name="Times New Roman" style:font-name-asian="Times New Roman" style:font-name-complex="Times New Roman" fo:font-size="13pt" style:font-size-asian="13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13pt" style:font-size-asian="13pt"/>
    </style:style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3pt" style:font-size-asian="13pt"/>
    </style:style>
    <style:style style:name="FontStyle72" style:display-name="Font Style7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ntStyle79" style:display-name="Font Style79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FontStyle43" style:display-name="Font Style43" style:family="text">
      <style:text-properties style:font-name="Times New Roman" style:font-name-asian="Times New Roman" style:font-name-complex="Times New Roman" fo:font-size="12pt" style:font-size-asian="12pt"/>
    </style:style>
    <style:style style:name="Основнойтекст_" style:display-name="Основной текст_" style:family="text">
      <style:text-properties fo:font-size="13.5pt" style:font-size-asian="13.5pt" fo:background-color="#FFFFFF"/>
    </style:style>
    <style:style style:name="FontStyle27" style:display-name="Font Style27" style:family="text">
      <style:text-properties style:font-name="Times New Roman" style:font-name-asian="Times New Roman" style:font-name-complex="Times New Roman" fo:font-size="13pt" style:font-size-asian="13pt"/>
    </style:style>
    <style:style style:name="attachment__content-text" style:display-name="attachment__content-text" style:family="text">
      <style:text-properties style:font-name-complex="Times New Roman"/>
    </style:style>
    <style:style style:name="FontStyle21" style:display-name="Font Style21" style:family="text">
      <style:text-properties style:font-name="Times New Roman" style:font-name-asian="Times New Roman" style:font-name-complex="Times New Roman" fo:font-size="13pt" style:font-size-asian="13pt"/>
    </style:style>
    <style:style style:name="Знакпримечания" style:display-name="Знак примечания" style:family="text">
      <style:text-properties style:font-name-complex="Times New Roman" fo:font-size="8pt" style:font-size-asian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fo:font-size="10pt" style:font-size-asian="10pt" style:language-asian="ru" style:country-asian="RU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ru" style:country-asian="RU"/>
    </style:style>
    <style:style style:name="ТекстЗнак" style:display-name="Текст Знак" style:family="text">
      <style:text-properties style:font-name="Consolas" style:font-name-asian="Consolas" style:font-name-complex="Consolas" fo:font-size="10.5pt" style:font-size-asian="10.5pt" style:font-size-complex="10.5pt"/>
    </style:style>
    <style:style style:name="apple-style-span" style:display-name="apple-style-span" style:family="text"/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style:style style:name="western" style:display-name="western" style:family="paragraph" style:parent-style-name="Обычный">
      <style:paragraph-properties style:vertical-align="auto" fo:margin-top="0.9173in" style:line-height-at-least="0.209in" fo:background-color="#FFFFFF"/>
      <style:text-properties style:font-name="Calibri" fo:color="#000000" fo:letter-spacing="-0.0069in" fo:font-size="14pt" style:font-size-asian="14pt" style:font-size-complex="14pt" fo:hyphenate="true"/>
    </style:style>
    <style:style style:name="fontstyle210" style:display-name="fontstyle21" style:family="text" style:parent-style-name="Основнойшрифтабзаца">
      <style:text-properties style:font-name="Cambria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utikova</meta:initial-creator>
    <dc:creator>Журавлева Елена Борисовна</dc:creator>
    <meta:creation-date>2022-04-18T11:04:00Z</meta:creation-date>
    <dc:date>2022-11-15T06:34:00Z</dc:date>
    <meta:print-date>2022-11-14T04:32:00Z</meta:print-date>
    <meta:template xlink:href="Normal" xlink:type="simple"/>
    <meta:editing-cycles>49</meta:editing-cycles>
    <meta:editing-duration>PT38520S</meta:editing-duration>
    <meta:document-statistic meta:page-count="5" meta:paragraph-count="23" meta:word-count="1769" meta:character-count="11834" meta:row-count="84" meta:non-whitespace-character-count="10088"/>
  </office:meta>
</office:document-meta>
</file>