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ConsPlusNormal" style:master-page-name="MP0" style:family="paragraph">
      <style:paragraph-properties fo:break-before="page" fo:text-align="end"/>
      <style:text-properties style:font-name="Liberation Serif" style:font-name-complex="Liberation Serif"/>
    </style:style>
    <style:style style:name="P2" style:parent-style-name="ConsPlusNormal" style:family="paragraph">
      <style:paragraph-properties fo:text-align="end"/>
      <style:text-properties style:font-name="Liberation Serif" style:font-name-complex="Liberation Serif"/>
    </style:style>
    <style:style style:name="P3" style:parent-style-name="ConsPlusNormal" style:family="paragraph">
      <style:paragraph-properties fo:text-align="end"/>
      <style:text-properties style:font-name="Liberation Serif" style:font-name-complex="Liberation Serif"/>
    </style:style>
    <style:style style:name="P4" style:parent-style-name="ConsPlusNormal" style:family="paragraph">
      <style:paragraph-properties fo:text-align="end"/>
      <style:text-properties style:font-name="Liberation Serif" style:font-name-complex="Liberation Serif"/>
    </style:style>
    <style:style style:name="P5" style:parent-style-name="ConsPlusNormal" style:family="paragraph">
      <style:paragraph-properties fo:text-align="justify"/>
      <style:text-properties style:font-name="Liberation Serif" style:font-name-complex="Liberation Serif"/>
    </style:style>
    <style:style style:name="P6" style:parent-style-name="ConsPlusTitle" style:family="paragraph">
      <style:paragraph-properties fo:text-align="center"/>
      <style:text-properties style:font-name="Liberation Serif" style:font-name-complex="Liberation Serif"/>
    </style:style>
    <style:style style:name="P7" style:parent-style-name="ConsPlusTitle" style:family="paragraph">
      <style:paragraph-properties fo:text-align="center"/>
      <style:text-properties style:font-name="Liberation Serif" style:font-name-complex="Liberation Serif"/>
    </style:style>
    <style:style style:name="P8" style:parent-style-name="ConsPlusTitle" style:family="paragraph">
      <style:paragraph-properties fo:text-align="center"/>
      <style:text-properties style:font-name="Liberation Serif" style:font-name-complex="Liberation Serif"/>
    </style:style>
    <style:style style:name="P9" style:parent-style-name="ConsPlusTitle" style:family="paragraph">
      <style:paragraph-properties fo:text-align="center"/>
      <style:text-properties style:font-name="Liberation Serif" style:font-name-complex="Liberation Serif"/>
    </style:style>
    <style:style style:name="P10" style:parent-style-name="ConsPlusTitle" style:family="paragraph">
      <style:paragraph-properties fo:text-align="center"/>
      <style:text-properties style:font-name="Liberation Serif" style:font-name-complex="Liberation Serif"/>
    </style:style>
    <style:style style:name="P11" style:parent-style-name="ConsPlusNormal" style:family="paragraph">
      <style:paragraph-properties fo:text-align="justify"/>
      <style:text-properties style:font-name="Liberation Serif" style:font-name-complex="Liberation Serif"/>
    </style:style>
    <style:style style:name="P12" style:parent-style-name="ConsPlusNormal" style:family="paragraph">
      <style:paragraph-properties fo:text-align="justify" fo:text-indent="0.375in"/>
    </style:style>
    <style:style style:name="T13" style:parent-style-name="Основнойшрифтабзаца" style:family="text">
      <style:text-properties style:font-name="Liberation Serif" style:font-name-complex="Liberation Serif"/>
    </style:style>
    <style:style style:name="T14" style:parent-style-name="Основнойшрифтабзаца" style:family="text">
      <style:text-properties style:font-name="Liberation Serif" style:font-name-complex="Liberation Serif" fo:color="#0000FF"/>
    </style:style>
    <style:style style:name="T15" style:parent-style-name="Основнойшрифтабзаца" style:family="text">
      <style:text-properties style:font-name="Liberation Serif" style:font-name-complex="Liberation Serif"/>
    </style:style>
    <style:style style:name="T16" style:parent-style-name="Основнойшрифтабзаца" style:family="text">
      <style:text-properties style:font-name="Liberation Serif" style:font-name-complex="Liberation Serif" fo:color="#0000FF"/>
    </style:style>
    <style:style style:name="T17" style:parent-style-name="Основнойшрифтабзаца" style:family="text">
      <style:text-properties style:font-name="Liberation Serif" style:font-name-complex="Liberation Serif"/>
    </style:style>
    <style:style style:name="P18" style:parent-style-name="ConsPlusNormal" style:family="paragraph">
      <style:paragraph-properties fo:text-align="justify" fo:margin-top="0.1527in" fo:text-indent="0.375in"/>
    </style:style>
    <style:style style:name="T19" style:parent-style-name="Основнойшрифтабзаца" style:family="text">
      <style:text-properties style:font-name="Liberation Serif" style:font-name-complex="Liberation Serif"/>
    </style:style>
    <style:style style:name="T20" style:parent-style-name="Основнойшрифтабзаца" style:family="text">
      <style:text-properties style:font-name="Liberation Serif" style:font-name-complex="Liberation Serif" fo:color="#0000FF"/>
    </style:style>
    <style:style style:name="T21" style:parent-style-name="Основнойшрифтабзаца" style:family="text">
      <style:text-properties style:font-name="Liberation Serif" style:font-name-complex="Liberation Serif"/>
    </style:style>
    <style:style style:name="P22" style:parent-style-name="ConsPlusNormal" style:family="paragraph">
      <style:paragraph-properties fo:text-align="justify" fo:margin-top="0.1527in" fo:text-indent="0.375in"/>
      <style:text-properties style:font-name="Liberation Serif" style:font-name-complex="Liberation Serif"/>
    </style:style>
    <style:style style:name="P23" style:parent-style-name="ConsPlusNormal" style:family="paragraph">
      <style:paragraph-properties fo:text-align="justify" fo:margin-top="0.1527in" fo:text-indent="0.375in"/>
      <style:text-properties style:font-name="Liberation Serif" style:font-name-complex="Liberation Serif"/>
    </style:style>
    <style:style style:name="P24" style:parent-style-name="ConsPlusNormal" style:family="paragraph">
      <style:paragraph-properties fo:text-align="justify" fo:margin-top="0.1527in" fo:text-indent="0.375in"/>
      <style:text-properties style:font-name="Liberation Serif" style:font-name-complex="Liberation Serif"/>
    </style:style>
    <style:style style:name="P25" style:parent-style-name="ConsPlusNormal" style:family="paragraph">
      <style:paragraph-properties fo:text-align="justify" fo:margin-top="0.1527in" fo:text-indent="0.375in"/>
      <style:text-properties style:font-name="Liberation Serif" style:font-name-complex="Liberation Serif"/>
    </style:style>
    <style:style style:name="P26" style:parent-style-name="ConsPlusNormal" style:family="paragraph">
      <style:paragraph-properties fo:text-align="justify" fo:margin-top="0.1527in" fo:text-indent="0.375in"/>
      <style:text-properties style:font-name="Liberation Serif" style:font-name-complex="Liberation Serif"/>
    </style:style>
    <style:style style:name="P27" style:parent-style-name="ConsPlusNormal" style:family="paragraph">
      <style:paragraph-properties fo:text-align="justify" fo:margin-top="0.1527in" fo:text-indent="0.375in"/>
      <style:text-properties style:font-name="Liberation Serif" style:font-name-complex="Liberation Serif"/>
    </style:style>
    <style:style style:name="P28" style:parent-style-name="ConsPlusNormal" style:family="paragraph">
      <style:paragraph-properties fo:text-align="justify" fo:margin-top="0.1527in" fo:text-indent="0.375in"/>
      <style:text-properties style:font-name="Liberation Serif" style:font-name-complex="Liberation Serif"/>
    </style:style>
    <style:style style:name="P29" style:parent-style-name="ConsPlusNormal" style:family="paragraph">
      <style:paragraph-properties fo:text-align="justify" fo:margin-top="0.1527in" fo:text-indent="0.375in"/>
      <style:text-properties style:font-name="Liberation Serif" style:font-name-complex="Liberation Serif"/>
    </style:style>
    <style:style style:name="P30" style:parent-style-name="ConsPlusNormal" style:family="paragraph">
      <style:paragraph-properties fo:text-align="justify" fo:margin-top="0.1527in" fo:text-indent="0.375in"/>
      <style:text-properties style:font-name="Liberation Serif" style:font-name-complex="Liberation Serif"/>
    </style:style>
    <style:style style:name="P31" style:parent-style-name="ConsPlusNormal" style:family="paragraph">
      <style:paragraph-properties fo:text-align="justify" fo:margin-top="0.1527in" fo:text-indent="0.375in"/>
      <style:text-properties style:font-name="Liberation Serif" style:font-name-complex="Liberation Serif"/>
    </style:style>
    <style:style style:name="P32" style:parent-style-name="ConsPlusNormal" style:family="paragraph">
      <style:paragraph-properties fo:text-align="justify" fo:margin-top="0.1527in" fo:text-indent="0.375in"/>
      <style:text-properties style:font-name="Liberation Serif" style:font-name-complex="Liberation Serif"/>
    </style:style>
    <style:style style:name="P33" style:parent-style-name="ConsPlusNormal" style:family="paragraph">
      <style:paragraph-properties fo:text-align="justify" fo:margin-top="0.1527in" fo:text-indent="0.375in"/>
      <style:text-properties style:font-name="Liberation Serif" style:font-name-complex="Liberation Serif"/>
    </style:style>
    <style:style style:name="P34" style:parent-style-name="ConsPlusNormal" style:family="paragraph">
      <style:paragraph-properties fo:text-align="justify" fo:margin-top="0.1527in" fo:text-indent="0.375in"/>
      <style:text-properties style:font-name="Liberation Serif" style:font-name-complex="Liberation Serif"/>
    </style:style>
    <style:style style:name="P35" style:parent-style-name="ConsPlusNormal" style:family="paragraph">
      <style:paragraph-properties fo:text-align="justify" fo:margin-top="0.1527in" fo:text-indent="0.375in"/>
      <style:text-properties style:font-name="Liberation Serif" style:font-name-complex="Liberation Serif"/>
    </style:style>
    <style:style style:name="P36" style:parent-style-name="ConsPlusNormal" style:family="paragraph">
      <style:paragraph-properties fo:text-align="justify" fo:margin-top="0.1527in" fo:text-indent="0.375in"/>
    </style:style>
    <style:style style:name="T37" style:parent-style-name="Основнойшрифтабзаца" style:family="text">
      <style:text-properties style:font-name="Liberation Serif" style:font-name-complex="Liberation Serif"/>
    </style:style>
    <style:style style:name="T38" style:parent-style-name="Основнойшрифтабзаца" style:family="text">
      <style:text-properties style:font-name="Liberation Serif" style:font-name-complex="Liberation Serif" fo:color="#0000FF"/>
    </style:style>
    <style:style style:name="T39" style:parent-style-name="Основнойшрифтабзаца" style:family="text">
      <style:text-properties style:font-name="Liberation Serif" style:font-name-complex="Liberation Serif"/>
    </style:style>
    <style:style style:name="P40" style:parent-style-name="ConsPlusNormal" style:family="paragraph">
      <style:paragraph-properties fo:text-align="justify" fo:margin-top="0.1527in" fo:text-indent="0.375in"/>
      <style:text-properties style:font-name="Liberation Serif" style:font-name-complex="Liberation Serif"/>
    </style:style>
    <style:style style:name="P41" style:parent-style-name="ConsPlusNormal" style:family="paragraph">
      <style:paragraph-properties fo:text-align="justify" fo:margin-top="0.1527in" fo:text-indent="0.375in"/>
      <style:text-properties style:font-name="Liberation Serif" style:font-name-complex="Liberation Serif"/>
    </style:style>
    <style:style style:name="P42" style:parent-style-name="ConsPlusNormal" style:family="paragraph">
      <style:paragraph-properties fo:text-align="justify" fo:margin-top="0.1527in" fo:text-indent="0.375in"/>
      <style:text-properties style:font-name="Liberation Serif" style:font-name-complex="Liberation Serif"/>
    </style:style>
    <style:style style:name="P43" style:parent-style-name="ConsPlusNormal" style:family="paragraph">
      <style:paragraph-properties fo:text-align="justify" fo:margin-top="0.1527in" fo:text-indent="0.375in"/>
      <style:text-properties style:font-name="Liberation Serif" style:font-name-complex="Liberation Serif"/>
    </style:style>
    <style:style style:name="P44" style:parent-style-name="ConsPlusNormal" style:family="paragraph">
      <style:paragraph-properties fo:text-align="justify" fo:margin-top="0.1527in" fo:text-indent="0.375in"/>
      <style:text-properties style:font-name="Liberation Serif" style:font-name-complex="Liberation Serif"/>
    </style:style>
    <style:style style:name="P45" style:parent-style-name="ConsPlusNormal" style:family="paragraph">
      <style:paragraph-properties fo:text-align="justify" fo:margin-top="0.1527in" fo:text-indent="0.375in"/>
      <style:text-properties style:font-name="Liberation Serif" style:font-name-complex="Liberation Serif"/>
    </style:style>
    <style:style style:name="P46" style:parent-style-name="ConsPlusNormal" style:family="paragraph">
      <style:paragraph-properties fo:text-align="justify" fo:margin-top="0.1527in" fo:text-indent="0.375in"/>
      <style:text-properties style:font-name="Liberation Serif" style:font-name-complex="Liberation Serif"/>
    </style:style>
    <style:style style:name="P47" style:parent-style-name="ConsPlusNormal" style:family="paragraph">
      <style:paragraph-properties fo:text-align="justify" fo:margin-top="0.1527in" fo:text-indent="0.375in"/>
      <style:text-properties style:font-name="Liberation Serif" style:font-name-complex="Liberation Serif"/>
    </style:style>
    <style:style style:name="P48" style:parent-style-name="ConsPlusNormal" style:family="paragraph">
      <style:paragraph-properties fo:text-align="justify" fo:margin-top="0.1527in" fo:text-indent="0.375in"/>
      <style:text-properties style:font-name="Liberation Serif" style:font-name-complex="Liberation Serif"/>
    </style:style>
    <style:style style:name="P49" style:parent-style-name="ConsPlusNormal" style:family="paragraph">
      <style:paragraph-properties fo:text-align="justify" fo:margin-top="0.1527in" fo:text-indent="0.375in"/>
      <style:text-properties style:font-name="Liberation Serif" style:font-name-complex="Liberation Serif"/>
    </style:style>
    <style:style style:name="P50" style:parent-style-name="ConsPlusNormal" style:family="paragraph">
      <style:paragraph-properties fo:text-align="justify" fo:margin-top="0.1527in" fo:text-indent="0.375in"/>
      <style:text-properties style:font-name="Liberation Serif" style:font-name-complex="Liberation Serif"/>
    </style:style>
    <style:style style:name="P51" style:parent-style-name="ConsPlusNormal" style:family="paragraph">
      <style:paragraph-properties fo:text-align="justify" fo:margin-top="0.1527in" fo:text-indent="0.375in"/>
      <style:text-properties style:font-name="Liberation Serif" style:font-name-complex="Liberation Serif"/>
    </style:style>
    <style:style style:name="P52" style:parent-style-name="ConsPlusNormal" style:family="paragraph">
      <style:paragraph-properties fo:text-align="justify" fo:margin-top="0.1527in" fo:text-indent="0.375in"/>
      <style:text-properties style:font-name="Liberation Serif" style:font-name-complex="Liberation Serif"/>
    </style:style>
    <style:style style:name="P53" style:parent-style-name="ConsPlusNormal" style:family="paragraph">
      <style:paragraph-properties fo:text-align="justify" fo:margin-top="0.1527in" fo:text-indent="0.375in"/>
      <style:text-properties style:font-name="Liberation Serif" style:font-name-complex="Liberation Serif"/>
    </style:style>
    <style:style style:name="P54" style:parent-style-name="ConsPlusNormal" style:family="paragraph">
      <style:paragraph-properties fo:text-align="justify" fo:margin-top="0.1527in" fo:text-indent="0.375in"/>
      <style:text-properties style:font-name="Liberation Serif" style:font-name-complex="Liberation Serif"/>
    </style:style>
    <style:style style:name="P55" style:parent-style-name="ConsPlusNormal" style:family="paragraph">
      <style:paragraph-properties fo:text-align="justify" fo:margin-top="0.1527in" fo:text-indent="0.375in"/>
      <style:text-properties style:font-name="Liberation Serif" style:font-name-complex="Liberation Serif"/>
    </style:style>
    <style:style style:name="P56" style:parent-style-name="ConsPlusNormal" style:family="paragraph">
      <style:paragraph-properties fo:text-align="justify" fo:margin-top="0.1527in" fo:text-indent="0.375in"/>
      <style:text-properties style:font-name="Liberation Serif" style:font-name-complex="Liberation Serif"/>
    </style:style>
    <style:style style:name="P57" style:parent-style-name="ConsPlusNormal" style:family="paragraph">
      <style:paragraph-properties fo:text-align="justify" fo:margin-top="0.1527in" fo:text-indent="0.375in"/>
      <style:text-properties style:font-name="Liberation Serif" style:font-name-complex="Liberation Serif"/>
    </style:style>
    <style:style style:name="P58" style:parent-style-name="ConsPlusNormal" style:family="paragraph">
      <style:paragraph-properties fo:text-align="justify" fo:margin-top="0.1527in" fo:text-indent="0.375in"/>
      <style:text-properties style:font-name="Liberation Serif" style:font-name-complex="Liberation Serif"/>
    </style:style>
    <style:style style:name="P59" style:parent-style-name="ConsPlusNormal" style:family="paragraph">
      <style:paragraph-properties fo:text-align="justify" fo:margin-top="0.1527in" fo:text-indent="0.375in"/>
      <style:text-properties style:font-name="Liberation Serif" style:font-name-complex="Liberation Serif"/>
    </style:style>
    <style:style style:name="P60" style:parent-style-name="ConsPlusNormal" style:family="paragraph">
      <style:paragraph-properties fo:text-align="justify" fo:margin-top="0.1527in" fo:text-indent="0.375in"/>
      <style:text-properties style:font-name="Liberation Serif" style:font-name-complex="Liberation Serif"/>
    </style:style>
    <style:style style:name="P61" style:parent-style-name="ConsPlusNormal" style:family="paragraph">
      <style:paragraph-properties fo:text-align="justify" fo:margin-top="0.1527in" fo:text-indent="0.375in"/>
      <style:text-properties style:font-name="Liberation Serif" style:font-name-complex="Liberation Serif"/>
    </style:style>
    <style:style style:name="P62" style:parent-style-name="ConsPlusNormal" style:family="paragraph">
      <style:paragraph-properties fo:text-align="justify" fo:margin-top="0.1527in" fo:text-indent="0.375in"/>
      <style:text-properties style:font-name="Liberation Serif" style:font-name-complex="Liberation Serif"/>
    </style:style>
    <style:style style:name="P63" style:parent-style-name="ConsPlusNormal" style:family="paragraph">
      <style:paragraph-properties fo:text-align="justify" fo:margin-top="0.1527in" fo:text-indent="0.375in"/>
      <style:text-properties style:font-name="Liberation Serif" style:font-name-complex="Liberation Serif"/>
    </style:style>
    <style:style style:name="P64" style:parent-style-name="ConsPlusNormal" style:family="paragraph">
      <style:paragraph-properties fo:text-align="justify" fo:margin-top="0.1527in" fo:text-indent="0.375in"/>
      <style:text-properties style:font-name="Liberation Serif" style:font-name-complex="Liberation Serif"/>
    </style:style>
    <style:style style:name="P65" style:parent-style-name="ConsPlusNormal" style:family="paragraph">
      <style:paragraph-properties fo:text-align="justify" fo:margin-top="0.1527in" fo:text-indent="0.375in"/>
      <style:text-properties style:font-name="Liberation Serif" style:font-name-complex="Liberation Serif"/>
    </style:style>
    <style:style style:name="P66" style:parent-style-name="ConsPlusNormal" style:family="paragraph">
      <style:paragraph-properties fo:text-align="justify" fo:margin-top="0.1527in" fo:text-indent="0.375in"/>
      <style:text-properties style:font-name="Liberation Serif" style:font-name-complex="Liberation Serif"/>
    </style:style>
    <style:style style:name="P67" style:parent-style-name="ConsPlusNormal" style:family="paragraph">
      <style:paragraph-properties fo:text-align="justify" fo:margin-top="0.1527in" fo:text-indent="0.375in"/>
      <style:text-properties style:font-name="Liberation Serif" style:font-name-complex="Liberation Serif"/>
    </style:style>
    <style:style style:name="P68" style:parent-style-name="ConsPlusNormal" style:family="paragraph">
      <style:paragraph-properties fo:text-align="justify" fo:margin-top="0.1527in" fo:text-indent="0.375in"/>
      <style:text-properties style:font-name="Liberation Serif" style:font-name-complex="Liberation Serif"/>
    </style:style>
    <style:style style:name="P69" style:parent-style-name="ConsPlusNormal" style:family="paragraph">
      <style:paragraph-properties fo:text-align="justify" fo:margin-top="0.1527in" fo:text-indent="0.375in"/>
      <style:text-properties style:font-name="Liberation Serif" style:font-name-complex="Liberation Serif"/>
    </style:style>
    <style:style style:name="P70" style:parent-style-name="ConsPlusNormal" style:family="paragraph">
      <style:paragraph-properties fo:text-align="justify" fo:margin-top="0.1527in" fo:text-indent="0.375in"/>
      <style:text-properties style:font-name="Liberation Serif" style:font-name-complex="Liberation Serif"/>
    </style:style>
    <style:style style:name="P71" style:parent-style-name="ConsPlusNormal" style:family="paragraph">
      <style:paragraph-properties fo:text-align="justify" fo:margin-top="0.1527in" fo:text-indent="0.375in"/>
      <style:text-properties style:font-name="Liberation Serif" style:font-name-complex="Liberation Serif"/>
    </style:style>
    <style:style style:name="P72" style:parent-style-name="ConsPlusNormal" style:family="paragraph">
      <style:paragraph-properties fo:text-align="justify" fo:margin-top="0.1527in" fo:text-indent="0.375in"/>
      <style:text-properties style:font-name="Liberation Serif" style:font-name-complex="Liberation Serif"/>
    </style:style>
    <style:style style:name="P73" style:parent-style-name="ConsPlusNormal" style:family="paragraph">
      <style:paragraph-properties fo:text-align="justify" fo:margin-top="0.1527in" fo:text-indent="0.375in"/>
      <style:text-properties style:font-name="Liberation Serif" style:font-name-complex="Liberation Serif"/>
    </style:style>
    <style:style style:name="P74" style:parent-style-name="ConsPlusNormal" style:family="paragraph">
      <style:paragraph-properties fo:text-align="justify" fo:margin-top="0.1527in" fo:text-indent="0.375in"/>
      <style:text-properties style:font-name="Liberation Serif" style:font-name-complex="Liberation Serif"/>
    </style:style>
    <style:style style:name="P75" style:parent-style-name="ConsPlusNormal" style:family="paragraph">
      <style:paragraph-properties fo:text-align="justify" fo:margin-top="0.1527in" fo:text-indent="0.375in"/>
      <style:text-properties style:font-name="Liberation Serif" style:font-name-complex="Liberation Serif"/>
    </style:style>
    <style:style style:name="P76" style:parent-style-name="ConsPlusNormal" style:family="paragraph">
      <style:paragraph-properties fo:text-align="justify" fo:margin-top="0.1527in" fo:text-indent="0.375in"/>
      <style:text-properties style:font-name="Liberation Serif" style:font-name-complex="Liberation Serif"/>
    </style:style>
    <style:style style:name="P77" style:parent-style-name="ConsPlusNormal" style:family="paragraph">
      <style:paragraph-properties fo:text-align="justify" fo:margin-top="0.1527in" fo:text-indent="0.375in"/>
      <style:text-properties style:font-name="Liberation Serif" style:font-name-complex="Liberation Serif"/>
    </style:style>
    <style:style style:name="P78" style:parent-style-name="ConsPlusNormal" style:family="paragraph">
      <style:paragraph-properties fo:text-align="justify" fo:margin-top="0.1527in" fo:text-indent="0.375in"/>
      <style:text-properties style:font-name="Liberation Serif" style:font-name-complex="Liberation Serif"/>
    </style:style>
    <style:style style:name="P79" style:parent-style-name="ConsPlusNormal" style:family="paragraph">
      <style:paragraph-properties fo:text-align="justify" fo:margin-top="0.1527in" fo:text-indent="0.375in"/>
      <style:text-properties style:font-name="Liberation Serif" style:font-name-complex="Liberation Serif"/>
    </style:style>
    <style:style style:name="P80" style:parent-style-name="ConsPlusNormal" style:family="paragraph">
      <style:paragraph-properties fo:text-align="justify" fo:margin-top="0.1527in" fo:text-indent="0.375in"/>
      <style:text-properties style:font-name="Liberation Serif" style:font-name-complex="Liberation Serif"/>
    </style:style>
    <style:style style:name="P81" style:parent-style-name="ConsPlusNormal" style:family="paragraph">
      <style:paragraph-properties fo:text-align="justify" fo:margin-top="0.1527in" fo:text-indent="0.375in"/>
      <style:text-properties style:font-name="Liberation Serif" style:font-name-complex="Liberation Serif"/>
    </style:style>
    <style:style style:name="P82" style:parent-style-name="ConsPlusNormal" style:family="paragraph">
      <style:paragraph-properties fo:text-align="justify" fo:margin-top="0.1527in" fo:text-indent="0.375in"/>
      <style:text-properties style:font-name="Liberation Serif" style:font-name-complex="Liberation Serif"/>
    </style:style>
    <style:style style:name="P83" style:parent-style-name="ConsPlusNormal" style:family="paragraph">
      <style:paragraph-properties fo:text-align="justify" fo:margin-top="0.1527in" fo:text-indent="0.375in"/>
      <style:text-properties style:font-name="Liberation Serif" style:font-name-complex="Liberation Serif"/>
    </style:style>
    <style:style style:name="P84" style:parent-style-name="ConsPlusNormal" style:family="paragraph">
      <style:paragraph-properties fo:text-align="justify" fo:margin-top="0.1527in" fo:text-indent="0.375in"/>
      <style:text-properties style:font-name="Liberation Serif" style:font-name-complex="Liberation Serif"/>
    </style:style>
    <style:style style:name="P85" style:parent-style-name="ConsPlusNormal" style:family="paragraph">
      <style:paragraph-properties fo:text-align="justify" fo:margin-top="0.1527in" fo:text-indent="0.375in"/>
      <style:text-properties style:font-name="Liberation Serif" style:font-name-complex="Liberation Serif"/>
    </style:style>
    <style:style style:name="P86" style:parent-style-name="ConsPlusNormal" style:family="paragraph">
      <style:paragraph-properties fo:text-align="justify" fo:margin-top="0.1527in" fo:text-indent="0.375in"/>
      <style:text-properties style:font-name="Liberation Serif" style:font-name-complex="Liberation Serif"/>
    </style:style>
    <style:style style:name="P87" style:parent-style-name="ConsPlusNormal" style:family="paragraph">
      <style:paragraph-properties fo:text-align="justify" fo:margin-top="0.1527in" fo:text-indent="0.375in"/>
      <style:text-properties style:font-name="Liberation Serif" style:font-name-complex="Liberation Serif"/>
    </style:style>
    <style:style style:name="P88" style:parent-style-name="ConsPlusNormal" style:family="paragraph">
      <style:paragraph-properties fo:text-align="justify" fo:margin-top="0.1527in" fo:text-indent="0.375in"/>
      <style:text-properties style:font-name="Liberation Serif" style:font-name-complex="Liberation Serif"/>
    </style:style>
    <style:style style:name="P89" style:parent-style-name="ConsPlusNormal" style:family="paragraph">
      <style:paragraph-properties fo:text-align="justify" fo:margin-top="0.1527in" fo:text-indent="0.375in"/>
      <style:text-properties style:font-name="Liberation Serif" style:font-name-complex="Liberation Serif"/>
    </style:style>
    <style:style style:name="P90" style:parent-style-name="ConsPlusNormal" style:family="paragraph">
      <style:paragraph-properties fo:text-align="justify" fo:margin-top="0.1527in" fo:text-indent="0.375in"/>
      <style:text-properties style:font-name="Liberation Serif" style:font-name-complex="Liberation Serif"/>
    </style:style>
    <style:style style:name="P91" style:parent-style-name="ConsPlusNormal" style:family="paragraph">
      <style:paragraph-properties fo:text-align="justify" fo:margin-top="0.1527in" fo:text-indent="0.375in"/>
      <style:text-properties style:font-name="Liberation Serif" style:font-name-complex="Liberation Serif"/>
    </style:style>
    <style:style style:name="P92" style:parent-style-name="ConsPlusNormal" style:family="paragraph">
      <style:paragraph-properties fo:text-align="justify" fo:margin-top="0.1527in" fo:text-indent="0.375in"/>
      <style:text-properties style:font-name="Liberation Serif" style:font-name-complex="Liberation Serif"/>
    </style:style>
    <style:style style:name="P93" style:parent-style-name="ConsPlusNormal" style:family="paragraph">
      <style:paragraph-properties fo:text-align="justify" fo:margin-top="0.1527in" fo:text-indent="0.375in"/>
      <style:text-properties style:font-name="Liberation Serif" style:font-name-complex="Liberation Serif"/>
    </style:style>
    <style:style style:name="P94" style:parent-style-name="ConsPlusNormal" style:family="paragraph">
      <style:paragraph-properties fo:text-align="justify" fo:margin-top="0.1527in" fo:text-indent="0.375in"/>
      <style:text-properties style:font-name="Liberation Serif" style:font-name-complex="Liberation Serif"/>
    </style:style>
    <style:style style:name="P95" style:parent-style-name="Обычный" style:family="paragraph">
      <style:text-properties style:font-name="Liberation Serif" style:font-name-complex="Liberation Serif"/>
    </style:style>
  </office:automatic-styles>
  <office:body>
    <office:text text:use-soft-page-breaks="true">
      <text:p text:style-name="P1">Утверждено</text:p>
      <text:p text:style-name="P2">Постановлением Правительства</text:p>
      <text:p text:style-name="P3">Свердловской области</text:p>
      <text:p text:style-name="P4">от 1 августа 2019 г. N 473-ПП</text:p>
      <text:p text:style-name="P5"/>
      <text:p text:style-name="P6">ПОЛОЖЕНИЕ</text:p>
      <text:p text:style-name="P7">О КОМИССИИ ПО ПОВЫШЕНИЮ КАЧЕСТВА ПРЕДОСТАВЛЕНИЯ</text:p>
      <text:p text:style-name="P8">ГОСУДАРСТВЕННЫХ И МУНИЦИПАЛЬНЫХ УСЛУГ, А ТАКЖЕ</text:p>
      <text:p text:style-name="P9">ОСУЩЕСТВЛЕНИЯ ГОСУДАРСТВЕННОГО КОНТРОЛЯ (НАДЗОРА)</text:p>
      <text:p text:style-name="P10">И МУНИЦИПАЛЬНОГО КОНТРОЛЯ В СВЕРДЛОВСКОЙ ОБЛАСТИ</text:p>
      <text:p text:style-name="P11"/>
      <text:p text:style-name="P12"><text:span text:style-name="T13">1. Комиссия по повышению качества предоставления государственных и муниципальных услуг, а также осуществления государственного контроля (надзора) и муниципального контроля в Свердловской области (далее - комиссия) является координационным органом, образованным в целях выработки решений, проведения мероприятий и обеспечения согласованных действий исполнительных органов государственной власти Свердловской области и органов местного самоуправления муниципальных образований, расположенных на территории Свердловской области, по повышению качества предоставления государственных и муниципальных услуг в Свердловской области с учетом ключевых направлений работы, установленных Указами Президента Российской Федерации от 7 мая 2012 года<text:s/></text:span><text:a xlink:href="consultantplus://offline/ref=52C866A7D7048890F158B8AE457196982500A8C987C2A071F9046A030B7F9BF189B3DE3CFB4847B4F50A615A86f6m8E" office:target-frame-name="_top" xlink:show="replace"><text:span text:style-name="T14">N 601</text:span></text:a><text:span text:style-name="T15"><text:s/>"Об основных направлениях совершенствования системы государственного управления" и от 7 мая 2018 года<text:s/></text:span><text:a xlink:href="consultantplus://offline/ref=52C866A7D7048890F158B8AE457196982707A9CA86C2A071F9046A030B7F9BF189B3DE3CFB4847B4F50A615A86f6m8E" office:target-frame-name="_top" xlink:show="replace"><text:span text:style-name="T16">N 204</text:span></text:a><text:span text:style-name="T17"><text:s/>"О национальных целях и стратегических задачах развития Российской Федерации на период до 2024 года", а также качества осуществления государственного контроля (надзора) и муниципального контроля в Свердловской области с учетом ключевых направлений работы, установленных Основными направлениями деятельности Правительства Российской Федерации на период до 2024 года, утвержденными Председателем Правительства Российской Федерации Д.А. Медведевым от 29.09.2018 N 8028п-П13.</text:span></text:p>
      <text:p text:style-name="P18"><text:span text:style-name="T19">2. Комиссия в своей деятельности руководствуется<text:s/></text:span><text:a xlink:href="consultantplus://offline/ref=52C866A7D7048890F158B8AE45719698260AA6CF8F92F773A8516406032FC1E18DFA8A37E44E5BAAF51461f5mBE" office:target-frame-name="_top" xlink:show="replace"><text:span text:style-name="T20">Конституцией</text:span></text:a><text:span text:style-name="T21"><text:s/>Российской Федерации, законодательством Российской Федерации и законодательством Свердловской области.</text:span></text:p>
      <text:p text:style-name="P22">3. Комиссия формируется из представителей территориальных органов федеральных органов исполнительной власти, территориальных органов государственных внебюджетных фондов, исполнительных органов государственной власти Свердловской области, органов местного самоуправления муниципальных образований, расположенных на территории Свердловской области (далее - органы местного самоуправления), государственного бюджетного учреждения Свердловской области "Многофункциональный центр предоставления государственных и муниципальных услуг в Свердловской области" (далее - многофункциональный центр).</text:p>
      <text:p text:style-name="P23">4. Основными задачами комиссии являются:</text:p>
      <text:p text:style-name="P24">1) повышение качества и доступности предоставления государственных и муниципальных услуг в Свердловской области;</text:p>
      <text:p text:style-name="P25">2) выработка предложений по реализации государственной политики Свердловской области, нормативному правовому регулированию в сфере предоставления государственных и муниципальных услуг в Свердловской области;</text:p>
      <text:p text:style-name="P26">3) обеспечение создания необходимых условий для развития системы предоставления государственных и муниципальных услуг в Свердловской области, внедрения новых принципов оказания предоставления государственных и муниципальных услуг в Свердловской области, ориентированных на максимальное удобство граждан и организаций в процессе их получения;</text:p>
      <text:p text:style-name="P27">4) анализ и оценка эффективности мер, направленных на решение задач по повышению качества и доступности предоставления государственных и муниципальных услуг в Свердловской области;</text:p>
      <text:p text:style-name="P28">5) выработка предложений по повышению качества осуществления государственного<text:s/><text:soft-page-break/>контроля (надзора) исполнительными органами государственной власти Свердловской области и муниципального контроля органами местного самоуправления;</text:p>
      <text:p text:style-name="P29">6) оценка эффективности реализации мероприятий по обеспечению межведомственного информационного взаимодействия, в том числе в электронной форме, при осуществлении государственного контроля (надзора) исполнительными органами государственной власти Свердловской области и муниципального контроля органами местного самоуправления.</text:p>
      <text:p text:style-name="P30">5. Комиссия для реализации возложенных на нее задач осуществляет следующие функции:</text:p>
      <text:p text:style-name="P31">1) организация взаимодействия между территориальными органами федеральных органов исполнительной власти, территориальными органами государственных внебюджетных фондов, исполнительными органами государственной власти Свердловской области, органами местного самоуправления, многофункциональным центром по вопросам организации предоставления государственных и муниципальных услуг по принципу "одного окна", в том числе в многофункциональном центре;</text:p>
      <text:p text:style-name="P32">2) формирование проектов планов-графиков выполнения мероприятий по повышению качества и доступности предоставления государственных и муниципальных услуг в Свердловской области;</text:p>
      <text:p text:style-name="P33">3) рассмотрение и обобщение информации о мерах, направленных на повышение качества и доступности предоставления государственных и муниципальных услуг по принципу "одного окна", в том числе в многофункциональном центре;</text:p>
      <text:p text:style-name="P34">4) подготовка предложений по внесению изменений в законодательство Российской Федерации и законодательство Свердловской области, разработка и рассмотрение проектов правовых актов в сфере предоставления государственных и муниципальных услуг, в том числе в части, касающейся обеспечения создания необходимых условий для развития системы предоставления государственных и муниципальных услуг в Свердловской области, внедрения новых принципов оказания предоставления государственных и муниципальных услуг в Свердловской области, ориентированных на максимальное удобство граждан и организаций в процессе их получения;</text:p>
      <text:p text:style-name="P35">5) выработка рекомендаций по вопросам повышения качества и доступности предоставления государственных и муниципальных услуг по принципу "одного окна", в том числе в многофункциональном центре;</text:p>
      <text:p text:style-name="P36"><text:span text:style-name="T37">6) утверждение перечня государственных услуг, предоставляемых исполнительными органами государственной власти Свердловской области, подлежащих переводу в электронный вид, и примерного перечня муниципальных услуг, предоставляемых органами местного самоуправления, подлежащих переводу в электронный вид, с указанием этапов перехода на предоставление услуг в электронном виде в соответствии с<text:s/></text:span><text:a xlink:href="consultantplus://offline/ref=52C866A7D7048890F158B8AE457196982500A5CF84C3A071F9046A030B7F9BF19BB38630FA4E59BDF41F370BC03C0084BC23479CD2F5FA67f9m3E" office:target-frame-name="_top" xlink:show="replace"><text:span text:style-name="T38">приложением N 2</text:span></text:a><text:span text:style-name="T39"><text:s/>к Распоряжению Правительства Российской Федерации от 17.12.2009 N 1993-р, а также рассмотрение предложений по внесению изменений в указанные перечни;</text:span></text:p>
      <text:p text:style-name="P40">7) подготовка предложений по утверждению порядка ведения перечня государственных услуг исполнительных органов государственной власти Свердловской области, формируемого Министерством экономики и территориального развития Свердловской области и размещаемого в региональной информационной системе "Реестр государственных и муниципальных услуг (функций) Свердловской области";</text:p>
      <text:p text:style-name="P41">8) рассмотрение сводного ежегодного отчета о результатах мониторинга качества предоставления государственных и муниципальных услуг в Свердловской области;</text:p>
      <text:p text:style-name="P42">9) рассмотрение сводных значений уровня удовлетворенности граждан качеством предоставления государственных и муниципальных услуг в Свердловской области, в том числе в многофункциональном центре, оцениваемых с помощью автоматизированной информационной системы "Информационно-аналитическая система мониторинга качества государственных услуг";</text:p>
      <text:soft-page-break/>
      <text:p text:style-name="P43">10) рассмотрение сводных данных о достижении руководителями территориальных органов федеральных органов исполнительной власти и государственных внебюджетных фондов показателей эффективности и результативности профессиональной служебной деятельности данных руководителей, ответственных за предоставление соответствующих оцениваемых государственных и (или) муниципальных услуг;</text:p>
      <text:p text:style-name="P44">11) рассмотрение и одобрение технологических схем предоставления государственных (муниципальных) услуг, оказываемых исполнительными органами государственной власти Свердловской области и органами местного самоуправления;</text:p>
      <text:p text:style-name="P45">12) подготовка предложений по внесению изменений в правовые акты, регламентирующие осуществление государственного контроля (надзора) и муниципального контроля в Свердловской области, в том числе административные регламенты осуществления государственного контроля (надзора) и муниципального контроля в Свердловской области исполнительных органов государственной власти Свердловской области и органов местного самоуправления, для обеспечения работы исполнительных органов государственной власти Свердловской области и органов местного самоуправления в рамках межведомственного информационного взаимодействия;</text:p>
      <text:p text:style-name="P46">13) рассмотрение и одобрение технологических карт межведомственного взаимодействия исполнительных органов государственной власти Свердловской области и органов местного самоуправления для реализации межведомственного информационного взаимодействия при осуществлении государственного контроля (надзора) и муниципального контроля в Свердловской области;</text:p>
      <text:p text:style-name="P47">14) одобрение сводных запросов, листов технологических карт межведомственного взаимодействия исполнительных органов государственной власти Свердловской области с новыми запросами, иных документов, необходимых для исполнения контрольных (надзорных) функций при осуществлении государственного контроля (надзора) в Свердловской области на территории Свердловской области в рамках межведомственного информационного взаимодействия;</text:p>
      <text:p text:style-name="P48">15) рассмотрение и обобщение информации о мерах, направленных на повышение качества осуществления государственного контроля (надзора) и муниципального контроля в Свердловской области, в том числе по переходу на межведомственное информационное взаимодействие при осуществлении государственного контроля (надзора) и муниципального контроля;</text:p>
      <text:p text:style-name="P49">16) иные вопросы, связанные с повышением качества предоставления государственных (муниципальных) услуг и осуществления государственного (муниципального) контроля (надзора) в Свердловской области.</text:p>
      <text:p text:style-name="P50">6. Для обеспечения решения задач и реализации функций комиссия имеет право:</text:p>
      <text:p text:style-name="P51">1) приглашать на свои заседания представителей территориальных органов федеральных органов исполнительной власти, территориальных органов государственных внебюджетных фондов, исполнительных органов государственной власти Свердловской области, органов местного самоуправления, многофункционального центра, организаций, привлекаемых к реализации функций многофункционального центра, а также заинтересованных общественных объединений и организаций, в том числе специалистов (экспертов) научных и образовательных организаций, с целью получения информации о повышении качества и доступности предоставления государственных и муниципальных услуг в Свердловской области;</text:p>
      <text:p text:style-name="P52">2) рассматривать вносимую на заседание комиссии информацию о ходе выполнения мероприятий по повышению качества и доступности предоставления государственных и муниципальных услуг в Свердловской области;</text:p>
      <text:p text:style-name="P53">3) запрашивать у территориальных органов федеральных органов исполнительной власти, территориальных органов государственных внебюджетных фондов, исполнительных органов государственной власти Свердловской области, органов местного самоуправления,<text:s/><text:soft-page-break/>многофункционального центра, организаций, привлекаемых к реализации функций многофункционального центра, общественных объединений и организаций необходимые для работы комиссии материалы и документы;</text:p>
      <text:p text:style-name="P54">4) организовывать и проводить совещания и рабочие встречи по вопросам повышения качества и доступности предоставления государственных и муниципальных услуг.</text:p>
      <text:p text:style-name="P55">7. Комиссия состоит из председателя комиссии, заместителя председателя комиссии, секретаря комиссии при проведении заседаний по вопросам повышения качества услуг, секретаря комиссии при проведении заседаний по вопросам повышения качества осуществления контроля (надзора) и иных членов комиссии.</text:p>
      <text:p text:style-name="P56">8. Состав комиссии утверждается Правительством Свердловской области.</text:p>
      <text:p text:style-name="P57">9. В составе комиссии могут создаваться рабочие группы по отдельным вопросам повышения качества и доступности предоставления государственных и муниципальных услуг в Свердловской области.</text:p>
      <text:p text:style-name="P58">10. Состав рабочих групп утверждается комиссией. В состав рабочих групп могут включаться представители территориальных органов федеральных органов исполнительной власти, территориальных органов государственных внебюджетных фондов, исполнительных органов государственной власти Свердловской области, органов местного самоуправления, многофункционального центра, организаций, привлекаемых к реализации функций многофункционального центра, а также заинтересованных общественных объединений и организаций.</text:p>
      <text:p text:style-name="P59">11. Основной организационной формой работы комиссии являются заседания комиссии.</text:p>
      <text:p text:style-name="P60">12. Комиссию возглавляет председатель комиссии.</text:p>
      <text:p text:style-name="P61">13. Председатель комиссии:</text:p>
      <text:p text:style-name="P62">1) организует работу комиссии;</text:p>
      <text:p text:style-name="P63">2) созывает и ведет заседания комиссии;</text:p>
      <text:p text:style-name="P64">3) направляет членам комиссии материалы, связанные с деятельностью комиссии;</text:p>
      <text:p text:style-name="P65">4) дает поручения членам комиссии по направлениям деятельности комиссии;</text:p>
      <text:p text:style-name="P66">5) организует работу по выполнению решений комиссии и контролю за их выполнением;</text:p>
      <text:p text:style-name="P67">6) информирует Правительство Свердловской области о деятельности комиссии;</text:p>
      <text:p text:style-name="P68">7) информирует членов комиссии о выполнении решений комиссии;</text:p>
      <text:p text:style-name="P69">8) подписывает документы по направлениям деятельности комиссии;</text:p>
      <text:p text:style-name="P70">9) утверждает план работы комиссии на предстоящие периоды;</text:p>
      <text:p text:style-name="P71">10) осуществляет иные полномочия в соответствии с настоящим положением.</text:p>
      <text:p text:style-name="P72">14. В отсутствие председателя комиссии его полномочия осуществляет заместитель председателя комиссии.</text:p>
      <text:p text:style-name="P73">15. Секретарь комиссии при проведении заседаний по вопросам повышения качества услуг:</text:p>
      <text:p text:style-name="P74">1) осуществляет организационно-техническое обеспечение работы комиссии;</text:p>
      <text:p text:style-name="P75">2) ведет протоколы заседаний комиссии и представляет их председателю комиссии для<text:s/><text:soft-page-break/>подписания;</text:p>
      <text:p text:style-name="P76">3) готовит сводное заключение комиссии по заявкам инициаторов, подавших документы на рассмотрение комиссии;</text:p>
      <text:p text:style-name="P77">4) ведет переписку по вопросам, входящим в компетенцию комиссии.</text:p>
      <text:p text:style-name="P78">16. Члены комиссии осуществляют следующие полномочия:</text:p>
      <text:p text:style-name="P79">1) вносят предложения для рассмотрения вопросов на заседании комиссии;</text:p>
      <text:p text:style-name="P80">2) участвуют в подготовке и обсуждении вопросов и принятии по ним решений;</text:p>
      <text:p text:style-name="P81">3) участвуют в работе по выполнению решений комиссии и контролю за их выполнением;</text:p>
      <text:p text:style-name="P82">4) выполняют поручения председателя комиссии;</text:p>
      <text:p text:style-name="P83">5) осуществляют иные полномочия в соответствии с направлениями деятельности комиссии.</text:p>
      <text:p text:style-name="P84">17. Заседание комиссии созывается по мере необходимости, но не реже двух раз в год.</text:p>
      <text:p text:style-name="P85">18. Делегирование представителей для участия в заседании комиссии осуществляется по решению руководителей органов, представленных в составе комиссии.</text:p>
      <text:p text:style-name="P86">19. Решение комиссии оформляется протоколом, который подписывается председательствующим на заседании комиссии.</text:p>
      <text:p text:style-name="P87">20. Протокол заседания комиссии ведет секретарь комиссии при проведении заседаний по вопросам повышения качества услуг, а в его отсутствие лицо, избранное ответственным по ведению протокола на заседании комиссии.</text:p>
      <text:p text:style-name="P88">21. Заседания комиссии проводятся:</text:p>
      <text:p text:style-name="P89">1) без участия представителей органов местного самоуправления в случае отсутствия в повестке заседания методических вопросов, касающихся их деятельности;</text:p>
      <text:p text:style-name="P90">2) без участия представителей территориальных органов федеральных органов исполнительной власти и представителей исполнительных органов государственной власти Свердловской области в случае рассмотрения методических вопросов, касающихся деятельности органов местного самоуправления, для представителей органов местного самоуправления;</text:p>
      <text:p text:style-name="P91">3) без участия представителей территориальных органов федеральных органов исполнительной власти и органов местного самоуправления в случае рассмотрения методических вопросов, касающихся деятельности исполнительных органов государственной власти Свердловской области, для представителей исполнительных органов государственной власти Свердловской области.</text:p>
      <text:p text:style-name="P92">22. Решение комиссии принимается открытым голосованием простым большинством голосов от числа присутствующих на заседании членов комиссии. В случае равенства голосов решающим является голос председательствующего на заседании комиссии.</text:p>
      <text:p text:style-name="P93">23. Решения комиссии, принятые в пределах ее компетенции, являются обязательными для реализации исполнительными органами государственной власти Свердловской области, органами местного самоуправления, многофункциональным центром.</text:p>
      <text:p text:style-name="P94">24. Информация о деятельности комиссии, в том числе протоколы заседаний комиссии, размещается на официальном сайте "Административная реформа в Свердловской области" (http://ar.gov66.ru) в информационно-телекоммуникационной сети "Интернет".</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style:text-properties style:font-name="Calibri" style:font-name-asian="Times New Roman" style:font-name-complex="Calibri" style:font-size-complex="10pt" style:language-asian="ru" style:country-asian="RU" fo:hyphenate="false"/>
    </style:style>
    <style:style style:name="ConsPlusTitle" style:display-name="ConsPlusTitle" style:family="paragraph">
      <style:paragraph-properties fo:widows="0" fo:orphans="0" style:text-autospace="none" fo:margin-bottom="0in" fo:line-height="100%"/>
      <style:text-properties style:font-name="Calibri" style:font-name-asian="Times New Roman" style:font-name-complex="Calibri" fo:font-weight="bold" style:font-weight-asian="bold" style:font-size-complex="10pt" style:language-asian="ru" style:country-asian="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Емельянова Елена Алексеевна</meta:initial-creator>
    <dc:creator>Емельянова Елена Алексеевна</dc:creator>
    <meta:creation-date>2021-02-16T04:38:00Z</meta:creation-date>
    <dc:date>2021-02-16T04:39:00Z</dc:date>
    <meta:template xlink:href="Normal" xlink:type="simple"/>
    <meta:editing-cycles>1</meta:editing-cycles>
    <meta:editing-duration>PT60S</meta:editing-duration>
    <meta:document-statistic meta:page-count="5" meta:paragraph-count="33" meta:word-count="2467" meta:character-count="16502" meta:row-count="117" meta:non-whitespace-character-count="14068"/>
  </office:meta>
</office:document-meta>
</file>