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701in"/>
    </style:style>
    <style:style style:name="TableColumn12" style:family="table-column">
      <style:table-column-properties style:column-width="3.2597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TableRow26" style:family="table-row">
      <style:table-row-properties style:min-row-height="0.43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ableRow35" style:family="table-row">
      <style:table-row-properties style:min-row-height="2.26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3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ableRow68" style:family="table-row">
      <style:table-row-properties style:min-row-height="0.294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29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 style:min-row-height="0.05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ableRow137" style:family="table-row">
      <style:table-row-properties style:min-row-height="0.055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ableRow163" style:family="table-row">
      <style:table-row-properties style:min-row-height="0.478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ПОРЯДОК</text:span></text:p>
      <text:p text:style-name="P5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<text:s/></text:p>
      <text:p text:style-name="P6">и муниципального<text:s/>контроля в Свердловской области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Обычный"><text:span text:style-name="T15">18 апреля<text:s/></text:span><text:span text:style-name="T16">2022 года<text:s/></text:span></text:p>
            <text:p text:style-name="P17"><text:span text:style-name="T18">14.00 -<text:s/></text:span><text:span text:style-name="T19">15.00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г. Екатеринбург, пл. Октябрьская,1,</text:p>
            <text:p text:style-name="P24">16 этаж, зал заседаний</text:p>
            <text:p text:style-name="P25"/>
          </table:table-cell>
        </table:table-row>
        <table:table-row table:style-name="TableRow26">
          <table:table-cell table:style-name="TableCell27">
            <text:p text:style-name="Обычный"><text:span text:style-name="T28">14.00-14.05</text:span></text:p>
          </table:table-cell>
          <table:table-cell table:style-name="TableCell29" table:number-columns-spanned="3">
            <text:p text:style-name="P30">Вступительное слово<text:s/></text:p>
            <text:p text:style-name="Обычный"/>
            <text:p text:style-name="P31"><text:span text:style-name="T32">Шмыков Алексей Викторович</text:span><text:span text:style-name="T33"><text:s/>- Первый Заместитель Губернатора Свердловской области</text:span>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14.05-14.35</text:p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 table:number-columns-spanned="3">
            <text:p text:style-name="P44"><text:span text:style-name="T45">I</text:span><text:span text:style-name="T46">.<text:s/></text:span><text:span text:style-name="T47">О доработке и разработке типовых административных регламентов предоставления муниципальных услуг<text:s/></text:span></text:p>
            <text:p text:style-name="P48"/>
            <text:p text:style-name="P49"><text:span text:style-name="T50">Докладчики-представители<text:s/></text:span><text:span text:style-name="T51">(до 10 мин. каждому)</text:span><text:span text:style-name="T52">:</text:span></text:p>
            <text:p text:style-name="P53"><text:span text:style-name="T54">1.<text:s/></text:span><text:span text:style-name="T55">Пучков Максим Викторович</text:span><text:span text:style-name="T56"><text:s/>– Заместитель Министра строительства и развития инфраструктуры</text:span><text:span text:style-name="T57"><text:s/>Свердловской области (14 услуг)</text:span></text:p>
            <text:p text:style-name="P58"><text:span text:style-name="T59">2.<text:s/></text:span><text:span text:style-name="T60">Николаева Елена Павловна</text:span><text:span text:style-name="T61"><text:s/>– Первый заместитель Министра по управлению государственным имуществом Свердловской области (12 услуг)</text:span></text:p>
            <text:p text:style-name="P62"><text:span text:style-name="T63">3.<text:s/></text:span><text:span text:style-name="T64">Бирюк Евгений Михайлович</text:span><text:span text:style-name="T65"><text:s/>– Заместитель Министра образования и молодежной политики Свердло</text:span><text:span text:style-name="T66">вской области (6 услуг)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4.35-14.43</text:p>
          </table:table-cell>
          <table:table-cell table:style-name="TableCell71" table:number-columns-spanned="3">
            <text:p text:style-name="P72"><text:span text:style-name="T73">II</text:span><text:span text:style-name="T74">. О переводе государственных и муниципальных услуг в</text:span><text:span text:style-name="T75"> </text:span><text:span text:style-name="T76">Свердловской области в электронный вид</text:span></text:p>
            <text:p text:style-name="P77"/>
            <text:p text:style-name="P78"><text:span text:style-name="T79">Докладчик</text:span><text:span text:style-name="T80">:</text:span><text:span text:style-name="T81"><text:s/></text:span></text:p>
            <text:p text:style-name="P82"><text:span text:style-name="T83">Пономарьков Михаил Яковлевич</text:span><text:span text:style-name="T84"><text:s/>– Министр цифрового развития и связи Свердловской области</text:span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Обычный"><text:span text:style-name="T88">14.43-14.45</text:span></text:p>
            <text:p text:style-name="P89"/>
          </table:table-cell>
          <table:table-cell table:style-name="TableCell90" table:number-columns-spanned="3">
            <text:p text:style-name="P91"><text:span text:style-name="T92">III</text:span><text:span text:style-name="T93">. Об<text:s/></text:span><text:span text:style-name="T94">утверждении технологических схем предоставления государственных и муниципальных услуг Свердловской области<text:s/></text:span></text:p>
            <text:p text:style-name="P95"/>
            <text:p text:style-name="P96">Докладчик:<text:s/></text:p>
            <text:p text:style-name="P97"><text:span text:style-name="T98">Саломатова Юлия Валерьевна<text:s/></text:span><text:span text:style-name="T99">– начальник отдела методологии<text:s/></text:span><text:span text:style-name="T100"><text:line-break/></text:span><text:span text:style-name="T101">и мониторинга качества государственных услуг Министерства экономики и террит</text:span><text:span text:style-name="T102">ориального развития Свердловской области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14.46-14.52</text:p>
            <text:p text:style-name="P107"/>
          </table:table-cell>
          <table:table-cell table:style-name="TableCell108" table:number-columns-spanned="3">
            <text:p text:style-name="P109"><text:span text:style-name="T110">IV</text:span><text:span text:style-name="T111">.<text:s/></text:span><text:span text:style-name="T112">О техническом обеспечении внесения до 30 апреля 2022 года данных по мониторингу предоставления<text:s/></text:span><text:soft-page-break/><text:span text:style-name="T113">государственных (муниципальных) услуг в ГАС «Управление» за отчетные периоды 2015-2021 годов<text:s/></text:span></text:p>
            <text:p text:style-name="P114"/>
            <text:p text:style-name="P115">Докладчик:<text:s/></text:p>
            <text:p text:style-name="P116"><text:span text:style-name="T117">Пономарьков Михаил Яковлевич</text:span><text:span text:style-name="T118"><text:s/>– Министр цифрового развития и связи Свердловской области</text:span></text:p>
            <text:p text:style-name="P119"/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Обычный"><text:span text:style-name="T122">14.</text:span><text:span text:style-name="T123">52</text:span><text:span text:style-name="T124">-14.54</text:span></text:p>
            <text:p text:style-name="P125"/>
          </table:table-cell>
          <table:table-cell table:style-name="TableCell126" table:number-columns-spanned="3">
            <text:p text:style-name="P127"><text:span text:style-name="T128">V</text:span><text:span text:style-name="T129">. О цифровизации контрольно-надзорной деятельности в Свердловской области</text:span></text:p>
            <text:p text:style-name="P130"/>
            <text:p text:style-name="P131">Докладчик:<text:s/></text:p>
            <text:p text:style-name="P132"><text:span text:style-name="T133">Пономарьков Михаил Яковлевич</text:span><text:span text:style-name="T134"><text:s/>– Министр цифрового<text:s/></text:span><text:span text:style-name="T135">развития и связи Свердловской области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Обычный"><text:span text:style-name="T139">14.</text:span><text:span text:style-name="T140">54</text:span><text:span text:style-name="T141">-14.58</text:span></text:p>
            <text:p text:style-name="P142"/>
          </table:table-cell>
          <table:table-cell table:style-name="TableCell143" table:number-columns-spanned="3">
            <text:p text:style-name="P144"><text:span text:style-name="T145">VI</text:span><text:span text:style-name="T146">. Об одобрении документов для целей межведомственного взаимодействия при осуществлении региональных видов контроля</text:span></text:p>
            <text:p text:style-name="P147"/>
            <text:p text:style-name="P148">Докладчики- представители:<text:s/></text:p>
            <text:p text:style-name="P149"><text:span text:style-name="T150">1.</text:span><text:span text:style-name="T151"><text:s/></text:span><text:span text:style-name="T152">Островская Светлана Валерьевна</text:span><text:span text:style-name="T153"><text:s/>–</text:span><text:span text:style-name="T154"><text:s/></text:span><text:span text:style-name="T155">Заместитель Министра</text:span><text:span text:style-name="T156"><text:s/></text:span><text:span text:style-name="T157">агропромышленного комплекса и продовольствия Свердловской области</text:span></text:p>
            <text:p text:style-name="P158"><text:span text:style-name="T159">2.<text:s/></text:span><text:span text:style-name="T160">Трушкин Евгений Васильевич</text:span><text:span text:style-name="T161"><text:s/>– Директор Департамента ветеринарии Свердловской области</text:span>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Обычный"><text:span text:style-name="T165">14.58-15.00</text:span></text:p>
          </table:table-cell>
          <table:table-cell table:style-name="TableCell166" table:number-columns-spanned="3">
            <text:p text:style-name="P167">Подведение итогов</text:p>
            <text:p text:style-name="P168"/>
            <text:p text:style-name="P169"><text:span text:style-name="T170">Шмыков Алексей Викторович</text:span><text:span text:style-name="T171"><text:s/>- Первый Заместитель Губернатора Свердловско</text:span><text:span text:style-name="T172">й области</text:span>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usov</meta:initial-creator>
    <dc:creator>Саломатова Юлия Валерьевна</dc:creator>
    <meta:creation-date>2022-04-08T09:48:00Z</meta:creation-date>
    <dc:date>2022-04-15T09:52:00Z</dc:date>
    <meta:print-date>2021-09-02T12:28:00Z</meta:print-date>
    <meta:template xlink:href="Normal" xlink:type="simple"/>
    <meta:editing-cycles>21</meta:editing-cycles>
    <meta:editing-duration>PT10680S</meta:editing-duration>
    <meta:document-statistic meta:page-count="2" meta:paragraph-count="4" meta:word-count="369" meta:character-count="2470" meta:row-count="17" meta:non-whitespace-character-count="2105"/>
  </office:meta>
</office:document-meta>
</file>