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701in"/>
    </style:style>
    <style:style style:name="TableColumn12" style:family="table-column">
      <style:table-column-properties style:column-width="3.2597in"/>
    </style:style>
    <style:style style:name="Table8" style:family="table">
      <style:table-properties style:width="6.8909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3.5pt" style:font-size-asian="13.5pt" style:font-size-complex="13.5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color="#000000" fo:letter-spacing="-0.0013in" fo:font-size="13.5pt" style:font-size-asian="13.5pt" style:font-size-complex="13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color="#000000" fo:font-size="13.5pt" style:font-size-asian="13.5pt" style:font-size-complex="13.5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color="#000000" fo:font-size="13.5pt" style:font-size-asian="13.5pt" style:font-size-complex="13.5pt"/>
    </style:style>
    <style:style style:name="P26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color="#000000" fo:font-size="13.5pt" style:font-size-asian="13.5pt" style:font-size-complex="13.5pt"/>
    </style:style>
    <style:style style:name="TableRow27" style:family="table-row">
      <style:table-row-properties style:min-row-height="0.436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32" style:parent-style-name="Обычный" style:family="paragraph">
      <style:text-properties style:font-name="Liberation Serif" style:font-name-complex="Liberation Serif" fo:color="#000000" fo:font-size="13.5pt" style:font-size-asian="13.5pt" style:font-size-complex="13.5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3.5pt" style:font-size-asian="13.5pt" style:font-size-complex="13.5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TableRow36" style:family="table-row">
      <style:table-row-properties style:min-row-height="1.82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text-indent="0.018in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fo:language="en" fo:country="US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fo:language="en" fo:country="US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P46" style:parent-style-name="Обычный" style:family="paragraph">
      <style:paragraph-properties fo:text-indent="0.018in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47" style:parent-style-name="Обычный" style:family="paragraph">
      <style:paragraph-properties fo:text-indent="0.018in"/>
      <style:text-properties style:font-name="Liberation Serif" style:font-name-complex="Liberation Serif" style:font-weight-complex="bold" fo:font-style="italic" style:font-style-asian="italic" fo:color="#000000" fo:font-size="13.5pt" style:font-size-asian="13.5pt" style:font-size-complex="13.5pt"/>
    </style:style>
    <style:style style:name="P48" style:parent-style-name="Обычный" style:family="paragraph">
      <style:paragraph-properties fo:text-indent="0.018in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51" style:parent-style-name="Обычный" style:family="paragraph">
      <style:paragraph-properties fo:text-indent="0.018in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TableRow58" style:family="table-row">
      <style:table-row-properties style:min-row-height="1.8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justify" style:vertical-align="auto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 fo:language="en" fo:country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P71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P72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73" style:parent-style-name="Обычный" style:family="paragraph">
      <style:paragraph-properties fo:text-indent="0.018in"/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74" style:parent-style-name="Обычный" style:family="paragraph">
      <style:paragraph-properties fo:text-indent="0.018in"/>
      <style:text-properties style:font-name="Liberation Serif" style:font-name-complex="Liberation Serif" fo:color="#000000" fo:font-size="13.5pt" style:font-size-asian="13.5pt" style:font-size-complex="13.5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78" style:family="table-row">
      <style:table-row-properties style:min-row-height="2.538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P94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95" style:parent-style-name="Обычный" style:family="paragraph">
      <style:paragraph-properties fo:text-indent="0.018in"/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96" style:parent-style-name="Обычный" style:family="paragraph">
      <style:paragraph-properties fo:text-indent="0.018in"/>
      <style:text-properties style:font-name="Liberation Serif" style:font-name-complex="Liberation Serif" fo:color="#000000" fo:font-size="13.5pt" style:font-size-asian="13.5pt" style:font-size-complex="13.5pt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TableRow99" style:family="table-row">
      <style:table-row-properties style:min-row-height="0.389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P116" style:parent-style-name="Обычный" style:family="paragraph">
      <style:paragraph-properties fo:text-indent="0.018in"/>
      <style:text-properties style:font-name="Liberation Serif" style:font-name-complex="Liberation Serif" style:font-weight-complex="bold" fo:font-style="italic" style:font-style-asian="italic" fo:color="#000000" fo:font-size="13.5pt" style:font-size-asian="13.5pt" style:font-size-complex="13.5pt"/>
    </style:style>
    <style:style style:name="P117" style:parent-style-name="Обычный" style:family="paragraph">
      <style:paragraph-properties fo:text-indent="0.018in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119" style:parent-style-name="Обычный" style:family="paragraph">
      <style:paragraph-properties fo:text-indent="0.018in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TableRow122" style:family="table-row">
      <style:table-row-properties style:min-row-height="0.9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3.5pt" style:font-size-asian="13.5pt" style:font-size-complex="13.5pt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ableRow141" style:family="table-row">
      <style:table-row-properties style:min-row-height="1.492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P147" style:parent-style-name="Обычный" style:family="paragraph">
      <style:text-properties style:font-name="Liberation Serif" style:font-name-complex="Liberation Serif" fo:color="#000000" fo:font-size="13.5pt" style:font-size-asian="13.5pt" style:font-size-complex="13.5pt"/>
    </style:style>
    <style:style style:name="P148" style:parent-style-name="Обычный" style:family="paragraph">
      <style:text-properties style:font-name="Liberation Serif" style:font-name-complex="Liberation Serif" fo:color="#000000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Row162" style:family="table-row">
      <style:table-row-properties style:min-row-height="0.906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3.5pt" style:font-size-asian="13.5pt" style:font-size-complex="13.5pt"/>
    </style:style>
    <style:style style:name="P17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ПОРЯДОК</text:span></text:p>
      <text:p text:style-name="P5">заседания комиссии по повышению качества предоставления<text:s/><text:line-break/>государственных и муниципальных услуг в Свердловской области<text:s/></text:p>
      <text:p text:style-name="P6">в режиме видео-конференц-связ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Обычный"><text:span text:style-name="T15">26<text:s/></text:span><text:span text:style-name="T16">июня</text:span><text:span text:style-name="T17"><text:s/></text:span><text:span text:style-name="T18">2024 года<text:s/></text:span></text:p>
            <text:p text:style-name="P19"><text:span text:style-name="T20">10.00–11.00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г. Екатеринбург, пл. Октябрьская, 1,</text:p>
            <text:p text:style-name="P25">16 этаж, зал заседаний</text:p>
            <text:p text:style-name="P26"/>
          </table:table-cell>
        </table:table-row>
        <table:table-row table:style-name="TableRow27">
          <table:table-cell table:style-name="TableCell28">
            <text:p text:style-name="Обычный"><text:span text:style-name="T29">10.00–10.05</text:span></text:p>
          </table:table-cell>
          <table:table-cell table:style-name="TableCell30" table:number-columns-spanned="3">
            <text:p text:style-name="P31">Вступительное слово<text:s/></text:p>
            <text:p text:style-name="P32"/>
            <text:p text:style-name="P33">Шмыков Алексей Викторович –<text:s/></text:p>
            <text:p text:style-name="P34">Первый Заместитель Губернатора Свердловской области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Обычный"><text:span text:style-name="T38">10.05–10.15</text:span></text:p>
          </table:table-cell>
          <table:table-cell table:style-name="TableCell39" table:number-columns-spanned="3">
            <text:p text:style-name="P40"><text:span text:style-name="T41">I</text:span><text:span text:style-name="T42">.</text:span><text:span text:style-name="T43"> </text:span><text:span text:style-name="T44">Об итогах мониторинга качества предоставления<text:s/></text:span><text:span text:style-name="T45">государственных и муниципальных услуг в Свердловской области за 2023 год</text:span></text:p>
            <text:p text:style-name="P46"/>
            <text:p text:style-name="P47">Докладчик:</text:p>
            <text:p text:style-name="P48"><text:span text:style-name="T49">Гладкова Татьяна Викторовна</text:span><text:span text:style-name="T50"><text:s/>–</text:span></text:p>
            <text:p text:style-name="P51"><text:span text:style-name="T52">Заместитель<text:s/></text:span><text:span text:style-name="T53">Министр</text:span><text:span text:style-name="T54">а</text:span><text:span text:style-name="T55"><text:s/>экономики и территориального развития Свердловской области</text:span></text:p>
            <text:p text:style-name="P56"/>
            <text:p text:style-name="P57">Обсуждение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Обычный"><text:span text:style-name="T60">10.</text:span><text:span text:style-name="T61">1</text:span><text:span text:style-name="T62">5–10.25</text:span></text:p>
          </table:table-cell>
          <table:table-cell table:style-name="TableCell63" table:number-columns-spanned="3">
            <text:p text:style-name="P64"><text:span text:style-name="T65">II</text:span><text:span text:style-name="T66">.</text:span><text:span text:style-name="T67"> </text:span><text:span text:style-name="T68">О достижении в Свердловской области показателя</text:span><text:span text:style-name="T69"><text:s/>«Цифровая зрелость» органов государственной власти субъектов Российской Федерации, органов местного самоуправления и организаций в сфере здравоохранения, образования, городского хозяйства и строительства, общественного транспорта, подразумевающая использо</text:span><text:span text:style-name="T70">вание ими отечественных информационно-технологических решений» через индикаторы, характеризующие предоставление государственных и муниципальных услуг (индикаторы 5.1, 5.3, 5.6–5.9)</text:span></text:p>
            <text:p text:style-name="P71"><text:s/></text:p>
            <text:p text:style-name="P72">Докладчик:</text:p>
            <text:p text:style-name="P73">Маточкин Роман Валентинович<text:s/>–<text:s/></text:p>
            <text:p text:style-name="P74">Заместитель Министра цифрового развития и связи Свердловской области</text:p>
            <text:p text:style-name="P75"/>
            <text:p text:style-name="P76"><text:span text:style-name="T77">Обсуждение</text:span></text:p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Обычный"><text:span text:style-name="T80">10.</text:span><text:span text:style-name="T81">2</text:span><text:span text:style-name="T82">5–10.</text:span><text:span text:style-name="T83">35</text:span></text:p>
          </table:table-cell>
          <table:table-cell table:style-name="TableCell84" table:number-columns-spanned="3">
            <text:p text:style-name="P85"><text:span text:style-name="T86">III</text:span><text:span text:style-name="T87">.</text:span><text:span text:style-name="T88"> </text:span><text:span text:style-name="T89">О доработке информационной системы «Электронный журнал/дневник» в части внедрения функционала по учету обращений на получение услуги «Предоставление информации о текущей успеваемости, ведение электронного<text:s/></text:span><text:span text:style-name="T90">дневника<text:s/></text:span><text:span text:style-name="T91"><text:line-break/></text:span><text:span text:style-name="T92">и электронного журнала успеваемости»</text:span></text:p>
            <text:p text:style-name="P93"/>
            <text:p text:style-name="P94">Докладчик:</text:p>
            <text:p text:style-name="P95">Серкова Ирина Андреевна –<text:s/></text:p>
            <text:p text:style-name="P96">Заместитель Министра образования и молодежной политики Свердловской области</text:p>
            <text:p text:style-name="P97"/>
            <text:p text:style-name="P98">Обсуждение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Обычный"><text:span text:style-name="T101">10.</text:span><text:span text:style-name="T102">35</text:span><text:span text:style-name="T103">–10.45</text:span></text:p>
          </table:table-cell>
          <table:table-cell table:style-name="TableCell104" table:number-columns-spanned="3">
            <text:p text:style-name="P105"><text:span text:style-name="T106">IV</text:span><text:span text:style-name="T107">.</text:span><text:span text:style-name="T108"> </text:span><text:span text:style-name="T109">О результатах мониторинга реализации проактивного информирования<text:s/></text:span><text:span text:style-name="T110">граждан о мерах социальной защиты (поддержки), права на которые возникают в связи<text:s/></text:span><text:span text:style-name="T111"><text:line-break/></text:span><text:span text:style-name="T112">с наступлением определенного жизненного события.</text:span></text:p>
            <text:p text:style-name="P113"><text:span text:style-name="T114">Об участии Свердловской области в пилотном проекте «Соцзащита-Гостех»</text:span></text:p>
            <text:p text:style-name="P115"/>
            <text:p text:style-name="P116">Докладчик:</text:p>
            <text:p text:style-name="P117"><text:span text:style-name="T118">Чернышева Ирина Валерьевна –<text:s/></text:span></text:p>
            <text:p text:style-name="P119">Заместитель Министра социальной политики Свердловской области</text:p>
            <text:p text:style-name="P120"/>
            <text:p text:style-name="P121">Обсуждение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Обычный"><text:span text:style-name="T124">10.</text:span><text:span text:style-name="T125">4</text:span><text:span text:style-name="T126">5–10.</text:span><text:span text:style-name="T127">50</text:span></text:p>
          </table:table-cell>
          <table:table-cell table:style-name="TableCell128" table:number-columns-spanned="3">
            <text:p text:style-name="P129"><text:span text:style-name="T130">V</text:span><text:span text:style-name="T131">.</text:span><text:span text:style-name="T132"> </text:span><text:span text:style-name="T133">Об исключении из перечня услуг, оказываемых<text:s/></text:span><text:span text:style-name="T134"><text:line-break/></text:span><text:span text:style-name="T135">в электронном виде, ряда услуг информационного характера<text:s/></text:span><text:span text:style-name="T136"><text:line-break/></text:span><text:span text:style-name="T137">в сфере культуры, невостребованных в федеральной государственной информационной системе<text:s/></text:span><text:span text:style-name="T138">«Единый портал государственных и муниципальных услуг (функций)»<text:s/></text:span><text:span text:style-name="T139">(письменная информация)</text:span>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Обычный"><text:span text:style-name="T143">10.</text:span><text:span text:style-name="T144">50</text:span><text:span text:style-name="T145">–11.5</text:span><text:span text:style-name="T146">5</text:span></text:p>
            <text:p text:style-name="P147"/>
            <text:p text:style-name="P148"/>
          </table:table-cell>
          <table:table-cell table:style-name="TableCell149" table:number-columns-spanned="3">
            <text:p text:style-name="P150"><text:span text:style-name="T151">VI</text:span><text:span text:style-name="T152">.</text:span><text:span text:style-name="T153"> </text:span><text:span text:style-name="T154">Об одобрении типовых административных регламентов предоставления муниципальных услуг в сфере архивного дела<text:s/></text:span><text:span text:style-name="T155"><text:line-break/></text:span><text:span text:style-name="T156">и технологических схем предоставления<text:s/></text:span><text:span text:style-name="T157">государственных<text:s/></text:span><text:span text:style-name="T158"><text:line-break/></text:span><text:span text:style-name="T159">и муниципальных услуг в Свердловской области<text:s/></text:span><text:span text:style-name="T160">(письменная информация по Типовым административным регламентам предоставления муниципальных услуг и технологическим схемам)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Обычный"><text:span text:style-name="T164">10.5</text:span><text:span text:style-name="T165">5</text:span><text:span text:style-name="T166">–11.</text:span><text:span text:style-name="T167">00</text:span></text:p>
          </table:table-cell>
          <table:table-cell table:style-name="TableCell168" table:number-columns-spanned="3">
            <text:p text:style-name="P169">Подведение итогов</text:p>
            <text:p text:style-name="P170"/>
            <text:p text:style-name="P171">Шмыков Алексей Викторович –<text:s/></text:p>
            <text:p text:style-name="P172">Первый<text:s/>Заместитель Губернатора Свердловской области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description/>
    <dc:subject/>
    <meta:initial-creator>usov</meta:initial-creator>
    <dc:creator>Чемякина Екатерина Анатольевна</dc:creator>
    <meta:creation-date>2024-06-25T08:48:00Z</meta:creation-date>
    <dc:date>2024-06-25T10:58:00Z</dc:date>
    <meta:print-date>2024-06-19T07:06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21" meta:character-count="2819" meta:row-count="20" meta:non-whitespace-character-count="2403"/>
  </office:meta>
</office:document-meta>
</file>