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FF0000" fo:font-size="14pt" style:font-size-asian="14pt" style:font-size-complex="14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701in"/>
    </style:style>
    <style:style style:name="TableColumn12" style:family="table-column">
      <style:table-column-properties style:column-width="3.2597in"/>
    </style:style>
    <style:style style:name="Table8" style:family="table">
      <style:table-properties style:width="6.8909in" fo:margin-left="0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 fo:color="#000000" fo:letter-spacing="-0.0013in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ableRow27" style:family="table-row">
      <style:table-row-properties style:min-row-height="0.436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2" style:parent-style-name="Обычный" style:family="paragraph">
      <style:text-properties style:font-name="Liberation Serif" style:font-name-complex="Liberation Serif" fo:color="#000000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color="#000000"/>
    </style:style>
    <style:style style:name="TableRow36" style:family="table-row">
      <style:table-row-properties style:min-row-height="1.82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text-indent="0.018in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indent="0.018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47" style:parent-style-name="Обычный" style:family="paragraph">
      <style:paragraph-properties fo:text-indent="0.018in"/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48" style:parent-style-name="Обычный" style:family="paragraph">
      <style:paragraph-properties fo:text-indent="0.018in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51" style:parent-style-name="Обычный" style:family="paragraph">
      <style:paragraph-properties fo:text-indent="0.018in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color="#000000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color="#000000"/>
    </style:style>
    <style:style style:name="TableRow57" style:family="table-row">
      <style:table-row-properties style:min-row-height="1.829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69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73" style:family="table-row">
      <style:table-row-properties style:min-row-height="0.9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87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97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00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01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02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06" style:family="table-row">
      <style:table-row-properties style:min-row-height="0.977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19" style:parent-style-name="Обычный" style:family="paragraph">
      <style:paragraph-properties fo:text-indent="0.018in"/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120" style:parent-style-name="Обычный" style:family="paragraph">
      <style:paragraph-properties fo:text-indent="0.018in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123" style:parent-style-name="Обычный" style:family="paragraph">
      <style:paragraph-properties fo:text-indent="0.018in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color="#000000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28" style:family="table-row">
      <style:table-row-properties style:min-row-height="1.492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2" style:parent-style-name="Обычный" style:family="paragraph"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/>
    </style:style>
    <style:style style:name="TableRow143" style:family="table-row">
      <style:table-row-properties style:min-row-height="1.174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<text:span text:style-name="T4">ПОРЯДОК</text:span></text:p>
      <text:p text:style-name="P5">заседания комиссии по повышению качества предоставления государственных и муниципальных услуг в Свердловской области<text:s/></text:p>
      <text:p text:style-name="P6">в режиме видео-конференц-связ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Обычный"><text:span text:style-name="T15">26<text:s/></text:span><text:span text:style-name="T16">июня</text:span><text:span text:style-name="T17"><text:s/></text:span><text:span text:style-name="T18">2024 года<text:s/></text:span></text:p>
            <text:p text:style-name="P19"><text:span text:style-name="T20">10.00–11.00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г. Екатеринбург, пл. Октябрьская, 1,</text:p>
            <text:p text:style-name="P25">16 этаж, зал заседаний</text:p>
            <text:p text:style-name="P26"/>
          </table:table-cell>
        </table:table-row>
        <table:table-row table:style-name="TableRow27">
          <table:table-cell table:style-name="TableCell28">
            <text:p text:style-name="Обычный"><text:span text:style-name="T29">10.00–10.05</text:span></text:p>
          </table:table-cell>
          <table:table-cell table:style-name="TableCell30" table:number-columns-spanned="3">
            <text:p text:style-name="P31">Вступительное слово<text:s/></text:p>
            <text:p text:style-name="P32"/>
            <text:p text:style-name="P33">Шмыков Алексей Викторович –<text:s/></text:p>
            <text:p text:style-name="P34">Первый Заместитель Губернатора Свердловской области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Обычный"><text:span text:style-name="T38">10.05–10.10</text:span></text:p>
          </table:table-cell>
          <table:table-cell table:style-name="TableCell39" table:number-columns-spanned="3">
            <text:p text:style-name="P40"><text:span text:style-name="T41">I</text:span><text:span text:style-name="T42">.</text:span><text:span text:style-name="T43"> </text:span><text:span text:style-name="T44">Об итогах мониторинга качества предоставления<text:s/></text:span><text:span text:style-name="T45">государственных и муниципальных в Свердловской области</text:span></text:p>
            <text:p text:style-name="P46"/>
            <text:p text:style-name="P47">Докладчик:</text:p>
            <text:p text:style-name="P48"><text:span text:style-name="T49">Садыков Руслан Рафильевич</text:span><text:span text:style-name="T50"><text:s/>–</text:span></text:p>
            <text:p text:style-name="P51"><text:span text:style-name="T52">Министр</text:span><text:span text:style-name="T53"><text:s/>экономики и территориального развития Свердловской области</text:span></text:p>
            <text:p text:style-name="P54"/>
            <text:p text:style-name="P55">Обсуждение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0.10–10.20</text:p>
          </table:table-cell>
          <table:table-cell table:style-name="TableCell60" table:number-columns-spanned="3">
            <text:p text:style-name="P61"><text:span text:style-name="T62">II</text:span><text:span text:style-name="T63">.</text:span><text:span text:style-name="T64"> </text:span><text:span text:style-name="T65">О доработке информационной системы «Электронный<text:s/></text:span><text:span text:style-name="T66">журнал/дневник» в части внедрения функционала по учету обращений на получение услуги «Предоставление информации о текущей успеваемости, ведение электронного дневника и электронного журнала успеваемости»</text:span></text:p>
            <text:p text:style-name="P67"/>
            <text:p text:style-name="P68">Докладчик:</text:p>
            <text:p text:style-name="P69">Представитель Министерства образования и<text:s/>молодежной политики Свердловской области</text:p>
            <text:p text:style-name="P70"/>
            <text:p text:style-name="P71">Обсуждение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10.20–10.30</text:p>
          </table:table-cell>
          <table:table-cell table:style-name="TableCell76" table:number-columns-spanned="3">
            <text:p text:style-name="P77"><text:span text:style-name="T78">III</text:span><text:span text:style-name="T79">.</text:span><text:span text:style-name="T80"> </text:span><text:span text:style-name="T81">О результатах мониторинга реализации проактивного информирования граждан о мерах социальной защиты (поддержки), права на которые возникают в связи<text:s/></text:span><text:span text:style-name="T82"><text:line-break/></text:span><text:span text:style-name="T83">с наступлением определенного жизненн</text:span><text:span text:style-name="T84">ого события</text:span></text:p>
            <text:p text:style-name="P85"/>
            <text:p text:style-name="P86">Докладчик:</text:p>
            <text:p text:style-name="P87">Представитель Министерства социальной политики Свердловской области</text:p>
            <text:p text:style-name="P88"/>
            <text:p text:style-name="P89">Обсуждение</text:p>
            <text:p text:style-name="P90"/>
          </table:table-cell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10.30–10.40</text:p>
          </table:table-cell>
          <table:table-cell table:style-name="TableCell94" table:number-columns-spanned="3">
            <text:p text:style-name="P95"><text:span text:style-name="T96">IV</text:span><text:span text:style-name="T97">.</text:span><text:span text:style-name="T98"> </text:span><text:span text:style-name="T99">Об участии Свердловской области в пилотном проекте «Соцзащита-Гостех»</text:span></text:p>
            <text:p text:style-name="P100"/>
            <text:p text:style-name="P101">Докладчик:</text:p>
            <text:p text:style-name="P102">Представитель Министерства социальной политики<text:s/>Свердловской области</text:p>
            <text:p text:style-name="P103"/>
            <text:p text:style-name="P104">Обсуждение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0.40–10.50</text:p>
          </table:table-cell>
          <table:table-cell table:style-name="TableCell109" table:number-columns-spanned="3">
            <text:p text:style-name="P110"><text:span text:style-name="T111">V</text:span><text:span text:style-name="T112">.</text:span><text:span text:style-name="T113"> </text:span><text:span text:style-name="T114">Об исключении из перечня услуг, оказываемых<text:s/></text:span><text:span text:style-name="T115"><text:line-break/></text:span><text:span text:style-name="T116">в электронном виде, ряда услуг информационного характера в сфере культуры, невостребованных в федеральной государственной информационной системе «Единый портал г</text:span><text:span text:style-name="T117">осударственных и муниципальных услуг (функций)»<text:s/></text:span></text:p>
            <text:p text:style-name="P118"/>
            <text:p text:style-name="P119">Докладчик:</text:p>
            <text:p text:style-name="P120"><text:span text:style-name="T121">Гладкова Татьяна Викторовна</text:span><text:span text:style-name="T122"><text:s/>–</text:span></text:p>
            <text:p text:style-name="P123"><text:span text:style-name="T124">Заместитель Министра экономики и территориального развития Свердловской области</text:span></text:p>
            <text:p text:style-name="P125"/>
            <text:p text:style-name="P126">Обсуждение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0.50–11.55</text:p>
            <text:p text:style-name="P131"/>
            <text:p text:style-name="P132"/>
          </table:table-cell>
          <table:table-cell table:style-name="TableCell133" table:number-columns-spanned="3">
            <text:p text:style-name="P134"><text:span text:style-name="T135">VI</text:span><text:span text:style-name="T136">.</text:span><text:span text:style-name="T137"> </text:span><text:span text:style-name="T138">Об одобрении типовых административных регламентов<text:s/></text:span><text:span text:style-name="T139">предоставления муниципальных услуг в сфере архивного дела и технологических схем предоставления государственных и муниципальных услуг в Свердловской области<text:s/></text:span><text:span text:style-name="T140">(письменная информация по Типовым административным регламентам предоставления муниципальных услуг и</text:span><text:span text:style-name="T141"><text:s/>технологическим схемам)</text:span>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10.55–11.00</text:p>
          </table:table-cell>
          <table:table-cell table:style-name="TableCell146" table:number-columns-spanned="3">
            <text:p text:style-name="P147">Подведение итогов</text:p>
            <text:p text:style-name="P148"/>
            <text:p text:style-name="P149">Шмыков Алексей Викторович –<text:s/></text:p>
            <text:p text:style-name="P150">Первый Заместитель Губернатора Свердловской области</text:p>
            <text:p text:style-name="P151"/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description/>
    <dc:subject/>
    <meta:initial-creator>usov</meta:initial-creator>
    <dc:creator>Журавлева Елена Борисовна</dc:creator>
    <meta:creation-date>2023-04-02T12:08:00Z</meta:creation-date>
    <dc:date>2024-06-13T11:48:00Z</dc:date>
    <meta:print-date>2024-06-13T11:47:00Z</meta:print-date>
    <meta:template xlink:href="Normal" xlink:type="simple"/>
    <meta:editing-cycles>38</meta:editing-cycles>
    <meta:editing-duration>PT224100S</meta:editing-duration>
    <meta:document-statistic meta:page-count="2" meta:paragraph-count="4" meta:word-count="349" meta:character-count="2336" meta:row-count="16" meta:non-whitespace-character-count="1991"/>
  </office:meta>
</office:document-meta>
</file>