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/>
      <style:text-properties style:font-name="Liberation Serif" style:font-name-complex="Liberation Serif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1701in"/>
    </style:style>
    <style:style style:name="TableColumn13" style:family="table-column">
      <style:table-column-properties style:column-width="3.2597in"/>
    </style:style>
    <style:style style:name="Table9" style:family="table">
      <style:table-properties style:width="6.8909in" fo:margin-left="0in" table:align="left"/>
    </style:style>
    <style:style style:name="TableRow14" style:family="table-row">
      <style:table-row-properties style:min-row-height="0.3659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style:font-style-complex="italic" fo:letter-spacing="-0.0013in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end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24" style:parent-style-name="Обычный" style:family="paragraph">
      <style:paragraph-properties fo:text-align="end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25" style:parent-style-name="Обычный" style:family="paragraph">
      <style:paragraph-properties fo:text-align="end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26" style:parent-style-name="Обычный" style:family="paragraph">
      <style:paragraph-properties fo:text-align="end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ableRow27" style:family="table-row">
      <style:table-row-properties style:min-row-height="0.436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2" style:parent-style-name="Обычный" style:family="paragraph">
      <style:text-properties style:font-name="Liberation Serif" style:font-name-complex="Liberation Serif"/>
    </style:style>
    <style:style style:name="P3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37" style:family="table-row">
      <style:table-row-properties style:min-row-height="2.056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64" style:family="table-row">
      <style:table-row-properties style:min-row-height="2.159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language="en" fo:country="US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90" style:family="table-row">
      <style:table-row-properties style:min-row-height="1.37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text-properties style:font-name="Liberation Serif" style:font-name-complex="Liberation Serif"/>
    </style:style>
    <style:style style:name="P10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117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118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119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120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121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1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style:language-complex="en" style:country-complex="US"/>
    </style:style>
    <style:style style:name="T1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style:language-complex="en" style:country-complex="US"/>
    </style:style>
    <style:style style:name="P14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50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5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52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5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54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61" style:parent-style-name="Обычный" style:family="paragraph">
      <style:paragraph-properties fo:text-align="justify"/>
    </style:style>
    <style:style style:name="P162" style:parent-style-name="Обычный" style:family="paragraph">
      <style:paragraph-properties style:text-autospace="none"/>
    </style:style>
    <style:style style:name="T16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P165" style:parent-style-name="Обычный" style:family="paragraph">
      <style:paragraph-properties fo:text-align="justify"/>
    </style:style>
    <style:style style:name="T16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67" style:parent-style-name="Обычный" style:family="paragraph">
      <style:paragraph-properties fo:text-align="justify"/>
    </style:style>
    <style:style style:name="T16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70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71" style:parent-style-name="Обычный" style:family="paragraph">
      <style:paragraph-properties fo:text-align="justify"/>
    </style:style>
    <style:style style:name="T17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74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75" style:parent-style-name="Обычный" style:family="paragraph">
      <style:paragraph-properties fo:text-align="justify"/>
    </style:style>
    <style:style style:name="T17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80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81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82" style:parent-style-name="Обычный" style:family="paragraph">
      <style:paragraph-properties fo:text-align="justify"/>
    </style:style>
    <style:style style:name="T18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87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88" style:parent-style-name="Обычный" style:family="paragraph">
      <style:paragraph-properties fo:text-align="justify"/>
    </style:style>
    <style:style style:name="T18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91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92" style:parent-style-name="Обычный" style:family="paragraph">
      <style:paragraph-properties fo:text-align="justify"/>
    </style:style>
    <style:style style:name="T19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95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96" style:parent-style-name="Обычный" style:family="paragraph">
      <style:paragraph-properties fo:text-align="justify"/>
    </style:style>
    <style:style style:name="T19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99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200" style:parent-style-name="Обычный" style:family="paragraph">
      <style:paragraph-properties fo:text-align="justify"/>
    </style:style>
    <style:style style:name="T20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205" style:parent-style-name="Обычный" style:family="paragraph">
      <style:paragraph-properties fo:text-align="justify"/>
    </style:style>
    <style:style style:name="T20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fo:background-color="#FFFFFF"/>
    </style:style>
    <style:style style:name="T20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fo:background-color="#FFFFFF"/>
    </style:style>
    <style:style style:name="T20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fo:background-color="#FFFFFF"/>
    </style:style>
    <style:style style:name="T20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210" style:parent-style-name="Обычный" style:family="paragraph">
      <style:paragraph-properties fo:text-align="justify"/>
    </style:style>
    <style:style style:name="T21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214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215" style:parent-style-name="Обычный" style:family="paragraph">
      <style:paragraph-properties fo:text-align="justify"/>
    </style:style>
    <style:style style:name="T21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219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220" style:parent-style-name="Обычный" style:family="paragraph">
      <style:paragraph-properties fo:text-align="justify"/>
    </style:style>
    <style:style style:name="TableRow221" style:family="table-row">
      <style:table-row-properties style:min-row-height="0.6694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text-properties style:font-name="Liberation Serif" style:font-name-complex="Liberation Seri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/>
    </style:style>
    <style:style style:name="T22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T22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234" style:family="table-row">
      <style:table-row-properties style:min-row-height="0.8854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23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24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41" style:parent-style-name="Обычный" style:family="paragraph">
      <style:paragraph-properties fo:text-align="justify"/>
    </style:style>
    <style:style style:name="T24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color="#000000"/>
    </style:style>
    <style:style style:name="P245" style:parent-style-name="Обычный" style:family="paragraph">
      <style:paragraph-properties fo:text-align="justify"/>
      <style:text-properties style:font-name="Liberation Serif" style:font-name-complex="Liberation Serif" style:font-weight-complex="bold"/>
    </style:style>
  </office:automatic-styles>
  <office:body>
    <office:text text:use-soft-page-breaks="true">
      <text:p text:style-name="P1">ПРОЕКТ</text:p>
      <text:p text:style-name="P4"><text:span text:style-name="T5">ПОРЯДОК</text:span></text:p>
      <text:p text:style-name="P6">заседания комиссии по повышению качества предоставления государственных и муниципальных услуг, а также осуществления государственного контроля (надзора) и муниципального<text:s/>контроля в Свердловской области<text:s/></text:p>
      <text:p text:style-name="P7">в режиме видео-конференц-связи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Обычный"><text:span text:style-name="T16">3 апреля<text:s/></text:span><text:span text:style-name="T17">2023 года<text:s/></text:span></text:p>
            <text:p text:style-name="P18"><text:span text:style-name="T19">15.00–16.05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г. Екатеринбург, пл. Октябрьская, 1,</text:p>
            <text:p text:style-name="P24">16 этаж, зал заседаний</text:p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Обычный"><text:span text:style-name="T29">15.00–15.05</text:span></text:p>
          </table:table-cell>
          <table:table-cell table:style-name="TableCell30" table:number-columns-spanned="3">
            <text:p text:style-name="P31">Вступительное слово<text:s/></text:p>
            <text:p text:style-name="P32"/>
            <text:p text:style-name="P33">Садыков Руслан Рафильевич –<text:s/></text:p>
            <text:p text:style-name="P34"><text:span text:style-name="T35">Министр экономики и<text:s/></text:span><text:span text:style-name="T36">территориального развития Свердловской области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15.05–15.12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Обычный"><text:span text:style-name="T49">15.12–15.15</text:span></text:p>
          </table:table-cell>
          <table:table-cell table:style-name="TableCell50" table:number-columns-spanned="3">
            <text:p text:style-name="P51"><text:span text:style-name="T52">I</text:span><text:span text:style-name="T53">. О<text:s/></text:span><text:span text:style-name="T54">внедрении принципов и стандартов клиентоцентричности при предоставлении государственных и муниципальных услуг в Свердловской области в рамках федерального проекта<text:s/></text:span><text:span text:style-name="T55">«Государство для людей»</text:span><text:span text:style-name="T56"><text:s/></text:span></text:p>
            <text:p text:style-name="P57"/>
            <text:p text:style-name="P58">Докладчик:</text:p>
            <text:p text:style-name="P59">Гладкова Татьяна Викторовна –<text:s/></text:p>
            <text:p text:style-name="P60">Заместитель Министра экономики и территориального развития Свердловской области</text:p>
            <text:p text:style-name="P61"/>
            <text:p text:style-name="P62"><text:span text:style-name="T63">Обсуждение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15.15–15.22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Обычный"><text:span text:style-name="T77">15.22–15.25</text:span></text:p>
          </table:table-cell>
          <table:table-cell table:style-name="TableCell78" table:number-columns-spanned="3">
            <text:p text:style-name="P79"><text:span text:style-name="T80">II</text:span><text:span text:style-name="T81">. О создании регионального центра оптимизации<text:s/></text:span><text:span text:style-name="T82">государственных и муниципальных услуг Свердловской области, его задачах и порядке взаимодействия с органами власти в целях решения поставленных задач</text:span></text:p>
            <text:p text:style-name="P83"/>
            <text:p text:style-name="P84">Докладчик:</text:p>
            <text:p text:style-name="P85">Девятых Анастасия Сергеевна –<text:s/></text:p>
            <text:p text:style-name="P86">директор государственного бюджетного учреждения Свердловской<text:s/>области «Многофункциональный центр предоставления государственных и муниципальных услуг»</text:p>
            <text:p text:style-name="P87"/>
            <text:p text:style-name="P88"><text:span text:style-name="T89">Обсуждение</text:span></text:p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>
            <text:p text:style-name="P92">15.25–15.30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15.30–15.54</text:p>
            <text:p text:style-name="P102"/>
            <text:p text:style-name="P103"/>
            <text:p text:style-name="P104"/>
            <text:p text:style-name="P105">15.30–15.33</text:p>
            <text:p text:style-name="P106"/>
            <text:p text:style-name="P107">15.33–15.36</text:p>
            <text:p text:style-name="P108"/>
            <text:p text:style-name="P109"/>
            <text:p text:style-name="P110">15.36–15.39</text:p>
            <text:p text:style-name="P111"/>
            <text:p text:style-name="P112"/>
            <text:p text:style-name="P113"/>
            <text:p text:style-name="P114">15.39–15.42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15.42–15.44</text:p>
            <text:p text:style-name="P123"/>
            <text:p text:style-name="P124"/>
            <text:p text:style-name="P125">15.44–15.46</text:p>
            <text:p text:style-name="P126"/>
            <text:p text:style-name="P127"/>
            <text:p text:style-name="P128">15.46–15.48</text:p>
            <text:p text:style-name="P129"/>
            <text:p text:style-name="P130"/>
            <text:p text:style-name="P131"/>
            <text:p text:style-name="P132">15.48–15.50</text:p>
            <text:p text:style-name="P133"/>
            <text:p text:style-name="P134"/>
            <text:p text:style-name="P135"/>
            <text:soft-page-break/>
            <text:p text:style-name="P136">15.50–15.52</text:p>
            <text:p text:style-name="P137"/>
            <text:p text:style-name="P138"/>
            <text:p text:style-name="P139">15.52–15.54</text:p>
            <text:p text:style-name="P140"/>
            <text:p text:style-name="P141"/>
          </table:table-cell>
          <table:table-cell table:style-name="TableCell142" table:number-columns-spanned="3">
            <text:p text:style-name="P143"><text:span text:style-name="T144">III</text:span><text:span text:style-name="T145">.<text:s/></text:span><text:span text:style-name="T146">О</text:span><text:span text:style-name="T147"> результатах мониторинга качества предоставления государственных и муниципальных услуг в<text:s/></text:span><text:span text:style-name="T148">Свердловской области по итогам 2022 года</text:span></text:p>
            <text:p text:style-name="P149"/>
            <text:p text:style-name="P150">Докладчик:</text:p>
            <text:p text:style-name="P151">Гладкова Татьяна Викторовна –<text:s/></text:p>
            <text:p text:style-name="P152">Заместитель Министра экономики и территориального развития Свердловской области;</text:p>
            <text:p text:style-name="P153"/>
            <text:p text:style-name="P154">Содокладчики:</text:p>
            <text:p text:style-name="P155"><text:span text:style-name="T156">представители исполнительных органов государственной власти Свердловской обл</text:span><text:span text:style-name="T157">асти</text:span><text:span text:style-name="T158"><text:s/>(</text:span><text:span text:style-name="T159">до 3 мин</text:span><text:span text:style-name="T160">. каждому):</text:span></text:p>
            <text:p text:style-name="P161"/>
            <text:p text:style-name="P162"><text:span text:style-name="T163">1.<text:s/></text:span><text:span text:style-name="T164">Шастин Андрей Владимирович –<text:s/></text:span></text:p>
            <text:p text:style-name="P165"><text:span text:style-name="T166">Заместитель Министра здравоохранения Свердловской области;</text:span></text:p>
            <text:p text:style-name="P167"><text:span text:style-name="T168">2.<text:s/></text:span><text:span text:style-name="T169">Островская Светлана Валерьевна –<text:s/></text:span></text:p>
            <text:p text:style-name="P170">Заместитель Министра агропромышленного комплекса и потребительского рынка Свердловской области;</text:p>
            <text:p text:style-name="P171"><text:span text:style-name="T172">3.<text:s/></text:span><text:span text:style-name="T173">Курьяков Андрей Валентинович –<text:s/></text:span></text:p>
            <text:p text:style-name="P174">Заместитель Министра природных ресурсов и экологии Свердловской области – директор департамента лесного хозяйства;</text:p>
            <text:p text:style-name="P175"><text:span text:style-name="T176">4.<text:s/></text:span><text:span text:style-name="T177">Кулик Дмитрий Владимирович</text:span><text:span text:style-name="T178"><text:s/></text:span><text:span text:style-name="T179">–<text:s/></text:span></text:p>
            <text:p text:style-name="P180">Заместитель Министра строительства и развития инфраструктуры Свердловской области;</text:p>
            <text:p text:style-name="P181"/>
            <text:p text:style-name="P182"><text:span text:style-name="T183">представители органов местного самоуправления муниципальных образований, расположенных на территории Свердловской области</text:span><text:span text:style-name="T184"><text:s/>(</text:span><text:span text:style-name="T185">до 2 мин.<text:s/></text:span><text:span text:style-name="T186">каждому):</text:span></text:p>
            <text:p text:style-name="P187"/>
            <text:p text:style-name="P188"><text:span text:style-name="T189">5.</text:span><text:s/><text:span text:style-name="T190">Бурдилов Алексей Владиславович –<text:s/></text:span></text:p>
            <text:p text:style-name="P191">Заместитель Главы Администрации города Нижний Тагил по финансово-экономической политике;</text:p>
            <text:p text:style-name="P192"><text:span text:style-name="T193">6.<text:s/></text:span><text:span text:style-name="T194">Крючков Дмитрий Михайлович –<text:s/></text:span></text:p>
            <text:p text:style-name="P195">Заместитель главы Администрации по муниципальному управлению городского округа Первоуральск;</text:p>
            <text:p text:style-name="P196"><text:span text:style-name="T197">7.<text:s/></text:span><text:span text:style-name="T198">Иванова Наталья Витальевна –<text:s/></text:span></text:p>
            <text:p text:style-name="P199">Заместитель главы Серовского городского округа – начальник функционального<text:s/>органа «Финансовое управление администрации Серовского городского округа»;</text:p>
            <text:p text:style-name="P200"><text:span text:style-name="T201">8.<text:s/></text:span><text:span text:style-name="T202">Балашов Александр Михайлович</text:span><text:span text:style-name="T203"><text:s/></text:span><text:span text:style-name="T204">–<text:s/></text:span></text:p>
            <text:p text:style-name="P205"><text:span text:style-name="T206">Заместитель главы Администрации Невьянского городского округа по вопросам промышленности, экономики<text:s/></text:span><text:span text:style-name="T207"><text:line-break/></text:span><text:span text:style-name="T208">и финансов</text:span><text:span text:style-name="T209">;</text:span></text:p>
            <text:soft-page-break/>
            <text:p text:style-name="P210"><text:span text:style-name="T211">9.<text:s/></text:span><text:span text:style-name="T212">Лобан</text:span><text:span text:style-name="T213"><text:s/>Вячеслав Михайлович –<text:s/></text:span></text:p>
            <text:p text:style-name="P214">Заместитель Главы Администрации Новоуральского городского округа по стратегическому развитию и инвестициям;</text:p>
            <text:p text:style-name="P215"><text:span text:style-name="T216">10.<text:s/></text:span><text:span text:style-name="T217">Мурлыкин Дмитрий Сергеевич –</text:span><text:span text:style-name="T218"><text:s/></text:span></text:p>
            <text:p text:style-name="P219">начальник юридического отдела Администрации муниципального образования город Алапаевск;</text:p>
            <text:p text:style-name="P220"/>
          </table:table-cell>
          <table:covered-table-cell/>
          <table:covered-table-cell/>
        </table:table-row>
        <text:soft-page-break/>
        <table:table-row table:style-name="TableRow221">
          <table:table-cell table:style-name="TableCell222">
            <text:p text:style-name="P223">15.54–16.00</text:p>
            <text:p text:style-name="P224"/>
            <text:p text:style-name="P225"/>
          </table:table-cell>
          <table:table-cell table:style-name="TableCell226" table:number-columns-spanned="3">
            <text:p text:style-name="P227"><text:span text:style-name="T228">IV</text:span><text:span text:style-name="T229">. Об<text:s/></text:span><text:span text:style-name="T230">одобрении технологических схем предоставления государственных и муниципальных услуг в Свердловской области<text:s/></text:span><text:span text:style-name="T231">(</text:span><text:span text:style-name="T232">письменная информация по 8 технологическим схемам</text:span><text:span text:style-name="T233">)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Обычный"><text:span text:style-name="T236">16.00–16.05</text:span></text:p>
          </table:table-cell>
          <table:table-cell table:style-name="TableCell237" table:number-columns-spanned="3">
            <text:p text:style-name="P238">Подведение итогов</text:p>
            <text:p text:style-name="P239"/>
            <text:p text:style-name="P240">Садыков Руслан Рафильевич –<text:s/></text:p>
            <text:p text:style-name="P241"><text:span text:style-name="T242">Министр экономики и территориального</text:span><text:span text:style-name="T243"><text:s/>развития Свердловской области</text:span><text:span text:style-name="T244"><text:s/></text:span></text:p>
          </table:table-cell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ЗнакЗнак" style:display-name="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2ЗнакЗнакЗнакЗнакЗнакЗнакЗнакЗнакЗнакЗнакЗнакЗнак" style:display-name="Знак Знак2 Знак Знак Знак Знак Знак Знак Знак Знак Знак Знак 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E" style:display-name="1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st1" style:display-name="st1" style:family="text" style:parent-style-name="Основнойшрифтабзаца"/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style:text-line-through-type="none" fo:color="#2861CA" style:text-underline-type="none" style:text-underline-color="font-color"/>
    </style:style>
    <style:style style:name="CharStyle124" style:display-name="CharStyle12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/>
    </style:style>
    <style:style style:name="Основнойтекст2_" style:display-name="Основной текст (2)_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line-height="0.2201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fo:font-size="11pt" style:font-size-asian="11pt" style:font-size-complex="10.5pt" style:language-asian="en" style:country-asian="US"/>
    </style:style>
    <style:style style:name="apple-style-span" style:display-name="apple-style-span" style:family="text"/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dc:description/>
    <dc:subject/>
    <meta:initial-creator>usov</meta:initial-creator>
    <dc:creator>Алексеев Георгий Валерьевич</dc:creator>
    <meta:creation-date>2023-04-02T12:08:00Z</meta:creation-date>
    <dc:date>2023-04-03T02:21:00Z</dc:date>
    <meta:print-date>2023-03-17T09:21:00Z</meta:print-date>
    <meta:template xlink:href="Normal" xlink:type="simple"/>
    <meta:editing-cycles>11</meta:editing-cycles>
    <meta:editing-duration>PT3240S</meta:editing-duration>
    <meta:document-statistic meta:page-count="3" meta:paragraph-count="7" meta:word-count="541" meta:character-count="3624" meta:row-count="25" meta:non-whitespace-character-count="3090"/>
  </office:meta>
</office:document-meta>
</file>