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701in"/>
    </style:style>
    <style:style style:name="TableColumn12" style:family="table-column">
      <style:table-column-properties style:column-width="3.2597in"/>
    </style:style>
    <style:style style:name="Table8" style:family="table">
      <style:table-properties style:width="6.8909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3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ableRow26" style:family="table-row">
      <style:table-row-properties style:min-row-height="0.43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ableRow35" style:family="table-row">
      <style:table-row-properties style:min-row-height="2.056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ableRow62" style:family="table-row">
      <style:table-row-properties style:min-row-height="2.159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7" style:parent-style-name="Обычный" style:family="paragraph">
      <style:paragraph-properties fo:text-align="justify"/>
    </style:style>
    <style:style style:name="TableRow88" style:family="table-row">
      <style:table-row-properties style:min-row-height="1.37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1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1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17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1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56" style:parent-style-name="Обычный" style:family="paragraph">
      <style:paragraph-properties fo:text-align="justify"/>
    </style:style>
    <style:style style:name="P157" style:parent-style-name="Обычный" style:family="paragraph">
      <style:paragraph-properties style:text-autospace="none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/>
    </style:style>
    <style:style style:name="TableRow222" style:family="table-row">
      <style:table-row-properties style:min-row-height="0.669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5" style:parent-style-name="Обычный" style:family="paragraph">
      <style:paragraph-properties fo:text-align="justify"/>
    </style:style>
    <style:style style:name="TableRow236" style:family="table-row">
      <style:table-row-properties style:min-row-height="0.885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4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/>
    </style:style>
    <style:style style:name="P246" style:parent-style-name="Обычный" style:family="paragraph">
      <style:paragraph-properties fo:text-align="justify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ПОРЯДОК</text:span></text:p>
      <text:p text:style-name="P5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<text:s/>контроля в Свердловской области<text:s/></text:p>
      <text:p text:style-name="P6">в режиме видео-конференц-связ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Обычный"><text:span text:style-name="T15">3 апреля<text:s/></text:span><text:span text:style-name="T16">2023 года<text:s/></text:span></text:p>
            <text:p text:style-name="P17"><text:span text:style-name="T18">15.00–16.05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г. Екатеринбург, пл. Октябрьская, 1,</text:p>
            <text:p text:style-name="P23">16 этаж, зал заседаний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Обычный"><text:span text:style-name="T28">15.00–15.05</text:span></text:p>
          </table:table-cell>
          <table:table-cell table:style-name="TableCell29" table:number-columns-spanned="3">
            <text:p text:style-name="P30">Вступительное слово<text:s/></text:p>
            <text:p text:style-name="P31"/>
            <text:p text:style-name="P32">Садыков Руслан Рафильевич –<text:s/></text:p>
            <text:p text:style-name="P33">Министр экономики и<text:s/>территориального развития Свердловской области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15.05–15.12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Обычный"><text:span text:style-name="T47">15.12–15.15</text:span></text:p>
          </table:table-cell>
          <table:table-cell table:style-name="TableCell48" table:number-columns-spanned="3">
            <text:p text:style-name="P49"><text:span text:style-name="T50">I</text:span><text:span text:style-name="T51">. О<text:s/></text:span><text:span text:style-name="T52">внедрении принципов и стандартов клиентоцентричности при предоставлении государственных и муниципальных услуг в Свердловской области в рамках федерального проекта<text:s/></text:span><text:span text:style-name="T53">«Государство для людей»</text:span><text:span text:style-name="T54"><text:s/></text:span></text:p>
            <text:p text:style-name="P55"/>
            <text:p text:style-name="P56">Докладчик:</text:p>
            <text:p text:style-name="P57">Гладкова Татьяна Викторовна –<text:s/></text:p>
            <text:p text:style-name="P58">Заместитель Министра экономики и территориального развития Свердловской области</text:p>
            <text:p text:style-name="P59"/>
            <text:p text:style-name="P60">Обсуждение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5.15–15.22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Обычный"><text:span text:style-name="T75">15.22–15.25</text:span></text:p>
          </table:table-cell>
          <table:table-cell table:style-name="TableCell76" table:number-columns-spanned="3">
            <text:p text:style-name="P77"><text:span text:style-name="T78">II</text:span><text:span text:style-name="T79">. О создании регионального центра оптимизации<text:s/></text:span><text:span text:style-name="T80">государственных и муниципальных услуг Свердловской области, его задачах и порядке взаимодействия с органами власти в целях решения поставленных задач</text:span></text:p>
            <text:p text:style-name="P81"/>
            <text:p text:style-name="P82">Докладчик:</text:p>
            <text:p text:style-name="P83">Девятых Анастасия Сергеевна –<text:s/></text:p>
            <text:p text:style-name="P84">директор государственного бюджетного учреждения Свердловской<text:s/>области «Многофункциональный центр предоставления государственных и муниципальных услуг»</text:p>
            <text:p text:style-name="P85"/>
            <text:p text:style-name="P86">Обсуждение</text:p>
            <text:p text:style-name="P87"/>
          </table:table-cell>
          <table:covered-table-cell/>
          <table:covered-table-cell/>
        </table:table-row>
        <text:soft-page-break/>
        <table:table-row table:style-name="TableRow88">
          <table:table-cell table:style-name="TableCell89">
            <text:p text:style-name="P90">15.25–15.30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15.30–15.54</text:p>
            <text:p text:style-name="P100"/>
            <text:p text:style-name="P101"/>
            <text:p text:style-name="P102"/>
            <text:p text:style-name="P103">15.30–15.33</text:p>
            <text:p text:style-name="P104"/>
            <text:p text:style-name="P105">15.33–15.36</text:p>
            <text:p text:style-name="P106"/>
            <text:p text:style-name="P107"/>
            <text:p text:style-name="P108">15.36–15.39</text:p>
            <text:p text:style-name="P109"/>
            <text:p text:style-name="P110"/>
            <text:p text:style-name="P111"/>
            <text:p text:style-name="P112">15.39–15.42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15.42–15.44</text:p>
            <text:p text:style-name="P121"/>
            <text:p text:style-name="P122"/>
            <text:p text:style-name="P123">15.44–15.46</text:p>
            <text:p text:style-name="P124"/>
            <text:p text:style-name="P125"/>
            <text:p text:style-name="P126">15.46–15.48</text:p>
            <text:p text:style-name="P127"/>
            <text:p text:style-name="P128"/>
            <text:p text:style-name="P129"/>
            <text:p text:style-name="P130">15.48–15.50</text:p>
            <text:p text:style-name="P131"/>
            <text:p text:style-name="P132"/>
            <text:p text:style-name="P133"/>
            <text:soft-page-break/>
            <text:p text:style-name="P134">15.50–15.52</text:p>
            <text:p text:style-name="P135"/>
            <text:p text:style-name="P136"/>
            <text:p text:style-name="P137">15.52–15.54</text:p>
            <text:p text:style-name="P138"/>
            <text:p text:style-name="P139"/>
          </table:table-cell>
          <table:table-cell table:style-name="TableCell140" table:number-columns-spanned="3">
            <text:p text:style-name="P141"><text:span text:style-name="T142">III</text:span><text:span text:style-name="T143">. О</text:span><text:span text:style-name="T144"> результатах мониторинга качества предоставления государственных и муниципальных услуг в Свердловской области по итогам 2022 года</text:span></text:p>
            <text:p text:style-name="P145"/>
            <text:p text:style-name="P146">Докладчик:</text:p>
            <text:p text:style-name="P147">Гладкова Татьяна Викторовна –<text:s/></text:p>
            <text:p text:style-name="P148">Заместитель Министра экономики и территориального развития Свердловской области;</text:p>
            <text:p text:style-name="P149"/>
            <text:p text:style-name="P150">Содокладчики:</text:p>
            <text:p text:style-name="P151"><text:span text:style-name="T152">представители исполнительных органов государственной власти Свердловской области</text:span><text:span text:style-name="T153"><text:s/>(</text:span><text:span text:style-name="T154">до 3 мин</text:span><text:span text:style-name="T155">. каждому):</text:span></text:p>
            <text:p text:style-name="P156"/>
            <text:p text:style-name="P157"><text:span text:style-name="T158">1.<text:s/></text:span><text:span text:style-name="T159">Шастин Андрей Владимирович –<text:s/></text:span></text:p>
            <text:p text:style-name="P160"><text:span text:style-name="T161">Заместитель Министра здравоохранения Свердловской области;</text:span></text:p>
            <text:p text:style-name="P162"><text:span text:style-name="T163">2.<text:s/></text:span><text:span text:style-name="T164">Островская</text:span><text:span text:style-name="T165"><text:s/>Светлана Валерьевна –<text:s/></text:span></text:p>
            <text:p text:style-name="P166">Заместитель Министра агропромышленного комплекса и потребительского рынка Свердловской области;</text:p>
            <text:p text:style-name="P167"><text:span text:style-name="T168">3.<text:s/></text:span><text:span text:style-name="T169">Курьяков Андрей Валентинович –<text:s/></text:span></text:p>
            <text:p text:style-name="P170">Заместитель Министра природных ресурсов и экологии Свердловской области – директор департамента лесного хозяйства;</text:p>
            <text:p text:style-name="P171"><text:span text:style-name="T172">4.<text:s/></text:span><text:span text:style-name="T173">Кулик Дмитрий Владимирович</text:span><text:span text:style-name="T174"><text:s/></text:span><text:span text:style-name="T175">–<text:s/></text:span></text:p>
            <text:p text:style-name="P176">Заместитель Министра строительства и развития инфраструктуры Свердловской области;</text:p>
            <text:p text:style-name="P177"/>
            <text:p text:style-name="P178"><text:span text:style-name="T179">представители органов местного самоуправления муниципальных образований, расположенных на территории Свердловской области</text:span><text:span text:style-name="T180"><text:s/>(</text:span><text:span text:style-name="T181">до</text:span><text:span text:style-name="T182"><text:s/>2 мин.<text:s/></text:span><text:span text:style-name="T183">каждому):</text:span></text:p>
            <text:p text:style-name="P184"/>
            <text:p text:style-name="P185"><text:span text:style-name="T186">5.</text:span><text:s/><text:span text:style-name="T187">Бурдилов Алексей Владиславович –<text:s/></text:span></text:p>
            <text:p text:style-name="P188">Заместитель Главы Администрации города Нижний Тагил по финансово-экономической политике;</text:p>
            <text:p text:style-name="P189"><text:span text:style-name="T190">6.<text:s/></text:span><text:span text:style-name="T191">Крючков Дмитрий Михайлович –<text:s/></text:span></text:p>
            <text:p text:style-name="P192">Заместитель главы Администрации по муниципальному управлению городского округа<text:s/>Первоуральск;</text:p>
            <text:p text:style-name="P193"><text:span text:style-name="T194">7.<text:s/></text:span><text:span text:style-name="T195">Золотов Евгений Сергеевич</text:span><text:span text:style-name="T196"><text:s/>–<text:s/></text:span></text:p>
            <text:p text:style-name="P197">Руководитель аппарата Администрации Серовского городского округа;</text:p>
            <text:p text:style-name="P198"/>
            <text:p text:style-name="P199"><text:span text:style-name="T200">8.<text:s/></text:span><text:span text:style-name="T201">Балашов Александр Михайлович</text:span><text:span text:style-name="T202"><text:s/></text:span><text:span text:style-name="T203">–<text:s/></text:span></text:p>
            <text:p text:style-name="P204"><text:span text:style-name="T205">Заместитель главы<text:s/></text:span><text:span text:style-name="T206">Администрации Невьянского городского округа по вопросам промышленности, экономики<text:s/></text:span><text:span text:style-name="T207"><text:line-break/></text:span><text:span text:style-name="T208">и финансов</text:span><text:span text:style-name="T209">;</text:span></text:p>
            <text:soft-page-break/>
            <text:p text:style-name="P210"><text:span text:style-name="T211">9.<text:s/></text:span><text:span text:style-name="T212">Лобан</text:span><text:span text:style-name="T213"><text:s/>Вячеслав Михайлович –<text:s/></text:span></text:p>
            <text:p text:style-name="P214">Заместитель Главы Администрации Новоуральского городского округа по стратегическому развитию и инвестициям;</text:p>
            <text:p text:style-name="P215"><text:span text:style-name="T216">10.<text:s/></text:span><text:span text:style-name="T217">Мурлыкин Дмитрий<text:s/></text:span><text:span text:style-name="T218">Сергеевич –</text:span><text:span text:style-name="T219"><text:s/></text:span></text:p>
            <text:p text:style-name="P220">начальник юридического отдела Администрации муниципального образования город Алапаевск;</text:p>
            <text:p text:style-name="P221"/>
          </table:table-cell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15.54–16.00</text:p>
            <text:p text:style-name="P225"/>
            <text:p text:style-name="P226"/>
          </table:table-cell>
          <table:table-cell table:style-name="TableCell227" table:number-columns-spanned="3">
            <text:p text:style-name="P228"><text:span text:style-name="T229">IV</text:span><text:span text:style-name="T230">. Об одобрении технологических схем предоставления государственных и муниципальных услуг в Свердловской области<text:s/></text:span><text:span text:style-name="T231">(</text:span><text:span text:style-name="T232">письменная информация по</text:span><text:span text:style-name="T233"><text:s/>8 технологическим схемам</text:span><text:span text:style-name="T234">)</text:span></text:p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Обычный"><text:span text:style-name="T238">16.00–16.05</text:span></text:p>
          </table:table-cell>
          <table:table-cell table:style-name="TableCell239" table:number-columns-spanned="3">
            <text:p text:style-name="P240">Подведение итогов</text:p>
            <text:p text:style-name="P241"/>
            <text:p text:style-name="P242">Садыков Руслан Рафильевич –<text:s/></text:p>
            <text:p text:style-name="P243"><text:span text:style-name="T244">Министр экономики и территориального развития Свердловской области</text:span><text:span text:style-name="T245"><text:s/></text:span></text:p>
            <text:p text:style-name="P246"/>
          </table:table-cell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description/>
    <dc:subject/>
    <meta:initial-creator>usov</meta:initial-creator>
    <dc:creator>Данилова Екатерина Дмитриевна</dc:creator>
    <meta:creation-date>2023-04-02T12:08:00Z</meta:creation-date>
    <dc:date>2023-04-03T08:45:00Z</dc:date>
    <meta:print-date>2023-03-17T09:21:00Z</meta:print-date>
    <meta:template xlink:href="Normal" xlink:type="simple"/>
    <meta:editing-cycles>13</meta:editing-cycles>
    <meta:editing-duration>PT3480S</meta:editing-duration>
    <meta:document-statistic meta:page-count="3" meta:paragraph-count="7" meta:word-count="529" meta:character-count="3538" meta:row-count="25" meta:non-whitespace-character-count="3016"/>
  </office:meta>
</office:document-meta>
</file>