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95%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1.1701in"/>
    </style:style>
    <style:style style:name="TableColumn13" style:family="table-column">
      <style:table-column-properties style:column-width="3.3583in"/>
    </style:style>
    <style:style style:name="Table9" style:family="table">
      <style:table-properties style:width="6.8909in" fo:margin-left="0in" table:align="left"/>
    </style:style>
    <style:style style:name="TableRow14" style:family="table-row">
      <style:table-row-properties style:min-row-height="0.3659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18" style:parent-style-name="Обычный" style:family="paragraph">
      <style:paragraph-properties fo:text-align="justify"/>
    </style:style>
    <style:style style:name="T19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justify"/>
      <style:text-properties style:font-name="Liberation Serif" style:font-name-complex="Liberation Serif" style:font-style-complex="italic" fo:letter-spacing="-0.0013in" fo:font-size="14pt" style:font-size-asian="14pt" style:font-size-complex="14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end"/>
      <style:text-properties style:font-name="Liberation Serif" style:font-name-complex="Liberation Serif" style:font-style-complex="italic" fo:font-size="14pt" style:font-size-asian="14pt" style:font-size-complex="14pt"/>
    </style:style>
    <style:style style:name="P28" style:parent-style-name="Обычный" style:family="paragraph">
      <style:paragraph-properties fo:text-align="end"/>
      <style:text-properties style:font-name="Liberation Serif" style:font-name-complex="Liberation Serif" style:font-style-complex="italic" fo:font-size="14pt" style:font-size-asian="14pt" style:font-size-complex="14pt"/>
    </style:style>
    <style:style style:name="P29" style:parent-style-name="Обычный" style:family="paragraph">
      <style:paragraph-properties fo:text-align="end"/>
      <style:text-properties style:font-name="Liberation Serif" style:font-name-complex="Liberation Serif" style:font-style-complex="italic" fo:font-size="14pt" style:font-size-asian="14pt" style:font-size-complex="14pt"/>
    </style:style>
    <style:style style:name="TableRow30" style:family="table-row">
      <style:table-row-properties style:min-row-height="0.3284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0" style:parent-style-name="Обычный" style:family="paragraph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TableRow43" style:family="table-row">
      <style:table-row-properties style:min-row-height="1.9909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46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47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48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49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50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51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52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53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6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7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8" style:parent-style-name="Обычный" style:family="paragraph">
      <style:paragraph-properties fo:text-align="justify"/>
    </style:style>
    <style:style style:name="T5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P62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3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4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3284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68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69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70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71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72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73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74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7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8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79" style:parent-style-name="Обычный" style:family="paragraph">
      <style:paragraph-properties fo:text-align="justify"/>
    </style:style>
    <style:style style:name="T8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P85" style:parent-style-name="Обычный" style:family="paragraph">
      <style:paragraph-properties fo:text-align="justify"/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P86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88" style:family="table-row">
      <style:table-row-properties style:min-row-height="0.3284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91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92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93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94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justify"/>
    </style:style>
    <style:style style:name="T9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4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05" style:parent-style-name="Обычный" style:family="paragraph">
      <style:paragraph-properties fo:text-align="justify"/>
    </style:style>
    <style:style style:name="T10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1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14" style:family="table-row">
      <style:table-row-properties style:min-row-height="0.7812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117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118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119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120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justify"/>
    </style:style>
    <style:style style:name="T1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0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31" style:parent-style-name="Обычный" style:family="paragraph">
      <style:paragraph-properties fo:text-align="justify"/>
    </style:style>
    <style:style style:name="T13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3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39" style:family="table-row">
      <style:table-row-properties style:min-row-height="0.4784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142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143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144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2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3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54" style:parent-style-name="Обычный" style:family="paragraph">
      <style:paragraph-properties fo:text-align="justify"/>
    </style:style>
    <style:style style:name="T15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P157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Row158" style:family="table-row">
      <style:table-row-properties style:min-row-height="0.4784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63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64" style:parent-style-name="Обычный" style:family="paragraph">
      <style:paragraph-properties fo:text-align="justify"/>
    </style:style>
    <style:style style:name="T16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P16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9" style:parent-style-name="Обычный" style:family="paragraph">
      <style:paragraph-properties fo:text-align="justify"/>
      <style:text-properties style:font-name="Liberation Serif" style:font-name-complex="Liberation Serif" style:font-weight-complex="bold"/>
    </style:style>
  </office:automatic-styles>
  <office:body>
    <office:text text:use-soft-page-breaks="true">
      <text:p text:style-name="P1"><text:span text:style-name="T4"><text:s/></text:span><text:span text:style-name="T5">ПОРЯДОК</text:span></text:p>
      <text:p text:style-name="P6">заседания комиссии по повышению качества предоставления государственных и муниципальных услуг, а также осуществления государственного контроля (надзора)<text:s/></text:p>
      <text:p text:style-name="P7">и муниципального<text:s/>контроля в Свердловской области</text:p>
      <text:p text:style-name="P8">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Обычный"><text:span text:style-name="T16">10 июня<text:s/></text:span><text:span text:style-name="T17">2021 года<text:s/></text:span></text:p>
            <text:p text:style-name="P18"><text:span text:style-name="T19">1</text:span><text:span text:style-name="T20">3</text:span><text:span text:style-name="T21">.00 - 1</text:span><text:span text:style-name="T22">3</text:span><text:span text:style-name="T23">.55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г. Екатеринбург, пл. Октябрьская,1,</text:p>
            <text:p text:style-name="P28">16 этаж, зал заседаний</text:p>
            <text:p text:style-name="P29"/>
          </table:table-cell>
        </table:table-row>
        <table:table-row table:style-name="TableRow30">
          <table:table-cell table:style-name="TableCell31">
            <text:p text:style-name="Обычный"><text:span text:style-name="T32">1</text:span><text:span text:style-name="T33">3</text:span><text:span text:style-name="T34">.00-1</text:span><text:span text:style-name="T35">3</text:span><text:span text:style-name="T36">.05</text:span></text:p>
          </table:table-cell>
          <table:table-cell table:style-name="TableCell37" table:number-columns-spanned="3">
            <text:p text:style-name="Обычный"><text:span text:style-name="T38">В</text:span><text:span text:style-name="T39">ступительное слово<text:s/></text:span></text:p>
            <text:p text:style-name="P40"/>
            <text:p text:style-name="Обычный"><text:span text:style-name="T41">Высокинский Александр Геннадьевич –<text:s/></text:span><text:span text:style-name="T42">Первый Заместитель Губернатора Свердловской области</text:span></text:p>
            <text:p text:style-name="Обычный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/>
            <text:p text:style-name="P46"/>
            <text:p text:style-name="P47"/>
            <text:p text:style-name="P48"/>
            <text:p text:style-name="P49">13.05-13.15</text:p>
            <text:p text:style-name="P50"/>
            <text:p text:style-name="P51"/>
            <text:p text:style-name="P52"/>
            <text:p text:style-name="P53">13.15-13.25</text:p>
          </table:table-cell>
          <table:table-cell table:style-name="TableCell54" table:number-columns-spanned="3">
            <text:p text:style-name="P55">Организация предоставления массовых социально значимых услуг на территории Свердловской области, в том числе с использованием реестровой модели предоставления услуг</text:p>
            <text:p text:style-name="P56"/>
            <text:p text:style-name="P57">Докладчик:<text:s/></text:p>
            <text:p text:style-name="P58"><text:span text:style-name="T59">Гущин Юрий Валерьевич</text:span><text:span text:style-name="T60"><text:s/>– Директор Департамента и ин</text:span><text:span text:style-name="T61">форматизации и связи Свердловской области<text:s/></text:span></text:p>
            <text:p text:style-name="P62"/>
            <text:p text:style-name="P63">Обсуждение<text:s/></text:p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/>
            <text:p text:style-name="P68"/>
            <text:p text:style-name="P69"/>
            <text:p text:style-name="P70"/>
            <text:p text:style-name="P71">13.25-13.35</text:p>
            <text:p text:style-name="P72"/>
            <text:p text:style-name="P73"/>
            <text:p text:style-name="P74">13.35-13.40</text:p>
          </table:table-cell>
          <table:table-cell table:style-name="TableCell75" table:number-columns-spanned="3">
            <text:p text:style-name="P76">Об итогах внедрения экстерриториального принципа при предоставлении муниципальных услуг через ГБУ СО «МФЦ»</text:p>
            <text:p text:style-name="P77"/>
            <text:p text:style-name="P78">Докладчик:<text:s/></text:p>
            <text:p text:style-name="P79"><text:span text:style-name="T80">Девятых Анастасия Сергеевна</text:span><text:span text:style-name="T81"><text:s/></text:span><text:span text:style-name="T82">–<text:s/></text:span><text:span text:style-name="T83">Директор ГБУ СО<text:s/></text:span><text:span text:style-name="T84">«МФЦ»</text:span></text:p>
            <text:p text:style-name="P85"/>
            <text:p text:style-name="P86">Обсуждение</text:p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/>
            <text:p text:style-name="P91"/>
            <text:p text:style-name="P92"/>
            <text:p text:style-name="P93"/>
            <text:p text:style-name="P94">13.40-13.43</text:p>
          </table:table-cell>
          <table:table-cell table:style-name="TableCell95" table:number-columns-spanned="3">
            <text:p text:style-name="P96"><text:span text:style-name="T97">О</text:span><text:span text:style-name="T98">б актуализации типовых административных регламентов предоставления муниципальных услуг<text:s/></text:span><text:span text:style-name="T99">(3</text:span><text:span text:style-name="T100"><text:s/></text:span><text:span text:style-name="T101">услуги: в сфере образования, муниципального имущества и строительства</text:span><text:span text:style-name="T102">)</text:span></text:p>
            <text:p text:style-name="P103"/>
            <text:p text:style-name="P104">Докладчик:<text:s/></text:p>
            <text:p text:style-name="P105"><text:span text:style-name="T106">Саломатова Юлия Валерьевна<text:s/></text:span><text:span text:style-name="T107">-</text:span><text:span text:style-name="T108"><text:s/></text:span><text:span text:style-name="T109">Начальник отдела</text:span><text:span text:style-name="T110"><text:s/>методологии<text:s/></text:span><text:span text:style-name="T111"><text:line-break/></text:span><text:span text:style-name="T112">и мониторинга качества государственных услуг Министерства экономики и территориального развития Свердловской области</text:span></text:p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/>
            <text:p text:style-name="P117"/>
            <text:p text:style-name="P118"/>
            <text:p text:style-name="P119"/>
            <text:p text:style-name="P120">13.43-13.46</text:p>
          </table:table-cell>
          <table:table-cell table:style-name="TableCell121" table:number-columns-spanned="3">
            <text:p text:style-name="P122"><text:span text:style-name="T123">О</text:span><text:span text:style-name="T124">б утверждении технологической схемы предоставления муниципальной услуги Свердловской области<text:s/></text:span><text:span text:style-name="T125">(</text:span><text:span text:style-name="T126">одобрение 1<text:s/></text:span><text:span text:style-name="T127">схемы</text:span><text:span text:style-name="T128">)</text:span></text:p>
            <text:p text:style-name="P129"/>
            <text:p text:style-name="P130">Докладчик:<text:s/></text:p>
            <text:p text:style-name="P131"><text:span text:style-name="T132">Саломатова Юлия Валерьевна<text:s/></text:span><text:span text:style-name="T133">-</text:span><text:span text:style-name="T134"><text:s/></text:span><text:span text:style-name="T135">Начальник отдела методологии<text:s/></text:span><text:span text:style-name="T136"><text:line-break/></text:span><text:span text:style-name="T137">и мониторинга качества государственных услуг Министерства экономики и территориального развития Свердловской области</text:span></text:p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/>
            <text:p text:style-name="P142"/>
            <text:p text:style-name="P143"/>
            <text:p text:style-name="P144"/>
            <text:p text:style-name="Обычный"><text:span text:style-name="T145">1</text:span><text:span text:style-name="T146">3</text:span><text:span text:style-name="T147">.46-1</text:span><text:span text:style-name="T148">3</text:span><text:span text:style-name="T149">.51</text:span></text:p>
          </table:table-cell>
          <table:table-cell table:style-name="TableCell150" table:number-columns-spanned="3">
            <text:p text:style-name="P151">О<text:s/>ходе работы по обеспечению координации<text:s/>мероприятий по информатизации контрольно-надзорной деятельности на муниципальном уровне</text:p>
            <text:p text:style-name="P152"/>
            <text:p text:style-name="P153">Докладчик:<text:s/></text:p>
            <text:p text:style-name="P154"><text:span text:style-name="T155">Гущин Юрий Валерьевич</text:span><text:span text:style-name="T156"><text:s/>– Директор Департамента и информатизации и связи Свердловской области<text:s/></text:span></text:p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13.51-13.55</text:p>
          </table:table-cell>
          <table:table-cell table:style-name="TableCell161" table:number-columns-spanned="3">
            <text:p text:style-name="P162">Подведение итогов</text:p>
            <text:p text:style-name="P163"/>
            <text:p text:style-name="P164"><text:span text:style-name="T165">Высокинский Александр<text:s/></text:span><text:span text:style-name="T166">Геннадьевич –<text:s/></text:span><text:span text:style-name="T167">Первый Заместитель Губернатора Свердловской области</text:span></text:p>
            <text:p text:style-name="P168"/>
          </table:table-cell>
          <table:covered-table-cell/>
          <table:covered-table-cell/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>
      <style:text-properties style:font-name-complex="Times New Roman"/>
    </style:style>
    <style:style style:name="ЗнакЗнак" style:display-name="Знак Знак" style:family="paragraph" style:parent-style-name="Обычный"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ЗнакЗнак2ЗнакЗнакЗнакЗнакЗнакЗнакЗнакЗнакЗнакЗнакЗнакЗнак" style:display-name="Знак Знак2 Знак Знак Знак Знак Знак Знак Знак Знак Знак Знак Знак Знак" style:family="paragraph" style:parent-style-name="Обычный"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E" style:display-name="1" style:family="paragraph" style:parent-style-name="Обычный"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Строгий" style:display-name="Строгий" style:family="text">
      <style:text-properties style:font-name-complex="Times New Roman" fo:font-weight="bold" style:font-weight-asian="bold" style:font-weight-complex="bold"/>
    </style:style>
    <style:style style:name="st1" style:display-name="st1" style:family="text" style:parent-style-name="Основнойшрифтабзаца"/>
    <style:style style:name="FontStyle12" style:display-name="Font Style12" style:family="text">
      <style:text-properties style:font-name="Times New Roman" style:font-name-complex="Times New Roman" fo:font-size="13pt" style:font-size-asian="13pt" style:font-size-complex="13pt"/>
    </style:style>
    <style:style style:name="Гиперссылка" style:display-name="Гиперссылка" style:family="text">
      <style:text-properties style:text-line-through-type="none" fo:color="#2861CA" style:text-underline-type="none" style:text-underline-color="font-color"/>
    </style:style>
    <style:style style:name="CharStyle124" style:display-name="CharStyle12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3pt" style:font-size-asian="13pt" style:font-size-complex="13pt"/>
    </style:style>
    <style:style style:name="Основнойтекст2_" style:display-name="Основной текст (2)_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center" fo:line-height="0.2201in" fo:background-color="#FFFFFF"/>
      <style:text-properties fo:font-weight="bold" style:font-weight-asian="bold" style:font-weight-complex="bold" fo:font-size="13.5pt" style:font-size-asian="13.5pt" style:font-size-complex="13.5pt" fo:hyphenate="false"/>
    </style:style>
    <style:style style:name="ConsPlusNormal" style:display-name="ConsPlusNormal" style:family="paragraph">
      <style:paragraph-properties style:text-autospace="none"/>
      <style:text-properties style:font-name="Times New Roman" style:font-name-asian="Times New Roman" fo:font-size="14pt" style:font-size-asian="14pt" style:font-size-complex="14pt" fo:hyphenate="false"/>
    </style:style>
    <style:style style:name="Абзацсписка" style:display-name="Абзац списка" style:family="paragraph" style:parent-style-name="Обычный">
      <style:paragraph-properties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" style:display-name="Текст" style:family="paragraph" style:parent-style-name="Обычный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ТекстЗнак" style:display-name="Текст Знак" style:family="text">
      <style:text-properties fo:font-size="11pt" style:font-size-asian="11pt" style:font-size-complex="10.5pt" style:language-asian="en" style:country-asian="US"/>
    </style:style>
    <style:style style:name="apple-style-span" style:display-name="apple-style-span" style:family="text"/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АЮ</dc:title>
    <meta:initial-creator>usov</meta:initial-creator>
    <dc:creator>Жданкин Роман Викторович</dc:creator>
    <meta:creation-date>2021-06-09T04:17:00Z</meta:creation-date>
    <dc:date>2021-06-09T04:17:00Z</dc:date>
    <meta:print-date>2021-06-08T07:5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3" meta:character-count="2027" meta:row-count="14" meta:non-whitespace-character-count="1728"/>
  </office:meta>
</office:document-meta>
</file>