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5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3.4583in"/>
    </style:style>
    <style:style style:name="Table9" style:family="table">
      <style:table-properties style:width="6.9909in" fo:margin-left="0in" table:align="left"/>
    </style:style>
    <style:style style:name="TableRow14" style:family="table-row">
      <style:table-row-properties style:min-row-height="0.3659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TableRow26" style:family="table-row">
      <style:table-row-properties style:min-row-height="0.328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ableRow35" style:family="table-row">
      <style:table-row-properties style:min-row-height="0.58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3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4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6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5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4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6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6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08" style:family="table-row">
      <style:table-row-properties style:min-row-height="0.328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23" style:family="table-row">
      <style:table-row-properties style:min-row-height="0.32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137" style:family="table-row">
      <style:table-row-properties style:min-row-height="0.478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<text:s/></text:span><text:span text:style-name="T5">ПОРЯДОК</text:span></text:p>
      <text:p text:style-name="P6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<text:s/></text:p>
      <text:p text:style-name="P7">и муниципального<text:s/>контроля в Свердловской области</text:p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Обычный"><text:span text:style-name="T16">12 февраля<text:s/></text:span><text:span text:style-name="T17">2021 года</text:span></text:p>
            <text:p text:style-name="P18"><text:span text:style-name="T19">11.00 - 12.00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г. Екатеринбург, пл. Октябрьская,1,</text:p>
            <text:p text:style-name="P24">16 этаж, зал заседаний</text:p>
            <text:p text:style-name="P25"/>
          </table:table-cell>
        </table:table-row>
        <table:table-row table:style-name="TableRow26">
          <table:table-cell table:style-name="TableCell27">
            <text:p text:style-name="Обычный"><text:span text:style-name="T28">11.00-11.05</text:span></text:p>
          </table:table-cell>
          <table:table-cell table:style-name="TableCell29" table:number-columns-spanned="3">
            <text:p text:style-name="Обычный"><text:span text:style-name="T30">Вступительное слово<text:s/></text:span></text:p>
            <text:p text:style-name="P31"/>
            <text:p text:style-name="Обычный"><text:span text:style-name="T32">Мамонтов Денис Михайлович –<text:s/></text:span><text:span text:style-name="T33">Министр экономики и территориального развития Свердловской<text:s/></text:span><text:span text:style-name="T34">области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11.05-11.10</text:p>
            <text:p text:style-name="P45"/>
            <text:p text:style-name="P46"/>
            <text:p text:style-name="P47"/>
            <text:p text:style-name="P48"/>
            <text:p text:style-name="P49">11.10-11.20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11.20-11.45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 table:number-columns-spanned="3">
            <text:p text:style-name="P70">О формировании проекта Плана мероприятий по переводу государственных и муниципальных услуг Свердловской области в электронный вид с помощью облачного конструктора форм<text:s/></text:p>
            <text:p text:style-name="P71"/>
            <text:p text:style-name="P72">О целях,<text:s/>задачах и организации реализации Плана мероприятий</text:p>
            <text:p text:style-name="P73"/>
            <text:p text:style-name="P74">Докладчик:<text:s/></text:p>
            <text:p text:style-name="P75"><text:span text:style-name="T76">Мамонтов Денис Михайлович –<text:s/></text:span><text:span text:style-name="T77">Министр экономики и территориального развития Свердловской области<text:s/></text:span></text:p>
            <text:p text:style-name="P78"/>
            <text:p text:style-name="P79">Содокладчик:<text:s/></text:p>
            <text:p text:style-name="P80"><text:span text:style-name="T81">Гущин Юрий Валерьевич</text:span><text:span text:style-name="T82"><text:s/>–<text:s/></text:span><text:span text:style-name="T83">Директор Департамента информатизации и связи Свердл</text:span><text:span text:style-name="T84">овской области</text:span><text:span text:style-name="T85"><text:s/></text:span></text:p>
            <text:p text:style-name="P86"/>
            <text:p text:style-name="P87">О согласовании перечней государственных и типовых муниципальных услуг, подлежащих переводу в электронный вид в Свердловской области в рамках исполнения Плана мероприятий. О статусе разработки типовых административных регламентов предоставления муниципальных услуг.</text:p>
            <text:p text:style-name="P88"/>
            <text:p text:style-name="P89">Докладчики-представители:</text:p>
            <text:p text:style-name="P90"/>
            <text:p text:style-name="P91"><text:span text:style-name="T92">1.<text:s/></text:span><text:span text:style-name="T93">Николаева Елена Павловна</text:span><text:span text:style-name="T94"><text:s/>- Первый заместитель Министра по управлению государственным имуществом Свердловской области</text:span></text:p>
            <text:p text:style-name="P95"><text:span text:style-name="T96">2.<text:s/></text:span><text:span text:style-name="T97">Чернышева Ирина Валерьевна</text:span><text:span text:style-name="T98"><text:s/>- Заместитель Министра социальной политики<text:s/></text:span><text:span text:style-name="T99">Свердловской области</text:span></text:p>
            <text:p text:style-name="P100"><text:span text:style-name="T101">3.<text:s/></text:span><text:span text:style-name="T102">Пучков Максим Викторович<text:s/></text:span><text:span text:style-name="T103">- Заместитель Министра строительства и развития инфраструктуры Свердловской области</text:span></text:p>
            <text:soft-page-break/>
            <text:p text:style-name="P104"><text:span text:style-name="T105">4.<text:s/></text:span><text:span text:style-name="T106">Серкова Ирина Андреевна</text:span><text:span text:style-name="T107"><text:s/>- Заместитель Министра образования и молодежной политики Свердловской области</text:span>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11.45-11.50</text:p>
          </table:table-cell>
          <table:table-cell table:style-name="TableCell111" table:number-columns-spanned="3">
            <text:p text:style-name="P112">Об<text:s/>утверждении технологических схем предоставления государственных<text:s/><text:line-break/>и муниципальных услуг Свердловской области<text:s/></text:p>
            <text:p text:style-name="P113"/>
            <text:p text:style-name="P114">Докладчик:<text:s/></text:p>
            <text:p text:style-name="P115"><text:span text:style-name="T116">Саломатова Юлия Валерьевна<text:s/></text:span><text:span text:style-name="T117">-</text:span><text:span text:style-name="T118"><text:s/></text:span><text:span text:style-name="T119">Начальник отдела методологии<text:s/></text:span><text:span text:style-name="T120"><text:line-break/></text:span><text:span text:style-name="T121">и мониторинга качества государственных услуг Министерства экономики и терри</text:span><text:span text:style-name="T122">ториального развития Свердловской области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1.50-11.55</text:p>
          </table:table-cell>
          <table:table-cell table:style-name="TableCell126" table:number-columns-spanned="3">
            <text:p text:style-name="P127">Об одобрении документов для целей межведомственного взаимодействия при осуществлении региональных видов контроля</text:p>
            <text:p text:style-name="P128"/>
            <text:p text:style-name="P129"><text:span text:style-name="T130">Докладчик</text:span><text:span text:style-name="T131">:<text:s/></text:span></text:p>
            <text:p text:style-name="P132"><text:span text:style-name="T133">Порозова Марина Вячеславовна</text:span><text:span text:style-name="T134"><text:s/>-<text:s/></text:span><text:span text:style-name="T135">Начальник отдела совершенствования<text:s/></text:span><text:span text:style-name="T136">регуляторной политики Министерства экономики и территориального развития Свердловской области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1.55-12.00</text:p>
          </table:table-cell>
          <table:table-cell table:style-name="TableCell140" table:number-columns-spanned="3">
            <text:p text:style-name="P141">Подведение итогов</text:p>
            <text:p text:style-name="P142"/>
            <text:p text:style-name="P143"><text:span text:style-name="T144">Ускова Анна Юрьевна –<text:s/></text:span><text:span text:style-name="T145">Заместитель</text:span><text:span text:style-name="T146"><text:s/></text:span><text:span text:style-name="T147">Министра экономики и территориального развития Свердловской области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usov</meta:initial-creator>
    <dc:creator>Емельянова Елена Алексеевна</dc:creator>
    <meta:creation-date>2021-02-12T05:05:00Z</meta:creation-date>
    <dc:date>2021-02-15T06:50:00Z</dc:date>
    <meta:print-date>2021-02-09T10:14:00Z</meta:print-date>
    <meta:template xlink:href="Normal" xlink:type="simple"/>
    <meta:editing-cycles>6</meta:editing-cycles>
    <meta:editing-duration>PT120S</meta:editing-duration>
    <meta:document-statistic meta:page-count="2" meta:paragraph-count="4" meta:word-count="361" meta:character-count="2421" meta:row-count="17" meta:non-whitespace-character-count="2064"/>
  </office:meta>
</office:document-meta>
</file>