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1701in"/>
    </style:style>
    <style:style style:name="TableColumn12" style:family="table-column">
      <style:table-column-properties style:column-width="3.2597in"/>
    </style:style>
    <style:style style:name="Table8" style:family="table">
      <style:table-properties style:width="6.8909in" fo:margin-left="0in" table:align="left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style:font-style-complex="italic" fo:letter-spacing="-0.0013in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P24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P25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TableRow26" style:family="table-row">
      <style:table-row-properties style:min-row-height="0.328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1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5" style:parent-style-name="Обычный" style:family="paragraph">
      <style:paragraph-properties fo:text-align="justify"/>
    </style:style>
    <style:style style:name="TableRow36" style:family="table-row">
      <style:table-row-properties style:min-row-height="0.32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3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2" style:parent-style-name="Обычный" style:family="paragraph">
      <style:paragraph-properties fo:text-align="justify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0" style:parent-style-name="Обычный" style:family="paragraph">
      <style:text-properties fo:font-size="16pt" style:font-size-asian="16pt" style:font-size-complex="16pt"/>
    </style:style>
    <style:style style:name="TableRow91" style:family="table-row">
      <style:table-row-properties style:min-row-height="0.055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6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7" style:parent-style-name="Обычный" style:family="paragraph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ableRow101" style:family="table-row">
      <style:table-row-properties style:min-row-height="0.055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tyle="italic" style:font-style-asian="italic" fo:font-size="16pt" style:font-size-asian="16pt" style:font-size-complex="16pt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49" style:family="table-row">
      <style:table-row-properties style:min-row-height="0.781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478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 fo:background-color="#FF0000"/>
    </style:style>
    <style:style style:name="P170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171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 fo:background-color="#FF0000"/>
    </style:style>
    <style:style style:name="P17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 fo:background-color="#FF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79" style:parent-style-name="Обычный" style:family="paragraph">
      <style:paragraph-properties fo:text-align="justify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</office:automatic-styles>
  <office:body>
    <office:text text:use-soft-page-breaks="true">
      <text:p text:style-name="P1"><text:span text:style-name="T4"><text:s text:c="2"/>ПОРЯДОК</text:span></text:p>
      <text:p text:style-name="P5">заседания комиссии по повышению качества предоставления государственных и муниципальных услуг, а также осуществления государственного контроля (надзора)<text:s/></text:p>
      <text:p text:style-name="P6">и муниципального<text:s/>контроля в Свердловской области</text:p>
      <text:p text:style-name="P7">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Обычный"><text:span text:style-name="T15">3 сентября<text:s/></text:span><text:span text:style-name="T16">2021 года<text:s/></text:span></text:p>
            <text:p text:style-name="P17"><text:span text:style-name="T18">14.00 -<text:s/></text:span><text:span text:style-name="T19">15.13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г. Екатеринбург, пл. Октябрьская,1,</text:p>
            <text:p text:style-name="P24">16 этаж, зал заседаний</text:p>
            <text:p text:style-name="P25"/>
          </table:table-cell>
        </table:table-row>
        <table:table-row table:style-name="TableRow26">
          <table:table-cell table:style-name="TableCell27">
            <text:p text:style-name="Обычный"><text:span text:style-name="T28">14.00-14.05</text:span></text:p>
          </table:table-cell>
          <table:table-cell table:style-name="TableCell29" table:number-columns-spanned="3">
            <text:p text:style-name="Обычный"><text:span text:style-name="T30">Вступительное слово<text:s/></text:span></text:p>
            <text:p text:style-name="P31"/>
            <text:p text:style-name="P32"><text:span text:style-name="T33">Чемезов Олег Леонидович –<text:s/></text:span><text:span text:style-name="T34">Заместитель Губернатора Свердловской области</text:span>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Обычный"><text:span text:style-name="T38">14.05-14.36</text:span></text:p>
            <text:p text:style-name="P39"/>
          </table:table-cell>
          <table:table-cell table:style-name="TableCell40" table:number-columns-spanned="3">
            <text:p text:style-name="P41"><text:span text:style-name="T42">I</text:span><text:span text:style-name="T43">. О</text:span><text:span text:style-name="T44"><text:s/>ходе подготовки к реализации Федерального закона «О государственном контроле (надзоре) и муниципальном контроле в Российской Федерации» от 31.07.2020 N 248-ФЗ</text:span></text:p>
            <text:p text:style-name="P45"/>
            <text:p text:style-name="P46">О ходе утверждения положений о видах регионального и муниципального контроля<text:s/></text:p>
            <text:p text:style-name="P47"/>
            <text:p text:style-name="P48">Докладчик:<text:s/></text:p>
            <text:p text:style-name="P49"><text:span text:style-name="T50">Мамо</text:span><text:span text:style-name="T51">нтов Денис Михайлович</text:span><text:span text:style-name="T52"><text:s/>- Министр экономики и территориального развития Свердловской области<text:s/></text:span><text:span text:style-name="T53">(не более 5 минут)</text:span></text:p>
            <text:p text:style-name="P54"/>
            <text:p text:style-name="P55"><text:span text:style-name="T56">Содокладчики – представители<text:s/></text:span><text:span text:style-name="T57">(не более 3 минут каждый):</text:span></text:p>
            <text:p text:style-name="P58"><text:span text:style-name="T59">1. Онучин Александр Васильевич</text:span><text:span text:style-name="T60"><text:s/>- Первый заместитель Главы Махневского муниципального обра</text:span><text:span text:style-name="T61">зования</text:span></text:p>
            <text:p text:style-name="P62"><text:span text:style-name="T63">2. Балашов Александр Михайлович</text:span><text:span text:style-name="T64"><text:s/>- Заместитель главы Администрации Невьянского городского округа</text:span></text:p>
            <text:p text:style-name="P65"><text:span text:style-name="T66">3. Соколова Светлана Ивановна</text:span><text:span text:style-name="T67"><text:s/>- Заместитель главы Администрации городского округа Дегтярск</text:span></text:p>
            <text:p text:style-name="P68"><text:span text:style-name="T69">4.<text:s/></text:span><text:span text:style-name="T70">Абрамова Людмила Андреевна –<text:s/></text:span><text:span text:style-name="T71">Первый заместитель главы Администрации городского округа Сухой Лог</text:span></text:p>
            <text:p text:style-name="P72"/>
            <text:p text:style-name="P73"><text:span text:style-name="T74">О требованиях к подготовке проектов планов контрольно-надзорных мероприятий на 2022 год и направлении на согласование в органы прокуратуры</text:span></text:p>
            <text:p text:style-name="P75"/>
            <text:p text:style-name="P76">Докладчик:</text:p>
            <text:p text:style-name="P77"><text:span text:style-name="T78">Мацкевич Вадим Владимирович</text:span><text:span text:style-name="T79"><text:s/>- <text:s/>прокурор отдела по соблюдению прав предприним</text:span><text:span text:style-name="T80">ателей прокуратуры Свердловской области (не более 5 минут)</text:span></text:p>
            <text:p text:style-name="P81"/>
            <text:soft-page-break/>
            <text:p text:style-name="P82"><text:span text:style-name="T83">О порядке подачи обращений (заявлений) граждан и организаций, содержащих сведения о причинении вреда (ущерба) или об угрозе причинения вреда (ущерба) охраняемым законом ценностям, через МФЦ</text:span></text:p>
            <text:p text:style-name="P84"/>
            <text:p text:style-name="P85">Докладчик:<text:s/></text:p>
            <text:p text:style-name="Обычный"><text:span text:style-name="T86">Гущин Юрий Валерьевич</text:span><text:span text:style-name="T87"><text:s/>– исполняющий обязанности Министра цифрового развития и связи Свердловской области</text:span><text:span text:style-name="T88"><text:s/></text:span><text:span text:style-name="T89">(не более 5 минут)</text:span></text:p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О подготовке к внедрению механизма досудебного обжалования решений региональных контрольных органов и действий<text:s/>(бездействий) их должностных лиц в электронном виде с использованием единого портала государственных и муниципальных услуг в рамках Федерального закона от 31 июля 2020 года № 248-ФЗ «О государственном контроле (надзоре) и муниципальном контроле в Российской Федерации»</text:p>
            <text:p text:style-name="P96"/>
            <text:p text:style-name="P97">Докладчик:<text:s/></text:p>
            <text:p text:style-name="Обычный"><text:span text:style-name="T98">Гущин Юрий Валерьевич</text:span><text:span text:style-name="T99"><text:s/>–<text:s/></text:span><text:span text:style-name="T100">исполняющий обязанности Министра цифрового развития и связи Свердловской области (не более 4 минут)</text:span></text:p>
            <text:p text:style-name="Обычный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14.36-15.06</text:p>
          </table:table-cell>
          <table:table-cell table:style-name="TableCell104" table:number-columns-spanned="3">
            <text:p text:style-name="P105"><text:span text:style-name="T106">II</text:span><text:span text:style-name="T107">. О реализации новых подходов при предоставлении государственных и муниципальных услуг в<text:s/></text:span><text:span text:style-name="T108">Свердловской области</text:span></text:p>
            <text:p text:style-name="P109"/>
            <text:p text:style-name="P110"><text:span text:style-name="T111">Об организации предоставления массовых социально значимых услуг в электронном виде на территории Свердловской области<text:s/></text:span></text:p>
            <text:p text:style-name="P112"/>
            <text:p text:style-name="P113">Докладчик:<text:s/></text:p>
            <text:p text:style-name="P114"><text:span text:style-name="T115">Гущин Юрий Валерьевич</text:span><text:span text:style-name="T116"><text:s/>– исполняющий обязанности Министра цифрового развития и связи Свердловской<text:s/></text:span><text:span text:style-name="T117">области</text:span><text:span text:style-name="T118"><text:s/></text:span><text:span text:style-name="T119">(не более 10 минут)</text:span></text:p>
            <text:p text:style-name="P120"/>
            <text:p text:style-name="P121">Содокладчики:<text:s/></text:p>
            <text:p text:style-name="P122"><text:span text:style-name="T123">Филатова Светлана Васильевна</text:span><text:span text:style-name="T124"><text:s/>– Заместитель Министра природных ресурсов и экологии Свердловской области (не более 5 минут)</text:span></text:p>
            <text:p text:style-name="P125"/>
            <text:soft-page-break/>
            <text:p text:style-name="P126"><text:span text:style-name="T127">О реализации положений Федерального закона от 30 декабря 2020г. № 509-ФЗ в части внедрени</text:span><text:span text:style-name="T128">я новых принципов предоставления государственных услуг<text:s/></text:span></text:p>
            <text:p text:style-name="P129"/>
            <text:p text:style-name="P130">Докладчик:<text:s/></text:p>
            <text:p text:style-name="P131"><text:span text:style-name="T132">Ускова Анна Юрьевна</text:span><text:span text:style-name="T133"><text:s/>- Заместитель Министра экономики и территориального развития Свердловской области<text:s/></text:span><text:span text:style-name="T134">(не более 5 минут)</text:span></text:p>
            <text:p text:style-name="P135"/>
            <text:p text:style-name="P136"><text:span text:style-name="T137">Содокладчики</text:span><text:span text:style-name="T138">-<text:s/></text:span><text:span text:style-name="T139">представители<text:s/></text:span><text:span text:style-name="T140">(не более 5 минут каждому)</text:span><text:span text:style-name="T141">:</text:span></text:p>
            <text:p text:style-name="P142"/>
            <text:p text:style-name="P143"><text:span text:style-name="T144">Чернышев</text:span><text:span text:style-name="T145">а Ирина Валерьевна</text:span><text:span text:style-name="T146"><text:s/>- Заместитель Министра социальной политики Свердловской области</text:span></text:p>
            <text:p text:style-name="Обычный"><text:span text:style-name="T147">Антонов Дмитрий Алексеевич<text:s/></text:span><text:span text:style-name="T148">- Директор Департамента по труду и занятости населения Свердловской области</text:span></text:p>
          </table:table-cell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Обычный"><text:span text:style-name="T151">15.06-15.10</text:span></text:p>
          </table:table-cell>
          <table:table-cell table:style-name="TableCell152" table:number-columns-spanned="3">
            <text:p text:style-name="P153"><text:span text:style-name="T154">Об одобрении типового административного регламента<text:s/></text:span><text:span text:style-name="T155">предоставления муниципальной услуги и технологической схемы предоставления муниципальной услуги Свердловской области</text:span></text:p>
            <text:p text:style-name="P156"/>
            <text:p text:style-name="P157"><text:span text:style-name="T158">Докладчик:<text:s/></text:span></text:p>
            <text:p text:style-name="P159"/>
            <text:p text:style-name="P160"><text:span text:style-name="T161">Саломатова Юлия Валерьевна<text:s/></text:span><text:span text:style-name="T162">-</text:span><text:span text:style-name="T163"><text:s/></text:span><text:span text:style-name="T164">Начальник отдела методологии и мониторинга качества государственных услуг Министерства экономики</text:span><text:span text:style-name="T165"><text:s/>и территориального развития Свердловской области (не более 4 минут)</text:span></text:p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  <text:p text:style-name="P170">15.10-15.13</text:p>
            <text:p text:style-name="P171"/>
            <text:p text:style-name="P172"/>
          </table:table-cell>
          <table:table-cell table:style-name="TableCell173" table:number-columns-spanned="3">
            <text:p text:style-name="P174">Подведение итогов</text:p>
            <text:p text:style-name="P175"/>
            <text:p text:style-name="P176"><text:span text:style-name="T177">Чемезов Олег Леонидович –<text:s/></text:span><text:span text:style-name="T178">Заместитель Губернатора Свердловской области</text:span></text:p>
            <text:p text:style-name="P179"/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CharStyle124" style:display-name="CharStyle12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Основнойтекст2_" style:display-name="Основной текст (2)_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line-height="0.2201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apple-style-span" style:display-name="apple-style-span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usov</meta:initial-creator>
    <dc:creator>Емельянова Елена Алексеевна</dc:creator>
    <meta:creation-date>2021-09-02T11:44:00Z</meta:creation-date>
    <dc:date>2021-09-03T06:49:00Z</dc:date>
    <meta:print-date>2021-09-02T12:28:00Z</meta:print-date>
    <meta:template xlink:href="Normal" xlink:type="simple"/>
    <meta:editing-cycles>7</meta:editing-cycles>
    <meta:editing-duration>PT540S</meta:editing-duration>
    <meta:document-statistic meta:page-count="3" meta:paragraph-count="7" meta:word-count="586" meta:character-count="3924" meta:row-count="27" meta:non-whitespace-character-count="3345"/>
  </office:meta>
</office:document-meta>
</file>