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8395in" style:page-number="21">
        <style:tab-stops/>
      </style:paragraph-properties>
    </style:style>
    <style:style style:name="T4" style:parent-style-name="FontStyle26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6" style:parent-style-name="FontStyle26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P8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9" style:parent-style-name="FontStyle26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1" style:parent-style-name="FontStyle26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margin-bottom="0in" fo:line-height="100%" fo:margin-left="3.3479in" fo:text-indent="0.4916in">
        <style:tab-stops/>
      </style:paragraph-properties>
    </style:style>
    <style:style style:name="T19" style:parent-style-name="FontStyle26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" style:parent-style-name="FontStyle26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7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8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9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0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1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2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3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4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5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6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7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8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4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5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6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7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8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9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0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1" style:parent-style-name="Абзацсписка" style:list-style-name="LFO1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4">Приложение № 1 <text:s text:c="42"/>к протоколу<text:s/></text:span></text:p>
      <text:p text:style-name="P5"><text:span text:style-name="T6">от _______________ № ___________<text:s/></text:span></text:p>
      <text:p text:style-name="P7"/>
      <text:p text:style-name="P8"><text:span text:style-name="T9">ОДОБРЕНЫ</text:span></text:p>
      <text:p text:style-name="P10"><text:span text:style-name="T11">Комиссией</text:span><text:span text:style-name="T12"><text:s/>по повышению качества предоставления государственных<text:s/></text:span></text:p>
      <text:p text:style-name="P13">и<text:s/>муниципальных услуг, а также осуществления государственного контроля (надзора) и муниципального контроля в Свердловской области</text:p>
      <text:p text:style-name="P14"><text:span text:style-name="T15">в режиме видеоконференции<text:s/></text:span><text:span text:style-name="T16"><text:line-break/></text:span><text:span text:style-name="T17">с муниципальными образованиями, расположенными на территории Свердловской области,</text:span></text:p>
      <text:p text:style-name="P18"><text:span text:style-name="T19">(протокол от _____</text:span><text:span text:style-name="T20">________ № _____)<text:s/></text:span></text:p>
      <text:p text:style-name="P21"/>
      <text:p text:style-name="P22">Органы местного самоуправления муниципальных образований, кому необходимо направить заполненные Декларации о качестве размещаемых в федеральной государственной информационной системе «Единый портал государственных и муниципальных услуг<text:s/>(функций)» сведений<text:s/></text:p>
      <text:p text:style-name="P23"><text:span text:style-name="T24">о государственных (муниципальных) услугах на 01 сентября 2020 года</text:span></text:p>
      <text:p text:style-name="P25"/>
      <text:list text:style-name="LFO1" text:continue-numbering="true">
        <text:list-item>
          <text:p text:style-name="P26">Пышминский городской округ</text:p>
        </text:list-item>
        <text:list-item>
          <text:p text:style-name="P27">Баженовское сельское поселение</text:p>
        </text:list-item>
        <text:list-item>
          <text:p text:style-name="P28">Байкаловское сельское поселение</text:p>
        </text:list-item>
        <text:list-item>
          <text:p text:style-name="P29">Зареченское сельское поселение</text:p>
        </text:list-item>
        <text:list-item>
          <text:p text:style-name="P30">Калиновское сельское поселение</text:p>
        </text:list-item>
        <text:list-item>
          <text:p text:style-name="P31">Обуховское<text:s/>сельское посление</text:p>
        </text:list-item>
        <text:list-item>
          <text:p text:style-name="P32">Ницинское сельское поселение</text:p>
        </text:list-item>
        <text:list-item>
          <text:p text:style-name="P33">Кузнецовское сельское поселение</text:p>
        </text:list-item>
        <text:list-item>
          <text:p text:style-name="P34">Таборинское сельское поселение</text:p>
        </text:list-item>
        <text:list-item>
          <text:p text:style-name="P35">Асбестовский городской округ</text:p>
        </text:list-item>
        <text:list-item>
          <text:p text:style-name="P36">городской округ Верхнее Дуброво</text:p>
        </text:list-item>
        <text:list-item>
          <text:p text:style-name="P37">Малышевский городской округ</text:p>
        </text:list-item>
        <text:list-item>
          <text:p text:style-name="P38">городской округ Верх-Нейвинский</text:p>
        </text:list-item>
        <text:list-item>
          <text:p text:style-name="P39">Верхнесалдинский городской округ</text:p>
        </text:list-item>
        <text:list-item>
          <text:p text:style-name="P40">Горноуральский городской округ</text:p>
        </text:list-item>
        <text:list-item>
          <text:p text:style-name="P41">городской округ ЗАТО Свободный</text:p>
        </text:list-item>
        <text:list-item>
          <text:p text:style-name="P42">Ачитский городской округ</text:p>
        </text:list-item>
        <text:list-item>
          <text:p text:style-name="P43">городской округ Среднеуральск</text:p>
        </text:list-item>
        <text:list-item>
          <text:p text:style-name="P44">городской округ Староуткинск</text:p>
        </text:list-item>
        <text:list-item>
          <text:p text:style-name="P45">Дружининское городское поселение</text:p>
        </text:list-item>
        <text:list-item>
          <text:p text:style-name="P46">городское поселение Верхние Серги</text:p>
        </text:list-item>
        <text:list-item>
          <text:p text:style-name="P47">Кленовское сельское поселение</text:p>
        </text:list-item>
        <text:list-item>
          <text:p text:style-name="P48">Нижнесергиинское городское поселение</text:p>
        </text:list-item>
        <text:list-item>
          <text:p text:style-name="P49">Волчанский городской округ</text:p>
        </text:list-item>
        <text:list-item>
          <text:p text:style-name="P50">Ивдельский городской округ</text:p>
        </text:list-item>
        <text:list-item>
          <text:p text:style-name="P51"><text:span text:style-name="T52">городской округ Пелым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Емельянова Елена Алексеевна</dc:creator>
    <meta:creation-date>2020-09-14T11:26:00Z</meta:creation-date>
    <dc:date>2020-09-16T09:41:00Z</dc:date>
    <meta:print-date>2019-12-10T11:48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33" meta:character-count="1561" meta:row-count="11" meta:non-whitespace-character-count="1331"/>
  </office:meta>
</office:document-meta>
</file>