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3.8395in" style:page-number="9">
        <style:tab-stops/>
      </style:paragraph-properties>
    </style:style>
    <style:style style:name="T4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5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6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7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8" style:parent-style-name="Обычный" style:family="paragraph">
      <style:paragraph-properties fo:margin-bottom="0in" fo:line-height="100%" fo:margin-left="3.8395in">
        <style:tab-stops/>
      </style:paragraph-properties>
      <style:text-properties style:font-name="Liberation Serif" style:font-name-complex="Liberation Serif" fo:font-size="14pt" style:font-size-asian="14pt"/>
    </style:style>
    <style:style style:name="P9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10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1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12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4" style:parent-style-name="Обычный" style:family="paragraph">
      <style:paragraph-properties fo:margin-bottom="0in" fo:line-height="100%" fo:margin-left="3.8395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5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0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21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22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23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TableColumn31" style:family="table-column">
      <style:table-column-properties style:column-width="0.4125in"/>
    </style:style>
    <style:style style:name="TableColumn32" style:family="table-column">
      <style:table-column-properties style:column-width="6.3562in"/>
    </style:style>
    <style:style style:name="Table30" style:family="table">
      <style:table-properties style:width="6.76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4">Приложение № 1<text:s/></text:span><text:span text:style-name="T5">к протоколу<text:s/></text:span></text:p>
      <text:p text:style-name="P6"><text:span text:style-name="T7">от ____________ № ____________</text:span></text:p>
      <text:p text:style-name="P8"/>
      <text:p text:style-name="P9"><text:span text:style-name="T10">УТВЕРЖДЕНЫ</text:span></text:p>
      <text:p text:style-name="P11"><text:span text:style-name="T12">Комиссией<text:s/></text:span><text:span text:style-name="T13">по повышению качества предоставления государственных<text:s/></text:span></text:p>
      <text:p text:style-name="P14">и<text:s/>муниципальных услуг, а также осуществления государственного контроля (надзора) и муниципального контроля в Свердловской области</text:p>
      <text:p text:style-name="P15"><text:span text:style-name="T16">в режиме видеоконференции<text:s/></text:span><text:span text:style-name="T17"><text:line-break/></text:span><text:span text:style-name="T18">с муниципальными образованиями, расположенными на<text:s/></text:span><text:span text:style-name="T19">территории Свердловской области</text:span></text:p>
      <text:p text:style-name="P20"><text:span text:style-name="T21">(протокол от _____</text:span><text:span text:style-name="T22">______</text:span><text:span text:style-name="T23">№ _____)</text:span></text:p>
      <text:p text:style-name="P24"/>
      <text:p text:style-name="P25"/>
      <text:p text:style-name="P26">ТЕХНОЛОГИЧЕСКИЕ СХЕМЫ<text:s/></text:p>
      <text:p text:style-name="P27"><text:span text:style-name="T28">предоставления типовых муниципальных услуг, разработанные Министерством по управлению государственным имуществом Свердловской области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 п/п</text:p>
          </table:table-cell>
          <table:table-cell table:style-name="TableCell36">
            <text:p text:style-name="P37">Наименование муниципальной услуги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span text:style-name="T43">Предоставление в собственность,<text:s/></text:span><text:span text:style-name="T44">постоянное (бессрочное) пользование, безвозмездное пользование, аренду земельных участков из состава земель, государственная собственность на которые не разграничена, из земель, находящихся в собственности муниципального образования, на которых расположены</text:span><text:span text:style-name="T45"><text:s/>здания, сооружения, собственникам таких зданий, сооружений, либо помещений в них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<text:span text:style-name="T51">Утверждение схемы расположения земельного участка или земельных участков на кадастровом плане территорий</text:span>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<text:span text:style-name="T57">Принятие граждан на учет граждан в качестве лиц, имеющих прав</text:span><text:span text:style-name="T58">о на предоставление в собственность бесплатно земельных участков для индивидуального жилищного строительства</text:span>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<text:span text:style-name="T64">Предоставление однократно бесплатно в собственность земельных участков гражданам для индивидуального жилищного строительства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Емельянова Елена Алексеевна</dc:creator>
    <meta:creation-date>2021-02-15T07:46:00Z</meta:creation-date>
    <dc:date>2021-02-15T09:48:00Z</dc:date>
    <meta:print-date>2020-09-17T10:42:00Z</meta:print-date>
    <meta:template xlink:href="Normal" xlink:type="simple"/>
    <meta:editing-cycles>3</meta:editing-cycles>
    <meta:editing-duration>PT660S</meta:editing-duration>
    <meta:document-statistic meta:page-count="1" meta:paragraph-count="2" meta:word-count="208" meta:character-count="1393" meta:row-count="9" meta:non-whitespace-character-count="1187"/>
  </office:meta>
</office:document-meta>
</file>