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8395in" style:page-number="21">
        <style:tab-stops/>
      </style:paragraph-properties>
    </style:style>
    <style:style style:name="T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6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margin-left="3.8395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1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3.3479in" fo:text-indent="0.4916in">
        <style:tab-stops/>
      </style:paragraph-properties>
    </style:style>
    <style:style style:name="T1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margin-bottom="0in" fo:line-height="100%" fo:margin-left="0.7875in" fo:text-indent="-0.3027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list-style-name="LFO1" style:family="paragraph">
      <style:paragraph-properties fo:margin-bottom="0in" fo:line-height="100%" fo:margin-left="0.8861in" fo:text-indent="-0.401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№ 1 к протоколу<text:s/></text:span></text:p>
      <text:p text:style-name="P5"><text:span text:style-name="T6">от ______________ № _________</text:span></text:p>
      <text:p text:style-name="P7"/>
      <text:p text:style-name="P8"><text:span text:style-name="T9">ОДОБРЕНЫ</text:span></text:p>
      <text:p text:style-name="P10"><text:span text:style-name="T11">комиссией</text:span><text:span text:style-name="T12"><text:s/>по повышению качества предоставления государственных<text:s/></text:span></text:p>
      <text:p text:style-name="P13">и муниципальных услуг, а также осуществления<text:s/>государственного контроля (надзора) и муниципального контроля в Свердловской области</text:p>
      <text:p text:style-name="P14"><text:span text:style-name="T15">в режиме видеоконференции<text:s/></text:span><text:span text:style-name="T16"><text:line-break/></text:span><text:span text:style-name="T17">с муниципальными образованиями, расположенными на территории Свердловской области</text:span></text:p>
      <text:p text:style-name="P18"><text:span text:style-name="T19">(протокол от __________№ _____)<text:s/></text:span></text:p>
      <text:p text:style-name="P20"/>
      <text:p text:style-name="P21"/>
      <text:p text:style-name="P22">ОРГАНЫ МЕСТНОГО САМОУПРАВЛЕНИЯ<text:s/></text:p>
      <text:p text:style-name="P23">муниципальных образований, расположенных на территории Свердловской области, кому необходимо направить заполненные декларации о качестве размещаемых в федеральной государственной информационной системе «Единый портал государственных и муниципальных услуг (функций)» сведений о государственных и муниципальных услугах<text:s/><text:line-break/>на 1 сентября 2020 года</text:p>
      <text:p text:style-name="P24"/>
      <text:p text:style-name="P25"/>
      <text:list text:style-name="LFO1" text:continue-numbering="true">
        <text:list-item>
          <text:p text:style-name="P26"><text:span text:style-name="T27">Пышминский городской округ;</text:span></text:p>
        </text:list-item>
        <text:list-item>
          <text:p text:style-name="P28">Баженовское сельское поселение;</text:p>
        </text:list-item>
        <text:list-item>
          <text:p text:style-name="P29">муниципальное образование «Зареченское сельское поселение»;</text:p>
        </text:list-item>
        <text:list-item>
          <text:p text:style-name="P30">муниципальное образование «Калиновское<text:s/>сельское поселение»;</text:p>
        </text:list-item>
        <text:list-item>
          <text:p text:style-name="P31">муниципальное образование «Обуховское сельское поселение»;</text:p>
        </text:list-item>
        <text:list-item>
          <text:p text:style-name="P32"><text:span text:style-name="T33">Ницинское сельское поселение;</text:span></text:p>
        </text:list-item>
        <text:list-item>
          <text:p text:style-name="P34"><text:span text:style-name="T35">Кузнецовское сельское поселение;</text:span></text:p>
        </text:list-item>
        <text:list-item>
          <text:p text:style-name="P36"><text:span text:style-name="T37">Таборинское сельское поселение;</text:span></text:p>
        </text:list-item>
        <text:list-item>
          <text:p text:style-name="P38"><text:span text:style-name="T39">городской округ Верхнее Дуброво;</text:span></text:p>
        </text:list-item>
        <text:list-item>
          <text:p text:style-name="P40"><text:span text:style-name="T41">Малышевский городской округ;</text:span></text:p>
        </text:list-item>
        <text:list-item>
          <text:p text:style-name="P42"><text:span text:style-name="T43">городской округ Вер</text:span><text:span text:style-name="T44">х-Нейвинский;</text:span></text:p>
        </text:list-item>
        <text:list-item>
          <text:p text:style-name="P45"><text:span text:style-name="T46">Верхнесалдинский городской округ;</text:span></text:p>
        </text:list-item>
        <text:list-item>
          <text:p text:style-name="P47"><text:span text:style-name="T48">Горноуральский городской округ;</text:span></text:p>
        </text:list-item>
        <text:list-item>
          <text:p text:style-name="P49"><text:span text:style-name="T50">городской округ ЗАТО Свободный;</text:span></text:p>
        </text:list-item>
        <text:list-item>
          <text:p text:style-name="P51"><text:span text:style-name="T52">Ачитский городской округ;</text:span></text:p>
        </text:list-item>
        <text:list-item>
          <text:p text:style-name="P53"><text:span text:style-name="T54">городской округ Староуткинск;</text:span></text:p>
        </text:list-item>
        <text:list-item>
          <text:p text:style-name="P55"><text:span text:style-name="T56">Дружининское городское поселение;</text:span></text:p>
        </text:list-item>
        <text:list-item>
          <text:p text:style-name="P57"><text:span text:style-name="T58">городское поселение Верхние Серги;</text:span></text:p>
        </text:list-item>
        <text:list-item>
          <text:p text:style-name="P59"><text:span text:style-name="T60">Кленовское сельское</text:span><text:span text:style-name="T61"><text:s/>поселение;</text:span></text:p>
        </text:list-item>
        <text:list-item>
          <text:p text:style-name="P62"><text:span text:style-name="T63">Нижнесергиинское городское поселение;</text:span></text:p>
        </text:list-item>
        <text:list-item>
          <text:p text:style-name="P64"><text:span text:style-name="T65">Волчанский городской округ;</text:span></text:p>
        </text:list-item>
        <text:list-item>
          <text:p text:style-name="P66"><text:span text:style-name="T67">городской округ Пелы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2T05:25:00Z</meta:creation-date>
    <dc:date>2020-10-02T06:55:00Z</dc:date>
    <meta:print-date>2020-09-17T10:4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