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3.8395in" style:page-number="1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bottom="0in" fo:margin-left="3.8395in">
        <style:tab-stops/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 fo:margin-bottom="0in" fo:margin-left="3.8395in">
        <style:tab-stops/>
      </style:paragraph-properties>
    </style:style>
    <style:style style:name="T8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bottom="0in" fo:margin-left="3.8395in">
        <style:tab-stops/>
      </style:paragraph-properties>
    </style:style>
    <style:style style:name="T10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bottom="0in" fo:margin-left="3.8395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bottom="0in" fo:margin-left="3.8395in">
        <style:tab-stops/>
      </style:paragraph-properties>
    </style:style>
    <style:style style:name="T18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0" style:parent-style-name="Обычный" style:family="paragraph">
      <style:paragraph-properties fo:text-align="center" fo:margin-bottom="0in"/>
      <style:text-properties style:font-name="Liberation Serif" style:font-name-complex="Liberation Serif" fo:font-size="13.5pt" style:font-size-asian="13.5pt" style:font-size-complex="13.5pt"/>
    </style:style>
    <style:style style:name="P21" style:parent-style-name="Обычный" style:family="paragraph">
      <style:paragraph-properties fo:text-align="center" fo:margin-bottom="0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30" style:family="table-column">
      <style:table-column-properties style:column-width="0.9611in" style:use-optimal-column-width="false"/>
    </style:style>
    <style:style style:name="TableColumn31" style:family="table-column">
      <style:table-column-properties style:column-width="5.8076in" style:use-optimal-column-width="false"/>
    </style:style>
    <style:style style:name="Table29" style:family="table">
      <style:table-properties style:width="6.768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5" style:parent-style-name="Обычный" style:family="paragraph">
      <style:paragraph-properties fo:text-align="center" fo:margin-bottom="0in"/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>Приложение № 2 к протоколу<text:s/></text:p>
      <text:p text:style-name="P5">от ___________ № _____________</text:p>
      <text:p text:style-name="P6"/>
      <text:p text:style-name="P7"><text:span text:style-name="T8">ОДОБРЕНА</text:span></text:p>
      <text:p text:style-name="P9"><text:span text:style-name="T10">комиссией<text:s/></text:span><text:span text:style-name="T11">по повышению качества предоставления государственных<text:s/></text:span></text:p>
      <text:p text:style-name="P12">и муниципальных услуг, а также осуществления<text:s/>государственного контроля (надзора) и муниципального контроля в Свердловской области</text:p>
      <text:p text:style-name="P13"><text:span text:style-name="T14">в режиме видеоконференции<text:s/></text:span><text:span text:style-name="T15"><text:line-break/></text:span><text:span text:style-name="T16">с муниципальными образованиями, расположенными на территории Свердловской области</text:span></text:p>
      <text:p text:style-name="P17"><text:span text:style-name="T18">(протокол от __________ № _____)</text:span></text:p>
      <text:p text:style-name="P19"/>
      <text:p text:style-name="P20"/>
      <text:p text:style-name="P21"><text:span text:style-name="T22">Технологическая схема<text:s/></text:span><text:span text:style-name="T23"><text:line-break/></text:span><text:span text:style-name="T24">пред</text:span><text:span text:style-name="T25">оставления государственной услуги Департамента по труду<text:s/></text:span><text:span text:style-name="T26"><text:line-break/></text:span><text:span text:style-name="T27">и занятости населения Свердловской области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Номер<text:s/></text:p>
            <text:p text:style-name="P35"><text:span text:style-name="T36">строки</text:span></text:p>
          </table:table-cell>
          <table:table-cell table:style-name="TableCell37">
            <text:p text:style-name="P38"><text:span text:style-name="T39">Наименование государственной услуги</text:span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Проведение государственной экспертизы условий труда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2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Журавлева Елена Борисовна</dc:creator>
    <meta:creation-date>2023-04-27T10:39:00Z</meta:creation-date>
    <dc:date>2024-02-05T07:34:00Z</dc:date>
    <meta:print-date>2024-02-05T07:34:00Z</meta:print-date>
    <meta:template xlink:href="Normal" xlink:type="simple"/>
    <meta:editing-cycles>14</meta:editing-cycles>
    <meta:editing-duration>PT1920S</meta:editing-duration>
    <meta:document-statistic meta:page-count="1" meta:paragraph-count="1" meta:word-count="95" meta:character-count="642" meta:row-count="4" meta:non-whitespace-character-count="548"/>
  </office:meta>
</office:document-meta>
</file>