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100%" fo:margin-left="3.8395in" style:page-number="10">
        <style:tab-stops/>
      </style:paragraph-properties>
    </style:style>
    <style:style style:name="T6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margin-bottom="0in" fo:line-height="100%" fo:margin-left="3.8395in">
        <style:tab-stops/>
      </style:paragraph-properties>
    </style:style>
    <style:style style:name="T11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margin-bottom="0in" fo:line-height="100%" fo:margin-left="3.8395in">
        <style:tab-stops/>
      </style:paragraph-properties>
      <style:text-properties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 fo:margin-left="3.8395in">
        <style:tab-stops/>
      </style:paragraph-properties>
    </style:style>
    <style:style style:name="T14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margin-bottom="0in" fo:line-height="100%" fo:margin-left="3.8395in">
        <style:tab-stops/>
      </style:paragraph-properties>
    </style:style>
    <style:style style:name="T17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margin-bottom="0in" fo:line-height="100%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margin-bottom="0in" fo:line-height="100%" fo:margin-left="3.8395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margin-bottom="0in" fo:line-height="100%" fo:margin-left="3.7409in">
        <style:tab-stops/>
      </style:paragraph-properties>
    </style:style>
    <style:style style:name="T24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line-height="100%"/>
      <style:text-properties style:font-name="Liberation Serif" style:font-name-complex="Liberation Serif" fo:font-size="14pt" style:font-size-asian="14pt" style:font-size-complex="14pt"/>
    </style:style>
    <style:style style:name="TableColumn32" style:family="table-column">
      <style:table-column-properties style:column-width="0.4013in"/>
    </style:style>
    <style:style style:name="TableColumn33" style:family="table-column">
      <style:table-column-properties style:column-width="2.5048in"/>
    </style:style>
    <style:style style:name="TableColumn34" style:family="table-column">
      <style:table-column-properties style:column-width="1.9972in"/>
    </style:style>
    <style:style style:name="TableColumn35" style:family="table-column">
      <style:table-column-properties style:column-width="2.0812in"/>
    </style:style>
    <style:style style:name="Table31" style:family="table">
      <style:table-properties style:width="6.9847in" fo:margin-left="-0.102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6">Приложение №</text:span><text:span text:style-name="T7"> </text:span><text:span text:style-name="T8">2</text:span><text:span text:style-name="T9"><text:s/>к протоколу<text:s/></text:span></text:p>
      <text:p text:style-name="P10"><text:span text:style-name="T11">от ______________ № _________</text:span></text:p>
      <text:p text:style-name="P12"/>
      <text:p text:style-name="P13"><text:span text:style-name="T14">ОДОБРЕН</text:span><text:span text:style-name="T15">Ы</text:span></text:p>
      <text:p text:style-name="P16"><text:span text:style-name="T17">комиссией</text:span><text:span text:style-name="T18"><text:s/>по повышению качества предоставления государственных<text:s/></text:span></text:p>
      <text:p text:style-name="P19">и муниципальных услуг, а также осуществления государственного контроля (надзора) и муниципального контроля в Свердловской области</text:p>
      <text:p text:style-name="P20"><text:span text:style-name="T21">в режиме видеоконференции<text:s/></text:span><text:span text:style-name="T22"><text:line-break/>с муниципальными образованиями, расположенными на территории Свердловской области</text:span></text:p>
      <text:p text:style-name="P23"><text:span text:style-name="T24"><text:s text:c="2"/></text:span><text:span text:style-name="T25">(протокол от __________№ _____)</text:span></text:p>
      <text:p text:style-name="P26"/>
      <text:p text:style-name="P27"/>
      <text:p text:style-name="P28">ТЕХНОЛОГИЧЕСКИЕ<text:s/>КАРТЫ</text:p>
      <text:p text:style-name="P29">межведомственного взаимодействия Департамента государственного жилищного и строительного надзора Свердловской области и Министерства агропромышленного комплекса и потребительского рынка Свердловской области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№</text:p>
          </table:table-cell>
          <table:table-cell table:style-name="TableCell39">
            <text:p text:style-name="P40">Наименование государственной или муниципальной функции по контролю (надзору)</text:p>
          </table:table-cell>
          <table:table-cell table:style-name="TableCell41">
            <text:p text:style-name="P42"><text:span text:style-name="T43">Идентификатор</text:span><text:s/><text:span text:style-name="T44">функции в Федеральной государственной информационной системе «Федеральный реестр государственных и муниципальных услуг (функций)»</text:span></text:p>
          </table:table-cell>
          <table:table-cell table:style-name="TableCell45">
            <text:p text:style-name="P46">Исполнительный орган государственной власти Свердловской области, осуществляющий межведомственное взаимодействие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<text:span text:style-name="T52">Региональный государственный контроль (надзор) в области долевого строительства многоквартирных домов и (или) иных объектов недвижимости, осуществляемый на территории Свердловской области</text:span></text:p>
          </table:table-cell>
          <table:table-cell table:style-name="TableCell53">
            <text:p text:style-name="P54"><text:span text:style-name="T55">6600000010001463777</text:span></text:p>
          </table:table-cell>
          <table:table-cell table:style-name="TableCell56">
            <text:p text:style-name="P57"><text:span text:style-name="T58">Департамент государственного жилищного и строительного надзора Свердловской области</text:span>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Государственный контроль (надзор) за соблюдением обязательных требований к розничной продаже алкогольной продукции и розничной продаже алкогольной продукции при оказании услуг общественного питания, установленных статьей 16 Федерального закона от 22 ноября 1995 года № 171-ФЗ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, обязательных требований к розничной продаже спиртосодержащей продукции, за исключением государственного контроля за соблюдением требований технических регламентов, осуществляемый на территории Свердловской области</text:p>
          </table:table-cell>
          <table:table-cell table:style-name="TableCell64">
            <text:p text:style-name="P65">6600000000165010959</text:p>
          </table:table-cell>
          <table:table-cell table:style-name="TableCell66">
            <text:p text:style-name="P67">Министерство агропромышленного комплекса и потребительского рынка Свердловской области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Лицензионный контроль за розничной продажей алкогольной продукции и розничной продажей алкогольной продукции при оказании услуг общественного питания (за исключением лицензионного контроля за производством, поставками, хранением и розничной продажей произведенной<text:s/><text:soft-page-break/>сельскохозяйственными товаропроизводителями винодельческой продукции) на территории Свердловской области</text:p>
          </table:table-cell>
          <table:table-cell table:style-name="TableCell73">
            <text:p text:style-name="P74">6600000010001566972</text:p>
          </table:table-cell>
          <table:table-cell table:style-name="TableCell75">
            <text:p text:style-name="P76">Министерство агропромышленного комплекса и потребительского рынка Свердловской области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><text:span text:style-name="T5"><text:page-number text:fixed="false">10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лисеева Марина Юрьевна</meta:initial-creator>
    <dc:creator>Емельянова Елена Алексеевна</dc:creator>
    <meta:creation-date>2021-03-01T08:32:00Z</meta:creation-date>
    <dc:date>2021-03-01T08:32:00Z</dc:date>
    <meta:template xlink:href="Normal" xlink:type="simple"/>
    <meta:editing-cycles>2</meta:editing-cycles>
    <meta:editing-duration>PT60S</meta:editing-duration>
    <meta:document-statistic meta:page-count="3" meta:paragraph-count="5" meta:word-count="377" meta:character-count="2525" meta:row-count="17" meta:non-whitespace-character-count="2153"/>
  </office:meta>
</office:document-meta>
</file>