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13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margin-left="3.8395in">
        <style:tab-stops/>
      </style:paragraph-properties>
    </style:style>
    <style:style style:name="T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margin-left="3.8395in">
        <style:tab-stops/>
      </style:paragraph-properties>
    </style:style>
    <style:style style:name="T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margin-left="3.8395in">
        <style:tab-stops/>
      </style:paragraph-properties>
    </style:style>
    <style:style style:name="T1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6.0048in" style:use-optimal-column-width="false"/>
    </style:style>
    <style:style style:name="Table20" style:family="table">
      <style:table-properties style:width="6.7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26" style:parent-style-name="Обычный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>
        <style:tab-stops>
          <style:tab-stop style:type="left" style:position="0.884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136" style:parent-style-name="Обычный" style:family="paragraph">
      <style:paragraph-properties fo:text-align="center" fo:margin-bottom="0in"/>
    </style:style>
    <style:style style:name="T1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Приложение № 3 к протоколу<text:s/></text:p>
      <text:p text:style-name="P4">от ___________ № _____________</text:p>
      <text:p text:style-name="P5"/>
      <text:p text:style-name="P6"><text:span text:style-name="T7">ОДОБРЕНЫ</text:span></text:p>
      <text:p text:style-name="P8"><text:span text:style-name="T9">комиссией<text:s/></text:span><text:span text:style-name="T10">по повышению качества предоставления государственных<text:s/></text:span></text:p>
      <text:p text:style-name="P11">и муниципальных услуг, а также осуществления<text:s/>государственного контроля (надзора) и муниципального контроля в Свердловской области</text:p>
      <text:p text:style-name="P12">в режиме видеоконференции<text:s/><text:line-break/>с муниципальными образованиями, расположенными на территории Свердловской области</text:p>
      <text:p text:style-name="P13"><text:span text:style-name="T14">(протокол от __________ № _____)</text:span></text:p>
      <text:p text:style-name="P15"/>
      <text:p text:style-name="P16"/>
      <text:p text:style-name="P17">Типовые технологические схемы</text:p>
      <text:p text:style-name="P18">предоставления муниципальных услуг в Свердловской области, разработанные исполнительными органами государственной власти Свердловской области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омер<text:s/></text:p>
            <text:p text:style-name="P26"><text:span text:style-name="T27">строки</text:span></text:p>
          </table:table-cell>
          <table:table-cell table:style-name="TableCell28">
            <text:p text:style-name="P29"><text:span text:style-name="T30">Наименование муниципальной услуги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Министерство строительства и развития инфраструктуры<text:s/></text:span><text:span text:style-name="T35"><text:line-break/></text:span><text:span text:style-name="T36">Свердловской области</text:span></text:p>
          </table:table-cell>
          <table:covered-table-cell/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Выдача градостроительного плана земельного участка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Согласование проведения<text:s/>переустройства и (или) перепланировки помещения в многоквартирном доме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Подготовка и утверждение документации по планировке территории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Признание садового дома жилым домом и жилого дома садовым домом</text:p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Выдача разрешения на ввод объекта в эксплуатацию</text:p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Выдача разрешения на строительство объекта капитального строительства (в том числе внесение изменений в<text:s/>разрешение<text:s/><text:line-break/>на строительство объекта капитального строительства и внесение изменений в разрешение на строительство объекта капитального строительства в связи с продлением срока действия такого разрешения)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Направление уведомления о соответствии<text:s/>указанных в уведомлении о планируемом строительстве параметров объекта индивидуального<text:s/><text:soft-page-break/>жилищного строительства или садового дома установленным параметрам и 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ext:soft-page-break/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 градостроительной деятельности</text:p>
          </table:table-cell>
        </table:table-row>
        <table:table-row table:style-name="TableRow87">
          <table:table-cell table:style-name="TableCell88">
            <text:p text:style-name="P89">11.</text:p>
          </table:table-cell>
          <table:table-cell table:style-name="TableCell90">
            <text:p text:style-name="P91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</table:table-row>
        <table:table-row table:style-name="TableRow92">
          <table:table-cell table:style-name="TableCell93">
            <text:p text:style-name="P94">12.</text:p>
          </table:table-cell>
          <table:table-cell table:style-name="TableCell95">
            <text:p text:style-name="P96">Перевод жилого помещения в нежилое помещение и нежилого помещения в жилое помещение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Министерство образования и молодежной политики Сверд</text:span><text:span text:style-name="T101">ловской области</text:span></text:p>
          </table:table-cell>
          <table:covered-table-cell/>
        </table:table-row>
        <table:table-row table:style-name="TableRow102">
          <table:table-cell table:style-name="TableCell103">
            <text:p text:style-name="P104">13.</text:p>
          </table:table-cell>
          <table:table-cell table:style-name="TableCell105">
            <text:p text:style-name="P106">Запись на обучение по дополнительной общеобразовательной программе</text:p>
          </table:table-cell>
        </table:table-row>
        <table:table-row table:style-name="TableRow107">
          <table:table-cell table:style-name="TableCell108">
            <text:p text:style-name="P109">14.</text:p>
          </table:table-cell>
          <table:table-cell table:style-name="TableCell110">
            <text:p text:style-name="P111">Организация отдыха детей в каникулярное время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tab/></text:span><text:span text:style-name="T116"><text:s/>Управление архивами Свердловской области</text:span></text:p>
          </table:table-cell>
          <table:covered-table-cell/>
        </table:table-row>
        <table:table-row table:style-name="TableRow117">
          <table:table-cell table:style-name="TableCell118">
            <text:p text:style-name="P119">15.</text:p>
          </table:table-cell>
          <table:table-cell table:style-name="TableCell120">
            <text:p text:style-name="P121">Выдача копий архивных документов, подтверждающих право<text:s/><text:line-break/>на владение<text:s/>землей</text:p>
          </table:table-cell>
        </table:table-row>
        <table:table-row table:style-name="TableRow122">
          <table:table-cell table:style-name="TableCell123">
            <text:p text:style-name="P124">16.</text:p>
          </table:table-cell>
          <table:table-cell table:style-name="TableCell125">
            <text:p text:style-name="P126">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Министерство по управлению государственным имуществом Свердловской области</text:span></text:p>
          </table:table-cell>
          <table:covered-table-cell/>
        </table:table-row>
        <table:table-row table:style-name="TableRow131">
          <table:table-cell table:style-name="TableCell132">
            <text:p text:style-name="P133">17.</text:p>
          </table:table-cell>
          <table:table-cell table:style-name="TableCell134">
            <text:p text:style-name="P135">Выдача разрешения<text:s/>на установку и эксплуатацию рекламной конструкции на соответствующей территории, аннулирование такого разрешения</text:p>
          </table:table-cell>
        </table:table-row>
      </table:table>
      <text:p text:style-name="P136"><text:span text:style-name="T1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Журавлева Елена Борисовна</dc:creator>
    <meta:creation-date>2023-05-25T04:57:00Z</meta:creation-date>
    <dc:date>2024-02-05T07:37:00Z</dc:date>
    <meta:print-date>2024-02-05T07:37:00Z</meta:print-date>
    <meta:template xlink:href="Normal" xlink:type="simple"/>
    <meta:editing-cycles>17</meta:editing-cycles>
    <meta:editing-duration>PT1500S</meta:editing-duration>
    <meta:document-statistic meta:page-count="2" meta:paragraph-count="6" meta:word-count="461" meta:character-count="3088" meta:row-count="21" meta:non-whitespace-character-count="2633"/>
  </office:meta>
</office:document-meta>
</file>