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8395in" style:page-number="17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P8" style:parent-style-name="Обычный" style:family="paragraph">
      <style:paragraph-properties fo:text-align="center"/>
      <style:text-properties fo:hyphenate="false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2.6583in" style:use-optimal-column-width="false"/>
    </style:style>
    <style:style style:name="Table20" style:family="table">
      <style:table-properties style:width="6.8902in" fo:margin-left="-0.002in" table:align="left"/>
    </style:style>
    <style:style style:name="TableRow24" style:family="table-row">
      <style:table-row-properties style:min-row-height="0.2125in" style:use-optimal-row-height="false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P27" style:parent-style-name="TableContents" style:family="paragraph">
      <style:paragraph-properties fo:text-align="center" fo:line-height="95%"/>
      <style:text-properties fo:hyphenate="fals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line-height="95%"/>
      <style:text-properties fo:hyphenate="false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52" style:family="table-row">
      <style:table-row-properties style:min-row-height="0.2236in" style:use-optimal-row-height="false"/>
    </style:style>
    <style:style style:name="P53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P5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55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56" style:family="table-row">
      <style:table-row-properties style:min-row-height="0.2125in" style:use-optimal-row-height="false"/>
    </style:style>
    <style:style style:name="P57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58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59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60" style:parent-style-name="Обычный" style:family="paragraph">
      <style:text-properties fo:font-size="1pt" style:font-size-asian="1pt" style:font-size-complex="1pt"/>
    </style:style>
    <style:style style:name="TableColumn62" style:family="table-column">
      <style:table-column-properties style:column-width="0.6881in" style:use-optimal-column-width="false"/>
    </style:style>
    <style:style style:name="TableColumn63" style:family="table-column">
      <style:table-column-properties style:column-width="3.5437in" style:use-optimal-column-width="false"/>
    </style:style>
    <style:style style:name="TableColumn64" style:family="table-column">
      <style:table-column-properties style:column-width="2.6583in" style:use-optimal-column-width="false"/>
    </style:style>
    <style:style style:name="Table61" style:family="table">
      <style:table-properties style:width="6.8902in" fo:margin-left="-0.002in" table:align="lef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Row72" style:family="table-row">
      <style:table-row-properties style:min-row-height="0.2048in"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 fo:line-height="95%"/>
      <style:text-properties fo:hyphenate="false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style:vertical-align="middle" fo:line-height="95%"/>
      <style:text-properties style:font-name="Liberation Serif" style:font-name-complex="Liberation Serif" fo:font-size="14pt" style:font-size-asian="14pt" style:font-size-complex="14pt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line-height="95%"/>
      <style:text-properties fo:hyphenate="false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 fo:line-height="95%"/>
      <style:text-properties fo:hyphenate="false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0" style:parent-style-name="Standard" style:family="paragraph">
      <style:paragraph-properties fo:text-align="center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fo:hyphenate="false"/>
    </style:style>
  </office:automatic-styles>
  <office:body>
    <office:text text:use-soft-page-breaks="true">
      <text:p text:style-name="P1">Приложение № 3 к протоколу<text:s/></text:p>
      <text:p text:style-name="P4">от ___________ № _____________</text:p>
      <text:p text:style-name="P5"/>
      <text:p text:style-name="P6"/>
      <text:p text:style-name="P7">ПЕРЕЧЕНЬ</text:p>
      <text:p text:style-name="P8"><text:span text:style-name="T9">массовых социально значимых услуг,<text:s/></text:span><text:span text:style-name="T10"><text:line-break/></text:span><text:span text:style-name="T11">по которым исполнительным органам государственной власти Свердловской области<text:s/></text:span><text:span text:style-name="T12">необходимо разработать либо привести административные регламенты предоставления государственных услуг в<text:s/></text:span><text:span text:style-name="T13">соответствие<text:s/></text:span><text:span text:style-name="T14">типовым административным регламентам предоставления массовых социально значимых услуг, разработанным федеральными органами исполнительной в</text:span><text:span text:style-name="T15">ласти, и разработать<text:s/></text:span><text:span text:style-name="T16">типовые административные регламенты предоставления муниципальных услуг в соответствии с<text:s/></text:span><text:span text:style-name="T17">типовыми административными регламентами предоставления массовых социально значимых услуг, разработанными федеральными органами исполнительной власт</text:span><text:span text:style-name="T18">и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Номер<text:s/></text:p>
            <text:p text:style-name="P27"><text:span text:style-name="T28">строки</text:span></text:p>
          </table:table-cell>
          <table:table-cell table:style-name="TableCell29" table:number-rows-spanned="3">
            <text:p text:style-name="P30"><text:span text:style-name="T31">Наименование услуги<text:s/></text:span><text:span text:style-name="T32"><text:line-break/></text:span><text:span text:style-name="T33">в соответствии с<text:s/></text:span><text:span text:style-name="T34">Перечнем<text:s/></text:span><text:span text:style-name="T35"><text:line-break/></text:span><text:span text:style-name="T36">массовых социально значимых<text:s/></text:span><text:span text:style-name="T37"><text:line-break/></text:span><text:span text:style-name="T38">услуг Свердловской области, утвержденным приказом Министерства цифрового развития<text:s/></text:span><text:span text:style-name="T39"><text:line-break/></text:span><text:span text:style-name="T40">и связи Свердловской области<text:s/></text:span><text:span text:style-name="T41"><text:line-break/></text:span><text:span text:style-name="T42">от 26.10.2023 № 375</text:span></text:p>
            <text:p text:style-name="P43"/>
          </table:table-cell>
          <table:table-cell table:style-name="TableCell44" table:number-rows-spanned="3">
            <text:p text:style-name="P45"><text:span text:style-name="T46">Исполнительный орган государ</text:span><text:span text:style-name="T47">ственной власти Свердловской области, предоставляющий государственную услугу/ Исполнительный орган государственной власти<text:s/></text:span><text:span text:style-name="T48"><text:line-break/></text:span><text:span text:style-name="T49">Свердловской области,<text:s/></text:span><text:span text:style-name="T50"><text:line-break/></text:span><text:span text:style-name="T51">ответственный за разработку типового административного регламента предоставления муниципальной услуги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1</text:p>
            </table:table-cell>
            <table:table-cell table:style-name="TableCell68">
              <text:p text:style-name="P69">2</text:p>
            </table:table-cell>
            <table:table-cell table:style-name="TableCell70">
              <text:p text:style-name="P71">3</text:p>
            </table:table-cell>
          </table:table-row>
        </table:table-header-rows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Предоставление социальных выплат детям из многодетных семей, обучающимся в муниципальных общеобразовательных организациях и в частных общеобразовательных организациях, имеющих государственную аккредитацию, для обеспечения школьной формой либо<text:s/>заменяющим ее комплектом детской одежды для посещения школьных занятий и спортивной формой</text:p>
          </table:table-cell>
          <table:table-cell table:style-name="TableCell77">
            <text:p text:style-name="P78">Министерство социальной политики Свердловской области</text:p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Установление статуса многодетной семьи (выдача, продление действия и замена удостоверения многодетной семьи<text:s/>в случаях, предусмотренных нормативными правовыми актами субъекта Российской Федерации)</text:p>
          </table:table-cell>
          <table:table-cell table:style-name="TableCell84">
            <text:p text:style-name="P85">Министерство социальной политики Свердловской области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Назначение и выплата компенсации расходов по оплате жилого помещения,<text:s/><text:line-break/>в том числе оплате взноса на капитальный<text:s/>ремонт общего имущества в многоквартирном доме, коммунальных и других видов услуг отдельным категориям граждан</text:p>
          </table:table-cell>
          <table:table-cell table:style-name="TableCell91">
            <text:p text:style-name="P92">Министерство социальной политики Свердловской области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Предоставление ежегодной денежной выплаты гражданам, награжденным знаком «Почетный донор<text:s/>России» или «Почетный донор СССР»</text:p>
          </table:table-cell>
          <table:table-cell table:style-name="TableCell98">
            <text:p text:style-name="P99">Министерство социальной политики Свердловской области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Выплата социального пособия<text:s/><text:line-break/>на погребение</text:p>
          </table:table-cell>
          <table:table-cell table:style-name="TableCell105">
            <text:p text:style-name="P106">Министерство социальной политики Свердловской области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Присвоение звания «Ветеран труда»</text:p>
          </table:table-cell>
          <table:table-cell table:style-name="TableCell112">
            <text:p text:style-name="P113">Министерство социальной политики<text:s/>Свердловской области</text:p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Оказание (предоставление) государственной социальной помощи отдельным категориям граждан на территории субъекта Российской Федерации в соответствии<text:s/><text:line-break/>с законодательством субъекта Российской Федерации</text:p>
          </table:table-cell>
          <table:table-cell table:style-name="TableCell119">
            <text:p text:style-name="P120">Министерство социальной политики Свердловской области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Назначение и выплата ежемесячной денежной компенсации расходов<text:s/><text:line-break/>по оплате услуг местных телефонных соединений</text:p>
          </table:table-cell>
          <table:table-cell table:style-name="TableCell126">
            <text:p text:style-name="P127">Министерство социальной политики Свердловской области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Присвоение звания «Ветеран труда субъекта Российской Федерации»</text:p>
          </table:table-cell>
          <table:table-cell table:style-name="TableCell133">
            <text:p text:style-name="P134">Министерство социальной политики Свердловской области</text:p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Предоставление регионального материнского (семейного) капитала</text:p>
          </table:table-cell>
          <table:table-cell table:style-name="TableCell140">
            <text:p text:style-name="P141">Министерство социальной политики Свердловской области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Признание гражданина нуждающимся<text:s/><text:line-break/>в социальном обслуживании</text:p>
          </table:table-cell>
          <table:table-cell table:style-name="TableCell147">
            <text:p text:style-name="P148">Министерство<text:s/>социальной политики Свердловской области</text:p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Установление опеки, попечительства<text:s/><text:line-break/>(в том числе предварительные опека<text:s/><text:line-break/>и попечительство), патроната, освобождение опекуна (попечителя) от исполнения им своих обязанностей</text:p>
          </table:table-cell>
          <table:table-cell table:style-name="TableCell154">
            <text:p text:style-name="P155">Министерство социальной политики Свердловской области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Перераспределение земель и (или) земельных участков, находящихся<text:s/><text:line-break/>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TableCell161">
            <text:p text:style-name="P162">Министерство по управлению государственным имуществом Свердловской<text:s/>области</text:p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TableCell168">
            <text:p text:style-name="P169">Министерство по управлению государственным имуществом Свердловской области</text:p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Предоставление земельного участка, находящегося в муниципальной<text:s/>собственности, или государственная собственность на который<text:s/><text:line-break/>не разграничена, на торгах</text:p>
          </table:table-cell>
          <table:table-cell table:style-name="TableCell175">
            <text:p text:style-name="P176">Министерство по управлению государственным имуществом Свердловской области</text:p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Выдача разрешения на установку<text:s/><text:line-break/>и эксплуатацию рекламных конструкций на соответствующей<text:s/>территории, аннулирование такого разрешения</text:p>
          </table:table-cell>
          <table:table-cell table:style-name="TableCell182">
            <text:p text:style-name="P183">Министерство по управлению государственным имуществом Свердловской области</text:p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Выдача разрешения на использование земель или земельного участка, которые находятся в государственной или муниципальной собственности,<text:s/>без предоставления земельных участков<text:s/><text:line-break/>и установления сервитута, публичного сервитута</text:p>
          </table:table-cell>
          <table:table-cell table:style-name="TableCell189">
            <text:p text:style-name="P190">Министерство по управлению государственным имуществом Свердловской области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Отнесение земель или земельных участков в составе таких земель к определенной категории<text:s/>земель или перевод земель или земельных участков в составе таких земель из одной категории в другую категорию</text:p>
          </table:table-cell>
          <table:table-cell table:style-name="TableCell196">
            <text:p text:style-name="P197">Министерство по управлению государственным имуществом Свердловской области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Установление сервитута (публичного сервитута) в отношении земельного<text:s/>участка, находящегося в государственной или муниципальной собственности</text:p>
          </table:table-cell>
          <table:table-cell table:style-name="TableCell203">
            <text:p text:style-name="P204">Министерство по управлению государственным имуществом Свердловской области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Постановка граждан на учет в качестве лиц, имеющих право на предоставление земельных участков в собственность бесплатно</text:p>
          </table:table-cell>
          <table:table-cell table:style-name="TableCell210">
            <text:p text:style-name="P211">Министерство по управлению государственным имуществом Свердловской области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Предварительное согласование предоставления земельного участка</text:p>
          </table:table-cell>
          <table:table-cell table:style-name="TableCell217">
            <text:p text:style-name="P218">Министерство по управлению государственным имуществом Свердловской области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Предоставление в<text:s/>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TableCell224">
            <text:p text:style-name="P225">Министерство по управлению государственным имуществом Свердловской области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</text:p>
          </table:table-cell>
          <table:table-cell table:style-name="TableCell231">
            <text:p text:style-name="P232">Министерство по управлению государственным имуществом Свердловской области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Предоставление информации об объектах учета, содержащейся в реестре имущества субъекта Российской Федерации, об объектах учета из реестра муниципального имущества</text:p>
          </table:table-cell>
          <table:table-cell table:style-name="TableCell238">
            <text:p text:style-name="P239">Министерство по управлению государственным имуществом Свердловской области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Выдача акта освидетельствования проведения основных работ по 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TableCell245">
            <text:p text:style-name="P246"><text:span text:style-name="T247">Министерство строительства<text:s/></text:span><text:span text:style-name="T248"><text:line-break/></text:span><text:span text:style-name="T249">и развития инфраструктуры Свердловской области</text:span>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Установка информационной вывески, согласование дизайн-проекта размещения вывески</text:p>
          </table:table-cell>
          <table:table-cell table:style-name="TableCell255">
            <text:p text:style-name="P256">Министерство строительства и развития инфраструктуры Свердловской области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Предоставление социальной поддержки по бесплатному зубопротезированию</text:p>
          </table:table-cell>
          <table:table-cell table:style-name="TableCell262">
            <text:p text:style-name="P263">Министерство здравоохранения<text:s/>Свердловской области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Лицензирова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 территории инновационного центра<text:s/>«Сколково», организациями, подведомственными федеральным органам исполнительной власти, организациями федеральных органов исполнительной власти, в которых федеральным законом предусмотрена военная и приравненная к ней служба, а также организациями, осуществляющими деятельность по оказанию высокотехнологичной медицинской помощи)</text:p>
          </table:table-cell>
          <table:table-cell table:style-name="TableCell269">
            <text:p text:style-name="P270">Министерство здравоохранения Свердловской области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Выдача разрешения на добычу охотничьих ресурсов, за исключением охотничьих ресурсов, находящихся на особо охраняемых природных<text:s/>территориях федерального значения, а также млекопитающих и птиц, занесенных в Красную книгу Российской Федерации</text:p>
          </table:table-cell>
          <table:table-cell table:style-name="TableCell276">
            <text:p text:style-name="P277">Департамент по охране, контролю и регулированию использования животного мира Свердловской области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Выдача разрешения на использование объектов</text:span><text:span text:style-name="T284"><text:s/>животного мира, за исключением объектов, находящихся на особо охраняемых природных территориях федерального значения, а также объектов животного мира,<text:s/></text:span><text:span text:style-name="T285">занесенных в Красную книгу Российской Федерации</text:span></text:p>
          </table:table-cell>
          <table:table-cell table:style-name="TableCell286">
            <text:p text:style-name="P287"><text:span text:style-name="T288">Департамент по охране, контролю и регулированию использо</text:span><text:span text:style-name="T289">вания животного мира Свердловской области</text:span>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style:vertical-align="baseline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baseline"/>
      <style:text-properties fo:font-size="20pt" style:font-size-asian="20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style:vertical-align="baseline" fo:text-indent="0.7875in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vertical-align="baseline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style:font-size-complex="10pt" fo:hyphenate="false"/>
    </style:style>
    <style:style style:name="Обычный" style:display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 style:vertical-align="baseline"/>
      <style:text-properties fo:font-weight="bold" style:font-weight-asian="bold" fo:font-size="18pt" style:font-size-asian="18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aseline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Обычный">
      <style:paragraph-properties fo:text-align="justify" style:vertical-align="baseline" fo:text-indent="0.7875in"/>
      <style:text-properties fo:font-size="14pt" style:font-size-asian="14pt" style:font-size-complex="10pt" fo:language="en" fo:country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 style:vertical-align="baseline"/>
      <style:text-properties fo:font-size="14pt" style:font-size-asian="14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baseline" fo:text-indent="0.5909in"/>
      <style:text-properties fo:font-size="14pt" style:font-size-asian="14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style:vertical-align="baseline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style:vertical-align="baseline"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Courier New" style:font-name-complex="Courier New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baseline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style:vertical-align="baseli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Номерстроки" style:display-name="Номер строки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 fo:language="en" fo:country="US"/>
    </style:style>
    <style:style style:name="ВерхнийколонтитулЗнак" style:display-name="Верхний колонтитул Знак" style:family="text"/>
    <style:style style:name="Основнойтекст2Знак" style:display-name="Основной текст 2 Знак" style:family="text">
      <style:text-properties fo:font-weight="bold" style:font-weight-asian="bold" fo:font-size="16pt" style:font-size-asian="16pt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Character_20_style" style:display-name="Character_20_style" style:family="text"/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>
      <style:text-properties style:font-name="Liberation Serif" style:font-name-asian="Liberation Serif" style:font-name-complex="Liberation Serif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number text:level="1" style:num-suffix=")" style:num-format="1">
        <style:list-level-properties text:space-before="0.7444in" text:min-label-width="0.2479in" text:list-level-position-and-space-mode="label-alignment">
          <style:list-level-label-alignment text:label-followed-by="space" fo:margin-left="0.9923in" fo:text-indent="-0.2479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Liberation Serif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kimova</meta:initial-creator>
    <dc:creator>Чемякина Екатерина Анатольевна</dc:creator>
    <meta:creation-date>2024-08-20T10:36:00Z</meta:creation-date>
    <dc:date>2024-08-21T06:04:00Z</dc:date>
    <meta:print-date>2024-08-21T06:03:00Z</meta:print-date>
    <meta:template xlink:href="Бланк_приказа" xlink:type="simple"/>
    <meta:editing-cycles>6</meta:editing-cycles>
    <meta:editing-duration>PT240S</meta:editing-duration>
    <meta:document-statistic meta:page-count="5" meta:paragraph-count="16" meta:word-count="1211" meta:character-count="8101" meta:row-count="57" meta:non-whitespace-character-count="6906"/>
  </office:meta>
</office:document-meta>
</file>