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15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839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margin-bottom="0in" fo:margin-left="3.8395in">
        <style:tab-stops/>
      </style:paragraph-properties>
    </style:style>
    <style:style style:name="T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margin-left="3.8395in">
        <style:tab-stops/>
      </style:paragraph-properties>
    </style:style>
    <style:style style:name="T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margin-left="3.8395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margin-left="3.8395in">
        <style:tab-stops/>
      </style:paragraph-properties>
    </style:style>
    <style:style style:name="T1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5.8076in" style:use-optimal-column-width="false"/>
    </style:style>
    <style:style style:name="Table22" style:family="table">
      <style:table-properties style:width="6.768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№ 4 к протоколу<text:s/></text:p>
      <text:p text:style-name="P4">от ___________ № _____________</text:p>
      <text:p text:style-name="P5"/>
      <text:p text:style-name="P6"><text:span text:style-name="T7">ОДОБРЕНЫ</text:span></text:p>
      <text:p text:style-name="P8"><text:span text:style-name="T9">комиссией<text:s/></text:span><text:span text:style-name="T10">по повышению качества предоставления государственных<text:s/></text:span></text:p>
      <text:p text:style-name="P11">и муниципальных услуг, а также осуществления<text:s/>государственного контроля (надзора) и муниципального контроля в Свердловской области</text:p>
      <text:p text:style-name="P12"><text:span text:style-name="T13">в режиме видеоконференции<text:s/></text:span><text:span text:style-name="T14"><text:line-break/></text:span><text:span text:style-name="T15">с муниципальными образованиями, расположенными на территории Свердловской области</text:span></text:p>
      <text:p text:style-name="P16"><text:span text:style-name="T17">(протокол от __________ № _____)</text:span></text:p>
      <text:p text:style-name="P18"/>
      <text:p text:style-name="P19"/>
      <text:p text:style-name="P20">Технологические схемы<text:s/><text:line-break/>предоставления муниципальных услуг в городском округе Богданович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<text:s/></text:p>
            <text:p text:style-name="P28"><text:span text:style-name="T29">строки</text:span></text:p>
          </table:table-cell>
          <table:table-cell table:style-name="TableCell30">
            <text:p text:style-name="P31"><text:span text:style-name="T32">Наименование муниципальной услуги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Предоставление информации из сводного плана наземных<text:s/><text:line-break/>и подземных коммуникаций и сооружений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Направление уведомления о планируемом сносе<text:s/>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Предоставление заключения о соответствии проектной документации сводному плану наземных и подземных коммуникаций и сооружений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Журавлева Елена Борисовна</dc:creator>
    <meta:creation-date>2023-04-27T10:39:00Z</meta:creation-date>
    <dc:date>2024-02-05T07:41:00Z</dc:date>
    <meta:print-date>2024-02-05T07:39:00Z</meta:print-date>
    <meta:template xlink:href="Normal" xlink:type="simple"/>
    <meta:editing-cycles>15</meta:editing-cycles>
    <meta:editing-duration>PT1980S</meta:editing-duration>
    <meta:document-statistic meta:page-count="1" meta:paragraph-count="1" meta:word-count="137" meta:character-count="922" meta:row-count="6" meta:non-whitespace-character-count="786"/>
  </office:meta>
</office:document-meta>
</file>