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margin-left="3.8395in" style:page-number="22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bottom="0in" fo:margin-left="3.8395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margin-bottom="0in" fo:margin-left="3.8395in">
        <style:tab-stops/>
      </style:paragraph-properties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olumn11" style:family="table-column">
      <style:table-column-properties style:column-width="0.9611in" style:use-optimal-column-width="false"/>
    </style:style>
    <style:style style:name="TableColumn12" style:family="table-column">
      <style:table-column-properties style:column-width="5.9263in" style:use-optimal-column-width="false"/>
    </style:style>
    <style:style style:name="Table10" style:family="table">
      <style:table-properties style:width="6.887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center" fo:margin-bottom="0in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margin-right="-0.075in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style:text-autospace="none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4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№ 4 к протоколу<text:s/></text:p>
      <text:p text:style-name="P4">от ___________ № _______________</text:p>
      <text:p text:style-name="P5"/>
      <text:p text:style-name="P6"/>
      <text:p text:style-name="P7">ПЕРЕЧЕНЬ</text:p>
      <text:p text:style-name="P8">государственных<text:s/>услуг<text:s/>Министерства культуры Свердловской области, исключаемых<text:s/>из перечня государственных услуг, подлежащих<text:s/>переводу в электронный вид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Номер<text:s/></text:p>
            <text:p text:style-name="P16"><text:span text:style-name="T17">строки</text:span></text:p>
          </table:table-cell>
          <table:table-cell table:style-name="TableCell18">
            <text:p text:style-name="P19"><text:span text:style-name="T20">Наименование<text:s/></text:span><text:span text:style-name="T21">государственной услуги</text:span>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Предоставление информации о времени и месте театральных представлений, филармонических и эстрадных концертов и гастрольных мероприятий театров и филармоний,<text:s/>киносеансов, анонсы данных мероприятий</text:p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>Предоставление доступа к справочно-поисковому аппарату библиотек, базам данных</text:p>
          </table:table-cell>
        </table:table-row>
        <table:table-row table:style-name="TableRow32">
          <table:table-cell table:style-name="TableCell33">
            <text:p text:style-name="P34">3.</text:p>
          </table:table-cell>
          <table:table-cell table:style-name="TableCell35">
            <text:p text:style-name="P36">Предоставление доступа к оцифрованным изданиям, хранящимся в библиотеках, в том числе к фонду редких книг, с учетом соблюдения требований законодательства Российской Федерации<text:s/><text:line-break/>об авторских и смежных правах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Запись на обзорные, тематические и интерактивные экскурсии, проводимые государственным учреждением культуры Свердловской области</text:p>
          </table:table-cell>
        </table:table-row>
        <table:table-row table:style-name="TableRow42">
          <table:table-cell table:style-name="TableCell43">
            <text:p text:style-name="P44">5.</text:p>
          </table:table-cell>
          <table:table-cell table:style-name="TableCell45">
            <text:p text:style-name="P46">Предоставление информации о проведении ярмарок, выставок народного творчества, ремесел на территории Свердловской области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омерстроки" style:display-name="Номер строки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Елисеева Марина Юрьевна</meta:initial-creator>
    <dc:creator>Чемякина Екатерина Анатольевна</dc:creator>
    <meta:creation-date>2024-08-20T10:36:00Z</meta:creation-date>
    <dc:date>2024-08-21T06:05:00Z</dc:date>
    <meta:print-date>2024-08-21T06:03:00Z</meta:print-date>
    <meta:template xlink:href="Normal" xlink:type="simple"/>
    <meta:editing-cycles>8</meta:editing-cycles>
    <meta:editing-duration>PT540S</meta:editing-duration>
    <meta:document-statistic meta:page-count="1" meta:paragraph-count="2" meta:word-count="153" meta:character-count="1026" meta:row-count="7" meta:non-whitespace-character-count="875"/>
  </office:meta>
</office:document-meta>
</file>