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5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2.75pt" style:use-optimal-row-height="false" fo:break-before="auto"/>
    </style:style>
    <style:style style:name="ro4" style:family="table-row">
      <style:table-row-properties style:row-height="255pt" style:use-optimal-row-height="false" fo:break-before="auto"/>
    </style:style>
    <style:style style:name="ro5" style:family="table-row">
      <style:table-row-properties style:row-height="193.5pt" style:use-optimal-row-height="false" fo:break-before="auto"/>
    </style:style>
    <style:style style:name="ro6" style:family="table-row">
      <style:table-row-properties style:row-height="188.25pt" style:use-optimal-row-height="false" fo:break-before="auto"/>
    </style:style>
    <style:style style:name="ro7" style:family="table-row">
      <style:table-row-properties style:row-height="252.75pt" style:use-optimal-row-height="false" fo:break-before="page"/>
    </style:style>
    <style:style style:name="ro8" style:family="table-row">
      <style:table-row-properties style:row-height="252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водный_запро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1"/>
          <table:table-cell office:value-type="string" table:number-columns-spanned="4" table:number-rows-spanned="1" table:style-name="ce15">
            <text:p>Приложение № 5 к протоколу<text:s/></text:p>
            <text:p>от ______________ № _________</text:p>
            <text:p/>
            <text:p>ОДОБРЕН</text:p>
            <text:p>комиссией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 контроля в Свердловской областив режиме видеоконференции с муниципальными образованиями, расположенными на территории Свердловской области</text:p>
            <text:p>(протокол от __________№ _____)<text:s text:c="4"/></text:p>
            <text:p/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6">
            <text:p>Сводный запрос для целей межведомственного взаимодействия по контролю (надзору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№</text:p>
          </table:table-cell>
          <table:table-cell office:value-type="string" table:style-name="ce4">
            <text:p>Поставщик документов и (или) информации</text:p>
          </table:table-cell>
          <table:table-cell office:value-type="string" table:style-name="ce4">
            <text:p>Потребитель документов и (или) информации</text:p>
          </table:table-cell>
          <table:table-cell office:value-type="string" table:style-name="ce4">
            <text:p>Контактные данные Поставщика документов и (или) информации</text:p>
          </table:table-cell>
          <table:table-cell office:value-type="string" table:style-name="ce4">
            <text:p>Наименование документа и (или) информации, необходимых для осуществления контроля (надзора)</text:p>
          </table:table-cell>
          <table:table-cell office:value-type="string" table:style-name="ce4">
            <text:p>Номер документа в Сводной технологической карте межведомственного взаимодействия (далее - ТКМВ)</text:p>
          </table:table-cell>
          <table:table-cell office:value-type="string" table:style-name="ce4">
            <text:p>Наименование государственной или муниципальной функции по контролю (надзору)</text:p>
          </table:table-cell>
          <table:table-cell office:value-type="string" table:style-name="ce4">
            <text:p>Правовые основания для использования документа и (или) информации</text:p>
          </table:table-cell>
          <table:table-cell office:value-type="string" table:style-name="ce4">
            <text:p>Способ направления запроса</text:p>
          </table:table-cell>
          <table:table-cell office:value-type="string" table:style-name="ce4">
            <text:p>Срок направления ответа на запрос</text:p>
          </table:table-cell>
          <table:table-cell office:value-type="string" table:style-name="ce4">
            <text:p>Способы удостоверения лица, направившего запрос, и неизменности запроса</text:p>
          </table:table-cell>
          <table:table-cell office:value-type="string" table:style-name="ce4">
            <text:p>План внесения изменений в нормативные правовые акты Поставщика документов и (или) информации</text:p>
          </table:table-cell>
          <table:table-cell table:number-columns-repeated="16372"/>
        </table:table-row>
        <table:table-row table:style-name="ro4">
          <table:table-cell table:style-name="ce5"/>
          <table:table-cell office:value-type="string" table:style-name="ce5">
            <text:p>Укажите наименование государственного органа, органа местного самоуправления либо подведомственной государственным органам или органам местного самоуправления организации, в распоряжении которых находятся документы и (или) информация.</text:p>
          </table:table-cell>
          <table:table-cell office:value-type="string" table:style-name="ce5">
            <text:p>Укажите наименование органа государственного контроля (надзора), органа муниципального контроля, запрашивающего документы и (или) информацию.</text:p>
          </table:table-cell>
          <table:table-cell office:value-type="string" table:style-name="ce5">
            <text:p>Укажите Ф.И.О. и должность ответственного лица Поставщика документов и (или) информации, E–mail, Контактный телефон</text:p>
          </table:table-cell>
          <table:table-cell office:value-type="string" table:style-name="ce5">
            <text:p>Укажите наименование документа и (или) информации, необходимых для осуществления контроля (надзора) согласно распоряжению Правительства Российской Федерации от 19.04.2016 № 724-р.</text:p>
          </table:table-cell>
          <table:table-cell office:value-type="string" table:style-name="ce5">
            <text:p>Укажите номер документа в Сводной ТКМВ, размещенной на сайте ar.gov.ru., в которой указан состав запроса и ответа на него в отношении соответствующего документа и (или) информации</text:p>
          </table:table-cell>
          <table:table-cell office:value-type="string" table:style-name="ce5">
            <text:p>Укажите наименование государственной или муниципальной функции по контролю (надзору), в рамках которой запрашивается документ и (или) информация</text:p>
          </table:table-cell>
          <table:table-cell office:value-type="string" table:style-name="ce5">
            <text:p>Укажите наименование и реквизиты нормативного правового акта, в соответствии с которым для осуществления функции используются данные документ и (или) информация</text:p>
          </table:table-cell>
          <table:table-cell office:value-type="string" table:style-name="ce5">
            <text:p>Введите код:</text:p>
            <text:p>1 -в рамках единой системы межведомственного электронного взаимодействия (далее – СМЭВ);</text:p>
            <text:p>2 - в рамках региональных систем межведомственного электронного взаимодействия;</text:p>
            <text:p>3 - по иным электронным каналам;</text:p>
            <text:p>4 - по почте; 5 - по факсу; 6 - курьером;</text:p>
            <text:p>7 - другое или сочетание способов</text:p>
            <text:p/>
          </table:table-cell>
          <table:table-cell office:value-type="string" table:style-name="ce5">
            <text:p>Укажите срок с момента получения запроса, в течение которого будет направлен ответ на запрос (не более 5 рабочих дней).</text:p>
          </table:table-cell>
          <table:table-cell office:value-type="string" table:style-name="ce5">
            <text:p>Таким способом, например, может являться электронная подпись (далее - ЭП), логин-пароль в СМЭВ, собственноручная подпись на бумажном документе.</text:p>
          </table:table-cell>
          <table:table-cell office:value-type="string" table:style-name="ce5">
            <text:p>Укажите наименование нормативных правовых актов, номера статей и пунктов, подлежащих изменению, содержание изменений, срок исполнения, ответственных лиц</text:p>
          </table:table-cell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Федеральная налоговая служба (далее - ФНС России)</text:p>
          </table:table-cell>
          <table:table-cell office:value-type="string" table:style-name="ce7">
            <text:p>Департамент ветеринарии Свердловской области</text:p>
          </table:table-cell>
          <table:table-cell table:style-name="ce8"/>
          <table:table-cell office:value-type="string" table:style-name="ce9">
            <text:p>Сведения из Единого государственного реестра юридических лиц</text:p>
          </table:table-cell>
          <table:table-cell office:value-type="float" office:value="129" table:style-name="ce9">
            <text:p>129</text:p>
          </table:table-cell>
          <table:table-cell office:value-type="string" table:style-name="ce7">
            <text:p>государственный надзор в сфере обращения с животными на территории Свердловской области</text:p>
          </table:table-cell>
          <table:table-cell office:value-type="string" table:style-name="ce9">
            <text:p>Федеральный закон от 28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риказ Департамента ветеринарии Свердловской области от 17.12.2020 № 433 «Об утверждении Административного регламента осуществления Департаментом ветеринарии Свердловской области государственного надзора в сфере обращения с животными на территории Свердловской области»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 рабочих дней</text:p>
          </table:table-cell>
          <table:table-cell office:value-type="string" table:style-name="ce7">
            <text:p>ЭП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7">
            <text:p>ФНС России</text:p>
          </table:table-cell>
          <table:table-cell office:value-type="string" table:style-name="ce7">
            <text:p>Департамент ветеринарии Свердловской области</text:p>
          </table:table-cell>
          <table:table-cell table:style-name="ce9"/>
          <table:table-cell office:value-type="string" table:style-name="ce9">
            <text:p>Сведения из Единого государственного реестра индивидуальных предпринимателей<text:s/></text:p>
          </table:table-cell>
          <table:table-cell office:value-type="float" office:value="131" table:style-name="ce9">
            <text:p>131</text:p>
          </table:table-cell>
          <table:table-cell office:value-type="string" table:style-name="ce7">
            <text:p>государственный надзор в сфере обращения с животными на территории Свердловской области</text:p>
          </table:table-cell>
          <table:table-cell office:value-type="string" table:style-name="ce9">
            <text:p>Федеральный закон от 28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риказ Департамента ветеринарии Свердловской области от 17.12.2020 № 433 «Об утверждении Административного регламента осуществления Департаментом ветеринарии Свердловской области государственного надзора в сфере обращения с животными на территории Свердловской области»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 рабочих дней</text:p>
          </table:table-cell>
          <table:table-cell office:value-type="string" table:style-name="ce7">
            <text:p>ЭП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7">
            <text:p>ФНС России</text:p>
          </table:table-cell>
          <table:table-cell office:value-type="string" table:style-name="ce7">
            <text:p>Министерство агропромышленного комплекса и потребительского рынка Свердловской области</text:p>
          </table:table-cell>
          <table:table-cell table:style-name="ce7"/>
          <table:table-cell office:value-type="string" table:style-name="ce7">
            <text:p>Сведения из Единого государственного реестра юридических лиц<text:s/>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региональный государственный надзор в области технического состояния и эксплуатации самоходных машин и других видов техники, аттракционов на территории Свердловской области</text:p>
          </table:table-cell>
          <table:table-cell office:value-type="string" table:style-name="ce9">
            <text:p>Федеральный закон от 28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риказ Министерства агропромышленного комплекса и потребительского рынка Свердловской области от 25.12.2020 № 587 «Об утверждении Административного регламента осуществления Министерством агропромышленного комплекса и потребительского рынка Свердловской области регионального государственного надзора в области технического состояния и эксплуатации самоходных машин и других видов техники, аттракционов на территории Свердловской области»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 рабочих дней</text:p>
          </table:table-cell>
          <table:table-cell office:value-type="string" table:style-name="ce7">
            <text:p>ЭП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7">
            <text:p>ФНС России</text:p>
          </table:table-cell>
          <table:table-cell office:value-type="string" table:style-name="ce7">
            <text:p>Министерство агропромышленного комплекса и потребительского рынка Свердловской области</text:p>
          </table:table-cell>
          <table:table-cell table:style-name="ce11"/>
          <table:table-cell office:value-type="string" table:style-name="ce7">
            <text:p>Сведения из Единого государственного реестра индивидуальных предпринимателей<text:s/>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региональный государственный надзор в области технического состояния и эксплуатации самоходных машин и других видов техники, аттракционов на территории Свердловской области</text:p>
          </table:table-cell>
          <table:table-cell office:value-type="string" table:style-name="ce7">
            <text:p>Федеральный закон от 28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риказ Министерства агропромышленного комплекса и потребительского рынка Свердловской области от 25.12.2020 № 587 «Об утверждении Административного регламента осуществления Министерством агропромышленного комплекса и потребительского рынка Свердловской области регионального государственного надзора в области технического состояния и эксплуатации самоходных машин и других видов техники, аттракционов на территории Свердловской области»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 рабочих дней</text:p>
          </table:table-cell>
          <table:table-cell office:value-type="string" table:style-name="ce7">
            <text:p>ЭП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number-columns-spanned="5" table:number-rows-spanned="1" table:style-name="ce17">
            <text:p>Заместитель Губернатора Свердловской области</text:p>
          </table:table-cell>
          <table:covered-table-cell table:number-columns-repeated="4"/>
          <table:table-cell office:value-type="string" table:number-columns-spanned="7" table:number-rows-spanned="1" table:style-name="ce18">
            <text:p>_______________________ О.Л. Чемезов</text:p>
          </table:table-cell>
          <table:covered-table-cell table:number-columns-repeated="6"/>
          <table:table-cell table:number-columns-repeated="16372"/>
        </table:table-row>
        <table:table-row table:style-name="ro10">
          <table:table-cell table:number-columns-repeated="5" table:style-name="ce12"/>
          <table:table-cell table:number-columns-repeated="4" table:style-name="ce13"/>
          <table:table-cell office:value-type="string" table:number-columns-spanned="3" table:number-rows-spanned="1" table:style-name="ce19">
            <text:p>подпись, дата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1"/>
          <table:table-cell office:value-type="string" table:style-name="ce14">
            <text:p>М.П</text:p>
          </table:table-cell>
          <table:table-cell table:number-columns-repeated="16382" table:style-name="ce1"/>
        </table:table-row>
        <table:table-row table:number-rows-repeated="2" table:style-name="ro11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63" table:style-name="ro11">
          <table:table-cell table:number-columns-repeated="16384"/>
        </table:table-row>
        <table:named-expressions>
          <table:named-range table:name="Print_Area" table:cell-range-address="Сводный_запрос.$A$1:Сводный_запрос.$L$12" table:base-cell-address="Сводный_запрос.$A$1"/>
        </table:named-expressions>
      </table:table>
      <table:table table:name="Лист1" table:style-name="ta2">
        <table:table-column table:style-name="co1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08661417322835in" style:print-orientation="landscape" style:print-page-order="ttb" style:first-page-number="15" style:scale-to="52%" style:table-centering="none" style:print="objects charts drawings"/>
      <style:header-style>
        <style:header-footer-properties fo:min-height="0.433070866141732in" fo:margin-left="0.78740157480315in" fo:margin-right="0.708661417322835in" fo:margin-bottom="0in"/>
      </style:header-style>
      <style:footer-style>
        <style:header-footer-properties fo:min-height="0.433070866141732in" fo:margin-left="0.7874015748031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Мария Цыремпилова</meta:initial-creator>
    <dc:creator>Емельянова Елена Алексеевна</dc:creator>
    <meta:creation-date>2016-08-25T12:50:37Z</meta:creation-date>
    <dc:date>2021-03-02T04:30:44Z</dc:date>
    <meta:print-date>2021-03-02T04:30:31Z</meta:print-date>
  </office:meta>
</office:document-meta>
</file>