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3.8395in" style:page-number="23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0.9611in" style:use-optimal-column-width="false"/>
    </style:style>
    <style:style style:name="TableColumn12" style:family="table-column">
      <style:table-column-properties style:column-width="5.9263in" style:use-optimal-column-width="false"/>
    </style:style>
    <style:style style:name="Table10" style:family="table">
      <style:table-properties style:width="6.88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5 к протоколу<text:s/></text:p>
      <text:p text:style-name="P4">от ___________ № _______________</text:p>
      <text:p text:style-name="P5"/>
      <text:p text:style-name="P6"/>
      <text:p text:style-name="P7">ПЕРЕЧЕНЬ</text:p>
      <text:p text:style-name="P8">типовых административных регламентов предоставления муниципальных услуг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<text:s/></text:p>
            <text:p text:style-name="P16"><text:span text:style-name="T17">строки</text:span></text:p>
          </table:table-cell>
          <table:table-cell table:style-name="TableCell18">
            <text:p text:style-name="P19"><text:span text:style-name="T20">Наименование типовой<text:s/></text:span><text:span text:style-name="T21">муниципальной услуги</text:span>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Выдача копий архивных документов, подтверждающих право на владение землей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Предоставление архивных справок, архивных копий, архивных выписок, информационных писем, связанных с реализацией законных прав и свобод граждан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Чемякина Екатерина Анатольевна</dc:creator>
    <meta:creation-date>2024-08-20T10:37:00Z</meta:creation-date>
    <dc:date>2024-08-21T06:06:00Z</dc:date>
    <meta:print-date>2024-08-21T06:0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4" meta:character-count="428" meta:row-count="3" meta:non-whitespace-character-count="365"/>
  </office:meta>
</office:document-meta>
</file>