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Std" svg:font-family="Courier Std" style:font-family-generic="swiss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659in" style:use-optimal-column-width="false"/>
    </style:style>
    <style:style style:name="Table1" style:family="table" style:master-page-name="MPF0">
      <style:table-properties style:width="6.965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 fo:line-height="95%"/>
      <style:text-properties style:font-name="Liberation Serif" style:font-name-complex="Liberation Serif" fo:font-weight="bold" style:font-weight-asian="bold" fo:letter-spacing="0.0138in" fo:font-size="13pt" style:font-size-asian="13pt" style:font-size-complex="13pt"/>
    </style:style>
    <style:style style:name="P9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 fo:line-height="95%"/>
      <style:text-properties style:font-name="Liberation Serif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center" fo:line-height="95%"/>
    </style:style>
    <style:style style:name="T12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20" style:parent-style-name="msonormalcxspmiddle" style:family="paragraph">
      <style:paragraph-properties fo:text-align="center" fo:margin-top="0in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22" style:parent-style-name="msonormalcxspmiddle" style:family="paragraph">
      <style:paragraph-properties fo:text-align="justify" fo:margin-top="0in" fo:margin-bottom="0in" fo:line-height="95%">
        <style:tab-stops>
          <style:tab-stop style:type="left" style:position="5.709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4.8236in" style:use-optimal-column-width="false"/>
    </style:style>
    <style:style style:name="TableColumn28" style:family="table-column">
      <style:table-column-properties style:column-width="0.5194in" style:use-optimal-column-width="false"/>
    </style:style>
    <style:style style:name="TableColumn29" style:family="table-column">
      <style:table-column-properties style:column-width="1.7145in" style:use-optimal-column-width="false"/>
    </style:style>
    <style:style style:name="Table26" style:family="table">
      <style:table-properties style:width="7.0576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line-height="95%" fo:margin-left="-0.0659in" fo:margin-right="-0.000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fo:line-height="95%" fo:margin-left="-0.0659in" fo:margin-right="-0.000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line-height="95%" fo:margin-left="-0.0659in" fo:margin-right="-0.000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line-height="95%" fo:margin-left="-0.0659in" fo:margin-right="-0.000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line-height="95%" fo:margin-left="-0.0659in" fo:margin-right="-0.000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fo:line-height="95%" fo:margin-left="-0.0659in" fo:margin-right="-0.000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line-height="95%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" style:parent-style-name="ConsTitle" style:family="paragraph">
      <style:paragraph-properties fo:text-align="justify" fo:line-height="95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normal" style:font-weight-asian="normal" style:font-weight-complex="bold" style:font-style-complex="italic" fo:font-size="13pt" style:font-size-asian="13pt" style:font-size-complex="13pt"/>
    </style:style>
    <style:style style:name="P44" style:parent-style-name="ConsTitle" style:family="paragraph">
      <style:paragraph-properties fo:text-align="justify" fo:line-height="95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normal" style:font-weight-asian="normal" style:font-weight-complex="bold" style:font-style-complex="italic" fo:font-size="13pt" style:font-size-asian="13pt" style:font-size-complex="13pt"/>
    </style:style>
    <style:style style:name="TableColumn46" style:family="table-column">
      <style:table-column-properties style:column-width="6.8895in" style:use-optimal-column-width="false"/>
    </style:style>
    <style:style style:name="Table45" style:family="table">
      <style:table-properties style:width="6.8895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line-height="95%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56" style:parent-style-name="Обычный" style:family="paragraph">
      <style:paragraph-properties fo:text-align="center" fo:line-height="95%"/>
    </style:style>
    <style:style style:name="T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8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P59" style:parent-style-name="Обычный" style:family="paragraph">
      <style:paragraph-properties fo:text-align="justify" fo:line-height="95%"/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67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fo:text-align="justify" fo:line-height="95%" fo:text-indent="0.4923in"/>
    </style:style>
    <style:style style:name="T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74" style:parent-style-name="ConsTitle" style:family="paragraph">
      <style:paragraph-properties fo:text-align="justify" fo:line-height="95%" fo:text-indent="0.4923in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78" style:parent-style-name="Обычный" style:family="paragraph">
      <style:paragraph-properties fo:text-align="justify" fo:line-height="95%" fo:text-indent="0.4923in"/>
    </style:style>
    <style:style style:name="P79" style:parent-style-name="ConsTitle" style:family="paragraph">
      <style:paragraph-properties fo:text-align="justify" fo:line-height="95%" fo:text-indent="0.4923in"/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tyle-complex="italic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tyle-complex="italic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tyle-complex="italic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tyle-complex="italic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85" style:parent-style-name="ConsTitle" style:family="paragraph">
      <style:paragraph-properties fo:text-align="justify" fo:line-height="95%" fo:text-indent="0.4923in"/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89" style:parent-style-name="ConsTitle" style:family="paragraph">
      <style:paragraph-properties fo:text-align="justify" fo:line-height="95%" fo:text-indent="0.4923in"/>
      <style:text-properties style:font-name="Liberation Serif" style:font-name-complex="Liberation Serif" fo:font-weight="normal" style:font-weight-asian="normal" style:font-weight-complex="bold" style:font-style-complex="italic" fo:font-size="13pt" style:font-size-asian="13pt" style:font-size-complex="13pt"/>
    </style:style>
    <style:style style:name="P90" style:parent-style-name="ConsTitle" style:family="paragraph">
      <style:paragraph-properties fo:text-align="justify" fo:line-height="95%" fo:text-indent="0.4923in"/>
      <style:text-properties style:font-name="Liberation Serif" style:font-name-complex="Liberation Serif" fo:font-weight="normal" style:font-weight-asian="normal" style:font-weight-complex="bold" style:font-style-complex="italic" fo:font-size="13pt" style:font-size-asian="13pt" style:font-size-complex="13pt"/>
    </style:style>
    <style:style style:name="P91" style:parent-style-name="ConsTitle" style:family="paragraph">
      <style:paragraph-properties fo:text-align="justify" fo:line-height="95%" fo:text-indent="0.4923in"/>
      <style:text-properties fo:font-weight="normal" style:font-weight-asian="normal"/>
    </style:style>
    <style:style style:name="P92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3pt" style:font-size-asian="13pt" style:font-size-complex="13pt" fo:background-color="#FFFF00"/>
    </style:style>
    <style:style style:name="P93" style:parent-style-name="Обычный" style:family="paragraph">
      <style:paragraph-properties fo:text-align="justify" fo:line-height="95%" fo:text-indent="0.4923in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1" style:parent-style-name="ConsTitle" style:family="paragraph">
      <style:paragraph-properties fo:text-align="justify" fo:line-height="95%" fo:text-indent="0.4923in"/>
    </style:style>
    <style:style style:name="T102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105" style:parent-style-name="Обычный" style:family="paragraph">
      <style:paragraph-properties fo:text-align="justify" fo:line-height="95%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ableColumn107" style:family="table-column">
      <style:table-column-properties style:column-width="6.9423in" style:use-optimal-column-width="false"/>
    </style:style>
    <style:style style:name="Table106" style:family="table">
      <style:table-properties style:width="6.942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line-height="95%" fo:text-indent="0.0986in"/>
    </style:style>
    <style:style style:name="T11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16" style:parent-style-name="Обычный" style:family="paragraph">
      <style:paragraph-properties fo:text-align="center" fo:line-height="95%"/>
    </style:style>
    <style:style style:name="T11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22" style:parent-style-name="Обычный" style:family="paragraph">
      <style:paragraph-properties fo:text-align="justify" fo:line-height="95%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23" style:parent-style-name="Обычный" style:family="paragraph">
      <style:paragraph-properties fo:text-align="justify" fo:line-height="95%" fo:text-indent="0.4923in"/>
    </style:style>
    <style:style style:name="T12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30" style:parent-style-name="Обычный" style:family="paragraph">
      <style:paragraph-properties fo:text-align="justify" fo:line-height="95%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31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32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33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34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35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36" style:parent-style-name="Обычный" style:family="paragraph">
      <style:paragraph-properties fo:text-align="justify" fo:line-height="95%" fo:text-indent="0.4923in"/>
    </style:style>
    <style:style style:name="T13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1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42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43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44" style:parent-style-name="Обычный" style:family="paragraph">
      <style:paragraph-properties fo:text-align="justify" fo:line-height="95%" fo:text-indent="0.4923in"/>
    </style:style>
    <style:style style:name="T14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1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50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51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52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53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54" style:parent-style-name="Обычный" style:family="paragraph">
      <style:paragraph-properties fo:text-align="justify" fo:line-height="95%" fo:text-indent="0.4923in"/>
    </style:style>
    <style:style style:name="T15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9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60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ableColumn162" style:family="table-column">
      <style:table-column-properties style:column-width="6.8895in"/>
    </style:style>
    <style:style style:name="Table161" style:family="table">
      <style:table-properties style:width="6.8895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66" style:parent-style-name="Обычный" style:family="paragraph">
      <style:paragraph-properties fo:text-align="center"/>
    </style:style>
    <style:style style:name="T16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2" style:parent-style-name="Основнойшрифтабзаца" style:family="text">
      <style:text-properties fo:font-size="13pt" style:font-size-asian="13pt" style:font-size-complex="13pt"/>
    </style:style>
    <style:style style:name="T17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7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7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7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177" style:parent-style-name="Обычный" style:family="paragraph">
      <style:paragraph-properties fo:text-align="center"/>
    </style:style>
    <style:style style:name="T1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80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181" style:parent-style-name="Обычный" style:family="paragraph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182" style:parent-style-name="Обычный" style:family="paragraph">
      <style:paragraph-properties fo:text-align="justify" fo:line-height="95%" fo:text-indent="0.4923in"/>
    </style:style>
    <style:style style:name="T18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8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8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86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ableColumn188" style:family="table-column">
      <style:table-column-properties style:column-width="6.8895in"/>
    </style:style>
    <style:style style:name="Table187" style:family="table">
      <style:table-properties style:width="6.8895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92" style:parent-style-name="Обычный" style:family="paragraph">
      <style:paragraph-properties fo:text-align="center"/>
    </style:style>
    <style:style style:name="T19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8" style:parent-style-name="Основнойшрифтабзаца" style:family="text">
      <style:text-properties fo:font-size="13pt" style:font-size-asian="13pt" style:font-size-complex="13pt"/>
    </style:style>
    <style:style style:name="T19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0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06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207" style:parent-style-name="Обычный" style:family="paragraph">
      <style:paragraph-properties fo:text-align="justify" fo:line-height="95%" fo:text-indent="0.4923in"/>
      <style:text-properties fo:font-size="13pt" style:font-size-asian="13pt" style:font-size-complex="13pt"/>
    </style:style>
    <style:style style:name="P208" style:parent-style-name="Обычный" style:family="paragraph">
      <style:paragraph-properties fo:text-align="justify" fo:line-height="95%" fo:text-indent="0.4923in"/>
    </style:style>
    <style:style style:name="T20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10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1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1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1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1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215" style:parent-style-name="Обычный" style:family="paragraph">
      <style:paragraph-properties fo:text-align="justify" fo:line-height="95%"/>
      <style:text-properties style:font-name="Liberation Serif" style:font-name-complex="Liberation Serif" style:font-weight-complex="bold" style:font-style-complex="italic" fo:font-size="13pt" style:font-size-asian="13pt" style:font-size-complex="13pt" fo:background-color="#FFFF00"/>
    </style:style>
    <style:style style:name="P216" style:parent-style-name="Обычный" style:family="paragraph">
      <style:paragraph-properties fo:text-align="justify" fo:line-height="95%" fo:text-indent="0.4923in"/>
    </style:style>
    <style:style style:name="T21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225" style:parent-style-name="Обычный" style:family="paragraph">
      <style:paragraph-properties fo:text-align="justify" fo:line-height="95%"/>
      <style:text-properties style:font-name="Liberation Serif" style:font-name-complex="Liberation Serif" style:font-weight-complex="bold" style:font-style-complex="italic" fo:font-size="13pt" style:font-size-asian="13pt" style:font-size-complex="13pt" fo:background-color="#FFFF00"/>
    </style:style>
    <style:style style:name="P226" style:parent-style-name="Обычный" style:family="paragraph">
      <style:paragraph-properties fo:text-align="justify" fo:line-height="95%" fo:text-indent="0.4923in"/>
    </style:style>
    <style:style style:name="T22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2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3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3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3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 fo:language="en" fo:country="US"/>
    </style:style>
    <style:style style:name="T23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236" style:parent-style-name="Обычный" style:family="paragraph">
      <style:paragraph-properties fo:text-align="justify" fo:line-height="95%" fo:text-indent="0.4923in"/>
    </style:style>
    <style:style style:name="T23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40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ableColumn242" style:family="table-column">
      <style:table-column-properties style:column-width="6.8895in"/>
    </style:style>
    <style:style style:name="Table241" style:family="table">
      <style:table-properties style:width="6.8895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46" style:parent-style-name="Обычный" style:family="paragraph">
      <style:paragraph-properties fo:text-align="center"/>
    </style:style>
    <style:style style:name="T24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253" style:parent-style-name="Обычный" style:family="paragraph">
      <style:paragraph-properties fo:text-align="center"/>
    </style:style>
    <style:style style:name="T2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5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256" style:parent-style-name="Обычный" style:family="paragraph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257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3pt" style:font-size-asian="13pt" style:font-size-complex="13pt"/>
    </style:style>
    <style:style style:name="P258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259" style:parent-style-name="Обычный" style:family="paragraph">
      <style:paragraph-properties fo:text-align="justify" fo:line-height="95%" fo:text-indent="0.4923in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2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3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264" style:parent-style-name="Обычный" style:family="paragraph">
      <style:paragraph-properties fo:text-align="justify" fo:line-height="95%" fo:text-indent="0.4923in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6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 fo:language="en" fo:country="US"/>
    </style:style>
    <style:style style:name="T26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270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271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272" style:parent-style-name="Обычный" style:family="paragraph">
      <style:paragraph-properties fo:text-align="justify" fo:line-height="95%" fo:text-indent="0.4923in"/>
    </style:style>
    <style:style style:name="T2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0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8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 fo:language="en" fo:country="US"/>
    </style:style>
    <style:style style:name="T28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283" style:parent-style-name="Обычный" style:family="paragraph">
      <style:paragraph-properties fo:text-align="justify" fo:line-height="95%" fo:text-indent="0.4923in"/>
    </style:style>
    <style:style style:name="T2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6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287" style:parent-style-name="Обычный" style:family="paragraph">
      <style:paragraph-properties fo:text-align="justify" fo:line-height="95%" fo:text-indent="0.4923in"/>
    </style:style>
    <style:style style:name="T28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8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90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9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9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 fo:language="en" fo:country="US"/>
    </style:style>
    <style:style style:name="T29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296" style:parent-style-name="Обычный" style:family="paragraph">
      <style:paragraph-properties fo:text-align="justify" fo:line-height="95%" fo:text-indent="0.4923in"/>
    </style:style>
    <style:style style:name="T29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3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1" style:parent-style-name="Обычный" style:family="paragraph">
      <style:paragraph-properties fo:text-align="justify" fo:line-height="95%"/>
    </style:style>
    <style:style style:name="P302" style:parent-style-name="Обычный" style:family="paragraph">
      <style:paragraph-properties fo:text-align="justify" fo:line-height="95%"/>
    </style:style>
    <style:style style:name="P303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P304" style:parent-style-name="Обычный" style:family="paragraph">
      <style:paragraph-properties fo:line-height="95%"/>
    </style:style>
    <style:style style:name="T3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307" style:parent-style-name="Обычный" style:family="paragraph">
      <style:paragraph-properties fo:line-height="95%"/>
    </style:style>
    <style:style style:name="P308" style:parent-style-name="Обычный" style:family="paragraph">
      <style:paragraph-properties fo:line-height="95%"/>
    </style:style>
    <style:style style:name="P309" style:parent-style-name="Обычный" style:family="paragraph">
      <style:paragraph-properties style:punctuation-wrap="simple" style:text-autospace="none"/>
      <style:text-properties style:font-name="Liberation Serif" style:font-name-complex="Liberation Serif" fo:font-size="10pt" style:font-size-asian="10pt" style:font-size-complex="9pt"/>
    </style:style>
    <style:style style:name="P310" style:parent-style-name="Обычный" style:family="paragraph">
      <style:paragraph-properties style:punctuation-wrap="simple" style:text-autospace="none"/>
    </style:style>
    <style:style style:name="T311" style:parent-style-name="Основнойшрифтабзаца" style:family="text">
      <style:text-properties style:font-name="Liberation Serif" style:font-name-complex="Liberation Serif" fo:font-size="10pt" style:font-size-asian="10pt" style:font-size-complex="9pt"/>
    </style:style>
    <style:style style:name="P312" style:parent-style-name="Обычный" style:family="paragraph">
      <style:paragraph-properties fo:line-height="95%"/>
    </style:style>
    <style:style style:name="P313" style:parent-style-name="Обычный" style:family="paragraph">
      <style:paragraph-properties fo:line-height="95%"/>
    </style:style>
    <style:style style:family="graphic" style:name="a0" style:parent-style-name="Graphics">
      <style:graphic-properties fo:wrap-option="wrap" fo:border="0.0102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ПРОТОКОЛ</text:p>
            <text:p text:style-name="P9"/>
            <text:p text:style-name="P10">заседания комиссии по повышению качества предоставления государственных</text:p>
            <text:p text:style-name="P11"><text:span text:style-name="T12">и муниципальных услуг, а также осуществления государственного контроля (надзора) и муниципального<text:s/></text:span><text:span text:style-name="T13">контроля в Свердловской области в режиме<text:s/></text:span><text:span text:style-name="T14"><text:line-break/></text:span><text:span text:style-name="T15">видеоконференции с муниципальными образованиями, расположенными<text:s/></text:span><text:span text:style-name="T16"><text:line-break/></text:span><text:span text:style-name="T17">на территории Свердловской области,</text:span><text:span text:style-name="T18"><text:line-break/></text:span><text:span text:style-name="T19">16 сентября 2020 года</text:span></text:p>
          </table:table-cell>
        </table:table-row>
      </table:table>
      <text:p text:style-name="P20">г. Екатеринбург</text:p>
      <text:p text:style-name="P21"/>
      <text:p text:style-name="P22">___________________<text:tab/>№ _________</text:p>
      <text:p text:style-name="P23"/>
      <text:p text:style-name="P24">Председательствовал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Заместитель<text:s/>Губернатора Свердловской области, председатель комиссии</text:p>
            <text:p text:style-name="P33"/>
          </table:table-cell>
          <table:table-cell table:style-name="TableCell34">
            <text:p text:style-name="P35"/>
            <text:p text:style-name="P36">–</text:p>
          </table:table-cell>
          <table:table-cell table:style-name="TableCell37">
            <text:p text:style-name="P38"/>
            <text:p text:style-name="P39"><text:s text:c="10"/>О.Л. Чемезов</text:p>
          </table:table-cell>
        </table:table-row>
      </table:table>
      <text:p text:style-name="P40"><text:span text:style-name="T41">Присутствовали:</text:span><text:span text:style-name="T42"><text:s/>__ человек (список прилагается)</text:span></text:p>
      <text:p text:style-name="P43"/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I</text:span><text:span text:style-name="T51">. <text:s text:c="3"/></text:span><text:span text:style-name="T52"><text:s/></text:span><text:span text:style-name="T53"><text:s text:c="3"/></text:span><text:span text:style-name="T54">О качестве размещаемых сведений о государственных (муниципальных) услугах в федеральной государственной<text:s/></text:span><text:span text:style-name="T55">информационной системе «Единый портал государственных и муниципальных услуг (функций)»</text:span></text:p>
          </table:table-cell>
        </table:table-row>
      </table:table>
      <text:p text:style-name="P56"><text:span text:style-name="T57">(О.Л. Чемезов, А.Ю. Ускова)</text:span></text:p>
      <text:p text:style-name="P58"/>
      <text:p text:style-name="P59"><text:span text:style-name="T60"> </text:span><text:span text:style-name="T61"><text:tab/>1. Принять к сведению информацию Заместителя Министра экономики</text:span><text:span text:style-name="T62"><text:line-break/></text:span><text:span text:style-name="T63">и территориального развития Свердловской области А.Ю. Усковой<text:s/></text:span><text:span text:style-name="T64">о качестве<text:s/></text:span><text:span text:style-name="T65">размещаемых сведений о государственных (муниципальных) услугах в федеральной государственной информационной системе «Единый портал государственных и муниципальных услуг (функций)» (далее – Единый портал)</text:span><text:span text:style-name="T66">.</text:span></text:p>
      <text:p text:style-name="P67"/>
      <text:p text:style-name="P68"><text:span text:style-name="T69">2. Министерству физической культуры, спорта и моло</text:span><text:span text:style-name="T70">дежной политики Свердловской области и</text:span><text:s/><text:span text:style-name="T71">Департаменту по охране, контролю и регулированию использования животного мира Свердловской области направить заполненные Декларации о качестве размещаемых в федеральной государственной информационной системе «Единый п</text:span><text:span text:style-name="T72">ортал государственных и муниципальных услуг (функций)» сведений<text:s/></text:span></text:p>
      <text:p text:style-name="P73">о государственных (муниципальных) услугах на 01 сентября 2020 года в адрес Министерства экономики и территориального развития Свердловской области.</text:p>
      <text:p text:style-name="P74"><text:span text:style-name="T75">Срок –</text:span><text:span text:style-name="T76"><text:s/></text:span><text:span text:style-name="T77">до 25 сентября 2020 года.</text:span></text:p>
      <text:p text:style-name="P78"/>
      <text:p text:style-name="P79"><text:span text:style-name="T80">3. Минист</text:span><text:span text:style-name="T81">ерство здравоохранения Свердловской области, Министерству культуры Свердловской области, Министерству природных ресурсов и экологии Свердловской области, Министерству строительства и развития инфраструктуры Свердловской области, <text:s/>Министерству энергетики и<text:s/></text:span><text:span text:style-name="T82">жилищно-коммунального хозяйства Свердловской области, Департаменту ветеринарии Свердловской области, Департаменту информационной политики Свердловской области, Управлению архивами Свердловской области и Управлению государственной охраны объектов культурног</text:span><text:span text:style-name="T83">о наследия Свердловской области обеспечить актуализацию<text:s/></text:span><text:span text:style-name="T84">размещаемых сведений на Едином портале.</text:span></text:p>
      <text:p text:style-name="P85"><text:span text:style-name="T86">Срок –</text:span><text:span text:style-name="T87"><text:s/></text:span><text:span text:style-name="T88">до 15 октября 2020 года.</text:span></text:p>
      <text:p text:style-name="P89"/>
      <text:p text:style-name="P90"/>
      <text:p text:style-name="P91"/>
      <text:p text:style-name="P92"/>
      <text:p text:style-name="P93"><text:span text:style-name="T94">4.<text:s/></text:span><text:span text:style-name="T95">Рекомендовать<text:s/></text:span><text:span text:style-name="T96">органам местного самоуправления муниципальных образований, расположенных на территории Свердловской области</text:span><text:span text:style-name="T97"><text:s/>(далее – органы местного самоуправления муниципальных образований), указанным в приложении № 1<text:s/></text:span><text:span text:style-name="T98"><text:line-break/></text:span><text:span text:style-name="T99">к настоящему протоколу, направить заполненные Декларации о качестве размещаемых в федеральной государственной информационной системе «Единый портал государстве</text:span><text:span text:style-name="T100">нных и муниципальных услуг (функций)» сведений о государственных (муниципальных) услугах на 01 сентября 2020 года в адрес Министерства экономики и территориального развития Свердловской области.</text:span></text:p>
      <text:p text:style-name="P101"><text:span text:style-name="T102">Срок –</text:span><text:span text:style-name="T103"><text:s/></text:span><text:span text:style-name="T104">до 25 сентября 2020 года.</text:span>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II</text:span><text:span text:style-name="T112">. <text:s text:c="3"/></text:span><text:span text:style-name="T113"><text:s text:c="2"/></text:span><text:span text:style-name="T114">О межведомственном</text:span><text:span text:style-name="T115"><text:s/>электронном взаимодействии с Отделением Пенсионного фонда Российской Федерации по Свердловской области</text:span></text:p>
          </table:table-cell>
        </table:table-row>
      </table:table>
      <text:p text:style-name="P116"><text:span text:style-name="T117">(</text:span><text:span text:style-name="T118">О.Л. Чемезов</text:span><text:span text:style-name="T119">, С.Ш. Бахтикиреева, Ю.В. Гущин, Е.А. Чадова,<text:s/></text:span><text:span text:style-name="T120"><text:line-break/></text:span><text:span text:style-name="T121">И.В. Чернышева, А.В. Макурин)</text:span></text:p>
      <text:p text:style-name="P122"/>
      <text:p text:style-name="P123"><text:span text:style-name="T124">1. Принять к сведению информацию Заместителя управляющего Го</text:span><text:span text:style-name="T125">сударственным учреждением – Отделением Пенсионного фонда Российской Федерации по Свердловской области С.Ш. Бахтикиреевой, Директора Департамента информатизации и связи Свердловской области Ю.В. Гущина,<text:s/></text:span><text:span text:style-name="T126">исполняющему обязанности</text:span><text:span text:style-name="T127"><text:s/>Директора Департамента по труду и занятост</text:span><text:span text:style-name="T128">и Свердловской области А.В. Макурина, Заместителя Министра здравоохранения Свердловской области Е.А. Чадовой и Заместителя Министра социальной политики Свердловской области И.В. Чернышевой о межведомственном электронном взаимодействии с Отделением Пенсионн</text:span><text:span text:style-name="T129">ого фонда Российской Федерации по Свердловской области.</text:span></text:p>
      <text:p text:style-name="P130"/>
      <text:p text:style-name="P131">2. Министерству по управлению государственным имуществом Свердловской области, Министерству социальной политики Свердловской области, Министерству здравоохранения Свердловской области, Департаменту по труду и занятости населения Свердловской области и Управлению архивами Свердловской области провести анализ нормативных правовых актов на предмет:</text:p>
      <text:p text:style-name="P132">- исключения из них положений о необходимости предоставления заявителями справок из Отделения Пенсионного фонда Российской Федерации по Свердловской области на бумажных носителях, в том числе СНИЛС;</text:p>
      <text:p text:style-name="P133">- внесения положений о запросе сведений, необходимых для предоставления государственных услуг, посредством системы межведомственного электронного взаимодействия с<text:s/>Пенсионным фондом Российской Федерации, в Федеральной государственной информационной системе «Федеральный реестр инвалидов» (далее –ФГИС ФРИ);</text:p>
      <text:p text:style-name="P134"/>
      <text:p text:style-name="P135">2.1 Организовать подключение к необходимым видам сведений Пенсионного фонда Российской Федерации в системе межведомственного электронного взаимодействия версии 3.0 в ФГИС ФРИ.</text:p>
      <text:p text:style-name="P136"><text:span text:style-name="T137">Срок<text:s/></text:span><text:span text:style-name="T138">– до 1 октября</text:span><text:span text:style-name="T139"><text:s/></text:span><text:span text:style-name="T140">2020 года;</text:span></text:p>
      <text:p text:style-name="P141"/>
      <text:p text:style-name="P142">2.2 При наличии подключения к сведениям Пенсионного фонда Российской Федерации в системе межведомственного электронного взаимодействия и к Единой государственной информационной системе социального обеспечения (далее – ЕГИСО), обеспечить получение информации из ЕГИССО в целях предоставления государственных услуг без истребования от заявителей документов на бумажном носителе.</text:p>
      <text:p text:style-name="P143"/>
      <text:soft-page-break/>
      <text:p text:style-name="P144"><text:span text:style-name="T145">3.<text:s/></text:span><text:span text:style-name="T146">Рекомендовать<text:s/></text:span><text:span text:style-name="T147">органам местного само</text:span><text:span text:style-name="T148">управления муниципальных образований</text:span><text:span text:style-name="T149"><text:s/>провести анализ нормативных правовых актов на предмет:</text:span></text:p>
      <text:p text:style-name="P150">- исключения из них положений о необходимости предоставления заявителями справок из Отделения Пенсионного фонда Российской Федерации по Свердловской области на<text:s/>бумажных носителях, в том числе СНИЛС;</text:p>
      <text:p text:style-name="P151">- внесения положений о запросе сведений, необходимых для предоставления муниципальных услуг, посредством системы межведомственного электронного взаимодействия с Пенсионным фондом Российской Федерации, в Федеральной государственной информационной системе «Федеральный реестр инвалидов» (далее –ФГИС ФРИ);</text:p>
      <text:p text:style-name="P152"/>
      <text:p text:style-name="P153">3.1 Организовать подключение к необходимым видам сведений Пенсионного фонда Российской Федерации в системе межведомственного электронного взаимодействия версии 3.0 в ФГИС ФРИ.</text:p>
      <text:p text:style-name="P154"><text:span text:style-name="T155">Срок<text:s/></text:span><text:span text:style-name="T156">– до 1 октября</text:span><text:span text:style-name="T157"><text:s/></text:span><text:span text:style-name="T158">2020 года;</text:span></text:p>
      <text:p text:style-name="P159"/>
      <text:p text:style-name="P160">3.2 При наличии подключения к сведениям Пенсионного фонда Российской Федерации в системе межведомственного электронного взаимодействия и к Единой государственной информационной системе социального обеспечения (далее<text:s/>– ЕГИСО), обеспечить получение информации из ЕГИССО в целях предоставления муниципальных услуг без истребования от заявителей документов на бумажном носителе.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><text:span text:style-name="T167">III</text:span><text:span text:style-name="T168">. <text:s/></text:span><text:span text:style-name="T169"><text:s/></text:span><text:span text:style-name="T170"><text:s text:c="2"/></text:span><text:span text:style-name="T171"><text:s text:c="2"/></text:span><text:span text:style-name="T172"><text:s/></text:span><text:s/><text:span text:style-name="T173">Об организации в Свердловской области работы по исполнению Постановления Правительс</text:span><text:span text:style-name="T174">тва Российской Федерации от 04.09.2020 № 1347<text:s/></text:span><text:span text:style-name="T175"><text:line-break/></text:span><text:span text:style-name="T176">«О внесении изменений в некоторые акты Правительства Российской Федерации»</text:span></text:p>
          </table:table-cell>
        </table:table-row>
      </table:table>
      <text:p text:style-name="P177"><text:span text:style-name="T178">(О.Л. Чемезов,<text:s/></text:span><text:span text:style-name="T179">Ю.В. Гущин</text:span><text:span text:style-name="T180">)</text:span></text:p>
      <text:p text:style-name="P181"/>
      <text:p text:style-name="P182"><text:span text:style-name="T183">Принять к сведению информацию Директора Департамента информатизации и связи Свердловской области Ю.В.<text:s/></text:span><text:span text:style-name="T184">Гущина</text:span><text:span text:style-name="T185"><text:s/>об организации в Свердловской области работы по исполнению Постановления Правительства Российской Федерации от 04.09.2020 № 1347 «О внесении изменений в некоторые акты Правительства Российской Федерации»</text:span><text:span text:style-name="T186">.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/>
            <text:p text:style-name="P192"><text:span text:style-name="T193">IV</text:span><text:span text:style-name="T194">. <text:s/></text:span><text:span text:style-name="T195"><text:s/></text:span><text:span text:style-name="T196"><text:s text:c="2"/></text:span><text:span text:style-name="T197"><text:s text:c="2"/></text:span><text:span text:style-name="T198"><text:s/></text:span><text:s text:c="2"/><text:span text:style-name="T199">Об утверждении технологических</text:span><text:span text:style-name="T200"><text:s/>схем предоставления государственных<text:s/></text:span></text:p>
            <text:p text:style-name="P201"><text:span text:style-name="T202">и муниципальных услуг Свердловской области</text:span></text:p>
          </table:table-cell>
        </table:table-row>
      </table:table>
      <text:p text:style-name="P203"><text:span text:style-name="T204">(О.Л. Чемезов,<text:s/></text:span><text:span text:style-name="T205">Ю.В. Саломатова</text:span><text:span text:style-name="T206">)</text:span></text:p>
      <text:p text:style-name="P207"/>
      <text:p text:style-name="P208"><text:span text:style-name="T209">1. Принять к сведению информацию начальника отдела методологии</text:span><text:span text:style-name="T210"><text:line-break/></text:span><text:span text:style-name="T211">и мониторинга качества государственных услуг Министерства экономики</text:span><text:span text:style-name="T212"><text:line-break/></text:span><text:span text:style-name="T213">и территор</text:span><text:span text:style-name="T214">иального развития Свердловской области Ю.В. Саломатовой об утверждении технологических схем предоставления государственных и муниципальных услуг Свердловской области.</text:span></text:p>
      <text:p text:style-name="P215"/>
      <text:p text:style-name="P216"><text:span text:style-name="T217">2. Утвердить<text:s/></text:span><text:span text:style-name="T218">типовые технологические схемы предоставления муниципальных услуг, разработа</text:span><text:span text:style-name="T219">нных Министерством строительства и развития инфраструктуры Свердловской области, Министерством по управлению государственным имуществом Свердловской области и</text:span><text:span text:style-name="T220"><text:s/></text:span><text:span text:style-name="T221">Министерством образования и молодежной политики Свердловской области<text:s/></text:span><text:span text:style-name="T222">(приложение<text:s/></text:span><text:span text:style-name="T223">№ 2</text:span><text:span text:style-name="T224">).</text:span></text:p>
      <text:p text:style-name="P225"/>
      <text:p text:style-name="P226"><text:span text:style-name="T227">3.<text:s/></text:span><text:span text:style-name="T228">Рекоме</text:span><text:span text:style-name="T229">ндовать<text:s/></text:span><text:span text:style-name="T230">органам местного самоуправления муниципальных образований</text:span><text:span text:style-name="T231"><text:s/>утвердить технологические схемы предоставления типовых муниципальных услуг</text:span><text:span text:style-name="T232"><text:line-break/></text:span><text:soft-page-break/><text:span text:style-name="T233">на основании типовых технологических схем, указанных в пункте 2 вопроса<text:s/></text:span><text:span text:style-name="T234">IV</text:span><text:span text:style-name="T235"><text:s/>настоящего протокола.</text:span></text:p>
      <text:p text:style-name="P236"><text:span text:style-name="T237">Срок<text:s/></text:span><text:span text:style-name="T238">–</text:span><text:span text:style-name="T239"><text:s/>до 10<text:s/></text:span><text:span text:style-name="T240">ноября 2020 года.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/>
            <text:p text:style-name="P246"><text:span text:style-name="T247">V</text:span><text:span text:style-name="T248">. <text:s/></text:span><text:span text:style-name="T249"><text:s/></text:span><text:span text:style-name="T250"><text:s text:c="2"/></text:span><text:span text:style-name="T251"><text:s/></text:span><text:span text:style-name="T252">Разное</text:span></text:p>
          </table:table-cell>
        </table:table-row>
      </table:table>
      <text:p text:style-name="P253"><text:span text:style-name="T254">(О.Л. Чемезов, А.Ю. Ускова</text:span><text:span text:style-name="T255">)</text:span></text:p>
      <text:p text:style-name="P256"/>
      <text:p text:style-name="P257">1. Одобрить актуализированные типовые административные регламенты предоставления муниципальных услуг «Предоставление путевок в организации отдыха детей и их оздоровления в учебное время (за<text:s/>исключением детей-сирот и детей, оставшихся без попечения родителей, детей, находящихся в трудной жизненной ситуации)» и «Предоставление в собственность, постоянное (бессрочное) пользование, безвозмездное пользование, аренду земельных участков из состава земель, государственная собственность на которые не разграничена, из земель, находящихся в собственности муниципального образования, на которых расположены здания, сооружения, собственникам таких зданий, сооружений, либо помещений в них», размещенные на сайте «Административная реформа в Свердловской области»<text:s/><text:line-break/>в подразделе «Утвержденные типовые административные регламенты предоставления муниципальных услуг».</text:p>
      <text:p text:style-name="P258"/>
      <text:p text:style-name="P259"><text:span text:style-name="T260">2.<text:s/></text:span><text:span text:style-name="T261">Рекомендовать<text:s/></text:span><text:span text:style-name="T262">органам местного самоуправления муниципальных образований:</text:span></text:p>
      <text:p text:style-name="P263"/>
      <text:p text:style-name="P264"><text:span text:style-name="T265"><text:s/>2.1. Привести администр</text:span><text:span text:style-name="T266">ативные регламенты предоставления муниципальных услуг в соответствие с актуализированными типовыми административными регламентами, указанными в<text:s/></text:span><text:span text:style-name="T267">пункте 1 вопроса<text:s/></text:span><text:span text:style-name="T268">V</text:span><text:span text:style-name="T269"><text:s/>настоящего протокола.</text:span></text:p>
      <text:p text:style-name="P270">Срок – до 16 октября 2020 года;</text:p>
      <text:p text:style-name="P271"/>
      <text:p text:style-name="P272"><text:span text:style-name="T273">2.2. Актуализировать сведения о<text:s/></text:span><text:span text:style-name="T274">муниципальных услугах в<text:s/></text:span><text:span text:style-name="T275">региональной государственной информационной системе «Реестр государственных и муниципальных услуг (функций) Свердловской области»<text:s/></text:span><text:span text:style-name="T276">с последующей публикацией в федеральной государственной информационной системе «Единый портал государс</text:span><text:span text:style-name="T277">твенных</text:span><text:span text:style-name="T278"><text:line-break/></text:span><text:span text:style-name="T279">и муниципальных услуг (функций)» после приведения административных регламентов муниципальных услуг в соответствие с актуализированными типовыми административными регламентами, указанными в<text:s/></text:span><text:span text:style-name="T280">пункте 1 вопроса<text:s/></text:span><text:span text:style-name="T281">V</text:span><text:span text:style-name="T282"><text:s/>настоящего протокола.</text:span></text:p>
      <text:p text:style-name="P283"><text:span text:style-name="T284">Срок – до 30 октяб</text:span><text:span text:style-name="T285">ря 2020 года;</text:span></text:p>
      <text:p text:style-name="P286"/>
      <text:p text:style-name="P287"><text:span text:style-name="T288">2.3. Заключить в случае необходимости дополнительные соглашения</text:span><text:span text:style-name="T289"><text:line-break/></text:span><text:span text:style-name="T290">к соглашениям о взаимодействии с государственным бюджетным учреждением Свердловской области «Многофункциональный центр предоставления государственных и муниципальных услуг», сод</text:span><text:span text:style-name="T291">ержащие муниципальные услуги, административные регламенты по которым приведены в соответствие<text:s/></text:span><text:span text:style-name="T292">с актуализированными типовыми административными регламентами, указанными в<text:s/></text:span><text:span text:style-name="T293">пункте 1 вопроса<text:s/></text:span><text:span text:style-name="T294">V</text:span><text:span text:style-name="T295"><text:s/>настоящего протокола.</text:span></text:p>
      <text:p text:style-name="P296"><text:span text:style-name="T297">Срок<text:s/></text:span><text:span text:style-name="T298">–</text:span><text:span text:style-name="T299"><text:s/>до 10 ноября 2020 года</text:span><text:span text:style-name="T300">;</text:span></text:p>
      <text:p text:style-name="P301"/>
      <text:p text:style-name="P302"/>
      <text:p text:style-name="P303">Заместитель Губернатора</text:p>
      <text:p text:style-name="P304"><text:span text:style-name="T305">Свердловской области <text:s text:c="90"/>О.Л. Чеме</text:span><text:span text:style-name="T306">зов</text:span></text:p>
      <text:p text:style-name="P307"/>
      <text:p text:style-name="P308"><draw:frame draw:z-index="251660288" draw:id="id0" draw:style-name="a0" draw:name="Text Box 4" text:anchor-type="paragraph" svg:x="-0.02083in" svg:y="0.1in" svg:width="2.41806in" svg:height="0.47153in" style:rel-width="scale" style:rel-height="scale"><draw:text-box><text:p text:style-name="P309">Елена Алексеевна Емельянова</text:p><text:p text:style-name="P310"><text:span text:style-name="T311">(343) 312-00-10 (доб. 183)<text:s/></text:span></text:p></draw:text-box><svg:title/><svg:desc/></draw:frame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Std" svg:font-family="Courier Std" style:font-family-generic="swiss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top="0.9166in" fo:line-height="0.2076in" fo:background-color="#FFFFFF"/>
      <style:text-properties style:font-name="Calibri" fo:letter-spacing="-0.0069in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10" style:display-name="Заголовок №1" style:family="paragraph" style:parent-style-name="Обычный" style:default-outline-level="1">
      <style:paragraph-properties fo:text-align="center" fo:line-height="0.2076in" fo:background-color="#FFFFFF"/>
      <style:text-properties style:font-name="Calibri" fo:font-weight="bold" style:font-weight-asian="bold" fo:font-variant="small-caps" fo:letter-spacing="-0.0069in" fo:font-size="17pt" style:font-size-asian="17pt" style:font-size-complex="10pt" fo:hyphenate="false"/>
    </style:style>
    <style:style style:name="ConsTitle" style:display-name="ConsTitle" style:family="paragraph">
      <style:paragraph-properties fo:widows="0" fo:orphans="0"/>
      <style:text-properties style:font-name="Arial" style:font-name-complex="Times New Roman" fo:font-weight="bold" style:font-weight-asian="bold" fo:font-size="8pt" style:font-size-asian="8pt" fo:hyphenate="false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hyphenate="false"/>
    </style:style>
    <style:style style:name="Style7" style:display-name="Style7" style:family="paragraph" style:parent-style-name="Обычный">
      <style:paragraph-properties fo:widows="0" fo:orphans="0" style:text-autospace="none" fo:text-align="justify" fo:line-height="0.2451in" fo:text-indent="0.4951in"/>
      <style:text-properties style:font-name="Bookman Old Style" fo:hyphenate="false"/>
    </style:style>
    <style:style style:name="Style8" style:display-name="Style8" style:family="paragraph" style:parent-style-name="Обычный">
      <style:paragraph-properties fo:widows="0" fo:orphans="0" style:text-autospace="none" fo:text-align="justify" fo:line-height="0.2354in" fo:text-indent="0.4902in"/>
      <style:text-properties style:font-name="Bookman Old Style" fo:hyphenate="false"/>
    </style:style>
    <style:style style:name="Style11" style:display-name="Style11" style:family="paragraph" style:parent-style-name="Обычный">
      <style:paragraph-properties fo:widows="0" fo:orphans="0" style:text-autospace="none" fo:text-align="center" fo:line-height="0.2048in"/>
      <style:text-properties style:font-name="Bookman Old Style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Style5" style:display-name="Style5" style:family="paragraph" style:parent-style-name="Обычный">
      <style:paragraph-properties fo:widows="0" fo:orphans="0" style:text-autospace="none" fo:text-align="justify" fo:line-height="0.1597in" fo:text-indent="0.343in"/>
      <style:text-properties fo:hyphenate="false"/>
    </style:style>
    <style:style style:name="Style13" style:display-name="Style13" style:family="paragraph" style:parent-style-name="Обычный">
      <style:paragraph-properties fo:widows="0" fo:orphans="0" style:text-autospace="none" fo:line-height="0.3236in"/>
      <style:text-properties style:language-asian="zh" style:country-asian="CN" fo:hyphenate="false"/>
    </style:style>
    <style:style style:name="Style17" style:display-name="Style17" style:family="paragraph" style:parent-style-name="Обычный">
      <style:paragraph-properties fo:widows="0" fo:orphans="0" style:text-autospace="none" fo:text-align="center" fo:line-height="0.2236in"/>
      <style:text-properties fo:hyphenate="false"/>
    </style:style>
    <style:style style:name="Style18" style:display-name="Style18" style:family="paragraph" style:parent-style-name="Обычный">
      <style:paragraph-properties fo:widows="0" fo:orphans="0" style:text-autospace="none" fo:line-height="0.225in"/>
      <style:text-properties fo:hyphenate="false"/>
    </style:style>
    <style:style style:name="Безинтервала1" style:display-name="Без интервала1" style:family="paragraph">
      <style:text-properties style:font-name-complex="Times New Roman" fo:font-size="11pt" style:font-size-asian="11pt" style:font-size-complex="11pt" fo:hyphenate="false"/>
    </style:style>
    <style:style style:name="Style12" style:display-name="Style12" style:family="paragraph" style:parent-style-name="Обычный">
      <style:paragraph-properties fo:widows="0" fo:orphans="0" style:text-autospace="none" fo:text-align="center"/>
      <style:text-properties fo:hyphenate="false"/>
    </style:style>
    <style:style style:name="Style6" style:display-name="Style6" style:family="paragraph" style:parent-style-name="Обычный">
      <style:paragraph-properties fo:widows="0" fo:orphans="0" style:text-autospace="none" fo:text-align="justify" fo:line-height="0.3388in" fo:text-indent="0.3902in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Style4" style:display-name="Style4" style:family="paragraph" style:parent-style-name="Обычный">
      <style:paragraph-properties fo:widows="0" fo:orphans="0" style:text-autospace="none" fo:text-align="center" fo:line-height="0.1569in"/>
      <style:text-properties fo:hyphenate="false"/>
    </style:style>
    <style:style style:name="Безинтервала" style:display-name="Без интервала" style:family="paragraph">
      <style:text-properties style:font-name-complex="Times New Roman" fo:font-size="11pt" style:font-size-asian="11pt" style:font-size-complex="11pt" fo:hyphenate="false"/>
    </style:style>
    <style:style style:name="Style14" style:display-name="Style14" style:family="paragraph" style:parent-style-name="Обычный">
      <style:paragraph-properties fo:widows="0" fo:orphans="0" style:text-autospace="none"/>
      <style:text-properties style:language-asian="zh" style:country-asian="CN" fo:hyphenate="false"/>
    </style:style>
    <style:style style:name="Style48" style:display-name="Style48" style:family="paragraph" style:parent-style-name="Обычный">
      <style:paragraph-properties fo:widows="0" fo:orphans="0" style:text-autospace="none" fo:text-align="center"/>
      <style:text-properties style:language-asian="zh" style:country-asian="CN" fo:hyphenate="false"/>
    </style:style>
    <style:style style:name="Style51" style:display-name="Style51" style:family="paragraph" style:parent-style-name="Обычный">
      <style:paragraph-properties fo:widows="0" fo:orphans="0" style:text-autospace="none"/>
      <style:text-properties style:language-asian="zh" style:country-asian="CN" fo:hyphenate="false"/>
    </style:style>
    <style:style style:name="Style52" style:display-name="Style52" style:family="paragraph" style:parent-style-name="Обычный">
      <style:paragraph-properties fo:widows="0" fo:orphans="0" style:text-autospace="none" fo:text-align="center" fo:line-height="0.1923in"/>
      <style:text-properties style:language-asian="zh" style:country-asian="CN" fo:hyphenate="false"/>
    </style:style>
    <style:style style:name="Style53" style:display-name="Style53" style:family="paragraph" style:parent-style-name="Обычный">
      <style:paragraph-properties fo:widows="0" fo:orphans="0" style:text-autospace="none" fo:line-height="0.1902in"/>
      <style:text-properties style:language-asian="zh" style:country-asian="CN" fo:hyphenate="false"/>
    </style:style>
    <style:style style:name="Style50" style:display-name="Style50" style:family="paragraph" style:parent-style-name="Обычный">
      <style:paragraph-properties fo:widows="0" fo:orphans="0" style:text-autospace="none"/>
      <style:text-properties style:language-asian="zh" style:country-asian="CN" fo:hyphenate="false"/>
    </style:style>
    <style:style style:name="Style43" style:display-name="Style43" style:family="paragraph" style:parent-style-name="Обычный">
      <style:paragraph-properties fo:widows="0" fo:orphans="0" style:text-autospace="none" fo:text-align="center" fo:line-height="0.3263in"/>
      <style:text-properties style:language-asian="zh" style:country-asian="CN" fo:hyphenate="false"/>
    </style:style>
    <style:style style:name="Style57" style:display-name="Style57" style:family="paragraph" style:parent-style-name="Обычный">
      <style:paragraph-properties fo:widows="0" fo:orphans="0" style:text-autospace="none" fo:line-height="0.193in" fo:text-indent="-0.1298in"/>
      <style:text-properties style:language-asian="zh" style:country-asian="CN" fo:hyphenate="false"/>
    </style:style>
    <style:style style:name="Style1" style:display-name="Style1" style:family="paragraph" style:parent-style-name="Обычный">
      <style:paragraph-properties fo:widows="0" fo:orphans="0" style:text-autospace="none" fo:text-align="end" fo:line-height="0.2534in"/>
      <style:text-properties fo:hyphenate="false"/>
    </style:style>
    <style:style style:name="Style2" style:display-name="Style2" style:family="paragraph" style:parent-style-name="Обычный">
      <style:paragraph-properties fo:widows="0" fo:orphans="0" style:text-autospace="none"/>
      <style:text-properties fo:hyphenate="false"/>
    </style:style>
    <style:style style:name="Style3" style:display-name="Style3" style:family="paragraph" style:parent-style-name="Обычный">
      <style:paragraph-properties fo:widows="0" fo:orphans="0" style:text-autospace="none"/>
      <style:text-properties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ЗнакЗнак" style:display-name="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текст1" style:display-name="Основной текст1" style:family="paragraph" style:parent-style-name="Обычный">
      <style:paragraph-properties fo:text-align="center" fo:line-height="0.2201in" fo:background-color="#FFFFFF"/>
      <style:text-properties style:font-name="Calibri" fo:font-size="13.5pt" style:font-size-asian="13.5pt" style:font-size-complex="10pt" fo:background-color="#FFFFFF" fo:hyphenate="false"/>
    </style:style>
    <style:style style:name="ЗнакЗнак1ЗнакЗнакЗнакЗнак" style:display-name="Знак Знак1 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" style:display-name="Text" style:family="paragraph" style:parent-style-name="Обычный">
      <style:text-properties style:font-name="Consolas" style:font-name-complex="Consolas" fo:font-size="10.5pt" style:font-size-asian="10.5pt" style:font-size-complex="10.5pt" fo:hyphenate="false"/>
    </style:style>
    <style:style style:name="Рецензия" style:display-name="Рецензия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ourier Std" style:font-name-asian="Calibri" style:font-name-complex="Courier Std" fo:color="#000000" fo:font-size="12pt" style:font-size-asian="12pt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Заголовок1Знак" style:display-name="Заголовок 1 Знак" style:family="text">
      <style:text-properties style:font-name="Cambria" style:font-name-complex="Times New Roman" fo:font-weight="bold" style:font-weight-asian="bold" fo:color="#365F91" fo:font-size="14pt" style:font-size-asian="14pt" style:language-asian="ru" style:country-asian="RU"/>
    </style:style>
    <style:style style:name="text1" style:display-name="text1" style:family="text">
      <style:text-properties style:font-name="Arial" text:display="none" fo:font-size="6pt" style:font-size-asian="6pt"/>
    </style:style>
    <style:style style:name="ТекствыноскиЗнак" style:display-name="Текст выноски Знак" style:family="text">
      <style:text-properties style:font-name="Tahoma" style:font-name-complex="Times New Roman" fo:font-size="8pt" style:font-size-asian="8pt" style:language-asian="ru" style:country-asian="RU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2pt" style:font-size-asian="12pt" style:language-asian="ru" style:country-asian="RU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language-asian="ru" style:country-asian="RU"/>
    </style:style>
    <style:style style:name="Заголовок1_" style:display-name="Заголовок №1_" style:family="text">
      <style:text-properties fo:font-weight="bold" style:font-weight-asian="bold" fo:font-variant="small-caps" fo:letter-spacing="-0.0069in" fo:font-size="17pt" style:font-size-asian="17pt" fo:background-color="#FFFFFF"/>
    </style:style>
    <style:style style:name="ОсновнойтекстЗнак" style:display-name="Основной текст Знак" style:family="text">
      <style:text-properties style:font-name="Times New Roman" style:font-name-complex="Times New Roman" fo:font-size="12pt" style:font-size-asian="12pt" style:language-asian="ru" style:country-asian="RU"/>
    </style:style>
    <style:style style:name="FontStyle18" style:display-name="Font Style18" style:family="text">
      <style:text-properties style:font-name="Times New Roman" fo:font-size="13pt" style:font-size-asian="13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ontStyle74" style:display-name="Font Style74" style:family="text">
      <style:text-properties style:font-name="Times New Roman" fo:font-size="12pt" style:font-size-asian="12pt"/>
    </style:style>
    <style:style style:name="FontStyle14" style:display-name="Font Style14" style:family="text">
      <style:text-properties style:font-name="Times New Roman" fo:font-size="13pt" style:font-size-asian="13pt"/>
    </style:style>
    <style:style style:name="FontStyle17" style:display-name="Font Style17" style:family="text">
      <style:text-properties style:font-name="Times New Roman" fo:font-weight="bold" style:font-weight-asian="bold" fo:font-size="13pt" style:font-size-asian="13pt"/>
    </style:style>
    <style:style style:name="FontStyle12" style:display-name="Font Style12" style:family="text">
      <style:text-properties style:font-name="Times New Roman" fo:font-weight="bold" style:font-weight-asian="bold" fo:font-size="13pt" style:font-size-asian="13pt"/>
    </style:style>
    <style:style style:name="FontStyle32" style:display-name="Font Style32" style:family="text">
      <style:text-properties style:font-name="Times New Roman" fo:font-size="13pt" style:font-size-asian="13pt"/>
    </style:style>
    <style:style style:name="FontStyle22" style:display-name="Font Style22" style:family="text">
      <style:text-properties style:font-name="Times New Roman" fo:font-size="13pt" style:font-size-asian="13pt"/>
    </style:style>
    <style:style style:name="NoSpacingChar" style:display-name="No Spacing Char" style:family="text"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20" style:display-name="Font Style20" style:family="text">
      <style:text-properties style:font-name="Times New Roman" fo:font-size="13pt" style:font-size-asian="13pt"/>
    </style:style>
    <style:style style:name="FontStyle15" style:display-name="Font Style15" style:family="text">
      <style:text-properties style:font-name="Times New Roman" fo:font-size="13pt" style:font-size-asian="13pt"/>
    </style:style>
    <style:style style:name="defaultdocbaseattributestylewithoutnowrap1" style:display-name="defaultdocbaseattributestylewithoutnowrap1" style:family="text">
      <style:text-properties style:font-name="Tahoma" fo:font-size="13pt" style:font-size-asian="13pt"/>
    </style:style>
    <style:style style:name="Выделение" style:display-name="Выделение" style:family="text">
      <style:text-properties style:font-name-complex="Times New Roman" fo:font-style="italic" style:font-style-asian="italic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ntStyle25" style:display-name="Font Style25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FontStyle19" style:display-name="Font Style19" style:family="text">
      <style:text-properties style:font-name="Times New Roman" fo:font-size="13pt" style:font-size-asian="13pt"/>
    </style:style>
    <style:style style:name="FontStyle72" style:display-name="Font Style72" style:family="text">
      <style:text-properties style:font-name="Times New Roman" fo:font-weight="bold" style:font-weight-asian="bold" fo:font-size="12pt" style:font-size-asian="12pt"/>
    </style:style>
    <style:style style:name="FontStyle79" style:display-name="Font Style79" style:family="text">
      <style:text-properties style:font-name="Times New Roman" fo:font-weight="bold" style:font-weight-asian="bold" fo:font-size="11pt" style:font-size-asian="11pt"/>
    </style:style>
    <style:style style:name="FontStyle11" style:display-name="Font Style11" style:family="text">
      <style:text-properties style:font-name="Times New Roman" fo:font-weight="bold" style:font-weight-asian="bold" fo:font-size="11pt" style:font-size-asian="11pt"/>
    </style:style>
    <style:style style:name="FontStyle13" style:display-name="Font Style13" style:family="text">
      <style:text-properties style:font-name="Times New Roman" fo:font-size="13pt" style:font-size-asian="13pt"/>
    </style:style>
    <style:style style:name="Строгий" style:display-name="Строгий" style:family="text">
      <style:text-properties style:font-name-complex="Times New Roman" fo:font-weight="bold" style:font-weight-asian="bold"/>
    </style:style>
    <style:style style:name="FontStyle43" style:display-name="Font Style43" style:family="text">
      <style:text-properties style:font-name="Times New Roman" fo:font-size="12pt" style:font-size-asian="12pt"/>
    </style:style>
    <style:style style:name="Основнойтекст_" style:display-name="Основной текст_" style:family="text">
      <style:text-properties fo:font-size="13.5pt" style:font-size-asian="13.5pt" fo:background-color="#FFFFFF"/>
    </style:style>
    <style:style style:name="FontStyle27" style:display-name="Font Style27" style:family="text">
      <style:text-properties style:font-name="Times New Roman" fo:font-size="13pt" style:font-size-asian="13pt"/>
    </style:style>
    <style:style style:name="attachment__content-text" style:display-name="attachment__content-text" style:family="text">
      <style:text-properties style:font-name-complex="Times New Roman"/>
    </style:style>
    <style:style style:name="FontStyle21" style:display-name="Font Style21" style:family="text">
      <style:text-properties style:font-name="Times New Roman" fo:font-size="13pt" style:font-size-asian="13pt"/>
    </style:style>
    <style:style style:name="Знакпримечания" style:display-name="Знак примечания" style:family="text">
      <style:text-properties style:font-name-complex="Times New Roman" fo:font-size="8pt" style:font-size-asian="8pt"/>
    </style:style>
    <style:style style:name="ТекстпримечанияЗнак" style:display-name="Текст примечания Знак" style:family="text">
      <style:text-properties style:font-name="Times New Roman" style:font-name-complex="Times New Roman" fo:font-size="10pt" style:font-size-asian="10pt" style:language-asian="ru" style:country-asian="RU"/>
    </style:style>
    <style:style style:name="ТемапримечанияЗнак" style:display-name="Тема примечания Знак" style:family="text">
      <style:text-properties style:font-name="Times New Roman" style:font-name-complex="Times New Roman" fo:font-weight="bold" style:font-weight-asian="bold" fo:font-size="10pt" style:font-size-asian="10pt" style:language-asian="ru" style:country-asian="RU"/>
    </style:style>
    <style:style style:name="ТекстЗнак" style:display-name="Текст Знак" style:family="text">
      <style:text-properties style:font-name="Consolas" style:font-name-complex="Consolas" fo:font-size="10.5pt" style:font-size-asian="10.5pt" style:font-size-complex="10.5pt"/>
    </style:style>
    <style:style style:name="apple-style-span" style:display-name="apple-style-span" style:family="text"/>
    <style:style style:name="АбзацспискаЗнак" style:display-name="Абзац списка Знак" style:family="text">
      <style:text-properties style:font-name="Times New Roman" style:font-name-complex="Times New Roman" fo:font-size="12pt" style:font-size-asian="12pt" style:font-size-complex="12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" style:parent-style-name="Верхнийколонтитул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6"><text:span text:style-name="T7"><text:page-number text:fixed="false">4</text:page-number></text:span></text:p>
      </style:header>
    </style:master-page>
    <style:master-page style:next-style-name="MP0" style:name="MPF0" style:page-layout-name="PL0">
      <style:header>
        <text:p text:style-name="P8">проек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utikova</meta:initial-creator>
    <dc:creator>Емельянова Елена Алексеевна</dc:creator>
    <meta:creation-date>2020-07-02T12:29:00Z</meta:creation-date>
    <dc:date>2020-09-15T13:31:00Z</dc:date>
    <meta:print-date>2020-09-15T13:00:00Z</meta:print-date>
    <meta:template xlink:href="Normal" xlink:type="simple"/>
    <meta:editing-cycles>20</meta:editing-cycles>
    <meta:editing-duration>PT19680S</meta:editing-duration>
    <meta:document-statistic meta:page-count="4" meta:paragraph-count="21" meta:word-count="1572" meta:character-count="10518" meta:row-count="74" meta:non-whitespace-character-count="8967"/>
  </office:meta>
</office:document-meta>
</file>