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widows="2" fo:orphans="2" fo:break-before="page" fo:text-indent="3.7409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4" style:parent-style-name="ConsPlusTitle" style:family="paragraph">
      <style:paragraph-properties fo:widows="2" fo:orphans="2" fo:text-indent="3.7409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5" style:parent-style-name="ConsPlusTitle" style:family="paragraph">
      <style:paragraph-properties fo:widows="2" fo:orphans="2" fo:text-indent="3.7409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" style:parent-style-name="ConsPlusTitle" style:family="paragraph">
      <style:paragraph-properties fo:widows="2" fo:orphans="2" fo:text-indent="3.7409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" style:parent-style-name="ConsPlusTitle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8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9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10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11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justify" fo:margin-right="-0.4937in" fo:text-indent="0.4923in">
        <style:tab-stops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" style:parent-style-name="ConsPlusTitle" style:family="paragraph">
      <style:paragraph-properties fo:widows="2" fo:orphans="2" fo:text-align="justify" fo:text-indent="0.4923in"/>
    </style:style>
    <style:style style:name="T18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normal" fo:font-size="14pt" style:font-size-asian="14pt" style:font-size-complex="14pt" style:language-asian="en" style:country-asian="US"/>
    </style:style>
    <style:style style:name="T19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normal" fo:font-size="14pt" style:font-size-asian="14pt" style:font-size-complex="14pt" style:language-asian="en" style:country-asian="US"/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normal" fo:font-size="14pt" style:font-size-asian="14pt" style:font-size-complex="14pt" style:language-asian="en" style:country-asian="US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4pt" style:font-size-asian="14pt" style:font-size-complex="14pt" style:language-asian="en" style:country-asian="US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4pt" style:font-size-asian="14pt" style:font-size-complex="14pt" style:language-asian="en" style:country-asian="US"/>
    </style:style>
    <style:style style:name="P23" style:parent-style-name="ConsPlusNormal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" style:parent-style-name="ConsPlusNormal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" style:parent-style-name="ConsPlusNormal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9" style:parent-style-name="ConsPlusNormal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30" style:parent-style-name="Обычный" style:family="paragraph">
      <style:paragraph-properties style:text-autospace="none" fo:text-align="justify" fo:margin-right="-0.0013in" fo:text-indent="0.4923in"/>
    </style:style>
    <style:style style:name="T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" style:parent-style-name="ConsPlusNormal" style:family="paragraph">
      <style:paragraph-properties fo:text-align="justify" fo:text-indent="0.4923in"/>
    </style:style>
    <style:style style:name="T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style:text-autospace="none" fo:text-align="justify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style:text-autospace="none" fo:text-align="justify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7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8" style:parent-style-name="Обычный" style:family="paragraph">
      <style:paragraph-properties style:text-autospace="none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49" style:parent-style-name="ConsPlusNormal" style:family="paragraph">
      <style:paragraph-properties fo:widows="2" fo:orphans="2" fo:text-align="justify" fo:text-indent="0.4923in"/>
    </style:style>
    <style:style style:name="T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6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7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8" style:parent-style-name="Обычный" style:family="paragraph">
      <style:paragraph-properties style:text-autospace="none" fo:text-align="justify" style:vertical-align="auto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style:text-autospace="none" fo:text-align="justify" style:vertical-align="auto" fo:margin-right="-0.0013in" fo:text-indent="0.4923in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style:text-autospace="none" fo:text-align="justify" style:vertical-align="auto" fo:margin-right="-0.0013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65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6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7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8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9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0" style:parent-style-name="Обычный" style:family="paragraph">
      <style:paragraph-properties style:text-autospace="none" fo:text-align="justify" fo:margin-right="-0.4937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71" style:parent-style-name="ConsPlusTitle" style:family="paragraph">
      <style:paragraph-properties fo:widows="2" fo:orphans="2" fo:text-align="justify" fo:text-indent="0.4923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2" style:parent-style-name="Обычный" style:family="paragraph">
      <style:paragraph-properties style:text-autospace="none" fo:text-align="justify" fo:margin-right="-0.4937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73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4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5" style:parent-style-name="Обычный" style:family="paragraph">
      <style:paragraph-properties style:text-autospace="none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76" style:parent-style-name="Обычный" style:family="paragraph">
      <style:paragraph-properties style:text-autospace="none" fo:text-align="justify" fo:margin-right="-0.0013in" fo:text-indent="0.4923in"/>
    </style:style>
    <style:style style:name="T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5" style:parent-style-name="Обычный" style:family="paragraph">
      <style:paragraph-properties style:text-autospace="none" fo:text-align="justify" fo:margin-right="-0.0013in" fo:text-indent="0.4923in"/>
    </style:style>
    <style:style style:name="T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4" style:parent-style-name="Обычный" style:family="paragraph">
      <style:paragraph-properties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5" style:parent-style-name="Обычный" style:family="paragraph">
      <style:paragraph-properties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6" style:parent-style-name="Обычный" style:family="paragraph">
      <style:paragraph-properties style:text-autospace="none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9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0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7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8" style:parent-style-name="Обычный" style:family="paragraph">
      <style:paragraph-properties style:text-autospace="none" fo:text-align="justify" fo:margin-right="-0.0013in" fo:text-indent="0.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9" style:parent-style-name="Обычный" style:family="paragraph">
      <style:paragraph-properties style:text-autospace="none" fo:text-align="justify" fo:margin-right="-0.0013in" fo:text-indent="0.4923in"/>
    </style:style>
    <style:style style:name="T1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style:text-autospace="none" fo:text-align="justify" fo:margin-right="-0.0013in" fo:text-indent="0.4923in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2" style:parent-style-name="Обычный" style:family="paragraph">
      <style:paragraph-properties style:text-autospace="none" fo:text-align="justify" fo:margin-right="-0.4937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23" style:parent-style-name="Обычный" style:family="paragraph">
      <style:paragraph-properties style:text-autospace="none" fo:text-align="center" fo:margin-right="-0.0013in"/>
    </style:style>
    <style:style style:name="T12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25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7" style:parent-style-name="Обычный" style:family="paragraph">
      <style:paragraph-properties style:text-autospace="none" fo:text-align="justify" fo:text-indent="0.4923in"/>
    </style:style>
    <style:style style:name="T1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8" style:parent-style-name="Обычный" style:family="paragraph">
      <style:paragraph-properties style:text-autospace="none" fo:text-align="justify" fo:text-indent="0.4923in"/>
    </style:style>
    <style:style style:name="T1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0" style:parent-style-name="Основнойшрифтабзаца" style:family="text">
      <style:text-properties style:font-name="Liberation Serif" style:font-name-complex="Arial" fo:letter-spacing="0.0013in" fo:font-size="14pt" style:font-size-asian="14pt" style:font-size-complex="14pt" fo:background-color="#FFFFFF"/>
    </style:style>
    <style:style style:name="T141" style:parent-style-name="Основнойшрифтабзаца" style:family="text">
      <style:text-properties style:font-name="Liberation Serif" style:font-name-complex="Arial" fo:color="#2D2D2D" fo:letter-spacing="0.0013in" fo:font-size="14pt" style:font-size-asian="14pt" style:font-size-complex="14pt" fo:background-color="#FFFFFF"/>
    </style:style>
    <style:style style:name="T1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4" style:parent-style-name="Обычный" style:family="paragraph">
      <style:paragraph-properties style:text-autospace="none" fo:text-align="justify" fo:text-indent="0.4923in"/>
    </style:style>
    <style:style style:name="T1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8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9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60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3" style:parent-style-name="Обычный" style:family="paragraph">
      <style:paragraph-properties fo:text-align="justify" fo:text-indent="0.4923in"/>
      <style:text-properties style:font-name="Liberation Serif" style:font-name-complex="Liberation Serif" fo:letter-spacing="0.0013in" fo:font-size="14pt" style:font-size-asian="14pt" style:font-size-complex="14pt"/>
    </style:style>
    <style:style style:name="P164" style:parent-style-name="Обычный" style:family="paragraph">
      <style:paragraph-properties fo:text-align="justify" fo:text-indent="0.4923in"/>
      <style:text-properties style:font-name="Liberation Serif" style:font-name-complex="Liberation Serif" fo:letter-spacing="0.0013in" fo:font-size="14pt" style:font-size-asian="14pt" style:font-size-complex="14pt"/>
    </style:style>
    <style:style style:name="P165" style:parent-style-name="Обычный" style:family="paragraph">
      <style:paragraph-properties style:text-autospace="none" fo:text-align="justify" fo:text-indent="0.4923in"/>
    </style:style>
    <style:style style:name="T166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style:font-weight-complex="bold" fo:letter-spacing="0.0013in" fo:font-size="14pt" style:font-size-asian="14pt" style:font-size-complex="14pt"/>
    </style:style>
    <style:style style:name="P16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6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7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78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79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8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0" style:parent-style-name="Обычный" style:family="paragraph">
      <style:paragraph-properties style:text-autospace="none" fo:text-align="justify" fo:margin-right="-0.0013in" fo:text-indent="0.4923in"/>
    </style:style>
    <style:style style:name="T1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6" style:parent-style-name="Обычный" style:family="paragraph">
      <style:paragraph-properties style:text-autospace="none" fo:text-align="justify" fo:margin-right="-0.0013in" fo:text-indent="0.4923in"/>
    </style:style>
    <style:style style:name="T1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1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02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03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04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5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6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07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08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09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0" style:parent-style-name="Обычный" style:family="paragraph">
      <style:paragraph-properties style:text-autospace="none" fo:text-align="justify" fo:margin-right="-0.0013in" fo:text-indent="0.4923in"/>
    </style:style>
    <style:style style:name="T2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4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5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6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7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8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9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0" style:parent-style-name="ConsPlusNormal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21" style:parent-style-name="ConsPlusNormal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22" style:parent-style-name="ConsPlusNormal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23" style:parent-style-name="Обычный" style:family="paragraph">
      <style:paragraph-properties fo:text-align="justify" fo:text-indent="0.4923in"/>
    </style:style>
    <style:style style:name="T2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8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9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30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3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34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3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7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38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3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2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43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8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9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50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size="14pt" style:font-size-asian="14pt" style:font-size-complex="14pt" fo:background-color="#FFFF00" style:language-asian="en" style:country-asian="US"/>
    </style:style>
    <style:style style:name="P25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2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5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5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5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56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57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58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59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60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61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62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63" style:parent-style-name="Основнойтекст" style:family="paragraph">
      <style:paragraph-properties fo:text-align="justify" fo:margin-bottom="0in" fo:margin-left="0.0138in" fo:margin-right="0.0138in" fo:text-indent="0.4722in">
        <style:tab-stops/>
      </style:paragraph-properties>
    </style:style>
    <style:style style:name="T264" style:parent-style-name="ОсновнойтекстЗнак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65" style:parent-style-name="Основнойтекст" style:family="paragraph">
      <style:paragraph-properties fo:text-align="justify" fo:margin-bottom="0in" fo:margin-left="0.0138in" fo:margin-right="0.0138in" fo:text-indent="0.4722in">
        <style:tab-stops/>
      </style:paragraph-properties>
    </style:style>
    <style:style style:name="T266" style:parent-style-name="ОсновнойтекстЗнак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67" style:parent-style-name="Основнойтекст" style:family="paragraph">
      <style:paragraph-properties fo:text-align="justify" fo:margin-bottom="0in" fo:margin-left="0.0138in" fo:margin-right="0.0138in" fo:text-indent="0.4722in">
        <style:tab-stops/>
      </style:paragraph-properties>
    </style:style>
    <style:style style:name="T268" style:parent-style-name="ОсновнойтекстЗнак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69" style:parent-style-name="Основнойтекст" style:family="paragraph">
      <style:paragraph-properties fo:text-align="justify" fo:margin-bottom="0in" fo:margin-left="0.0138in" fo:margin-right="0.0138in" fo:text-indent="0.5in">
        <style:tab-stops/>
      </style:paragraph-properties>
    </style:style>
    <style:style style:name="T270" style:parent-style-name="ОсновнойтекстЗнак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71" style:parent-style-name="Основнойтекст" style:family="paragraph">
      <style:paragraph-properties fo:text-align="justify" fo:margin-bottom="0in" fo:margin-right="0.0159in" fo:text-indent="0.5in"/>
    </style:style>
    <style:style style:name="T272" style:parent-style-name="ОсновнойтекстЗнак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3" style:parent-style-name="ОсновнойтекстЗнак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74" style:parent-style-name="Основнойтекст" style:family="paragraph">
      <style:paragraph-properties fo:text-align="justify" fo:margin-bottom="0in" fo:margin-right="0.0159in" fo:text-indent="0.5in"/>
    </style:style>
    <style:style style:name="T275" style:parent-style-name="ОсновнойтекстЗнак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6" style:parent-style-name="ОсновнойтекстЗнак1" style:family="text">
      <style:text-properties style:font-name="Liberation Serif" style:font-name-complex="Liberation Serif" fo:font-size="14pt" style:font-size-asian="14pt" style:font-size-complex="14pt"/>
    </style:style>
    <style:style style:name="T277" style:parent-style-name="ОсновнойтекстЗнак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78" style:parent-style-name="Основнойтекст" style:family="paragraph">
      <style:paragraph-properties fo:text-align="justify" fo:margin-bottom="0in" fo:margin-right="0.0159in" fo:text-indent="0.5in"/>
      <style:text-properties style:font-name="Liberation Serif" style:font-name-complex="Liberation Serif" fo:font-size="14pt" style:font-size-asian="14pt" style:font-size-complex="14pt"/>
    </style:style>
    <style:style style:name="P279" style:parent-style-name="Основнойтекст" style:family="paragraph">
      <style:paragraph-properties fo:widows="0" fo:orphans="0" fo:text-align="justify" fo:margin-bottom="0in" fo:margin-right="0.0138in"/>
      <style:text-properties fo:font-size="14pt" style:font-size-asian="14pt" style:font-size-complex="14pt"/>
    </style:style>
    <style:style style:name="P280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81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82" style:parent-style-name="Обычный" style:family="paragraph">
      <style:paragraph-properties style:text-autospace="none" fo:text-align="justify" fo:margin-right="-0.0013in" fo:text-indent="0.4923in"/>
    </style:style>
    <style:style style:name="T2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6" style:parent-style-name="Обычный" style:family="paragraph">
      <style:paragraph-properties style:text-autospace="none" fo:text-align="justify" fo:margin-right="-0.0013in" fo:text-indent="0.4923in"/>
    </style:style>
    <style:style style:name="T2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9" style:parent-style-name="Обычный" style:family="paragraph">
      <style:paragraph-properties fo:widows="0" fo:orphans="0" style:text-autospace="none" fo:text-align="justify" fo:margin-right="-0.0013in" fo:text-indent="0.4923in"/>
    </style:style>
    <style:style style:name="T2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1" style:parent-style-name="Обычный" style:family="paragraph">
      <style:paragraph-properties style:text-autospace="none" fo:text-align="justify" fo:margin-right="-0.0013in" fo:text-indent="0.4923in"/>
    </style:style>
    <style:style style:name="T2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7" style:parent-style-name="Обычный" style:family="paragraph">
      <style:paragraph-properties style:text-autospace="none" fo:text-align="justify" fo:margin-right="-0.0013in" fo:text-indent="0.4923in"/>
    </style:style>
    <style:style style:name="T2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30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6" style:parent-style-name="Обычный" style:family="paragraph">
      <style:paragraph-properties style:text-autospace="none" fo:text-align="center" fo:margin-right="-0.0013in"/>
    </style:style>
    <style:style style:name="T30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308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30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3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311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312" style:parent-style-name="Обычный" style:family="paragraph">
      <style:paragraph-properties style:text-autospace="none" fo:text-align="justify" fo:margin-right="-0.0013in" fo:text-indent="0.4923in"/>
    </style:style>
    <style:style style:name="T3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5" style:parent-style-name="Обычный" style:family="paragraph">
      <style:paragraph-properties style:text-autospace="none" fo:text-align="justify" fo:margin-right="-0.0013in" fo:text-indent="0.4923in"/>
    </style:style>
    <style:style style:name="T3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32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2" style:parent-style-name="Основнойтекст" style:family="paragraph">
      <style:paragraph-properties fo:widows="0" fo:orphans="0" fo:text-align="justify" fo:margin-bottom="0in" fo:margin-right="0.0138in" fo:text-indent="0.4916in"/>
      <style:text-properties style:font-name="Liberation Serif" style:font-name-complex="Liberation Serif" fo:font-size="14pt" style:font-size-asian="14pt" style:font-size-complex="14pt"/>
    </style:style>
    <style:style style:name="P32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4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5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6" style:parent-style-name="Обычный" style:family="paragraph">
      <style:paragraph-properties style:text-autospace="none" fo:text-align="center" fo:margin-right="-0.0013in" fo:text-indent="0.375in"/>
    </style:style>
    <style:style style:name="T3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28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329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330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331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2" style:parent-style-name="Обычный" style:family="paragraph">
      <style:paragraph-properties style:text-autospace="none" fo:text-align="justify" fo:margin-right="-0.0013in" fo:text-indent="0.4923in"/>
    </style:style>
    <style:style style:name="T3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2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4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44" style:parent-style-name="Обычный" style:family="paragraph">
      <style:paragraph-properties style:text-autospace="none" fo:text-align="justify" style:vertical-align="auto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5" style:parent-style-name="Обычный" style:family="paragraph">
      <style:paragraph-properties style:text-autospace="none" fo:text-align="justify" style:vertical-align="auto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6" style:parent-style-name="Обычный" style:family="paragraph">
      <style:paragraph-properties style:text-autospace="none" fo:text-align="justify" style:vertical-align="auto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7" style:parent-style-name="Обычный" style:family="paragraph">
      <style:paragraph-properties style:text-autospace="none" fo:text-align="justify" style:vertical-align="auto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8" style:parent-style-name="Обычный" style:family="paragraph">
      <style:paragraph-properties style:text-autospace="none" fo:text-align="justify" style:vertical-align="auto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9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0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1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2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3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4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5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6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7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8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9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0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1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2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3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4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5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6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7" style:parent-style-name="Обычный" style:family="paragraph">
      <style:paragraph-properties fo:widows="0" fo:orphans="0" fo:text-align="center" style:vertical-align="auto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68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P37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P37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P37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P37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P37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P37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P37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P37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P37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P37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P38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P381" style:parent-style-name="Обычный" style:family="paragraph">
      <style:paragraph-properties style:text-autospace="none" fo:text-align="justify" style:vertical-align="auto" fo:text-indent="0.5in"/>
      <style:text-properties style:font-name="Arial" style:font-name-asian="Calibri" style:font-name-complex="Arial" style:language-asian="en" style:country-asian="US"/>
    </style:style>
    <style:style style:name="P382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8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8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0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7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1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1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7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2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39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40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41" style:parent-style-name="Обычный" style:family="paragraph">
      <style:paragraph-properties style:text-autospace="none" fo:text-align="justify" fo:margin-right="-0.0013in" fo:text-indent="0.4923in"/>
    </style:style>
    <style:style style:name="T4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44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4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4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5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5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5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5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5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5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5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5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5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5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6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6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6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6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6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6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6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6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6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6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7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7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7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7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7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7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7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7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7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7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8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8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8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8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8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8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8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8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8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8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9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9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92" style:parent-style-name="Обычный" style:family="paragraph">
      <style:paragraph-properties style:text-autospace="none" fo:text-align="justify" fo:margin-right="-0.0013in" fo:text-indent="0.4923in"/>
    </style:style>
    <style:style style:name="T4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9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9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49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0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0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0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0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04" style:parent-style-name="Обычный" style:family="paragraph">
      <style:paragraph-properties style:text-autospace="none" fo:text-align="justify" fo:margin-right="-0.0013in" fo:text-indent="0.4923in"/>
    </style:style>
    <style:style style:name="T5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10" style:parent-style-name="Обычный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1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1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1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6" style:parent-style-name="Обычный" style:family="paragraph">
      <style:paragraph-properties style:text-autospace="none" fo:text-align="center" fo:margin-right="-0.0013in"/>
    </style:style>
    <style:style style:name="T51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51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5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20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5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2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523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52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525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526" style:parent-style-name="Обычный" style:family="paragraph">
      <style:paragraph-properties style:text-autospace="none" fo:text-align="justify" fo:margin-right="-0.0013in" fo:text-indent="0.4923in"/>
    </style:style>
    <style:style style:name="T5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3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539" style:parent-style-name="Обычный" style:family="paragraph">
      <style:paragraph-properties style:text-autospace="none" fo:text-align="justify" fo:margin-right="-0.0013in" fo:text-indent="0.4923in"/>
    </style:style>
    <style:style style:name="T5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543" style:parent-style-name="Обычный" style:family="paragraph">
      <style:paragraph-properties style:text-autospace="none" fo:text-align="justify" fo:margin-right="-0.0013in" fo:text-indent="0.4923in"/>
    </style:style>
    <style:style style:name="T5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7" style:parent-style-name="Обычный" style:family="paragraph">
      <style:paragraph-properties style:text-autospace="none" fo:text-align="justify" fo:margin-right="-0.0013in" fo:text-indent="0.4923in"/>
    </style:style>
    <style:style style:name="T5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8" style:parent-style-name="Обычный" style:family="paragraph">
      <style:paragraph-properties style:text-autospace="none" fo:text-align="justify" fo:margin-right="-0.0013in" fo:text-indent="0.4923in"/>
    </style:style>
    <style:style style:name="T5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3" style:parent-style-name="Обычный" style:family="paragraph">
      <style:paragraph-properties style:text-autospace="none" fo:text-align="justify" fo:margin-right="-0.0013in" fo:text-indent="0.4923in"/>
    </style:style>
    <style:style style:name="T5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9" style:parent-style-name="Обычный" style:family="paragraph">
      <style:paragraph-properties style:text-autospace="none" fo:text-align="justify" fo:margin-right="-0.0013in" fo:text-indent="0.4923in"/>
    </style:style>
    <style:style style:name="T5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5" style:parent-style-name="Обычный" style:family="paragraph">
      <style:paragraph-properties style:text-autospace="none" fo:text-align="justify" fo:margin-right="-0.0013in" fo:text-indent="0.4923in"/>
    </style:style>
    <style:style style:name="T5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578" style:parent-style-name="Обычный" style:family="paragraph">
      <style:paragraph-properties style:text-autospace="none" fo:text-align="justify" fo:margin-right="-0.0013in" fo:text-indent="0.4923in"/>
    </style:style>
    <style:style style:name="T5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2" style:parent-style-name="Обычный" style:family="paragraph">
      <style:paragraph-properties style:text-autospace="none" fo:text-align="justify" fo:margin-right="-0.0013in" fo:text-indent="0.4923in"/>
    </style:style>
    <style:style style:name="T5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9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2" style:parent-style-name="Обычный" style:family="paragraph">
      <style:paragraph-properties style:text-autospace="none" fo:text-align="justify" fo:margin-right="-0.0013in" fo:text-indent="0.4923in"/>
    </style:style>
    <style:style style:name="T5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9" style:parent-style-name="Обычный" style:family="paragraph">
      <style:paragraph-properties style:text-autospace="none" fo:text-align="justify" fo:margin-right="-0.0013in" fo:text-indent="0.4923in"/>
    </style:style>
    <style:style style:name="T6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6" style:parent-style-name="Обычный" style:family="paragraph">
      <style:paragraph-properties style:text-autospace="none" fo:text-align="justify" fo:margin-right="-0.0013in" fo:text-indent="0.4923in"/>
    </style:style>
    <style:style style:name="T6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2" style:parent-style-name="Обычный" style:family="paragraph">
      <style:paragraph-properties style:text-autospace="none" fo:text-align="justify" fo:margin-right="-0.0013in" fo:text-indent="0.4916in"/>
    </style:style>
    <style:style style:name="T6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615" style:parent-style-name="Обычный" style:family="paragraph">
      <style:paragraph-properties style:text-autospace="none" fo:text-align="justify" fo:margin-right="-0.0013in" fo:text-indent="0.4916in"/>
    </style:style>
    <style:style style:name="T6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1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621" style:parent-style-name="Обычный" style:family="paragraph">
      <style:paragraph-properties style:text-autospace="none" fo:text-align="justify" fo:margin-right="-0.0013in" fo:text-indent="0.4923in"/>
    </style:style>
    <style:style style:name="T6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7" style:parent-style-name="Обычный" style:family="paragraph">
      <style:paragraph-properties style:text-autospace="none" fo:text-align="justify" fo:margin-right="-0.0013in" fo:text-indent="0.4923in"/>
    </style:style>
    <style:style style:name="T6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3" style:parent-style-name="Обычный" style:family="paragraph">
      <style:paragraph-properties style:text-autospace="none" fo:text-align="justify" fo:margin-right="-0.0013in" fo:text-indent="0.4923in"/>
    </style:style>
    <style:style style:name="T6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5" style:parent-style-name="Обычный" style:family="paragraph">
      <style:paragraph-properties style:text-autospace="none" fo:text-align="justify" fo:margin-right="-0.0013in" fo:text-indent="0.4923in"/>
    </style:style>
    <style:style style:name="T6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3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640" style:parent-style-name="Обычный" style:family="paragraph">
      <style:paragraph-properties style:text-autospace="none" fo:text-align="justify" fo:margin-right="-0.0013in" fo:text-indent="0.4923in"/>
    </style:style>
    <style:style style:name="T6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2" style:parent-style-name="Обычный" style:family="paragraph">
      <style:paragraph-properties style:text-autospace="none" fo:text-align="justify" fo:margin-right="-0.0013in" fo:text-indent="0.4923in"/>
    </style:style>
    <style:style style:name="T6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0" style:parent-style-name="Обычный" style:family="paragraph">
      <style:paragraph-properties style:text-autospace="none" fo:text-align="justify" fo:margin-right="-0.0013in" fo:text-indent="0.4923in"/>
    </style:style>
    <style:style style:name="T6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5" style:parent-style-name="Обычный" style:family="paragraph">
      <style:paragraph-properties style:text-autospace="none" fo:text-align="justify" fo:margin-right="-0.0013in" fo:text-indent="0.4923in"/>
    </style:style>
    <style:style style:name="T6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673" style:parent-style-name="Обычный" style:family="paragraph">
      <style:paragraph-properties style:text-autospace="none" fo:text-align="justify" fo:margin-right="-0.0013in" fo:text-indent="0.4923in"/>
    </style:style>
    <style:style style:name="T6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0" style:parent-style-name="Обычный" style:family="paragraph">
      <style:paragraph-properties style:text-autospace="none" fo:text-align="justify" fo:margin-right="-0.0013in" fo:text-indent="0.4923in"/>
    </style:style>
    <style:style style:name="T6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4" style:parent-style-name="Обычный" style:family="paragraph">
      <style:paragraph-properties style:text-autospace="none" fo:text-align="justify" fo:margin-right="-0.0013in" fo:text-indent="0.4923in"/>
    </style:style>
    <style:style style:name="T6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697" style:parent-style-name="Обычный" style:family="paragraph">
      <style:paragraph-properties style:text-autospace="none" fo:text-align="justify" fo:margin-right="-0.0013in" fo:text-indent="0.4923in"/>
    </style:style>
    <style:style style:name="T6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4" style:parent-style-name="Обычный" style:family="paragraph">
      <style:paragraph-properties style:text-autospace="none" fo:text-align="justify" fo:margin-right="-0.0013in" fo:text-indent="0.4923in"/>
    </style:style>
    <style:style style:name="T7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0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09" style:parent-style-name="Обычный" style:family="paragraph">
      <style:paragraph-properties style:text-autospace="none" fo:text-align="justify" fo:margin-right="-0.0013in" fo:text-indent="0.4916in"/>
    </style:style>
    <style:style style:name="T71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13" style:parent-style-name="Обычный" style:family="paragraph">
      <style:paragraph-properties style:text-autospace="none" fo:text-align="justify" fo:margin-right="-0.0013in" fo:text-indent="0.4916in"/>
    </style:style>
    <style:style style:name="T7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1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1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2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2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2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27" style:parent-style-name="Обычный" style:family="paragraph">
      <style:paragraph-properties style:text-autospace="none" fo:text-align="justify" fo:margin-right="-0.0013in" fo:text-indent="0.4916in"/>
    </style:style>
    <style:style style:name="T7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2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3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3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39" style:parent-style-name="Обычный" style:family="paragraph">
      <style:paragraph-properties style:text-autospace="none" fo:text-align="justify" fo:margin-right="-0.0013in" fo:text-indent="0.4923in"/>
    </style:style>
    <style:style style:name="T7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4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4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44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45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46" style:parent-style-name="Обычный" style:family="paragraph">
      <style:paragraph-properties style:text-autospace="none" fo:text-align="justify" fo:margin-right="-0.0013in" fo:text-indent="0.4923in"/>
    </style:style>
    <style:style style:name="T7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751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52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53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54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55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56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57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58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59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60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61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62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63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64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65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66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67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68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69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70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71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72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7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74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75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76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77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78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7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5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6" style:parent-style-name="Обычный" style:family="paragraph">
      <style:paragraph-properties style:text-autospace="none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87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8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789" style:parent-style-name="Обычный" style:family="paragraph">
      <style:paragraph-properties style:text-autospace="none" fo:text-align="justify" fo:margin-right="-0.0013in" fo:text-indent="0.4923in"/>
    </style:style>
    <style:style style:name="T7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97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9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9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00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0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0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03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04" style:parent-style-name="Обычный" style:family="paragraph">
      <style:paragraph-properties fo:widows="0" fo:orphans="0" style:text-autospace="none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5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0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ko" style:country-asian="KR"/>
    </style:style>
    <style:style style:name="P807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0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0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10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11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12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13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14" style:parent-style-name="Обычный" style:family="paragraph">
      <style:paragraph-properties style:text-autospace="none" fo:text-align="justify" fo:margin-right="-0.0013in" fo:text-indent="0.4923in"/>
    </style:style>
    <style:style style:name="T8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2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21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22" style:parent-style-name="Обычный" style:family="paragraph">
      <style:paragraph-properties fo:widows="0" fo:orphans="0" style:text-autospace="none" fo:text-align="center" fo:margin-right="-0.0013in" fo:text-indent="0.375in"/>
    </style:style>
    <style:style style:name="T8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26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8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28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829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30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31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32" style:parent-style-name="Текстпримечания" style:family="paragraph">
      <style:paragraph-properties fo:text-align="justify" fo:text-indent="0.4923in"/>
    </style:style>
    <style:style style:name="T8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3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38" style:parent-style-name="Текстпримечания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39" style:parent-style-name="Текстпримечания" style:family="paragraph">
      <style:paragraph-properties fo:text-align="center" fo:text-indent="0.4923in"/>
    </style:style>
    <style:style style:name="T84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4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4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4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4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4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4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47" style:parent-style-name="Обычный" style:family="paragraph">
      <style:paragraph-properties style:text-autospace="none" fo:text-align="justify" fo:margin-right="-0.0013in" fo:text-indent="0.4923in"/>
    </style:style>
    <style:style style:name="T8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5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52" style:parent-style-name="Обычный" style:family="paragraph">
      <style:paragraph-properties fo:text-align="justify" fo:margin-right="-0.0013in" fo:text-indent="0.4923in"/>
    </style:style>
    <style:style style:name="T8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5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5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6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2" style:parent-style-name="Обычный" style:family="paragraph">
      <style:paragraph-properties fo:text-align="justify" fo:margin-right="-0.0013in" fo:text-indent="0.4923in"/>
    </style:style>
    <style:style style:name="T8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6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6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8" style:parent-style-name="Обычный" style:family="paragraph">
      <style:paragraph-properties fo:text-align="center" fo:margin-right="-0.0013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69" style:parent-style-name="Обычный" style:family="paragraph">
      <style:paragraph-properties fo:text-align="center" fo:margin-right="-0.0013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70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71" style:parent-style-name="Обычный" style:family="paragraph">
      <style:paragraph-properties fo:text-align="justify" fo:margin-right="-0.0013in" fo:text-indent="0.4923in"/>
    </style:style>
    <style:style style:name="T8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7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7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78" style:parent-style-name="Обычный" style:family="paragraph">
      <style:paragraph-properties fo:text-align="justify" fo:margin-right="-0.0013in" fo:text-indent="0.4923in"/>
    </style:style>
    <style:style style:name="T8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8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3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4" style:parent-style-name="Обычный" style:family="paragraph">
      <style:paragraph-properties fo:text-align="justify" fo:margin-right="-0.0013in" fo:text-indent="0.4923in"/>
    </style:style>
    <style:style style:name="T8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8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8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90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91" style:parent-style-name="Обычный" style:family="paragraph">
      <style:paragraph-properties fo:text-align="justify" fo:margin-right="-0.0013in" fo:text-indent="0.4923in"/>
    </style:style>
    <style:style style:name="T8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9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96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97" style:parent-style-name="Обычный" style:family="paragraph">
      <style:paragraph-properties fo:widows="0" fo:orphans="0" style:text-autospace="none" fo:text-align="center" fo:margin-right="-0.0013in" fo:text-indent="0.375in"/>
    </style:style>
    <style:style style:name="T89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9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0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0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02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90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04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905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906" style:parent-style-name="Обычный" style:family="paragraph">
      <style:paragraph-properties fo:widows="0" fo:orphans="0" style:text-autospace="none" fo:text-align="justify" fo:margin-right="-0.0013in" fo:text-indent="0.375in"/>
    </style:style>
    <style:style style:name="T9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1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3" style:parent-style-name="Обычный" style:family="paragraph">
      <style:paragraph-properties fo:text-align="justify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4" style:parent-style-name="Обычный" style:family="paragraph">
      <style:paragraph-properties fo:text-align="justify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5" style:parent-style-name="Текстпримечания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6" style:parent-style-name="Текстпримечания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7" style:parent-style-name="Обычный" style:family="paragraph">
      <style:paragraph-properties fo:text-align="justify" fo:margin-right="-0.0013in" fo:text-indent="0.4923in"/>
    </style:style>
    <style:style style:name="T9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2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2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8" style:parent-style-name="ConsPlusNormal" style:family="paragraph">
      <style:paragraph-properties fo:text-align="end" fo:text-indent="0in"/>
      <style:text-properties style:font-name="Liberation Serif" style:font-name-complex="Liberation Serif" fo:font-size="12pt" style:font-size-asian="12pt" style:font-size-complex="12pt"/>
    </style:style>
    <style:style style:name="P929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930" style:parent-style-name="Обычный" style:family="paragraph">
      <style:paragraph-properties fo:break-before="page" fo:margin-bottom="0.1388in" fo:line-height="115%"/>
      <style:text-properties style:font-name="Liberation Serif" style:font-name-complex="Liberation Serif" fo:font-size="14pt" style:font-size-asian="14pt" style:font-size-complex="14pt" fo:hyphenate="true"/>
    </style:style>
    <style:style style:name="P931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32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33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34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3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36" style:parent-style-name="ConsPlusNormal" style:family="paragraph">
      <style:paragraph-properties fo:text-align="justify" fo:text-indent="0in"/>
      <style:text-properties style:font-name="Liberation Serif" style:font-name-complex="Liberation Serif" fo:font-size="14pt" style:font-size-asian="14pt" style:font-size-complex="14pt"/>
    </style:style>
    <style:style style:name="P937" style:parent-style-name="ConsPlusNormal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938" style:parent-style-name="ConsPlusNormal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939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40" style:parent-style-name="ConsPlusNormal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94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942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943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944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945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946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947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948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949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950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951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952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95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954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955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956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957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958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959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960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961" style:parent-style-name="ConsPlusNormal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962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963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964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965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966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967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968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969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970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971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972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973" style:parent-style-name="ConsPlusNormal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974" style:parent-style-name="ConsPlusNormal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975" style:parent-style-name="ConsPlusNormal" style:family="paragraph">
      <style:paragraph-properties fo:break-before="page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76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77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78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79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8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8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982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83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84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85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8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987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988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989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990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991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992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993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994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995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996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997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998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99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000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001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002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003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004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005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006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007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008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00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010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011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012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013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014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015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016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017" style:parent-style-name="ConsPlusNormal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1018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019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020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021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022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023" style:parent-style-name="ConsPlusNormal" style:family="paragraph">
      <style:paragraph-properties fo:break-before="page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24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25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26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27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28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2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03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3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32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33" style:parent-style-name="ConsPlusNormal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3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035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036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037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038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039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040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041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042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043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044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04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046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047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048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049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050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051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05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иложение к письму</text:p>
      <text:p text:style-name="P4">от __________ № ____________</text:p>
      <text:p text:style-name="P5"/>
      <text:p text:style-name="P6"/>
      <text:p text:style-name="P7">Типовая форма</text:p>
      <text:p text:style-name="P8"/>
      <text:p text:style-name="P9"/>
      <text:p text:style-name="P10">Административный регламент предоставления муниципальной услуги</text:p>
      <text:p text:style-name="P11">«Прием заявлений, постановка на учет и зачисление детей</text:p>
      <text:p text:style-name="P12">в образовательные организации, реализующие основную образовательную программу дошкольного образования (детские сады)»<text:line-break/></text:p>
      <text:p text:style-name="P13">Глава 1. Общие положения</text:p>
      <text:p text:style-name="P14"/>
      <text:p text:style-name="P15">Предмет регулирования регламента</text:p>
      <text:p text:style-name="P16"/>
      <text:p text:style-name="P17"><text:span text:style-name="T18">1. Административный регламент предоставления муниципальной услуги «Прием заявлений, постановка на учет и зачисление детей в образовательные организации, реализующие основную образовательную программу дошкольного образования (детские сады)» (далее – регламент) устанавливает порядок и стандарт предоставления муниципальной услуги «Прием заявлений, постановка на учет<text:s/></text:span><text:span text:style-name="T19"><text:line-break/>и зачисление детей в образовательные организации, реализующие основную образовательную программу дошкольного образования (детские сады)»<text:s/></text:span><text:span text:style-name="T20"><text:line-break/></text:span><text:span text:style-name="T21">в ___________ (наименование муниципального образования, расположенного<text:s/></text:span><text:span text:style-name="T22"><text:line-break/>на территории Свердловской области) (далее – муниципальная услуга).</text:span></text:p>
      <text:p text:style-name="P23">2. Регламент устанавливает сроки и последовательность административных процедур, осуществляемых в ходе предоставления муниципальной услуги, порядок взаимодействия между должностными лицами, взаимодействия с заявителями.</text:p>
      <text:p text:style-name="P24">3. В настоящем регламенте используются следующие понятия:</text:p>
      <text:p text:style-name="P25"><text:span text:style-name="T26">информационная система – информационная система доступности дошкольного образования Свердловской области, порядок формирования<text:s/></text:span><text:span text:style-name="T27"><text:line-break/>и ведения которой, в том числе порядок предоставления родителям (законным представителям) детей сведений из нее, утвержден постановлением Правительства Свердловской области от 24.12.2020 № 988-ПП «</text:span><text:span text:style-name="T28">Об утверждении Порядка формирования и ведения информационной системы доступности дошкольного образования Свердловской области, в том числе порядка предоставления родителям (законным представителям) детей сведений из нее»;</text:span></text:p>
      <text:p text:style-name="P29">уполномоченный орган – орган местного самоуправления муниципального образования, расположенного на территории Свердловской области,<text:s/><text:line-break/>к полномочиям которого отнесено предоставление муниципальной услуги;</text:p>
      <text:p text:style-name="P30"><text:span text:style-name="T31">ответственный исполнитель –<text:s/></text:span><text:span text:style-name="T32">должностное лицо уполномоченного органа,<text:s/></text:span><text:span text:style-name="T33"><text:line-break/>к чьим должностным обязанностям относится осуществление процесса предоставления муниципальной услуги в части уполномоченного органа;</text:span></text:p>
      <text:p text:style-name="P34">дошкольная организация – государственная или муниципальная образовательная организация, реализующая образовательные программы<text:s/><text:soft-page-break/>дошкольного образования и (или) осуществляющая присмотр и уход за детьми,<text:s/><text:line-break/>а также иная организация, в том числе индивидуальный предприниматель, реализующая образовательные программы дошкольного образования<text:s/><text:line-break/>и (или) осуществляющая присмотр и уход за детьми, в рамках заключенных соглашений, в том числе о государственно-частном, муниципально-частном партнерстве;</text:p>
      <text:p text:style-name="P35">документ о направлении – документ на бумажном носителе<text:s/><text:line-break/>и (или) в электронной форме о предоставлении места в дошкольной организации, утвержденный уполномоченным органом;</text:p>
      <text:p text:style-name="P36"><text:span text:style-name="T37">заявитель – родитель или иной законный представитель ребенка, направивший в<text:s/></text:span><text:span text:style-name="T38">уполномоченный орган</text:span><text:span text:style-name="T39"><text:s/>заявление для направления в дошкольную организацию или направивший в дошкольную организацию заявление о приеме;</text:span></text:p>
      <text:p text:style-name="P40"/>
      <text:p text:style-name="P41">Круг заявителей</text:p>
      <text:p text:style-name="P42"/>
      <text:p text:style-name="P43">4. В качестве заявителей, которым предоставляется муниципальная услуга, выступают граждане Российской Федерации, лица без гражданства и иностранные граждане, на которых в соответствии с законодательством возложена обязанность по воспитанию детей в возрасте от рождения до 7 лет. При этом ребенок должен являться гражданином Российской Федерации и проживать на территории муниципального образования, расположенного на территории Свердловской области (далее – муниципальное образование), либо являться иностранным гражданином и временно проживать на территории муниципального образования.</text:p>
      <text:p text:style-name="P44">5. Получателями муниципальной услуги являются дети в возрасте до семи лет.</text:p>
      <text:p text:style-name="P45"/>
      <text:p text:style-name="P46">Требования к порядку информирования о предоставлении<text:s/></text:p>
      <text:p text:style-name="P47">муниципальной услуги</text:p>
      <text:p text:style-name="P48"/>
      <text:p text:style-name="P49"><text:span text:style-name="T50">6. Информирование заявителей о порядке предоставления муниципальной услуги осуществляется непосредственно муниципальными служащими, сотрудниками уполномоченного органа при личном приеме и по телефону, а также через государственное бюджетное учреждение Свердловской области «Многофункциональный центр предоставления государственных<text:s/></text:span><text:span text:style-name="T51"><text:line-break/>и муниципальных услуг» и его филиалы (далее – ГБУ СО «МФЦ»).</text:span><text:span text:style-name="T52"><text:s/></text:span><text:span text:style-name="T53">Письменный ответ дается на письменное обращение заявителя.</text:span></text:p>
      <text:p text:style-name="P54">7. Информация о местонахождении, графиках (режиме) работы, номерах контактных телефонов, адресах электронной почты и официальных сайтов _______(наименование уполномоченного органа), информация о порядке предоставления муниципальной услуги и услуг, которые являются необходимыми и обязательными для предоставления муниципальной услуги, размещена<text:s/><text:line-break/>в федеральной государственной информационной системе «Единый портал государственных и муниципальных услуг (функций)» (далее – Единый портал) по адресу __________ (прямая ссылка на услугу с Единого портала), на официальном сайте ________(наименование муниципального образования), по адресу_________,<text:s/><text:soft-page-break/>на официальных сайтах в сети Интернет и информационных стендах уполномоченного органа, а также предоставляется непосредственно муниципальными служащими, сотрудниками уполномоченного органа при личном приеме, а также по телефону.</text:p>
      <text:p text:style-name="P55">Письменные обращения заявителя (в том числе переданные при помощи факсимильной и электронной почты) о предоставлении информации рассматриваются должностными лицами уполномоченного органа в течение тридцати дней со дня регистрации обращения.</text:p>
      <text:p text:style-name="P56">Днем регистрации обращения является день его поступления<text:s/><text:line-break/>в уполномоченный орган.</text:p>
      <text:p text:style-name="P57">Информация о месте нахождения, графиках (режиме) работы, номерах контактных телефонов ГБУ СО «МФЦ», о порядке предоставления муниципальной услуги и услуг, которые являются необходимыми и обязательными для предоставления муниципальной услуги, размещена на официальном сайте ГБУ СО «МФЦ» в сети Интернет по адресу: https://mfc66.ru/, а также предоставляется непосредственно работниками ГБУ СО «МФЦ» при личном приеме, а также по телефону.</text:p>
      <text:p text:style-name="P58">8. Основными требованиями к информированию заявителей о порядке предоставления муниципальной услуги и услуг, которые являются необходимыми 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p>
      <text:p text:style-name="P59"><text:span text:style-name="T60">9. При общении с заявителями (по телефону или лично) муниципальные служащие ___________<text:s/></text:span><text:span text:style-name="T61">(наименование уполномоченного органа)<text:s/></text:span><text:span text:style-name="T62">должны корректно и внимательно относиться к заявителям, не унижая их чести<text:s/></text:span><text:span text:style-name="T63"><text:line-break/>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p>
      <text:p text:style-name="P64">10. Информирование заявителей о порядке предоставления муниципальной услуги может осуществляться с использованием средств автоинформирования.</text:p>
      <text:p text:style-name="P65"/>
      <text:p text:style-name="P66"/>
      <text:p text:style-name="P67">Глава 2. Стандарт предоставления муниципальной услуги</text:p>
      <text:p text:style-name="P68"/>
      <text:p text:style-name="P69">Наименование муниципальной услуги</text:p>
      <text:p text:style-name="P70"/>
      <text:p text:style-name="P71">10. Наименование муниципальной услуги – «Прием заявлений, постановка на учет и зачисление детей в образовательные организации, реализующие основную образовательную программу дошкольного образования (детские сады)».<text:s/></text:p>
      <text:p text:style-name="P72"/>
      <text:p text:style-name="P73">Наименование органов и организации, обращение в которые</text:p>
      <text:p text:style-name="P74">необходимо для предоставления муниципальной услуги</text:p>
      <text:p text:style-name="P75"/>
      <text:p text:style-name="P76"><text:span text:style-name="T77">11. Муниципальная услуга предоставляется ____________ (наименование уполномоченного органа) в<text:s/></text:span><text:span text:style-name="T78">части информирования о предоставлении<text:s/></text:span><text:soft-page-break/><text:span text:style-name="T79">муниципальной услуги, приема документов от заявителей, постановки детей<text:s/></text:span><text:span text:style-name="T80"><text:line-break/>на учет, ведения учета, направления в дошкольные организации списков детей<text:s/></text:span><text:span text:style-name="T81"><text:line-break/>и путевок на зачисление в дошкольные организации для дальнейшего оповещения родителей (законных представителей) и зачисления детей, а также<text:s/></text:span><text:span text:style-name="T82">предоставления родителям (законным представителям) детей сведений из информационной системы</text:span><text:span text:style-name="T83">.</text:span></text:p>
      <text:p text:style-name="P84">12. В __________ (наименование муниципального образования) предоставление муниципальной услуги осуществляется на основании __________ (тип, вид документа) от ______ № ___ «___________» (наименование документа, в котором закреплено предоставление муниципальной услуги за уполномоченным органом).<text:s/></text:p>
      <text:p text:style-name="P85"><text:span text:style-name="T86">13. Предоставление муниципальной услуги в части приема документов<text:s/></text:span><text:span text:style-name="T87"><text:line-break/>о постановке на учет для зачисления (перевода) в дошкольную организацию<text:s/></text:span><text:span text:style-name="T88"><text:line-break/>и комплектования дошкольных организаций,<text:s/></text:span><text:span text:style-name="T89">предоставления заявителям сведений из информационной системы</text:span><text:span text:style-name="T90"><text:s/>осуществляет уполномоченный орган.</text:span></text:p>
      <text:p text:style-name="P91">14. Для зачисления ребенка в конкретную дошкольную организацию заявитель обращается непосредственно в дошкольную организацию, в которую получено направление.</text:p>
      <text:p text:style-name="P92">15. 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 в рамках межведомственного информационного взаимодействия: территориальные подразделения Управления по вопросам миграции Главного управления Министерства внутренних дел Российской Федерации по Свердловской области, Министерства социальной политики Свердловской области.</text:p>
      <text:p text:style-name="P93">16. Запрещается требовать от заявителя осуществления действий, в том числе согласований, необходимых для получения муниципальной услуги и связанных<text:s/><text:line-break/>с обращением в иные органы местного самоуправления и организации,<text:s/><text:line-break/>за исключением получения услуг и получения документов и информации, предоставляемых в результате предоставления таких услуг, включенных<text:s/><text:line-break/>в перечень услуг, которые являются необходимыми и обязательными<text:s/><text:line-break/>для предоставления муниципальных услуг, утвержденный ________ (указываются реквизиты соответствующего нормативного правового акта представительного органа местного самоуправления) от ____ №___ «_____________» (наименование).</text:p>
      <text:p text:style-name="P94"/>
      <text:p text:style-name="P95">Описание результата предоставления муниципальной услуги</text:p>
      <text:p text:style-name="P96"/>
      <text:p text:style-name="P97">17. Результатом предоставления муниципальной услуги является зачисление в дошкольные организации или мотивированный отказ в предоставлении муниципальной услуги.</text:p>
      <text:p text:style-name="P98"/>
      <text:p text:style-name="P99">Срок предоставления муниципальной услуги, срок приостановления предоставления муниципальной услуги в случае, если возможность приостановления предусмотрена законодательством Российской Федерации<text:s/><text:soft-page-break/>и законодательством Свердловской области, срок выдачи (направления) документов, являющихся результатом предоставления муниципальной услуги</text:p>
      <text:p text:style-name="P100"/>
      <text:p text:style-name="P101">18. Срок предоставления муниципальной услуги:</text:p>
      <text:p text:style-name="P102">1) прием заявлений о постановке детей на учет осуществляется в течение всего года;</text:p>
      <text:p text:style-name="P103">2) рассмотрение заявления и предоставленных документов о постановке<text:s/><text:line-break/>на учет осуществляется в течение трех рабочих дней с момента обращения;</text:p>
      <text:p text:style-name="P104">3) направление детей для зачисления в дошкольные организации осуществляется в течение всего года при наличии свободных мест;</text:p>
      <text:p text:style-name="P105">4) зачисление детей в дошкольные организации осуществляется в течение трех рабочих дней после заключения с заявителем договора об образовании.</text:p>
      <text:p text:style-name="P106"/>
      <text:p text:style-name="P107">Нормативные правовые акты, регулирующие предоставление муниципальной услуги</text:p>
      <text:p text:style-name="P108"/>
      <text:p text:style-name="P109"><text:span text:style-name="T110">19. П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 размещен на официальном сайте _________ (</text:span><text:span text:style-name="T111">наименование<text:s/></text:span><text:span text:style-name="T112">муниципального образования) в сети «Интернет» по адресу:<text:s/></text:span><text:span text:style-name="T113">__________<text:s/></text:span><text:span text:style-name="T114">(адрес ссылки) и на Едином портале _________, (прямая ссылка на услугу на Едином портале) а также на информационных стендах уполномоченного органа.</text:span></text:p>
      <text:p text:style-name="P115"><text:span text:style-name="T116">Уполномоченный орган обеспечивает размещение и актуализацию перечня указанных нормативных правовых актов на официальном сайте<text:s/></text:span><text:span text:style-name="T117">_________ (</text:span><text:span text:style-name="T118">наименование<text:s/></text:span><text:span text:style-name="T119">муниципального образования) в сети «Интернет»</text:span><text:span text:style-name="T120"><text:s/>и на Едином портале.</text:span><text:span text:style-name="T121"><text:s/></text:span></text:p>
      <text:p text:style-name="P122"/>
      <text:p text:style-name="P123"><text:span text:style-name="T124">Исчерпывающий перечень документов,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, и услуг, которые являются необходимыми и обязательными 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</text:span></text:p>
      <text:p text:style-name="P125"/>
      <text:p text:style-name="P126"><text:bookmark-start text:name="Par8"/><text:bookmark-end text:name="Par8"/>20. Для постановки ребенка на учет:</text:p>
      <text:p text:style-name="P127"><text:span text:style-name="T128">1) заявление заявителя о предоставлении места ребенку в дошкольной организации (в соответствии с макетом интерактивной формы «Заявление<text:s/></text:span><text:span text:style-name="T129"><text:line-break/>для направления», установленным в технических требованиях к информационному взаимодействию и (или) интеграции региональных информационных систем, указанных в части 14 статьи 98 Федерального закона «Об образовании<text:s/></text:span><text:span text:style-name="T130"><text:line-break/>в Российской Федерации», с формой-концентратором федеральной государственной информационной системы «Единый портал государственных<text:s/></text:span><text:span text:style-name="T131"><text:line-break/></text:span><text:soft-page-break/><text:span text:style-name="T132">и муниципальных услуг (функций)» «Прием заявлений, постановка на учет<text:s/></text:span><text:span text:style-name="T133"><text:line-break/>и зачисление детей в образовательные учреждения, реализующие основную образовательную программу дошкольного образования», утвержденных министерством цифрового развития, связи и массовых коммуникаций Российской Федерации 07.12.2020 (далее – технические требования), по форме, предоставленной в<text:s/></text:span><text:span text:style-name="T134">п</text:span><text:span text:style-name="T135">риложении №<text:s/></text:span><text:span text:style-name="T136">1</text:span><text:span text:style-name="T137"><text:s/>к настоящему регламенту);</text:span></text:p>
      <text:p text:style-name="P138"><text:span text:style-name="T139">2) </text:span><text:span text:style-name="T140">копия документа, удостоверяющего<text:s/></text:span><text:span text:style-name="T141">личность заявителя;</text:span><text:span text:style-name="T142"><text:s/></text:span></text:p>
      <text:p text:style-name="P143">3) копия свидетельства о рождении ребенка;</text:p>
      <text:p text:style-name="P144"><text:span text:style-name="T145">4) в случае, если заявитель не является родителем ребенка, доверенность<text:s/></text:span><text:span text:style-name="T146"><text:line-break/>на представление интересов родителей ребенка, оформленную в соответствии<text:s/></text:span><text:span text:style-name="T147"><text:line-break/>с законодательством Российской Федерации.</text:span></text:p>
      <text:p text:style-name="P148">21. Для зачисления ребенка в дошкольную организацию:</text:p>
      <text:p text:style-name="P149">1) заявление заявителя (в соответствии с макетом интерактивной формы заявления на зачисление в дошкольную организацию, установленным техническими требованиями, приложение №<text:s/>2<text:s/>к настоящему административному регламенту;</text:p>
      <text:p text:style-name="P150">2) копия документа, удостоверяющего личность заявителя;</text:p>
      <text:p text:style-name="P151">3) копия свидетельства о рождении ребенка;<text:s/></text:p>
      <text:p text:style-name="P152">4) направление, выданное комиссией по комплектованию дошкольных организаций;</text:p>
      <text:p text:style-name="P153">5) в случае, если заявитель не является родителем ребенка, доверенность<text:s/><text:line-break/>на представление интересов родителей ребенка, оформленную в соответствии<text:s/><text:line-break/>с законодательством Российской Федерации.</text:p>
      <text:p text:style-name="P154">22. 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.</text:p>
      <text:p text:style-name="P155">23. Документы, представленные в копиях, представляются вместе<text:s/><text:line-break/>с оригиналами. Копии документов после проверки их соответствию оригиналу заверяются лицом, принимающим документы, оригиналы документов возвращаются гражданину. В случае представления гражданином нотариально заверенных копий представление оригиналов документов не требуется.</text:p>
      <text:p text:style-name="P156">24. Документы, предусмотренные пунктом 20 и 21 настоящего регламента, могут быть поданы заявителем в уполномоченный орган (дошкольную организацию) лично, либо через операторов почтовой связи, либо через Единый портал, либо через ГБУ СО «МФЦ».</text:p>
      <text:p text:style-name="P157">25. При подписании заявления и электронного образа каждого документа заявитель вправе использовать простую электронную подпись в случае, предусмотренном пунктом 2 (1) правил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х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.</text:p>
      <text:p text:style-name="P158"/>
      <text:soft-page-break/>
      <text:p text:style-name="P159">Исчерпывающий перечень документов,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<text:s/></text:p>
      <text:p text:style-name="P160"/>
      <text:p text:style-name="P161">26. Для постановки ребенка на учет:</text:p>
      <text:p text:style-name="P162">1) копия документа, подтверждающего место жительства ребенка или места пребывания на территории ___________ (наименование муниципального образования);</text:p>
      <text:p text:style-name="P163">2) документ, подтверждающий право (льготу) родителей (законных представителей) на внеочередное или первоочередное предоставление места<text:s/><text:line-break/>в дошкольной организации в соответствии с действующим федеральным<text:s/><text:line-break/>и региональным законодательством (при наличии);</text:p>
      <text:p text:style-name="P164">3) справка врачебной комиссии для постановки на учет в группы оздоровительной направленности (при наличии);</text:p>
      <text:p text:style-name="P165"><text:span text:style-name="T166">4) заключение психолого-медико-педагогической комиссии для постановки на учет в группы компенсирующей и комбинированной направленности<text:s/></text:span><text:span text:style-name="T167"><text:line-break/>(для детей с ограниченными возможностями здоровья) (при наличии)</text:span><text:span text:style-name="T168">;</text:span></text:p>
      <text:p text:style-name="P169">27. Для зачисления ребенка в дошкольную организацию:</text:p>
      <text:p text:style-name="P170">1) копия документа, подтверждающего место жительства ребенка или места пребывания на территории __________ (наименование муниципального образования);</text:p>
      <text:p text:style-name="P171">2) документ, подтверждающий право заявителя на пребывание в Российской Федерации, для заявителей, являющихся иностранными гражданами или лицами без гражданства;</text:p>
      <text:p text:style-name="P172">3) медицинское заключение для впервые поступающих в дошкольные организации или медицинская карта воспитанника по форме № 026/у-2000<text:s/><text:line-break/>(для поступающих переводом из одной дошкольной организации в другую);</text:p>
      <text:p text:style-name="P173">4) рекомендации психолого-медико-педагогической комиссии (для детей<text:s/><text:line-break/>с ограниченными возможностями здоровья).</text:p>
      <text:p text:style-name="P174">28. Заявитель вправе представить документы (сведения), указанные<text:s/><text:line-break/>в пунктах 26 и 27, по собственной инициативе.</text:p>
      <text:p text:style-name="P175">29. Непредставление заявителем документов, которые он вправе представить по собственной инициативе, не является основанием для отказа заявителю<text:s/><text:line-break/>в предоставлении муниципальной услуги.</text:p>
      <text:p text:style-name="P176"/>
      <text:p text:style-name="P177">Указание на запрет требовать от заявителя</text:p>
      <text:p text:style-name="P178">представления документов (информации) или осуществления действий</text:p>
      <text:p text:style-name="P179"/>
      <text:p text:style-name="P180">30. Запрещается требовать от заявителя:</text:p>
      <text:soft-page-break/>
      <text:p text:style-name="P181">1) представления документов (информации)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<text:s/><text:line-break/>с предоставлением муниципальной услуги;</text:p>
      <text:p text:style-name="P182">2) предоставления на бумажном носителе документов и информации, электронные образы которых ранее были заверены в соответствии с пунктом 7.2 части 1 статьи 16 Федерального закона от 27 июля 2010 года № 210-ФЗ «Об организации предоставления государственных и муниципальных услуг» (далее – Федеральный закон № 210-ФЗ), за исключением случаев, если нанесение отметок на такие документы либо их изъятие является необходимым условием предоставления муниципальной услуги, и иных случаев, установленных федеральными законами;</text:p>
      <text:p text:style-name="P183">3) представления документов (информации), которые (которая)<text:s/><text:line-break/>в соответствии с нормативными правовыми актами Российской Федерации, нормативными правовыми актами Правительства Свердловской области<text:s/><text:line-break/>и муниципальными правовыми актами находятся (находится)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части 6 статьи 7 Федерального закона № 210-ФЗ;</text:p>
      <text:p text:style-name="P184"><text:bookmark-start text:name="OLE_LINK16"/>4) 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<text:s/><text:line-break/>в предоставлении муниципальной услуги, за исключением следующих случаев:</text:p>
      <text:p text:style-name="P185">изменение требований нормативных правовых актов, касающихся предоставления государственной или муниципальной услуги, после первоначальной подачи заявления о предоставлении муниципальной услуги;</text:p>
      <text:p text:style-name="P186">наличие ошибок в заявлении о предоставлении муниципальной услуги<text:s/><text:line-break/>и документах, поданных заявителем после первоначального отказа в приеме документов, необходимых для предоставления муниципальной услуги, либо<text:s/><text:line-break/>в предоставлении муниципальной услуги и не включенных в представленный ранее комплект документов;</text:p>
      <text:p text:style-name="P187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188">выявление документально подтвержденного факта (признаков) ошибочного или противоправного действия (бездействия) ответственного исполнителя, работника многофункционального центра при первоначальном отказе в приеме документов, необходимых для предоставления муниципальной услуги. В данном случае в письменном виде за подписью руководителя уполномоченного органа, руководителя многофункционального центра при первоначальном отказе в приеме документов, необходимых для предоставления муниципальной услуги,<text:s/><text:soft-page-break/>уведомляется заявитель, а также приносятся извинения за доставленные неудобства.</text:p>
      <text:p text:style-name="P189"><text:bookmark-end text:name="OLE_LINK16"/>31. При предоставлении муниципальной услуги в электронной форме<text:s/><text:line-break/>с использованием Единого портала запрещается:</text:p>
      <text:p text:style-name="P190"><text:span text:style-name="T191">1) отказывать в приеме документов, необходимых для предоставления муниципальной услуги, в случае, если документы, необходимые<text:s/></text:span><text:span text:style-name="T192"><text:line-break/>для предоставления муниципальной услуги, поданы в соответствии с информацией о сроках и порядке предоставления муниципальной услуги, опубликованной<text:s/></text:span><text:span text:style-name="T193"><text:line-break/>на Едином портале либо на официальном сайте<text:s/></text:span><text:span text:style-name="T194">___________<text:s/></text:span><text:span text:style-name="T195">(наименование муниципального образования);</text:span></text:p>
      <text:p text:style-name="P196"><text:span text:style-name="T197">2) отказывать в предоставлении муниципальной услуги в случае, если документы, необходимые для предоставления муниципальной услуги, поданы<text:s/></text:span><text:span text:style-name="T198"><text:line-break/>в соответствии с информацией о сроках и порядке предоставления муниципальной услуги, опубликованной на Едином портале либо на официальном сайте<text:s/></text:span><text:span text:style-name="T199">___________<text:s/></text:span><text:span text:style-name="T200">(наименование муниципального образования).</text:span></text:p>
      <text:p text:style-name="P201"/>
      <text:p text:style-name="P202"/>
      <text:p text:style-name="P203">Исчерпывающий перечень оснований для отказа в приеме документов, необходимых для предоставления муниципальной услуги</text:p>
      <text:p text:style-name="P204"/>
      <text:p text:style-name="P205">32. Оснований для отказа в приеме документов, необходимых<text:s/><text:line-break/>для предоставления муниципальной услуги, не предусмотрено.</text:p>
      <text:p text:style-name="P206"/>
      <text:p text:style-name="P207">Исчерпывающий перечень оснований для приостановления</text:p>
      <text:p text:style-name="P208">или отказа в предоставлении муниципальной услуги</text:p>
      <text:p text:style-name="P209"/>
      <text:p text:style-name="P210"><text:span text:style-name="T211">33. </text:span><text:span text:style-name="T212">Основания для приостановления предоставления муниципальной услуги отсутствуют.</text:span></text:p>
      <text:p text:style-name="P213">34. Исчерпывающий перечень оснований для отказа в предоставлении муниципальной услуги:</text:p>
      <text:p text:style-name="P214">1) наличие информации о ребенке в информационной системе;</text:p>
      <text:p text:style-name="P215">2) ребенок не проживает на территории __________ (наименование муниципального образования);</text:p>
      <text:p text:style-name="P216">3) обнаружение обстоятельств, опровергающих достоверность представленных (представленной) заявителем документов (информации);<text:s/></text:p>
      <text:p text:style-name="P217">4) документы (информация) заявителем не представлены (представлена)<text:s/><text:line-break/>в установленный срок;</text:p>
      <text:p text:style-name="P218">5) достижение ребенком ко дню зачисления в дошкольную организацию возраста старше 7 лет (исключение – зачисление на основании заключения психолого-медико-психологической комиссии (ПМПК));</text:p>
      <text:p text:style-name="P219">6) отсутствует документ о направлении или имеется документ о направлении в другую дошкольную организацию.</text:p>
      <text:p text:style-name="P220"/>
      <text:p text:style-name="P221">Перечень услуг, которые являются необходимыми и обязательными<text:s/><text:line-break/><text:soft-page-break/>для предоставления муниципальной услуги, в том числе сведения<text:s/><text:line-break/>о документе (документах), выдаваемом (выдаваемых) организациями, участвующими в предоставлении муниципальной услуги</text:p>
      <text:p text:style-name="P222"/>
      <text:p text:style-name="P223"><text:span text:style-name="T224">35. Услуги, которые являются необходимыми и обязательными<text:s/></text:span><text:span text:style-name="T225"><text:line-break/>для предоставления муниципальной услуги, в том числе сведения о документе (документах), выдаваемом (выдаваемых) организациями, участвующими<text:s/></text:span><text:span text:style-name="T226"><text:line-break/>в предоставлении муниципальной услуги, отсутствуют</text:span><text:span text:style-name="T227">.</text:span></text:p>
      <text:p text:style-name="P228"/>
      <text:p text:style-name="P229">Порядок, размер и основания взимания государственной пошлины или иной платы, взимаемой за предоставление муниципальной услуги</text:p>
      <text:p text:style-name="P230"/>
      <text:p text:style-name="P231">36. Муниципальная услуга предоставляется без взимания государственной пошлины или иной платы.</text:p>
      <text:p text:style-name="P232"/>
      <text:p text:style-name="P233">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234"/>
      <text:p text:style-name="P235">37. Услуги, которые являются необходимыми и обязательными<text:s/><text:line-break/>для предоставления муниципальной услуги, законодательством Российской Федерации не предусмотрены.</text:p>
      <text:p text:style-name="P236"/>
      <text:p text:style-name="P237">Максимальный срок ожидания в очереди при подаче запроса<text:s/><text:line-break/>о предоставлении муниципальной услуги, услуги, предоставляемой организацией, участвующей в предоставлении муниципальной услуги,<text:s/><text:line-break/>и при получении результата предоставления таких услуг</text:p>
      <text:p text:style-name="P238"/>
      <text:p text:style-name="P239">38. Максимальный срок ожидания в очереди при подаче запроса<text:s/><text:line-break/>о предоставлении муниципальной услуги и при получении результата муниципальной услуги не может превышать 15 минут.</text:p>
      <text:p text:style-name="P240">39. При обращении заявителя в ГБУ СО «МФЦ» срок ожидания в очереди при подаче запроса о предоставлении муниципальной услуги и при получении результата муниципальной услуги также не должен превышать 15 минут.</text:p>
      <text:p text:style-name="P241"/>
      <text:p text:style-name="P242">С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<text:s/><text:line-break/>в электронной форме</text:p>
      <text:p text:style-name="P243"/>
      <text:p text:style-name="P244">40. Регистрация документов, необходимых для предоставления муниципальной услуги, указанных в пункте 20 настоящего регламента,<text:s/><text:soft-page-break/>осуществляется в день их поступления в ____________ (наименование уполномоченного органа) при обращении лично.</text:p>
      <text:p text:style-name="P245">41. В случае если документы, необходимые для предоставления муниципальной услуги, поданы в электронной форме, ____________ (наименование уполномоченного органа) не позднее рабочего дня, следующего<text:s/><text:line-break/>за днем подачи заявления, направляет заявителю электронное уведомление<text:s/><text:line-break/>о принятии либо об отказе в принятии документов.</text:p>
      <text:p text:style-name="P246">Регистрация документов, необходимых для предоставления муниципальной услуги, направленных в форме электронных документов, при отсутствии оснований для отказа в приеме запроса и иных документов, необходимых<text:s/><text:line-break/>для предоставления муниципальной услуги, осуществляется не позднее рабочего дня, следующего за днем подачи документов, необходимых для предоставления муниципальной услуги, в __________ (наименование уполномоченного органа).</text:p>
      <text:p text:style-name="P247">42. Регистрация документов, необходимых для предоставления муниципальной услуги, осуществляется в порядке, предусмотренном в разделе 3 настоящего регламента.</text:p>
      <text:p text:style-name="P248"/>
      <text:p text:style-name="P249">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<text:s/><text:line-break/>и законодательством Свердловской области о социальной защите инвалидов</text:p>
      <text:p text:style-name="P250"/>
      <text:p text:style-name="P251">43. В помещениях, в которых предоставляется муниципальная услуга, обеспечиваются:</text:p>
      <text:p text:style-name="P252">1) соответствие санитарно-эпидемиологическим правилам и нормативам, правилам противопожарной безопасности;<text:s/></text:p>
      <text:p text:style-name="P253">2) создание инвалидам следующих условий доступности объектов<text:s/><text:line-break/>в соответствии с требованиями, установленными законодательными и иными нормативными правовыми актами (указать при наличии):</text:p>
      <text:p text:style-name="P254">возможность беспрепятственного входа в объекты и выхода из них;</text:p>
      <text:p text:style-name="P255">возможность самостоятельного передвижения по территории объекта в целях доступа к месту предоставления муниципальной услуги, в том числе с помощью работников объекта, предоставляющих муниципальные услуги, ассистивных<text:s/><text:line-break/>и вспомогательных технологий, а также сменного кресла-коляски;</text:p>
      <text:p text:style-name="P256">3) помещения должны иметь места для ожидания, информирования, приема заявителей.</text:p>
      <text:p text:style-name="P257">Места ожидания обеспечиваются стульями, кресельными секциями, скамьями (банкетками);</text:p>
      <text:p text:style-name="P258">4) помещения должны иметь туалет со свободным доступом к нему<text:s/><text:line-break/><text:soft-page-break/>в рабочее время;</text:p>
      <text:p text:style-name="P259">5) места информирования, предназначенные для ознакомления граждан<text:s/><text:line-break/>с информационными материалами, оборудуются:</text:p>
      <text:p text:style-name="P260">информационными стендами или информационными электронными терминалами;</text:p>
      <text:p text:style-name="P261">столами (стойками) с канцелярскими принадлежностями для оформления документов, стульями.</text:p>
      <text:p text:style-name="P262">На информационных стендах в помещениях, предназначенных для приема граждан, размещается информация, указанная в пункте 10 регламента, в том числе:</text:p>
      <text:p text:style-name="P263"><text:span text:style-name="T264">извлечения из законодательных и иных нормативных правовых актов, содержащих нормы, регулирующие деятельность по предоставлению муниципальной услуги;</text:span></text:p>
      <text:p text:style-name="P265"><text:span text:style-name="T266">полный текст регламента с приложениями;</text:span></text:p>
      <text:p text:style-name="P267"><text:span text:style-name="T268">перечень документов, необходимых для предоставления муниципальной услуги;</text:span></text:p>
      <text:p text:style-name="P269"><text:span text:style-name="T270">образцы оформления документов, необходимых для предоставления муниципальной услуги;</text:span></text:p>
      <text:p text:style-name="P271"><text:span text:style-name="T272">место нахождения, график (режим) работы, номера контактных телефонов, адреса электронной почты и официальных сайтов уполномоченного органа, дошкольных организаций, которые могут быть использованы заявителем<text:s/></text:span><text:span text:style-name="T273"><text:line-break/>для получения необходимой информации.</text:span></text:p>
      <text:p text:style-name="P274"><text:span text:style-name="T275">44. В помещениях<text:s/></text:span><text:span text:style-name="T276">ГБУ СО «МФЦ» н</text:span><text:span text:style-name="T277">а информационных стендах размещается информация, предусмотренная постановлением Правительства Российской Федерации от 22.12.2012 № 1376 «Об утверждении Правил организации деятельности многофункциональных центров предоставления государственных и муниципальных услуг».</text:span></text:p>
      <text:p text:style-name="P278">45. Оформление визуальной, текстовой и мультимедийной информации<text:s/><text:line-break/>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 здоровья.</text:p>
      <text:p text:style-name="P279"/>
      <text:p text:style-name="P280">Показатели доступности и качества муниципальной услуги, в том числе: количество взаимодействий заявителя с должностными лицами<text:s/><text:line-break/>при предоставлении муниципальной услуги и их продолжительность; возможность получения информации о ходе предоставления муниципальной услуги, в том числе с использованием информационно-коммуникационных технологий; возможность либо невозможность получения муниципальной услуги в ГБУ СО «МФЦ», в том числе в полном объеме, а также посредством запроса о предоставлении нескольких государственных и (или) муниципальных услуг, предусмотренного статьей 15.1 Федерального закона № 210-ФЗ; возможность либо невозможность подачи запроса, документов, информации, необходимых для получения муниципальной 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<text:s/><text:soft-page-break/>предоставляющего муниципальную услугу, по выбору заявителя (экстерриториальный принцип) независимо<text:s/><text:line-break/>от его места жительства или места пребывания (для физических лиц, в том числе индивидуальных предпринимателей) либо места нахождения<text:s/><text:line-break/>(для юридических лиц); возможность подачи запроса, документов, информации, необходимых для получения муниципальной услуги, а также получения результатов предоставления такой услуги в пределах территории Свердловской области в любом филиале ГБУ СО «МФЦ»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<text:s/><text:line-break/>(для юридических лиц)</text:p>
      <text:p text:style-name="P281"/>
      <text:p text:style-name="P282"><text:span text:style-name="T283">46. Показателями доступности и качества</text:span><text:span text:style-name="T284"><text:s/></text:span><text:span text:style-name="T285">предоставления муниципальной услуги являются:</text:span></text:p>
      <text:p text:style-name="P286"><text:span text:style-name="T287">1) возможность получения информации о ходе предоставления муниципальной услуги, в том числе с использованием информационно-телекоммуникационных технологий;</text:span></text:p>
      <text:p text:style-name="P288">2) возможность получения муниципальной услуги в электронном виде<text:s/><text:line-break/>с использованием Единого портала;</text:p>
      <text:p text:style-name="P289"><text:span text:style-name="T290">3) возможность получения муниципальной услуги в ГБУ СО «МФЦ» (в том числе в полном объеме);</text:span></text:p>
      <text:p text:style-name="P291"><text:span text:style-name="T292">4) возможность подачи документов, информации, необходимых<text:s/></text:span><text:span text:style-name="T293"><text:line-break/>для получения муниципальной услуги, а также получения результатов предоставления такой услуги в пределах территории Свердловской области<text:s/></text:span><text:span text:style-name="T294"><text:line-break/>в любом филиале ГБУ СО «МФЦ» по выбору заявителя (экстерриториальный принцип) независимо от его места жительства или места пребывания<text:s/></text:span><text:span text:style-name="T295"><text:line-break/>(для физических лиц, в том числе индивидуальных предпринимателей) либо места нахождения (для юридических лиц) 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обеспечения между ГБУ СО «МФЦ» и уполномоченным органом);</text:span></text:p>
      <text:p text:style-name="P296">5) возможность получения муниципальной услуги посредством запроса<text:s/><text:line-break/>о предоставлении нескольких государственных и (или) муниципальных услуг<text:s/><text:line-break/>в ГБУ СО «МФЦ»;</text:p>
      <text:p text:style-name="P297"><text:span text:style-name="T298">6) возможность либо невозможность получения муниципальной услуги в любом территориальном подразделении уполномоченного по выбору заявителя.<text:s/></text:span><text:span text:style-name="T299">Примечание: при описании данного показателя необходимо указать либо на возможность указанной процедуры, либо включить текст следующего содержания: «Возможность получения муниципальной услуги в любом территориальном подразделении уполномоченного органа по выбору заявителя не предусмотрена ввиду отсутствия таких территориальных подразделений.</text:span></text:p>
      <text:soft-page-break/>
      <text:p text:style-name="P300">47. При предоставлении муниципальной услуги взаимодействие заявителя<text:s/><text:line-break/>с должностными лицами __________ (наименование уполномоченного органа) осуществляется не более 3 раз в следующих случаях:<text:s/></text:p>
      <text:p text:style-name="P301">при обращении заявителя за консультацией;</text:p>
      <text:p text:style-name="P302">при приеме заявления и документов;</text:p>
      <text:p text:style-name="P303">при получении результата предоставления муниципальной услуги.</text:p>
      <text:p text:style-name="P304">В каждом случае время, затраченное заявителем при взаимодействиях<text:s/><text:line-break/>с должностными лицами при предоставлении муниципальной услуги, не должно превышать 15 минут.</text:p>
      <text:p text:style-name="P305"/>
      <text:p text:style-name="P306"><text:span text:style-name="T307">Иные требования, в том числе учитывающие особенности предоставления муниципальной услуги в<text:s/></text:span><text:span text:style-name="T308">ГБУ СО «МФЦ»</text:span><text:span text:style-name="T309">, особенности предоставления муниципальной услуги по экстерриториальному принципу<text:s/></text:span><text:span text:style-name="T310"><text:line-break/>и особенности предоставления муниципальной услуги в электронной форме</text:span></text:p>
      <text:p text:style-name="P311"/>
      <text:p text:style-name="P312"><text:span text:style-name="T313">48. </text:span><text:span text:style-name="T314">При обращении заявителя за предоставлением муниципальной услуги в ГБУ СО «МФЦ» работник ГБУ СО «МФЦ» осуществляет действия, предусмотренные регламентом и соглашением о взаимодействии, заключенным между ГБУ СО «МФЦ» и __________ (наименование уполномоченного органа).</text:span></text:p>
      <text:p text:style-name="P315"><text:span text:style-name="T316">ГБУ СО «МФЦ» обеспечивает передачу принятых от заявителя заявления<text:s/></text:span><text:span text:style-name="T317"><text:line-break/>и документов (информации), необходимых (необходимой) для предоставления муниципальной услуги, в<text:s/></text:span><text:span text:style-name="T318">____________<text:s/></text:span><text:span text:style-name="T319">(наименование уполномоченного органа) в порядке и сроки, установленные соглашением о взаимодействии, но не позднее следующего рабочего дня после принятия заявления.</text:span></text:p>
      <text:p text:style-name="P320">49. Особенности предоставления муниципальной услуги в электронном виде.</text:p>
      <text:p text:style-name="P321">При обращении заявителя за предоставлением муниципальной услуги<text:s/><text:line-break/>в электронной форме посредством Единого портала заявление и электронный образ каждого документа должны быть подписаны простой электронной подписью.</text:p>
      <text:p text:style-name="P322">Для обработки персональных данных при регистрации субъекта персональных данных на Едином портале получение согласия заявителя<text:s/><text:line-break/>в соответствии с требованиями статьи 6 Федерального закона от 27 июля 2006 года № 152-ФЗ «О персональных данных» не требуется.<text:s/></text:p>
      <text:p text:style-name="P323">50. Заявитель имеет право подачи запроса, документов, информации, необходимых для получения муниципальной услуги, а также получения результатов предоставления такой услуги в пределах территории Свердловской области в любом филиале ГБУ СО «МФЦ»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обеспечения между ГБУ СО «МФЦ» и уполномоченным органом). При этом заявителю необходимо иметь при себе заявление и документы, необходимые<text:s/><text:line-break/><text:soft-page-break/>для предоставления муниципальной услуги, указанные в пункте 20 настоящего регламента.</text:p>
      <text:p text:style-name="P324"/>
      <text:p text:style-name="P325"/>
      <text:p text:style-name="P326"><text:span text:style-name="T327">Глава 3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<text:s/></text:span><text:span text:style-name="T328">ГБУ СО «МФЦ»</text:span></text:p>
      <text:p text:style-name="P329"/>
      <text:p text:style-name="P330">Исчерпывающий перечень административных процедур (действий)</text:p>
      <text:p text:style-name="P331"/>
      <text:p text:style-name="P332"><text:span text:style-name="T333">51. </text:span><text:span text:style-name="T334">При предоставлении государственной услуги осуществляются следующие административные процедуры (действия):</text:span></text:p>
      <text:p text:style-name="P335">1) постановка ребенка на учет для его зачисления в дошкольную организацию;</text:p>
      <text:p text:style-name="P336">2) формирование и направление межведомственных запросов в органы, участвующие в предоставлении услуги;</text:p>
      <text:p text:style-name="P337">3) комплектование дошкольных организаций на новый учебный год;</text:p>
      <text:p text:style-name="P338">4) зачисление ребенка в дошкольную организацию;</text:p>
      <text:p text:style-name="P339">5) предоставление заявителям сведений из информационной системы;</text:p>
      <text:p text:style-name="P340">6) смена дошкольной организации.</text:p>
      <text:p text:style-name="P341"/>
      <text:p text:style-name="P342">Постановка ребенка на учет для его зачисления в дошкольную организацию</text:p>
      <text:p text:style-name="P343"/>
      <text:p text:style-name="P344">52. Основанием для начала административной процедуры является поступление в уполномоченный орган заявления о предоставлении места ребенку в дошкольной организации (далее в настоящем подразделе – заявление).</text:p>
      <text:p text:style-name="P345">Заявление и прилагаемые к нему в соответствии с пунктом 20 настоящего регламента документы (дополнительно могут быть представлены по инициативе заявителя документы в соответствии с пунктом 26 настоящего регламента) принимаются уполномоченным органом по описи.</text:p>
      <text:p text:style-name="P346">Копия описи с отметкой о дате поступления заявления и прилагаемых к нему документов в день поступления вручается заявителю или направляется ему заказным почтовым отправлением с уведомлением о вручении.</text:p>
      <text:p text:style-name="P347">В случае если в заявлении заявитель указал просьбу о направлении ему<text:s/><text:line-break/>в электронной форме информации по вопросам постановки ребенка на учет для его зачисления в дошкольную организацию, указанная копия описи направляется ему в форме электронного документа, подписанного усиленной квалифицированной электронной подписью уполномоченного органа, способом, обеспечивающим подтверждение получения заявителем такой копии и подтверждение доставки указанного документа, в том числе посредством официального сайта уполномоченного органа, Единого портала.</text:p>
      <text:soft-page-break/>
      <text:p text:style-name="P348">Заявление о предоставлении услуги и прилагаемые к нему документы, поступившие от заявителя в уполномоченный орган непосредственно или направленные в уполномоченный орган заказным почтовым отправлением<text:s/><text:line-break/>с уведомлением о вручении, регистрируются в день поступления, а направленные в электронной форме или через ГБУ «МФЦ» – не позднее рабочего дня, следующего за днем поступления в уполномоченный орган заявления<text:s/><text:line-break/>о предоставлении услуги и прилагаемых к нему документов.</text:p>
      <text:p text:style-name="P349">Ответственный исполнитель осуществляет проверку поступившего заявления на правильность оформления и полноту прилагаемых к нему документов, а также на наличие оснований для отказа в предоставлении услуги, предусмотренных пунктом 34 настоящего регламента.</text:p>
      <text:p text:style-name="P350">В случае, если заявление оформлено надлежащим образом и прилагаемые<text:s/><text:line-break/>к нему документы представлены в полном объеме, ответственный исполнитель вносит данные заявления в информационную систему и готовит проект уведомления о принятии заявления к рассмотрению.</text:p>
      <text:p text:style-name="P351">Уведомление о принятии заявления к рассмотрению подписывается уполномоченным должностным лицом и в срок, не превышающий трех рабочих дней со дня поступления заявления и прилагаемых к нему документов, направляется заявителю способом, указанным в заявлении, в том числе в форме электронного документа, подписанного усиленной квалифицированной электронной подписью уполномоченного органа, способом, обеспечивающим подтверждение получения заявителем данного уведомления и подтверждение доставки уведомления, в том числе посредством официального сайта уполномоченного органа, Единого портала.</text:p>
      <text:p text:style-name="P352">При необходимости подтверждения данных заявления заявителю направляется соответствующее уведомление о подтверждении данных заявления<text:s/><text:line-break/>с указанием перечня документов, необходимых для представления, а также места и сроков представления этих документов.</text:p>
      <text:p text:style-name="P353">В случае предоставления заявителем документов для подтверждения данных заявления в соответствии с требованиями, установленными в уведомлении<text:s/><text:line-break/>о подтверждении данных заявления, заявителю направляется уведомление<text:s/><text:line-break/>о принятии заявления к рассмотрению.</text:p>
      <text:p text:style-name="P354">В случае наличия оснований для отказа в предоставлении государственной услуги, предусмотренных пунктом 34 настоящего регламента заявителю направляется уведомление об отказе в предоставлении услуги.</text:p>
      <text:p text:style-name="P355">Уведомление об отказе в предоставлении услуги подписывается уполномоченным должностным лицом и в срок, не превышающий трех рабочих дней со дня поступления заявления и прилагаемых к нему документов, направляется заявителю способом, указанным в заявлении, в том числе в форме электронного документа, подписанного усиленной квалифицированной электронной подписью уполномоченного органа, способом, обеспечивающим подтверждение получения заявителем данного уведомления и подтверждение доставки уведомления, в том числе посредством официального сайта уполномоченного органа, Единого портала.</text:p>
      <text:soft-page-break/>
      <text:p text:style-name="P356">После внесения данных заявления в информационную систему заявителю направляется уведомление о рассмотрении заявления с указанием индивидуального номера заявления и даты получения направления в дошкольную организацию.</text:p>
      <text:p text:style-name="P357">Уведомление о рассмотрении заявления подписывается уполномоченным должностным лицом и в срок, не превышающий трех рабочих дней со дня внесения данных в информационную систему, направляется заявителю способом, указанным в заявлении, в том числе в форме электронного документа, подписанного усиленной квалифицированной электронной подписью уполномоченного органа, способом, обеспечивающим подтверждение получения заявителем данного уведомления и подтверждение доставки уведомления, в том числе посредством официального сайта уполномоченного органа, Единого портала.</text:p>
      <text:p text:style-name="P358">Заявитель имеет право внести следующие изменения в заявление<text:s/><text:line-break/>с сохранением даты постановки ребенка на учет:</text:p>
      <text:p text:style-name="P359">изменить ранее выбранные дошкольные организации;</text:p>
      <text:p text:style-name="P360">изменить сведения о внеочередном или первоочередном праве зачисления (приема) в дошкольную организацию;</text:p>
      <text:p text:style-name="P361">изменить данные о ребенке и о заявителе (смена фамилии, имени, отчества, адреса).</text:p>
      <text:p text:style-name="P362">Для внесения изменений в заявление заявитель может обратиться<text:s/><text:line-break/>непосредственно в уполномоченный орган с соответствующим заявлением или посредствам Единого портала.</text:p>
      <text:p text:style-name="P363">53. Критериями принятия решения по административной процедуре является наличие или отсутствие оснований для отказа в принятии заявления и прилагаемых к нему документов к рассмотрению.</text:p>
      <text:p text:style-name="P364">54. Результатом административной процедуры является постановка ребенка на учет для его зачисления в дошкольную организацию или решение об отказе<text:s/><text:line-break/>в предоставлении услуги.</text:p>
      <text:p text:style-name="P365">55. Способом фиксации результата административной процедуры является направление уведомления о рассмотрении заявления с присвоением заявлению индивидуального номера либо об отказе в предоставлении услуги.</text:p>
      <text:p text:style-name="P366"/>
      <text:p text:style-name="P367">Формирование и направление межведомственных запросов в органы (организации), участвующие в предоставлении муниципальной услуги</text:p>
      <text:p text:style-name="P368"/>
      <text:p text:style-name="P369"><text:bookmark-start text:name="sub_1068"/>56. Основанием для начала административной процедуры является принятие заявления о предоставлении услуги и прилагаемых к нему документов<text:s/><text:line-break/>к рассмотрению.</text:p>
      <text:p text:style-name="P370"><text:bookmark-start text:name="sub_1069"/><text:bookmark-end text:name="sub_1068"/>Направление межведомственных запросов допускается только с целью предоставления услуги.</text:p>
      <text:p text:style-name="P371"><text:bookmark-start text:name="sub_1070"/><text:bookmark-end text:name="sub_1069"/>Межведомственное электронное взаимодействие осуществляется<text:s/><text:line-break/>с органами (организациями) в целях получения сведений, указанных в пунктах 26 и 27 настоящего регламента.</text:p>
      <text:p text:style-name="P372"><text:bookmark-start text:name="sub_1071"/><text:bookmark-end text:name="sub_1070"/><text:soft-page-break/>Межведомственное электронное взаимодействие в целях получения сведений в электронной форме осуществляется при наличии технической возможности.</text:p>
      <text:p text:style-name="P373"><text:bookmark-start text:name="sub_1072"/><text:bookmark-end text:name="sub_1071"/>Формирование и направление межведомственных запросов осуществляется должностным лицом уполномоченного органа, уполномоченным на формирование и направление межведомственных запросов, в соответствии с требованиями статьи 7.2 Федерального закона N 210-ФЗ, в форме электронного документа путем заполнения электронных форм межведомственного запроса.</text:p>
      <text:p text:style-name="P374"><text:bookmark-start text:name="sub_1073"/><text:bookmark-end text:name="sub_1072"/>В случае если техническая возможность направления запросов и получения информации с использованием единой системы межведомственного электронного взаимодействия отсутствует, запросы направляются на бумажном носителе.</text:p>
      <text:p text:style-name="P375"><text:bookmark-start text:name="sub_1074"/><text:bookmark-end text:name="sub_1073"/>Максимальный срок для направления межведомственных запросов составляет 5 рабочих дней со дня принятия заявления о предоставлении государственной услуги и прилагаемых к нему документов к рассмотрению.</text:p>
      <text:p text:style-name="P376"><text:bookmark-start text:name="sub_1075"/><text:bookmark-end text:name="sub_1074"/>Направление повторного межведомственного запроса с использованием единой системы межведомственного электронного взаимодействия не допускается.</text:p>
      <text:p text:style-name="P377"><text:bookmark-start text:name="sub_1076"/><text:bookmark-end text:name="sub_1075"/>Непредставление либо несвоевременное представление органом (организацией), в который направлены межведомственные запросы, ответа<text:s/><text:line-break/>не может являться основанием для отказа в предоставлении услуги.</text:p>
      <text:p text:style-name="P378"><text:bookmark-start text:name="sub_1079"/><text:bookmark-end text:name="sub_1076"/>57. Критерием принятия решения по административной процедуре является принятие заявления о предоставлении услуги и прилагаемых к нему документов<text:s/><text:line-break/>к рассмотрению.</text:p>
      <text:p text:style-name="P379"><text:bookmark-start text:name="sub_1080"/><text:bookmark-end text:name="sub_1079"/>58. Результатом административной процедуры является получение в рамках межведомственного взаимодействия информации (ответов), необходимой<text:s/><text:line-break/>для предоставления услуги, либо непоступление информации (ответов)<text:s/><text:line-break/>в установленные сроки.</text:p>
      <text:p text:style-name="P380"><text:bookmark-end text:name="sub_1080"/>59. Способом фиксации результата административной процедуры является регистрация документов, поступивших в уполномоченный орган, содержащих запрошенную информацию.</text:p>
      <text:p text:style-name="P381"/>
      <text:p text:style-name="P382">Комплектование дошкольных организаций на новый учебный год</text:p>
      <text:p text:style-name="P383"/>
      <text:p text:style-name="P384">60. Основанием для начала административной процедуры является наступление срока комплектования.</text:p>
      <text:p text:style-name="P385">В срок до _________ текущего года дошкольные организации предоставляют в уполномоченный орган информацию о количестве свободных мест в группах,<text:s/><text:line-break/>в соответствии с каждой возрастной категорией детей в очередном учебном году.</text:p>
      <text:p text:style-name="P386">Формирование списка детей осуществляется отдельно по каждой возрастной группе, начиная с даты рождения детей от 1 сентября по август следующего календарного года, и производится в следующей последовательности:</text:p>
      <text:p text:style-name="P387">дети, имеющие внеочередное право на зачисление в дошкольную организацию;</text:p>
      <text:p text:style-name="P388">дети, имеющие первоочередное право на зачисление в дошкольную организацию;</text:p>
      <text:soft-page-break/>
      <text:p text:style-name="P389">дети, имеющие преимущественное право на зачисление в дошкольную организацию;</text:p>
      <text:p text:style-name="P390">дети, зачисляемые в дошкольную организацию в соответствии<text:s/><text:line-break/>с очередностью, определенной по дате постановки ребенка на учет.<text:s/></text:p>
      <text:p text:style-name="P391">Списки детей для зачисления в дошкольную организацию в обязательном порядке должны содержать идентификатор заявления, указание возрастной категории группы, указание наличия внеочередного, первоочередного<text:s/><text:line-break/>или преимущественного права для приема, номер дошкольной организации,<text:s/><text:line-break/>в которую зачисляется ребенок, режим пребывания ребенка в группе, направленность группы.</text:p>
      <text:p text:style-name="P392">Комплектование дошкольных организаций детьми производится автоматически путем совершения соответствующих действий в информационной системе в течение года.</text:p>
      <text:p text:style-name="P393">Распределение мест в дошкольных организациях осуществляется в порядке очередности с учетом наличия свободных мест в соответствующей дошкольной организации (указанном заявителем), возраста ребенка, права на первоочередное, внеочередное или преимущественное предоставление места в дошкольной организации в соответствии с действующим законодательством Российской Федерации.</text:p>
      <text:p text:style-name="P394">В срок до _________ текущего года ответственный исполнитель направляет сформированные списки детей, которым предоставляются свободные места<text:s/><text:line-break/>в дошкольных организациях, в соответствующие дошкольные организации.</text:p>
      <text:p text:style-name="P395">61. Критерием принятия решения по административной процедуре является наличие свободных мест в дошкольных организациях.</text:p>
      <text:p text:style-name="P396">62. Результатом административной процедуры является формирование списков детей, которым предоставляются направления для зачисления<text:s/><text:line-break/>в дошкольные организации.</text:p>
      <text:p text:style-name="P397">63. Способом фиксации результата является направление заявителю уведомления о направлении в дошкольную организацию с указанием дальнейших действий для зачисления ребенка в дошкольную организацию.</text:p>
      <text:p text:style-name="P398"><text:s/></text:p>
      <text:p text:style-name="P399">Зачисление ребенка в дошкольную организацию</text:p>
      <text:p text:style-name="P400"/>
      <text:p text:style-name="P401">64. Основанием для начала административной процедуры является передача списков детей, которым направлены уведомления о зачислении в дошкольную организацию.</text:p>
      <text:p text:style-name="P402">Списки детей, которым направлены уведомления о зачислении<text:s/><text:line-break/>в дошкольную организацию, направляются ответственным исполнителем<text:s/><text:line-break/>в каждую дошкольную организацию начиная с ________ текущего учебного года, а в случае доукомплектования групп на следующий день после утверждения списков руководителем уполномоченного органа.</text:p>
      <text:p text:style-name="P403">Руководители дошкольных организаций на основании полученных списков детей для зачисления осуществляют индивидуальное оповещение родителей (законных представителей) о предоставлении места в дошкольной организации<text:s/><text:line-break/><text:soft-page-break/>их ребенку по телефонам, указанным в заявлении, либо тем способом, который указан в заявлении в случае отсутствия телефонной связи в течение 10 рабочих дней.</text:p>
      <text:p text:style-name="P404">Заявитель также может получить информацию о предоставлении места ребенку в дошкольной организации непосредственно при обращении<text:s/><text:line-break/>в уполномоченный орган по индивидуальному номеру заявления.</text:p>
      <text:p text:style-name="P405">Для зачисления в дошкольную организацию заявитель представляет документы, указанные в пункте 21, а также вправе предоставить документы, указанные в пункте 27 настоящего регламента, в соответствии с информацией, указанной в уведомлении о направлении в дошкольную организацию.</text:p>
      <text:p text:style-name="P406">Руководитель дошкольной организации осуществляет проверку комплектности (достаточности) представленных заявителем документов, а также проверку полноты и достоверности, содержащейся в документах информации.</text:p>
      <text:p text:style-name="P407">Договор заключается в случае представления полного комплекта документов заявителем. Руководитель дошкольной организации уведомляет заявителя о сроке и месте заключения договора на предоставление дошкольного образования либо<text:s/><text:line-break/>о сроках, в которые в дошкольную организацию необходимо представить полный комплект документов для зачисления ребенка.<text:s/></text:p>
      <text:p text:style-name="P408">В случае бездействия заявителя заявлению присваивается статус «потребность в получении места не подтверждена» и действие заявления приостанавливается. Заявителю направляется уведомление с указанием порядка действий заявителя и с указанием срока выполнения этих действий<text:s/><text:line-break/>для восстановления заявления.</text:p>
      <text:p text:style-name="P409">Заявитель имеет право на основании заявления отказаться от зачисления<text:s/><text:line-break/>в дошкольную организацию и восстановить ребенка в электронной очереди<text:s/><text:line-break/>по первоначальной дате постановки на учет.<text:s/></text:p>
      <text:p text:style-name="P410">Отказ заявителем оформляется на имя руководителя уполномоченного органа в письменном виде и представляется в уполномоченный орган либо<text:s/><text:line-break/>в дошкольную организацию, в которую был распределен его ребенок. Освободившееся место передается следующему по очереди ребенку, с учетом права на первоочередное и внеочередное предоставление места, в порядке доукомплектования.</text:p>
      <text:p text:style-name="P411">Заявитель обязан принять решение о посещении (отказе от посещения) ребенком дошкольной организации в срок ________ и сообщить о принятом решении в дошкольную организацию.</text:p>
      <text:p text:style-name="P412">На основании заключенных договоров руководителем дошкольной организации подписывается распорядительный акт о зачислении ребенка (детей)<text:s/><text:line-break/>в дошкольную организацию.</text:p>
      <text:p text:style-name="P413">65. Критерием принятия решения по административной процедуре является поступление от заявителя заявления о зачислении в дошкольную организацию.<text:s/></text:p>
      <text:p text:style-name="P414">66. Результатом административной процедуры является зачисление ребенка в дошкольную организацию.</text:p>
      <text:p text:style-name="P415">67. Способом фиксации результата является заключение договора между дошкольной организацией и заявителем, подписание распорядительного акта<text:s/><text:line-break/><text:soft-page-break/>о зачислении ребенка в дошкольную организацию руководителем дошкольной организации.</text:p>
      <text:p text:style-name="P416"/>
      <text:p text:style-name="P417">Предоставление заявителям сведений из информационной системы</text:p>
      <text:p text:style-name="P418"/>
      <text:p text:style-name="P419">68. Основанием для начала административной процедуры является поступление от заявителя заявления о получении информации об этапах<text:s/><text:line-break/>и результатах оказания услуг для зачисления в дошкольную организацию (далее<text:s/><text:line-break/>в данном подразделе – заявление об информировании).</text:p>
      <text:p text:style-name="P420">Заявитель может подать заявление об информировании (в соответствии<text:s/><text:line-break/>с макетом интерактивной формы заявления об информировании, установленным<text:s/><text:line-break/>в технических требованиях, приложение№<text:s/>3</text:p>
      <text:p text:style-name="P421"><text:s/>к настоящему административному регламенту) в уполномоченный орган либо в ГБУ СО «МФЦ» или через Единый портал.</text:p>
      <text:p text:style-name="P422">Заявление рассматривается специалистом уполномоченного органа и в срок не более _______ дней заявителю направляется уведомление с указанием следующей информации по состоянию на дату получения заявления уполномоченным органом: «Всего _____ чел., которые желают получить место<text:s/><text:line-break/>не позднее текущей даты. При распределении мест Ваш ребенок будет рассматриваться на _______ позиции (указывается номер позиции в списке муниципального органа управления образования, составленном в соответствии<text:s/><text:line-break/>с последовательностью распределения детей, определенной в главе 4 настоящих требований), перед Вами _____ человек, имеющих признак «внеочередное право» на получение места, _____ человек, имеющих признак «первоочередное право»<text:s/><text:line-break/>на получение места, _____ человек, имеющих признак «преимущественное право» на получение места.»</text:p>
      <text:p text:style-name="P423">69. Критерием принятия решения по административной процедуре является поступление от заявителя заявления о зачислении об информировании.<text:s/></text:p>
      <text:p text:style-name="P424">70. Результатом административной процедуры является сообщение заявителю сведений, содержащихся в информационной системе.</text:p>
      <text:p text:style-name="P425">71. Способом фиксации результата является направление заявителю уведомления, содержащего сведения из информационной системы.</text:p>
      <text:p text:style-name="P426"/>
      <text:p text:style-name="P427">Смена дошкольной организации</text:p>
      <text:p text:style-name="P428"/>
      <text:p text:style-name="P429">72. Основанием для начала административной процедуры является поступление заявления на смену дошкольной организации (далее в подразделе – заявление на смену).</text:p>
      <text:p text:style-name="P430">До подачи заявления на смену в уполномоченный орган заявитель обращается в выбранную к смене дошкольную организацию с запросом<text:s/><text:line-break/>в свободной форме о наличии свободных мест соответствующей возрастной категории ребенка и необходимой направленности группы. Запрос о наличии свободных мест может быть подан заявителем лично, а также посредствам электронной почты.<text:s/></text:p>
      <text:soft-page-break/>
      <text:p text:style-name="P431">В случае отсутствия свободных мест заявитель вправе обратиться<text:s/><text:line-break/>в уполномоченный орган для представления информации о дошкольных организациях, в которых имеются свободные места в соответствующей возрастной категории ребенка и направленности группы.</text:p>
      <text:p text:style-name="P432">Место в выбранной к смене заявителем дошкольной организации предоставляется в порядке распределения в соответствии абзацами 2–11 пункта 60 настоящего регламента.</text:p>
      <text:p text:style-name="P433">После получения заявителем уведомления о направлении в дошкольную организацию заявитель пишет заявление об отчислении в порядке перевода<text:s/><text:line-break/>в исходной дошкольной организации.</text:p>
      <text:p text:style-name="P434">Руководитель исходной дошкольной организации в трехдневный срок подписывает распорядительный акт об отчислении ребенка.<text:s/></text:p>
      <text:p text:style-name="P435">73. Критерием принятия решения по административной процедуре является поступление в уполномоченный орган заявления на смену.</text:p>
      <text:p text:style-name="P436">74. Результатом административной процедуры является зачисление ребенка в другую дошкольную организацию.</text:p>
      <text:p text:style-name="P437">75. Способом фиксации результата является заключение договора между дошкольной организацией и заявителем, подписание распорядительного акта<text:s/><text:line-break/>о зачислении ребенка в дошкольную организацию руководителем дошкольной организации.</text:p>
      <text:p text:style-name="P438"/>
      <text:p text:style-name="P439">Порядок осуществления административных процедур (действий)<text:s/><text:line-break/>по предоставлению муниципальной услуги в электронной форме,<text:s/><text:line-break/>в том числе с использованием Единого портала</text:p>
      <text:p text:style-name="P440"/>
      <text:p text:style-name="P441"><text:span text:style-name="T442">76</text:span><text:span text:style-name="T443">.<text:s/></text:span><text:span text:style-name="T444">Порядок осуществления административных процедур (действий)<text:s/></text:span><text:span text:style-name="T445"><text:line-break/>по предоставлению муниципальной услуги в электронной форме,<text:s/></text:span><text:span text:style-name="T446"><text:line-break/>в том числе с использованием Единого портала включает следующие административные процедуры (действия):</text:span></text:p>
      <text:p text:style-name="P447">1) представление в установленном порядке информации заявителям<text:s/><text:line-break/>и обеспечение доступа заявителей к сведениям о муниципальной услуге</text:p>
      <text:p text:style-name="P448">Информация о предоставлении муниципальной услуги размещается<text:s/><text:line-break/>на Едином портале, а также на официальном сайте ___________ (наименование муниципального образования).</text:p>
      <text:p text:style-name="P449">На Едином портале и на официальном сайте___________ (наименование муниципального образования) размещается следующая информация:</text:p>
      <text:p text:style-name="P450">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text:s/></text:p>
      <text:p text:style-name="P451">круг заявителей;<text:s/></text:p>
      <text:p text:style-name="P452">срок предоставления муниципальной услуги;<text:s/></text:p>
      <text:p text:style-name="P453">результаты предоставления муниципальной услуги, порядок представления документа, являющегося результатом предоставления муниципальной услуги;<text:s/></text:p>
      <text:soft-page-break/>
      <text:p text:style-name="P454">размер государственной пошлины, взимаемой за предоставление муниципальной услуги (не предусмотрена);<text:s/></text:p>
      <text:p text:style-name="P455">исчерпывающий перечень оснований для приостановления или отказа<text:s/><text:line-break/>в предоставлении муниципальной услуги;<text:s/></text:p>
      <text:p text:style-name="P456">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text:s/></text:p>
      <text:p text:style-name="P457">формы заявлений (уведомлений, сообщений), используемые при предоставлении муниципальной услуги.</text:p>
      <text:p text:style-name="P458">Информация на Едином портале, официальном сайте __________ (наименование муниципального образования)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text:s/></text:p>
      <text:p text:style-name="P459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<text:line-break/>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;</text:p>
      <text:p text:style-name="P460">2) запись на прием в орган, предоставляющий муниципальную услугу,<text:s/><text:line-break/>для подачи запроса (в случае, если процедура при предоставлении муниципальной услуги в электронной форме на Едином портале пока не реализована, необходимо добавить оговорку «при реализации технической возможности»).</text:p>
      <text:p text:style-name="P461">В целях предоставления муниципальной услуги осуществляется прием заявителей по предварительной записи. Запись на прием проводится посредством Единого портала. Заявителю предоставляется возможность записи в любые свободные для приема дату и время в пределах установленного<text:line-break/>в органе (организации) графика приема заявителей.<text:s/></text:p>
      <text:p text:style-name="P462">Орган (организация) не вправе требовать от заявителя совершения иных действий, кроме прохождения идентификации и аутентификации в соответствии<text:s/><text:line-break/>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;</text:p>
      <text:p text:style-name="P463">3) формирование запроса о предоставлении муниципальной услуги<text:s/><text:line-break/>(в случае, если процедура при предоставлении муниципальной услуги<text:line-break/>в электронной форме на Едином портале пока не реализована, необходимо добавить оговорку «при реализации технической возможности»).</text:p>
      <text:p text:style-name="P464">Формирование запроса заявителем осуществляется посредством заполнения электронной формы запроса на Едином портале, официальном сайте уполномоченного органа без необходимости дополнительной подачи запроса<text:s/><text:line-break/>в какой-либо иной форме.<text:s/></text:p>
      <text:soft-page-break/>
      <text:p text:style-name="P465">На Едином портале, официальном сайте уполномоченного органа размещаются образцы заполнения электронной формы запроса.</text:p>
      <text:p text:style-name="P466">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<text:s/><text:line-break/>ее устранения посредством информационного сообщения непосредственно<text:s/><text:line-break/>в электронной форме запроса.<text:s/></text:p>
      <text:p text:style-name="P467">При формировании запроса заявителю обеспечиваются:<text:s/></text:p>
      <text:p text:style-name="P468">возможность копирования и сохранения запроса и иных документов, указанных в пункте 20 настоящего регламента, необходимых для предоставления муниципальной услуги;<text:s/></text:p>
      <text:p text:style-name="P469">возможность заполнения несколькими заявителями одной электронной формы запроса при обращении за муниципальными услугами, предполагающими направление совместного запроса несколькими заявителями (описывается в случае необходимости дополнительно);<text:s/></text:p>
      <text:p text:style-name="P470">возможность печати на бумажном носителе копии электронной формы запроса;<text:s/></text:p>
      <text:p text:style-name="P471">сохранение ранее введенных в электронную форму запроса значений<text:s/><text:line-break/>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text:s/></text:p>
      <text:p text:style-name="P472">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«Единая система идентификации<text:s/><text:line-break/>и аутентификации в инфраструктуре, обеспечивающей информационно-технологическое взаимодействие информационных систем, используемых<text:s/><text:line-break/>для предоставления муниципальных услуг в электронной форме (далее – единая система идентификации и аутентификации), и сведений, опубликованных<text:line-break/>на Едином портале, официальном сайте, в части, касающейся сведений, отсутствующих в единой системе идентификации и аутентификации;<text:s/></text:p>
      <text:p text:style-name="P473">возможность вернуться на любой из этапов заполнения электронной формы запроса без потери ранее введенной информации;<text:s/></text:p>
      <text:p text:style-name="P474">возможность доступа заявителя на едином портале или официальном сайте<text:s/><text:line-break/>к ранее поданным им запросам в течение не менее одного года, а также частично сформированных запросов – в течение не менее 3 месяцев.</text:p>
      <text:p text:style-name="P475">Сформированное и подписанное заявление и иные документы, указанные пункте 20 настоящего регламента, необходимые для предоставления муниципальной услуги, направляются посредством Единого портала, официального сайта уполномоченного органа;</text:p>
      <text:p text:style-name="P476">4) прием и регистрация уполномоченным органом документов, необходимых для предоставления услуги (в случае, если процедура при предоставлении муниципальной услуги в электронной форме на Едином портале пока<text:s/><text:line-break/>не реализована, необходимо добавить оговорку «при реализации технической возможности»).</text:p>
      <text:soft-page-break/>
      <text:p text:style-name="P477">Уполномоченный орган обеспечивает прием документов, необходимых<text:s/><text:line-break/>для предоставления муниципальной услуги, и регистрацию запроса<text:s/><text:line-break/>без необходимости повторного представления заявителем таких документов<text:s/><text:line-break/>на бумажном носителе.</text:p>
      <text:p text:style-name="P478">Срок регистрации запроса – _____ рабочий день.</text:p>
      <text:p text:style-name="P479">Предоставление муниципальной услуги начинается с момента приема<text:s/><text:line-break/>и регистрации ответственным исполнителем электронных документов, необходимых для предоставления муниципальной услуги, а также получения<text:s/><text:line-break/>в установленном порядке информации об оплате муниципальной услуги заявителем (за исключением случая, если для начала процедуры предоставления муниципальной услуги в соответствии с законодательством требуется личная явка).</text:p>
      <text:p text:style-name="P480">При получении документов в электронной форме в автоматическом режиме осуществляется форматно-логический контроль документов, проверяется наличие оснований для отказа в приеме документов, указанных в пункте 34 настоящего регламента, а также осуществляются следующие действия:</text:p>
      <text:p text:style-name="P481">при наличии хотя бы одного из указанных оснований ответственный исполнитель, в срок, не превышающий срок предоставления муниципальной услуги, подготавливает уведомление о невозможности предоставления муниципальной услуги;</text:p>
      <text:p text:style-name="P482">при отсутствии указанных оснований заявителю сообщается присвоенный запросу в электронной форме уникальный номер, по которому в соответствующем разделе Единого портал, официального сайта уполномоченного органа заявителю будет представлена информация о ходе выполнения указанного запроса.</text:p>
      <text:p text:style-name="P483">Прием и регистрация запроса осуществляются должностным лицом уполномоченного органа.<text:s/></text:p>
      <text:p text:style-name="P484">После регистрации запрос направляется в структурное подразделение уполномоченного органа, ответственное за предоставление муниципальной услуги.</text:p>
      <text:p text:style-name="P485">После принятия запроса заявителя ответственным исполнителем, статус запроса заявителя в личном кабинете на Едином портале, официальном сайте обновляется до статуса «принято»;</text:p>
      <text:p text:style-name="P486">4) оплата государственной пошлины за предоставление муниципальной услуги и уплата иных платежей, взимаемых в соответствии с законодательством Российской Федерации<text:s/></text:p>
      <text:p text:style-name="P487">Государственная пошлина за предоставление муниципальной услуги<text:s/><text:line-break/>не взимается;</text:p>
      <text:p text:style-name="P488">5) получение заявителем сведений о ходе выполнения запроса<text:s/><text:line-break/>о предоставлении муниципальной услуги (в случае, если процедура<text:s/><text:line-break/>при предоставлении муниципальной услуги в электронной форме на Едином портале пока не реализована, необходимо добавить оговорку «при реализации технической возможности»)</text:p>
      <text:p text:style-name="P489">Заявитель имеет возможность получения информации о ходе предоставления муниципальной услуги.</text:p>
      <text:soft-page-break/>
      <text:p text:style-name="P490">Информация о ходе предоставления муниципальной услуги направляется заявителю органами (организациями) в срок, не превышающий одного рабочего дня после завершения выполнения соответствующего действия, на адрес электронной почты или с использованием средств Единого портала, официального сайта по выбору заявителя.</text:p>
      <text:p text:style-name="P491">При предоставлении муниципальной услуги в электронной форме заявителю направляется:</text:p>
      <text:p text:style-name="P492"><text:span text:style-name="T493">уведомление о записи на прием в орган (организацию) или<text:s/></text:span><text:span text:style-name="T494">ГБУ СО «МФЦ»<text:s/></text:span><text:span text:style-name="T495">(описывается в случае необходимости дополнительно);</text:span></text:p>
      <text:p text:style-name="P496">уведомление о приеме и регистрации запроса и иных документов, необходимых для предоставления муниципальной услуги (описывается в случае необходимости дополнительно);</text:p>
      <text:p text:style-name="P497">уведомление о начале процедуры предоставления муниципальной услуги (описывается в случае необходимости дополнительно);</text:p>
      <text:p text:style-name="P498">уведомление об окончании предоставления муниципальной услуги либо мотивированном отказе в приеме документов, необходимых для предоставления муниципальной услуги (описывается в случае необходимости дополнительно);</text:p>
      <text:p text:style-name="P499">уведомление о факте получения информации, подтверждающей оплату муниципальной услуги (описывается в случае необходимости дополнительно);</text:p>
      <text:p text:style-name="P500">уведомление о результатах рассмотрения документов, необходимых<text:s/><text:line-break/>для предоставления муниципальной услуги (описывается в случае необходимости дополнительно);</text:p>
      <text:p text:style-name="P501">уведомление о возможности получить результат предоставления муниципальной услуги либо мотивированный отказ в предоставлении муниципальной услуги (описывается в случае необходимости дополнительно);</text:p>
      <text:p text:style-name="P502">уведомление о мотивированном отказе в предоставлении муниципальной услуги (описывается в случае необходимости дополнительно);</text:p>
      <text:p text:style-name="P503">6) взаимодействие органа, предоставляющего муниципальную услугу,<text:s/><text:line-break/>с иными органами государственной власти, органами местного самоуправления<text:s/><text:line-break/>и организациями, участвующими в предоставлении муниципальных услуг, в том числе порядок и условия такого взаимодействия:</text:p>
      <text:p text:style-name="P504"><text:span text:style-name="T505">межведомственное взаимодействие в соответствии с требованиями<text:s/></text:span><text:a xlink:href="consultantplus://offline/ref=C3725B4BEF4958137469CEB10F5BB9720FC952F134BF89D0871B02AD5DF5D5A262417D2EpEy1I" office:target-frame-name="_top" xlink:show="replace"><text:span text:style-name="T506">статьи 7.2</text:span></text:a><text:span text:style-name="T507"><text:s/>Федерального закона № 210-ФЗ в ходе предоставления муниципальной услуги<text:s/></text:span><text:span text:style-name="T508"><text:line-break/>в целях получения документов и информации, находящихся в распоряжении органов, предоставляющих государственные и муниципальные услуги, иных государственных и муниципальных органов и подведомственных им учреждений осуществляется в соответствии с пунктом 56 настоящего регламента;</text:span></text:p>
      <text:p text:style-name="P509">7) получение заявителем результата предоставления муниципальной услуги, если иное не установлено законодательством Российской Федерации<text:s/><text:line-break/>или законодательством Свердловской области (в случае, если процедура<text:s/><text:line-break/>при предоставлении муниципальной услуги в электронной форме на Едином портале пока не реализована, необходимо добавить оговорку «при реализации технической возможности»)</text:p>
      <text:p text:style-name="P510">В случае если заявление о постановке ребенка на учет было направлено через<text:s/><text:soft-page-break/>Единый портал, уведомление о зачислении ребенка в учреждение специалистом уполномоченного органа автоматически направляется в личный кабинет заявителя на Едином портале в течение одного дня со дня присвоения заявлению<text:s/><text:line-break/>в информационной системе статуса «Зачисление».</text:p>
      <text:p text:style-name="P511">В качестве результата предоставления муниципальной услуги заявитель<text:s/><text:line-break/>по его выбору вправе получить в форме электронного документа, подписанного уполномоченным должностным лицом с использованием усиленной квалифицированной электронной подписи.<text:s/></text:p>
      <text:p text:style-name="P512">Заявитель вправе получить результат предоставления муниципальной услуги в форме электронного документа или документа на бумажном носителе<text:s/><text:line-break/>в течение срока действия результата предоставления муниципальной услуги;<text:s/></text:p>
      <text:p text:style-name="P513">8) иные действия, необходимые для предоставления муниципальной услуги, в том числе связанные с проверкой действительности усиленной квалифицированной электронной подписи заявителя, использованной<text:s/><text:line-break/>при обращении за получением муниципальной услуги, а также с установлением перечня классов средств удостоверяющих центров, которые допускаются<text:s/><text:line-break/>для использования в целях обеспечения указанной проверки и определяются<text:s/><text:line-break/>на основании утверждаемой федеральным органом исполнительной власти<text:s/><text:line-break/>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муниципальной услуги и (или) предоставления такой услуги.</text:p>
      <text:p text:style-name="P514">Заявителям обеспечивается возможность оценить доступность и качество муниципальной услуги на Едином портале (при реализации технической возможности).</text:p>
      <text:p text:style-name="P515"/>
      <text:p text:style-name="P516"><text:span text:style-name="T517">Порядок выполнения административных процедур (действий)<text:s/></text:span><text:span text:style-name="T518"><text:line-break/>по предоставлению муниципальной услуги,<text:s/></text:span><text:span text:style-name="T519">выполняемых<text:s/></text:span><text:span text:style-name="T520">ГБУ СО «МФЦ»</text:span><text:span text:style-name="T521">, в том числе<text:s/></text:span><text:span text:style-name="T522">порядок административных процедур (действий), выполняемых<text:s/></text:span><text:span text:style-name="T523">ГБУ СО «МФЦ»<text:s/></text:span><text:span text:style-name="T524">при предоставлении государственной услуги в полном объеме и при предоставлении государственной услуги посредством комплексного запроса</text:span></text:p>
      <text:p text:style-name="P525"/>
      <text:p text:style-name="P526"><text:span text:style-name="T527">77</text:span><text:span text:style-name="T528">.<text:s/></text:span><text:span text:style-name="T529">Порядок выполнения административных процедур (действий)</text:span><text:span text:style-name="T530"><text:line-break/>по предоставлению муниципальной услуги,<text:s/></text:span><text:span text:style-name="T531">выполняемых<text:s/></text:span><text:span text:style-name="T532">ГБУ СО «МФЦ»</text:span><text:span text:style-name="T533">, в том числе<text:s/></text:span><text:span text:style-name="T534">порядок административных процедур (действий), выполняемых<text:s/></text:span><text:span text:style-name="T535"><text:line-break/></text:span><text:span text:style-name="T536">ГБУ СО «МФЦ»<text:s/></text:span><text:span text:style-name="T537">при предоставлении государственной услуги в полном объеме<text:s/></text:span><text:span text:style-name="T538"><text:line-break/>и при предоставлении государственной услуги посредством комплексного запроса включает следующие административные процедуры (действия):</text:span></text:p>
      <text:p text:style-name="P539"><text:span text:style-name="T540">1) </text:span><text:span text:style-name="T541">информирование заявителей о порядке предоставления муниципальной услуги, в том числе посредством комплексного запроса, в ГБУ СО «МФЦ», о ходе выполнения запросов о предоставлении муниципальных услуг, комплексных запросов, а также по иным вопросам, связанным с предоставлением муниципальных услуг, а также консультирование заявителей о порядке<text:s/></text:span><text:soft-page-break/><text:span text:style-name="T542">предоставления муниципальных <text:s/>услуг в ГБУ СО «МФЦ» и через Единый портал, в том числе путем оборудования в ГБУ СО «МФЦ» рабочих мест, предназначенных для обеспечения доступа к информационно-телекоммуникационной сети «Интернет».</text:span></text:p>
      <text:p text:style-name="P543"><text:span text:style-name="T544">В помещениях<text:s/></text:span><text:span text:style-name="T545">ГБУ СО «МФЦ»<text:s/></text:span><text:span text:style-name="T546">обеспечивается доступ заявителей к Единому порталу.</text:span></text:p>
      <text:p text:style-name="P547"><text:span text:style-name="T548">Специалист<text:s/></text:span><text:span text:style-name="T549">ГБУ СО «МФЦ»</text:span><text:span text:style-name="T550"><text:s/>осуществляет информирование заявителей<text:s/></text:span><text:span text:style-name="T551"><text:line-break/>о порядке предоставления муниципальной услуги в<text:s/></text:span><text:span text:style-name="T552">ГБУ СО «МФЦ»</text:span><text:span text:style-name="T553">, о месте нахождения __________<text:s/></text:span><text:span text:style-name="T554">(наименование уполномоченного органа)</text:span><text:span text:style-name="T555">, режиме работы и контактных телефонах ________<text:s/></text:span><text:span text:style-name="T556">(наименование уполномоченного органа)</text:span><text:span text:style-name="T557">;</text:span></text:p>
      <text:p text:style-name="P558"><text:span text:style-name="T559">Специалист<text:s/></text:span><text:span text:style-name="T560">ГБУ СО «МФЦ»<text:s/></text:span><text:span text:style-name="T561">осуществляет информирование заявителей<text:s/></text:span><text:span text:style-name="T562"><text:line-break/>о порядке предоставления муниципальных услуг посредством комплексного запроса, о ходе выполнения комплексных запросов, а также по иным вопросам, связанным с предоставлением муниципальной услуги.<text:s/></text:span></text:p>
      <text:p text:style-name="P563"><text:span text:style-name="T564">Специалист<text:s/></text:span><text:span text:style-name="T565">ГБУ СО «МФЦ»<text:s/></text:span><text:span text:style-name="T566">в__________<text:s/></text:span><text:span text:style-name="T567">(наименование уполномоченного органа) осуществляет передачу<text:s/></text:span><text:span text:style-name="T568">документов, полученных от заявителя. Оформляется ведомостью приема-передачи, оформленной передающей стороной. При наличии расхождений в ведомости с принимаемыми документами, об этом принимающей стороной делается отметка в обоих экземплярах ведомости приема-передачи.</text:span></text:p>
      <text:p text:style-name="P569"><text:span text:style-name="T570">При направлении документов в электронной форме, специалист<text:s/></text:span><text:span text:style-name="T571"><text:line-break/></text:span><text:span text:style-name="T572">ГБУ СО «МФЦ»<text:s/></text:span><text:span text:style-name="T573">заверяет соответствие электронного образа документа<text:s/></text:span><text:span text:style-name="T574"><text:line-break/>(скан-образа) его оригиналу документа на бумажном носителе усиленной квалифицированной электронной подписью в порядке, предусмотренном действующим законодательством.<text:s/></text:span></text:p>
      <text:p text:style-name="P575"><text:span text:style-name="T576">_________ (наименование уполномоченного органа), при получении заявления и документов, в том числе в виде скан-образов, заверенных усиленной квалифицированной электронной подписью, приступает к выполнению административных процедур с даты их получения в электронной форме;</text:span></text:p>
      <text:p text:style-name="P577">2) прием и заполнение запросов о предоставлении муниципальной услуги, в том числе посредством автоматизированных информационных систем ГБУ СО «МФЦ», а также прием комплексных запросов.</text:p>
      <text:p text:style-name="P578"><text:span text:style-name="T579">Специалист<text:s/></text:span><text:span text:style-name="T580">ГБУ СО «МФЦ»<text:s/></text:span><text:span text:style-name="T581">устанавливает личность заявителя на основании документа, удостоверяющего личность (а при подаче заявления представителем – также осуществляет проверку документа, подтверждающего его полномочия) перед началом оформления «запроса заявителя на организацию предоставления государственных и муниципальных услуг».<text:s/></text:span></text:p>
      <text:p text:style-name="P582"><text:span text:style-name="T583">При наличии оснований для отказа в приеме документов, специалист<text:s/></text:span><text:span text:style-name="T584"><text:line-break/></text:span><text:span text:style-name="T585">ГБУ СО «МФЦ»<text:s/></text:span><text:span text:style-name="T586">предупреждает заявителя о возможном отказе ________<text:s/></text:span><text:span text:style-name="T587">(наименование уполномоченного органа)</text:span><text:span text:style-name="T588"><text:s/>в приеме документов. Если заявитель настаивает на приеме такого пакта документов, специалист<text:s/></text:span><text:span text:style-name="T589">ГБУ СО «МФЦ»<text:s/></text:span><text:span text:style-name="T590"><text:line-break/></text:span><text:span text:style-name="T591">под подпись заявителя делает в «запросе заявителя на организацию предоставления муниципальных услуг».</text:span></text:p>
      <text:soft-page-break/>
      <text:p text:style-name="P592"><text:span text:style-name="T593">Специалист<text:s/></text:span><text:span text:style-name="T594">ГБУ СО «МФЦ»<text:s/></text:span><text:span text:style-name="T595">выдает заявителю один экземпляр «запроса заявителя на организацию предоставления государственных и муниципальных услуг» с указанием перечня принятых документов и даты приема<text:s/></text:span><text:span text:style-name="T596"><text:line-break/>в<text:s/></text:span><text:span text:style-name="T597">ГБУ СО «МФЦ»</text:span><text:span text:style-name="T598">.</text:span></text:p>
      <text:p text:style-name="P599"><text:span text:style-name="T600">Принятое заявление специалист<text:s/></text:span><text:span text:style-name="T601">ГБУ СО «МФЦ»<text:s/></text:span><text:span text:style-name="T602">регистрирует путем проставления прямоугольного штампа с регистрационным номером<text:s/></text:span><text:span text:style-name="T603"><text:line-break/></text:span><text:span text:style-name="T604">ГБУ СО «МФЦ»<text:s/></text:span><text:span text:style-name="T605">и датой приема и проставляет личную подпись.</text:span></text:p>
      <text:p text:style-name="P606"><text:span text:style-name="T607">Специалист<text:s/></text:span><text:span text:style-name="T608">ГБУ СО «МФЦ»<text:s/></text:span><text:span text:style-name="T609">проверяет соответствие копий представляемых документов (за исключением нотариально заверенных) их оригиналам,<text:s/></text:span><text:span text:style-name="T610"><text:line-break/>что подтверждается проставлением на копии документа прямоугольного штампа<text:s/></text:span><text:span text:style-name="T611"><text:line-break/>«С подлинным сверено». Если копия документа представлена без предъявления оригинала, штамп не проставляется.</text:span></text:p>
      <text:p text:style-name="P612"><text:span text:style-name="T613">При однократном обращении заявителя с запросом на получение двух и более муниципальных услуг, специалист ГБУ СО «МФЦ» формирует комплексный запрос. Заявления подписываются уполномоченным специалистом многофункционального центра и скрепляется печатью ГБУ СО «МФЦ». При этом составление и подписание таких заявлений заявителем не требуется.</text:span><text:span text:style-name="T614"><text:s/></text:span></text:p>
      <text:p text:style-name="P615"><text:span text:style-name="T616">Специалист<text:s/></text:span><text:span text:style-name="T617">ГБУ СО «МФЦ»<text:s/></text:span><text:span text:style-name="T618">передает в __________ (наименование уполномоченного органа) оформленное заявление и документы, предоставленные заявителем, с приложением заверенной<text:s/></text:span><text:span text:style-name="T619">ГБУ СО «МФЦ»<text:s/></text:span><text:span text:style-name="T620">копии комплексного запроса в срок не позднее одного рабочего дня, следующего за днем оформления комплексного запроса.</text:span></text:p>
      <text:p text:style-name="P621"><text:span text:style-name="T622">Передача из<text:s/></text:span><text:span text:style-name="T623">ГБУ СО «МФЦ»<text:s/></text:span><text:span text:style-name="T624">в<text:s/></text:span><text:span text:style-name="T625">__________ (наименование уполномоченного органа)</text:span><text:span text:style-name="T626"><text:s/>документов, полученных от заявителя, оформляется ведомостью приема-передачи, оформленной передающей стороной. При наличии расхождений в ведомости с принимаемыми документами, об этом принимающей стороной делается отметка в обоих экземплярах ведомости приема-передачи.</text:span></text:p>
      <text:p text:style-name="P627"><text:span text:style-name="T628">При направлении документов в электронной форме, специалист<text:s/></text:span><text:span text:style-name="T629"><text:line-break/></text:span><text:span text:style-name="T630">ГБУ СО «МФЦ»<text:s/></text:span><text:span text:style-name="T631">заверяет соответствие электронного образа документа<text:s/></text:span><text:span text:style-name="T632"><text:line-break/>(скан-образа) его оригиналу документа на бумажном носителе усиленной квалифицированной электронной подписью в порядке, предусмотренном действующим законодательством.<text:s/></text:span></text:p>
      <text:p text:style-name="P633"><text:span text:style-name="T634">_________ (наименование уполномоченного органа) при получении заявления и документов, в том числе в виде скан-образов, заверенных усиленной квалифицированной электронной подписью, приступает к выполнению административных процедур с даты их получения в электронной форме;</text:span></text:p>
      <text:p text:style-name="P635"><text:span text:style-name="T636">3) формирование и направление<text:s/></text:span><text:span text:style-name="T637">ГБУ СО «МФЦ»</text:span><text:span text:style-name="T638">, в порядке, установленном соглашением о взаимодействии, межведомственного запроса в органы, предоставляющие государственные услуги, в иные органы государственной власти, в органы местного самоуправления и организации, участвующие<text:s/></text:span><text:span text:style-name="T639"><text:line-break/>в предоставлении муниципальных услуг.</text:span></text:p>
      <text:p text:style-name="P640"><text:span text:style-name="T641">В случае, если для получения муниципальной услуги требуются сведения, документы и (или) информация, которые могут быть получены<text:s/></text:span><text:span text:style-name="T642">ГБУ СО «МФЦ»<text:s/></text:span><text:span text:style-name="T643">только по результатам предоставления иных указанных в запросе, в том числе<text:s/></text:span><text:span text:style-name="T644"><text:line-break/></text:span><text:soft-page-break/><text:span text:style-name="T645">в комплексном запросе государственных и (или) муниципальных услуг, направление заявления и документов в __________<text:s/></text:span><text:span text:style-name="T646">(наименование уполномоченного органа)</text:span><text:span text:style-name="T647"><text:s/>осуществляется<text:s/></text:span><text:span text:style-name="T648">ГБУ СО «МФЦ»<text:s/></text:span><text:span text:style-name="T649">не позднее одного рабочего дня, следующего за днем получения<text:s/></text:span><text:span text:style-name="T650">ГБУ СО «МФЦ»<text:s/></text:span><text:span text:style-name="T651">таких сведений, документов и (или) информации. В указанном случае течение предусмотренных законодательством сроков предоставления государственных и (или) муниципальных услуг, указанных в запросе, в том числе в комплексном запросе, начинается не ранее дня получения заявлений и необходимых сведений, документов и (или) информации _________ (наименование уполномоченного органа).</text:span></text:p>
      <text:p text:style-name="P652"><text:span text:style-name="T653">Специалист<text:s/></text:span><text:span text:style-name="T654">ГБУ СО «МФЦ»<text:s/></text:span><text:span text:style-name="T655">осуществляет направление межведомственных запросов с использованием автоматизированной информационной системы<text:s/></text:span><text:span text:style-name="T656"><text:line-break/></text:span><text:span text:style-name="T657">ГБУ СО «МФЦ»</text:span><text:span text:style-name="T658"><text:s/>в целях сбора полного комплекта документов, необходимых<text:s/></text:span><text:span text:style-name="T659"><text:line-break/>для предоставления услуги не позднее следующего дня после приема документов у заявителя.</text:span></text:p>
      <text:p text:style-name="P660"><text:span text:style-name="T661">При наличии технической возможности специалист<text:s/></text:span><text:span text:style-name="T662">ГБУ СО «МФЦ»<text:s/></text:span><text:span text:style-name="T663">передает ответ на межведомственный запрос в электронном виде вместе<text:s/></text:span><text:span text:style-name="T664"><text:line-break/>со сканированным пакетом документов.</text:span></text:p>
      <text:p text:style-name="P665"><text:span text:style-name="T666">Если межведомственный запрос направлен, а ответ в установленный законодательством срок не поступил, специалист<text:s/></text:span><text:span text:style-name="T667">ГБУ СО «МФЦ»<text:s/></text:span><text:span text:style-name="T668">направляет<text:s/></text:span><text:span text:style-name="T669"><text:line-break/>в ___________<text:s/></text:span><text:span text:style-name="T670">(наименование уполномоченного органа)</text:span><text:span text:style-name="T671"><text:s/>соответствующую информацию по истечении указанного срока;</text:span></text:p>
      <text:p text:style-name="P672">4) выдача заявителю результата предоставления муниципальной услуги, в том числе выдача документов на бумажном носителе, подтверждающих содержание электронных документов, направленных в ГБУ СО «МФЦ» по результатам предоставления муниципальной услуги уполномоченным органом, а также выдача документов, включая составление на бумажном носителе и заверение выписок из информационных систем уполномоченного органа.</text:p>
      <text:p text:style-name="P673"><text:span text:style-name="T674">_________ (наименование уполномоченного органа) обеспечивает передачу специалисту<text:s/></text:span><text:span text:style-name="T675">ГБУ СО «МФЦ»<text:s/></text:span><text:span text:style-name="T676">результата предоставления услуги на бумажном носителе по ведомости приема – передачи, оформленной передающей стороной<text:s/></text:span><text:span text:style-name="T677"><text:line-break/>в 2 экземплярах. Оформленный результат предоставления услуги на бумажном носителе передается курьеру<text:s/></text:span><text:span text:style-name="T678">ГБУ СО «МФЦ»<text:s/></text:span><text:span text:style-name="T679">не позднее последнего дня срока, предусмотренного для оформления результата предоставления услуги.<text:s/></text:span></text:p>
      <text:p text:style-name="P680"><text:span text:style-name="T681">Срок, в течение которого осуществляется доставка результата предоставления услуги на бумажных носителях от __________ (наименование уполномоченного органа) до филиала<text:s/></text:span><text:span text:style-name="T682">ГБУ СО «МФЦ»</text:span><text:span text:style-name="T683">, в котором производится выдача результата предоставления услуги заявителю, не должен превышать 1 рабочий день, следующий за днем оформления результата предоставления услуги.</text:span></text:p>
      <text:p text:style-name="P684"><text:span text:style-name="T685">При наличии технической возможности __________ (наименование уполномоченного)</text:span><text:span text:style-name="T686"><text:s/></text:span><text:span text:style-name="T687">направляет специалисту<text:s/></text:span><text:span text:style-name="T688">ГБУ СО «МФЦ»<text:s/></text:span><text:span text:style-name="T689">результат предоставления услуги в форме электронного документа в соответствии<text:s/></text:span><text:span text:style-name="T690"><text:line-break/>с требованиями постановления Правительства РФ от 18.03.2015 № 250. Результат<text:s/></text:span><text:soft-page-break/><text:span text:style-name="T691">предоставления услуги на бумажном носителе в таком случае<text:s/></text:span><text:span text:style-name="T692">______________ (наименование уполномоченного органа)<text:s/></text:span><text:span text:style-name="T693">в<text:s/></text:span><text:span text:style-name="T694">ГБУ СО «МФЦ»<text:s/></text:span><text:span text:style-name="T695">не передается.</text:span></text:p>
      <text:p text:style-name="P696">По требованию заявителя вместе с экземпляром электронного документа<text:s/><text:line-break/>на бумажном носителе ему предоставляется экземпляр электронного документа путем его записи на съемный носитель информации или направления экземпляра электронного документа по электронной почте в адрес заявителя. При записи<text:s/><text:line-break/>на съемный носитель информации или направлении экземпляра электронного документа, на основе которого составлен экземпляр электронного документа<text:s/><text:line-break/>на бумажном носителе, по электронной почте идентичность такого экземпляра электронного документа экземпляру электронного документа на бумажном носителе заверяется уполномоченным сотрудником с использованием усиленной квалифицированной электронной подписи.</text:p>
      <text:p text:style-name="P697"><text:span text:style-name="T698">Специалист<text:s/></text:span><text:span text:style-name="T699">ГБУ СО «МФЦ»<text:s/></text:span><text:span text:style-name="T700">составляет на бумажном носителе документ, подтверждающий содержание направленного специалисту<text:s/></text:span><text:span text:style-name="T701">ГБУ СО «МФЦ»<text:s/></text:span><text:span text:style-name="T702">электронного документа, подписанного усиленной квалифицированной электронной подписью в порядке, предусмотренном действующим законодательством, или составляет и заверяет выписку из информационной системы на основе выписки, полученной в электронном виде из информационных систем в соответствии с требованиями постановления Правительства РФ<text:s/></text:span><text:span text:style-name="T703"><text:line-break/>от 18.03.2015 № 250;</text:span></text:p>
      <text:p text:style-name="P704"><text:span text:style-name="T705">5) иные процедуры: предоставление муниципальной услуги<text:s/></text:span><text:span text:style-name="T706"><text:line-break/>в<text:s/></text:span><text:span text:style-name="T707">ГБУ СО «МФЦ»<text:s/></text:span><text:span text:style-name="T708">посредством комплексного запроса.</text:span></text:p>
      <text:p text:style-name="P709"><text:span text:style-name="T710">ГБУ СО «МФЦ»<text:s/></text:span><text:span text:style-name="T711">осуществляет информирование заявителей о порядке предоставления государственной услуги посредством комплексного запроса о ходе выполнения комплексных запросов, а также по иным вопросам, связанным</text:span><text:span text:style-name="T712"><text:line-break/>с предоставлением муниципальной услуги.<text:s/></text:span></text:p>
      <text:p text:style-name="P713"><text:span text:style-name="T714">При однократном обращении заявителя в<text:s/></text:span><text:span text:style-name="T715">ГБУ СО «МФЦ»<text:s/></text:span><text:span text:style-name="T716">с запросом<text:s/></text:span><text:span text:style-name="T717"><text:line-break/>на получение двух и более муниципальных услуг, заявление о предоставлении услуги формируется сотрудником<text:s/></text:span><text:span text:style-name="T718">ГБУ СО «МФЦ»<text:s/></text:span><text:span text:style-name="T719">и скрепляется печатью<text:s/></text:span><text:span text:style-name="T720"><text:line-break/></text:span><text:span text:style-name="T721">ГБУ СО «МФЦ»</text:span><text:span text:style-name="T722">. При этом составление и подписание таких заявлений заявителем не требуется.<text:s/></text:span><text:span text:style-name="T723">ГБУ СО «МФЦ»<text:s/></text:span><text:span text:style-name="T724">передает в ____________ (наименование уполномоченного органа) оформленное заявление и документы, предоставленные заявителем, с приложением заверенной<text:s/></text:span><text:span text:style-name="T725">ГБУ СО «МФЦ»<text:s/></text:span><text:span text:style-name="T726">копии комплексного запроса в срок не позднее одного рабочего дня, следующего за оформлением комплексного запроса.</text:span></text:p>
      <text:p text:style-name="P727"><text:span text:style-name="T728">В случае, если для получения муниципальной услуги требуются сведения, документы и (или) информация, которые могут быть получены<text:s/></text:span><text:span text:style-name="T729">ГБУ СО «МФЦ»<text:s/></text:span><text:span text:style-name="T730">только по результатам предоставления иных указанных<text:s/></text:span><text:span text:style-name="T731"><text:line-break/>в комплексном запросе государственных и (или) муниципальных услуг, направление заявления и документов в ____________ (наименование уполномоченного органа) осуществляется<text:s/></text:span><text:span text:style-name="T732">ГБУ СО «МФЦ»<text:s/></text:span><text:span text:style-name="T733">не позднее одного рабочего дня, следующего за днем получения<text:s/></text:span><text:span text:style-name="T734">ГБУ СО «МФЦ»<text:s/></text:span><text:span text:style-name="T735">таких сведений, документов и (или) информации. В указанном случае течение предусмотренных законодательством сроков предоставления муниципальной услуги, указанных</text:span><text:span text:style-name="T736"><text:line-break/></text:span><text:soft-page-break/><text:span text:style-name="T737">в комплексном запросе, начинается не ранее дня получения заявлений</text:span><text:span text:style-name="T738"><text:line-break/>и необходимых сведений, документов и (или) информации ___________ (наименование уполномоченного органа).</text:span></text:p>
      <text:p text:style-name="P739"><text:span text:style-name="T740">Результаты предоставления муниципальной услуги по результатам рассмотрения комплексного запроса направляются в<text:s/></text:span><text:span text:style-name="T741">ГБУ СО «МФЦ»<text:s/></text:span><text:span text:style-name="T742">для выдачи заявителю.</text:span></text:p>
      <text:p text:style-name="P743"/>
      <text:p text:style-name="P744">Случаи и порядок предоставления государственной услуги в упреждающем (проактивном) режиме</text:p>
      <text:p text:style-name="P745"/>
      <text:p text:style-name="P746"><text:span text:style-name="T747">78</text:span><text:span text:style-name="T748">. Возможность предоставления муниципальной услуги в упреждающем (проактивном) режиме</text:span><text:span text:style-name="T749"><text:s/>не предусмотрена.</text:span></text:p>
      <text:p text:style-name="P750"/>
      <text:p text:style-name="P751">Порядок исправления допущенных опечаток и ошибок в выданных<text:s/><text:line-break/>в результате предоставления муниципальной услуги документах</text:p>
      <text:p text:style-name="P752"/>
      <text:p text:style-name="P753">79. В случае выявления заявителем опечаток, ошибок в полученном заявителем документе, являющемся результатом предоставления муниципальной услуги, заявитель вправе обратиться в __________ (наименование уполномоченного органа) с заявлением об исправлении допущенных опечаток<text:s/><text:line-break/>и ошибок в выданных в результате предоставления муниципальной услуги документах.</text:p>
      <text:p text:style-name="P754">80. Основанием для начала процедуры по исправлению опечаток и (или) ошибок, допущенных в документах, выданных в результате предоставления муниципальной услуги (далее – процедура), является поступление заявления<text:s/><text:line-break/>об исправлении опечаток и (или) ошибок в документах, выданных в результате предоставления муниципальной услуги (далее – заявление об исправлении опечаток и (или) ошибок).</text:p>
      <text:p text:style-name="P755">81. Заявление об исправлении опечаток и (или) ошибок с указанием способа информирования о результатах его рассмотрения и документы, в которых содержатся опечатки и (или) ошибки, представляются следующими способами:</text:p>
      <text:p text:style-name="P756">1) лично (заявителем представляются оригиналы документов с опечатками<text:s/><text:line-break/>и (или) ошибками;</text:p>
      <text:p text:style-name="P757">2) через организацию почтовой связи (заявителем направляются копии документов с опечатками и (или) ошибками).</text:p>
      <text:p text:style-name="P758">82. Прием и регистрация заявления об исправлении опечаток<text:s/><text:line-break/>и (или) ошибок; внутренняя организация работы (указывается, кем рассматривается, куда и в какой срок передается заявление об исправлении опечаток и (или) ошибок).</text:p>
      <text:p text:style-name="P759">83. По результатам рассмотрения заявления об исправлении опечаток<text:s/><text:line-break/>и (или) ошибок специалист ___________ (наименование уполномоченного органа) в течение 2 рабочих дней:</text:p>
      <text:p text:style-name="P760">1) принимает решение об исправлении опечаток и (или) ошибок, допущенных в документах, выданных в результате предоставления муниципальной<text:s/><text:soft-page-break/>услуги, и уведомляет заявителя о принятом решении способом, указанным<text:s/><text:line-break/>в заявлении об исправлении опечаток и (или) ошибок (с указанием срока исправления допущенных опечаток и (или) ошибок);</text:p>
      <text:p text:style-name="P761">2) принимает решение об отсутствии необходимости исправления опечаток и (или) ошибок, допущенных в документах, выданных в результате предоставления муниципальной услуги, и готовит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762">84. Исправление опечаток и (или) ошибок, допущенных в документах, выданных в результате предоставления муниципальной услуги, осуществляется специалистом ____________ (наименование уполномоченного органа) в течение<text:s/><text:line-break/>2 рабочих дней.<text:s/></text:p>
      <text:p text:style-name="P763">85. При исправлении опечаток и (или) ошибок, допущенных в документах, выданных в результате предоставления муниципальной услуги, не допускается:</text:p>
      <text:p text:style-name="P764">1) изменение содержания документов, являющихся результатом предоставления муниципальной услуги;</text:p>
      <text:p text:style-name="P765">2) 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p>
      <text:p text:style-name="P766">86. Критерием принятия решения об исправлении опечаток и (или) ошибок является наличие опечаток и (или) ошибок, допущенных в документах, являющихся результатом предоставления муниципальной услуги.</text:p>
      <text:p text:style-name="P767">87. Максимальный срок исполнения административной процедуры составляет не более 4 рабочих дней со дня поступления в ___________ (наименование уполномоченного органа) заявления об исправлении опечаток<text:s/><text:line-break/>и (или) ошибок.</text:p>
      <text:p text:style-name="P768">88. Результатом процедуры являются:</text:p>
      <text:p text:style-name="P769">1) исправленные документы, являющиеся результатом предоставления муниципальной услуги;</text:p>
      <text:p text:style-name="P770">2) 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771">89. Способом фиксации результата процедуры является регистрация исправленного документа или принятого решения в журнале исходящей документации.</text:p>
      <text:p text:style-name="P772">90. Документ, содержащий опечатки и (или) ошибки, после замены подлежит уничтожению, факт которого фиксируется в деле по рассмотрению обращения заявителя.</text:p>
      <text:p text:style-name="P773"/>
      <text:p text:style-name="P774"/>
      <text:p text:style-name="P775">Глава 4. Формы контроля за исполнением регламента</text:p>
      <text:p text:style-name="P776"/>
      <text:p text:style-name="P777">Порядок осуществления текущего контроля за соблюдением и исполнением ответственными должностными лицами положений регламента и иных<text:s/><text:soft-page-break/>нормативных правовых актов, устанавливающих требования<text:s/><text:line-break/>к предоставлению муниципальной услуги, а также принятием ими решений</text:p>
      <text:p text:style-name="P778"/>
      <text:p text:style-name="P779">91. 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руководителем уполномоченного органа<text:s/><text:line-break/>и ответственным исполнителем, а также путем исполнения положений регламента.</text:p>
      <text:p text:style-name="P780">92. Основными задачами текущего контроля являются:</text:p>
      <text:p text:style-name="P781">1) обеспечение своевременного и качественного предоставления муниципальной услуги;</text:p>
      <text:p text:style-name="P782">2) выявление нарушений в сроках и качестве предоставления муниципальной услуги;</text:p>
      <text:p text:style-name="P783">3) выявление и устранение причин и условий, способствующих ненадлежащему предоставлению муниципальной услуги;</text:p>
      <text:p text:style-name="P784">4) принятие мер по надлежащему предоставлению муниципальной услуги.</text:p>
      <text:p text:style-name="P785">93. Текущий контроль осуществляется на постоянной основе.</text:p>
      <text:p text:style-name="P786"/>
      <text:p text:style-name="P787">Порядок и периодичность осуществления плановых и внеплановых проверок полноты и качества предоставления муниципальной услуги,<text:s/><text:line-break/>в том числе порядок и формы контроля за полнотой и качеством предоставления муниципальной услуги</text:p>
      <text:p text:style-name="P788"/>
      <text:p text:style-name="P789"><text:span text:style-name="T790">94. Контроль за предоставлением муниципальной услуги осуществляется<text:s/></text:span><text:span text:style-name="T791"><text:line-break/>в форме контроля за соблюдением последовательности действий, определенных административными процедурами по предоставлению муниципальной услуги<text:s/></text:span><text:span text:style-name="T792"><text:line-break/>и принятием решений должностными лицами, путем проведения проверок соблюдения и исполнения специалистами ___________ (наименование уполномоченного органа),<text:s/></text:span><text:span text:style-name="T793">руководителем и сотрудниками дошкольных организаций</text:span><text:span text:style-name="T794"><text:s/>нормативных правовых актов, а также положений настоящего регламента.</text:span></text:p>
      <text:p text:style-name="P795">95. 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 _____________ (наименование уполномоченного органа)<text:s/><text:line-break/>при предоставлении муниципальной услуги, получения полной, актуальной<text:s/><text:line-break/>и достоверной информации о порядке предоставления муниципальной услуги<text:s/><text:line-break/>и возможности досудебного рассмотрения обращений (жалоб) в процессе получения муниципальной услуги.</text:p>
      <text:p text:style-name="P796">96. Контроль за полнотой и качеством предоставления должностными лицами уполномоченного органа муниципальной услуги осуществляется комиссией (состав комиссии утверждается актом уполномоченного органа,<text:s/><text:line-break/>в которую включаются служащие уполномоченного органа, не участвующие<text:s/><text:line-break/>в предоставлении муниципальной услуги).</text:p>
      <text:p text:style-name="P797">97. Периодичность проведения проверок за порядком предоставления муниципальной услуги носит плановый характер (осуществляется на основании<text:s/><text:soft-page-break/>планов работы) и внеплановый характер (при выявлении фактов нарушения должностными лицами уполномоченного органа порядка предоставления муниципальной услуги).</text:p>
      <text:p text:style-name="P798">98. Срок проведения проверки и оформления акта составляет<text:s/><text:line-break/>30 календарных дней со дня начала проверки. Днем начала проверки считается день утверждения акта о назначении проверки. В случае обращения заявителя в целях организации и проведения внеплановой проверки акт о назначении проверки утверждается в течение 10 календарных дней с момента конкретного обращения заявителя.<text:s/></text:p>
      <text:p text:style-name="P799">99. По результатам проведения проверки за порядком предоставления муниципальной услуги оформляется акт проверки, в котором описываются выявленные недостатки и предложения по их устранению.</text:p>
      <text:p text:style-name="P800">100. Заявитель уведомляется о результатах проверки в течение 10 дней со дня принятия соответствующего решения.</text:p>
      <text:p text:style-name="P801">101. Внеплановые проверки осуществляются по решению руководителя уполномоченного органа в связи с проверкой устранения ранее выявленных нарушений, а также в случае получения жалоб на действия (бездействие) должностных лиц уполномоченного органа.</text:p>
      <text:p text:style-name="P802">102. Плановые проверки осуществляются на основании полугодовых<text:s/><text:line-break/>или годовых планов работы уполномоченного органа.</text:p>
      <text:p text:style-name="P803">103. По результатам проведенных проверок в случае выявления фактов нарушения прав и законных интересов заявителей осуществляется привлечение виновных лиц к ответственности в соответствии с законодательством Российской Федерации.</text:p>
      <text:p text:style-name="P804"/>
      <text:p text:style-name="P805">Ответственность должностных лиц уполномоченного органа за решения<text:s/><text:line-break/>и действия (бездействие), принимаемые (осуществляемые) ими в ходе предоставления муниципальной услуги</text:p>
      <text:p text:style-name="P806"/>
      <text:p text:style-name="P807">104. Должностные лица, участвующие в предоставлении муниципальной услуги, несут персональную ответственность за принятие решений и действия (бездействие) при предоставлении муниципальной услуги. Обязанность соблюдения положений регламента закрепляется в должностных регламентах муниципальных служащих уполномоченного органа.</text:p>
      <text:p text:style-name="P808">105. При выявлении нарушений прав заявителей в связи с исполнением настоящего регламента виновные в нарушении должностные лица уполномоченного органа привлекаются к ответственности в соответствии<text:s/><text:line-break/>с законодательством Российской Федерации.</text:p>
      <text:p text:style-name="P809"/>
      <text:p text:style-name="P810">Положения, характеризующие требования к порядку и формам</text:p>
      <text:p text:style-name="P811">контроля за предоставлением муниципальной услуги,</text:p>
      <text:p text:style-name="P812">в том числе со стороны граждан, их объединений и организаций</text:p>
      <text:p text:style-name="P813"/>
      <text:soft-page-break/>
      <text:p text:style-name="P814"><text:span text:style-name="T815">106. Контроль за предоставлением муниципальной услуги осуществляется<text:s/></text:span><text:span text:style-name="T816"><text:line-break/>в форме контроля за соблюдением последовательности действий, определенных административными процедурами по предоставлению муниципальной услуги<text:s/></text:span><text:span text:style-name="T817"><text:line-break/>и принятием решений должностными лицами, путем проведения проверок соблюдения и исполнения специалистами ______________ (наименование уполномоченного органа),<text:s/></text:span><text:span text:style-name="T818">руководителями и сотрудниками дошкольных организаций</text:span><text:span text:style-name="T819"><text:s/>нормативных правовых актов, а также положений настоящего регламента.</text:span></text:p>
      <text:p text:style-name="P820">107. 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 _______________ (наименование уполномоченного органа)<text:s/><text:line-break/>при предоставлении муниципальной услуги, получения полной, актуальной<text:s/><text:line-break/>и достоверной информации о порядке предоставления муниципальной услуги<text:s/><text:line-break/>и возможности досудебного рассмотрения обращений (жалоб) в процессе получения муниципальной услуги.</text:p>
      <text:p text:style-name="P821"/>
      <text:p text:style-name="P822"><text:span text:style-name="T823">Глава 5. Досудебный (внесудебный) порядок обжалования решений<text:s/></text:span><text:span text:style-name="T824"><text:line-break/>и действий (бездействия) уполномоченного органа, его должностных лиц, муниципальных служащих, а также решений и действий (бездействия)<text:s/></text:span><text:span text:style-name="T825"><text:line-break/></text:span><text:span text:style-name="T826">ГБУ СО «МФЦ»</text:span><text:span text:style-name="T827">, работников<text:s/></text:span><text:span text:style-name="T828">ГБУ СО «МФЦ»</text:span></text:p>
      <text:p text:style-name="P829"/>
      <text:p text:style-name="P830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 предоставления муниципальной услуги<text:s/></text:p>
      <text:p text:style-name="P831"/>
      <text:p text:style-name="P832"><text:span text:style-name="T833">108. Заявитель вправе обжаловать действия (бездействия) и (или) решения, осуществляемые (принятые) в ходе предоставления муниципальной услуги<text:s/></text:span><text:span text:style-name="T834"><text:line-break/>(далее – жалоба), уполномоченным органом, дошкольной организацией, а также решения и действия (бездействие) должностных лиц, муниципальных служащих уполномоченного органа, сотрудников дошкольной организации и работников<text:s/></text:span><text:span text:style-name="T835"><text:line-break/></text:span><text:span text:style-name="T836">ГБУ СО «МФЦ»</text:span><text:span text:style-name="T837"><text:s/>в досудебном (внесудебном) порядке в случаях, предусмотренных статьей 11.1 Федерального закона № 210-ФЗ.<text:s/></text:span></text:p>
      <text:p text:style-name="P838"/>
      <text:p text:style-name="P839"><text:span text:style-name="T840">Уполномоченные органы, организации и уполномоченные<text:s/></text:span><text:span text:style-name="T841"><text:line-break/>на рассмотрение жалобы лица, которым может быть направлена жалоба заявителя в досудебном (внесудебном) порядке</text:span></text:p>
      <text:p text:style-name="P842"/>
      <text:p text:style-name="P843">109. В случае обжалования решений и действий (бездействия) уполномоченного органа, предоставляющего муниципальную услугу,<text:s/><text:line-break/>его должностных лиц жалоба направляется в вышестоящий орган уполномоченного органа.</text:p>
      <text:p text:style-name="P844">В случае обжалования решений и действий (бездействия) муниципальных служащих уполномоченного органа жалоба подается руководителю уполномоченного органа.</text:p>
      <text:soft-page-break/>
      <text:p text:style-name="P845">В случае обжалования решений и действий (бездействия) дошкольной организации, предоставляющей муниципальную услугу, жалоба направляется для рассмотрения в уполномоченный орган.<text:s/></text:p>
      <text:p text:style-name="P846">В случае обжалования решений и действий (бездействия) сотрудников дошкольной организации жалоба подается руководителю дошкольной организации.</text:p>
      <text:p text:style-name="P847"><text:span text:style-name="T848">Жалоба подается в письменной форме на бумажном носителе, в том числе при личном приеме заявителя, в электронной форме, по почте или через<text:s/></text:span><text:span text:style-name="T849"><text:line-break/></text:span><text:span text:style-name="T850">ГБУ СО «МФЦ»</text:span><text:span text:style-name="T851">.<text:s/></text:span></text:p>
      <text:p text:style-name="P852"><text:span text:style-name="T853">В случае обжалования решений и действий (бездействия)<text:s/></text:span><text:span text:style-name="T854"><text:line-break/></text:span><text:span text:style-name="T855">ГБУ СО «МФЦ»</text:span><text:span text:style-name="T856">, работника<text:s/></text:span><text:span text:style-name="T857">ГБУ СО «МФЦ»<text:s/></text:span><text:span text:style-name="T858">жалоба подается для рассмотрения<text:s/></text:span><text:span text:style-name="T859"><text:line-break/>в<text:s/></text:span><text:span text:style-name="T860">ГБУ СО «МФЦ»</text:span><text:span text:style-name="T861"><text:s/>в письменной форме на бумажном носителе, в том числе при личном приеме заявителя, по почте или в электронной форме.<text:s/></text:span></text:p>
      <text:p text:style-name="P862"><text:span text:style-name="T863">Жалобу на решения и действия (бездействие)<text:s/></text:span><text:span text:style-name="T864">ГБУ СО «МФЦ»<text:s/></text:span><text:span text:style-name="T865">также возможно подать в Департамент информатизации и связи Свердловской области (далее – учредитель<text:s/></text:span><text:span text:style-name="T866">ГБУ СО «МФЦ»</text:span><text:span text:style-name="T867">) в письменной форме на бумажном носителе, в том числе при личном приеме заявителя, по почте или в электронной форме.</text:span></text:p>
      <text:p text:style-name="P868"/>
      <text:p text:style-name="P869">Способы информирования заявителей о порядке подачи и рассмотрения жалобы, в том числе с использованием Единого портала</text:p>
      <text:p text:style-name="P870"/>
      <text:p text:style-name="P871"><text:span text:style-name="T872">110. _____________________________ (наименование уполномоченного органа), дошкольные организации,<text:s/></text:span><text:span text:style-name="T873">ГБУ СО «МФЦ»</text:span><text:span text:style-name="T874">, а также учредитель<text:s/></text:span><text:span text:style-name="T875"><text:line-break/></text:span><text:span text:style-name="T876">ГБУ СО «МФЦ»<text:s/></text:span><text:span text:style-name="T877">обеспечивают:</text:span></text:p>
      <text:p text:style-name="P878"><text:span text:style-name="T879">1) информирование заявителей о порядке обжалования решений и действий (бездействия) уполномоченного органа, дошкольных организаций, а также решения и действия (бездействие) должностных лиц, муниципальных служащих уполномоченного органа, сотрудников дошкольных организаций, решений<text:s/></text:span><text:span text:style-name="T880"><text:line-break/>и действий (бездействия)<text:s/></text:span><text:span text:style-name="T881">ГБУ СО «МФЦ»</text:span><text:span text:style-name="T882">, его должностных лиц и работников посредством размещения информации:<text:s/></text:span></text:p>
      <text:p text:style-name="P883">на стендах в местах предоставления муниципальных услуг;</text:p>
      <text:p text:style-name="P884"><text:span text:style-name="T885">на официальных сайтах уполномоченного органа, дошкольных организаций,<text:s/></text:span><text:span text:style-name="T886">ГБУ СО «МФЦ»</text:span><text:span text:style-name="T887">, а также учредителя<text:s/></text:span><text:span text:style-name="T888">ГБУ СО «МФЦ»</text:span><text:span text:style-name="T889">;</text:span></text:p>
      <text:p text:style-name="P890">на Едином портале в разделе «Дополнительная информация» соответствующей муниципальной услуги;</text:p>
      <text:p text:style-name="P891"><text:span text:style-name="T892">2) консультирование заявителей о порядке обжалования решений и действий (бездействия) уполномоченного органа, дошкольных организаций, должностных лиц, муниципальных служащих, уполномоченного органа, сотрудников дошкольных организаций, решений и действий (бездействия)<text:s/></text:span><text:span text:style-name="T893">ГБУ СО «МФЦ»</text:span><text:span text:style-name="T894">, его должностных лиц и работников, в том числе по телефону, электронной почте,<text:s/></text:span><text:span text:style-name="T895"><text:line-break/>при личном приеме.</text:span></text:p>
      <text:p text:style-name="P896"/>
      <text:p text:style-name="P897"><text:span text:style-name="T898">Перечень нормативных правовых актов, регулирующих порядок досудебного (внесудебного) обжалования решений и действий (бездействия)<text:s/></text:span><text:soft-page-break/><text:span text:style-name="T899">органа, предоставляющего муниципальную услугу, его должностных лиц<text:s/></text:span><text:span text:style-name="T900"><text:line-break/>и муниципальных служащих, а также решений и действий (бездействия)<text:s/></text:span><text:span text:style-name="T901"><text:line-break/></text:span><text:span text:style-name="T902">ГБУ СО «МФЦ»</text:span><text:span text:style-name="T903">, работников<text:s/></text:span><text:span text:style-name="T904">ГБУ СО «МФЦ»</text:span></text:p>
      <text:p text:style-name="P905"/>
      <text:p text:style-name="P906"><text:span text:style-name="T907">111. </text:span><text:span text:style-name="T908">Перечень нормативных правовых актов, регулирующих порядок досудебного (внесудебного) обжалования решений и действий (бездействия) уполномоченного органа, его должностных лиц и муниципальных служащих, специалистов, сотрудников<text:s/></text:span><text:span text:style-name="T909">дошкольных организаций</text:span><text:span text:style-name="T910">, а также решений и действий (бездействия)<text:s/></text:span><text:span text:style-name="T911">ГБУ СО «МФЦ»<text:s/></text:span><text:span text:style-name="T912">и его работников:<text:s/></text:span></text:p>
      <text:p text:style-name="P913">1) статьи 11.1–11.3 Федерального закона № 210-ФЗ;</text:p>
      <text:p text:style-name="P914">2) постановление Правительства Свердловской области от 22.11.2018<text:s/><text:line-break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<text:s/><text:line-break/>и действия (бездействие) многофункционального центра предоставления государственных и муниципальных услуг и его работников»;</text:p>
      <text:p text:style-name="P915">3) муниципальный правовой акт от _______ № _______ «Об утверждении Положения об особенностях подачи и рассмотрения жалоб на решения и действия (бездействие) органов местного самоуправления __________ (наименование муниципального образования), предоставляющих муниципальные услуги,<text:s/><text:line-break/>их должностных лиц, муниципальных служащих»;</text:p>
      <text:p text:style-name="P916">муниципальный правовой акт __________ (наименование уполномоченного органа) от ______ № __ «О назначении лица, уполномоченного на рассмотрение жалобы».».</text:p>
      <text:p text:style-name="P917"><text:span text:style-name="T918">112. Полная информация о порядке подачи и рассмотрении жалобы<text:s/></text:span><text:span text:style-name="T919"><text:line-break/>на решения и действия (бездействие)<text:s/></text:span><text:span text:style-name="T920">уполномоченного органа, дошкольных организаций,<text:s/></text:span><text:span text:style-name="T921">должностных лиц, муниципальных служащих, специалистов уполномоченного органа, сотрудников дошкольных организаций, а также решения и действия (бездействие)<text:s/></text:span><text:span text:style-name="T922">ГБУ СО «МФЦ»</text:span><text:span text:style-name="T923">, работников<text:s/></text:span><text:span text:style-name="T924">ГБУ СО «МФЦ»<text:s/></text:span><text:span text:style-name="T925">размещена<text:s/></text:span><text:span text:style-name="T926"><text:line-break/>в разделе «Дополнительная информация» на Едином портале соответствующей муниципальной услуги по адресу: _____________ (прямая ссылка на услугу<text:s/></text:span><text:span text:style-name="T927"><text:line-break/>с Единого портала).<text:s/></text:span></text:p>
      <text:p text:style-name="P928"/>
      <text:p text:style-name="P929"/>
      <text:p text:style-name="P930"/>
      <text:soft-page-break/>
      <text:p text:style-name="P931">Приложение №<text:s/>1</text:p>
      <text:p text:style-name="P932">к административному регламенту</text:p>
      <text:p text:style-name="P933">предоставления муниципальной услуги «Прием заявлений, постановка на учет и зачисление детей в образовательные организации, реализующие основную образовательную программу дошкольного образования<text:s/></text:p>
      <text:p text:style-name="P934">(детские сады)»</text:p>
      <text:p text:style-name="P935"/>
      <text:p text:style-name="P936">Форма<text:s/></text:p>
      <text:p text:style-name="P937"/>
      <text:p text:style-name="P938"/>
      <text:p text:style-name="P939">Заявление о предоставлении места ребенку в дошкольной организации<text:s/></text:p>
      <text:p text:style-name="P940"/>
      <text:p text:style-name="P941">1. Сведения о заявителе</text:p>
      <text:p text:style-name="P942">Фамилия, имя, отчество</text:p>
      <text:p text:style-name="P943">Адрес электроной почты</text:p>
      <text:p text:style-name="P944">Контактный телефон</text:p>
      <text:p text:style-name="P945">Документ, удостоверяющий личность:</text:p>
      <text:p text:style-name="P946">Тип документа</text:p>
      <text:p text:style-name="P947">Серия</text:p>
      <text:p text:style-name="P948">Номер</text:p>
      <text:p text:style-name="P949">Дата выдачи</text:p>
      <text:p text:style-name="P950">Кем выдан</text:p>
      <text:p text:style-name="P951">Кем вы приходитесь ребенку?родитель/иной представитель</text:p>
      <text:p text:style-name="P952">В случае выбора «иной представитель» укажите документ, подтверждающий право на представление интересов ребенка (укажите название и реквизиты документа, подтверждающего ваше право на представление законных интересов ребенка. Например, таким документом является акт о назначении опекунства).</text:p>
      <text:p text:style-name="P953">2. Персональные данные ребенка</text:p>
      <text:p text:style-name="P954">Фамилия, имя, отчество</text:p>
      <text:p text:style-name="P955">Дата рождения</text:p>
      <text:p text:style-name="P956">Документ, удостоверяющий личность ребенка</text:p>
      <text:p text:style-name="P957">Свидетельство о рождении/другой документ</text:p>
      <text:p text:style-name="P958">Серия и номер</text:p>
      <text:p text:style-name="P959">Кем выдан</text:p>
      <text:p text:style-name="P960">Адрес фактического проживания ребенка</text:p>
      <text:p text:style-name="P961">3. Желаемые параметры зачисления</text:p>
      <text:p text:style-name="P962">Желаемая дата приема</text:p>
      <text:p text:style-name="P963">Язык обучения</text:p>
      <text:p text:style-name="P964">Режим пребывания ребенка в группе</text:p>
      <text:soft-page-break/>
      <text:p text:style-name="P965">Направленность группы</text:p>
      <text:p text:style-name="P966">В случае выбора группы комбинированной или компенсирующей направленности указать реквизиты заключения психолого-медико-педагогической комиссии.</text:p>
      <text:p text:style-name="P967">4. Выбор дошкольных организаций для приема (до 6 организаций)</text:p>
      <text:p text:style-name="P968">Укажите организации для приема</text:p>
      <text:p text:style-name="P969">Сведения о ребенке, посещающем дошкольную организацию в том числе: фамилия, имя, отчество, название организации</text:p>
      <text:p text:style-name="P970">5. Право на специальные меря поддержки (внеочередное или первоочередное зачисление)</text:p>
      <text:p text:style-name="P971">Укажите категорию граждан и их семей, имеющих право на специальные меря поддержки</text:p>
      <text:p text:style-name="P972">Реквизиты документов, подтверждающих право на первоочередное или внеочередное зачисление</text:p>
      <text:p text:style-name="P973"><text:s text:c="3"/></text:p>
      <text:p text:style-name="P974"/>
      <text:p text:style-name="P975"/>
      <text:soft-page-break/>
      <text:p text:style-name="P976">Приложение №<text:s/>2</text:p>
      <text:p text:style-name="P977">к административному регламенту</text:p>
      <text:p text:style-name="P978">предоставления муниципальной услуги «Прием заявлений, постановка на учет и зачисление детей в образовательные организации, реализующие основную образовательную программу дошкольного образования<text:s/></text:p>
      <text:p text:style-name="P979">(детские сады)»</text:p>
      <text:p text:style-name="P980"/>
      <text:p text:style-name="P981">Форма<text:s/></text:p>
      <text:p text:style-name="P982"/>
      <text:p text:style-name="P983"/>
      <text:p text:style-name="P984">Заявление на зачисление в дошкольную организацию</text:p>
      <text:p text:style-name="P985"/>
      <text:p text:style-name="P986">1. Сведения о заявителе</text:p>
      <text:p text:style-name="P987">Фамилия, имя, отчество</text:p>
      <text:p text:style-name="P988">Адрес электроной почты</text:p>
      <text:p text:style-name="P989">Контактный телефон</text:p>
      <text:p text:style-name="P990">Документ, удостоверяющий личность:</text:p>
      <text:p text:style-name="P991">Тип документа</text:p>
      <text:p text:style-name="P992">Серия</text:p>
      <text:p text:style-name="P993">Номер</text:p>
      <text:p text:style-name="P994">Дата выдачи</text:p>
      <text:p text:style-name="P995">Кем выдан</text:p>
      <text:p text:style-name="P996">Кем вы приходитесь ребенку?родитель/иной представитель</text:p>
      <text:p text:style-name="P997">В случае выбора «иной представитель» укажите документ, подтверждающий право на представление интересов ребенка (укажите название и реквизиты документа, подтверждающего ваше право на представление законных интересов ребенка. Например, таким документом является акт о назначении опекунства).</text:p>
      <text:p text:style-name="P998">(При желании заявитель может указать данные второго родителя</text:p>
      <text:p text:style-name="P999">Сведения о втором родителе</text:p>
      <text:p text:style-name="P1000">Фамилия, имя, отчество</text:p>
      <text:p text:style-name="P1001">Адрес электроной почты</text:p>
      <text:p text:style-name="P1002">Контактный телефон</text:p>
      <text:p text:style-name="P1003">Документ, удостоверяющий личность:</text:p>
      <text:p text:style-name="P1004">Тип документа</text:p>
      <text:p text:style-name="P1005">Серия</text:p>
      <text:p text:style-name="P1006">Номер</text:p>
      <text:p text:style-name="P1007">Дата выдачи</text:p>
      <text:p text:style-name="P1008">Кем выдан)</text:p>
      <text:p text:style-name="P1009">2. Персональные данные ребенка</text:p>
      <text:soft-page-break/>
      <text:p text:style-name="P1010">Фамилия, имя, отчество</text:p>
      <text:p text:style-name="P1011">Дата рождения</text:p>
      <text:p text:style-name="P1012">Документ, удостоверяющий личность ребенка</text:p>
      <text:p text:style-name="P1013">Свидетельство о рождении/другой документ</text:p>
      <text:p text:style-name="P1014">Серия и номер</text:p>
      <text:p text:style-name="P1015">Кем выдан</text:p>
      <text:p text:style-name="P1016">Адрес фактического проживания ребенка</text:p>
      <text:p text:style-name="P1017">3. Параметры зачисления</text:p>
      <text:p text:style-name="P1018">Желаемая дата приема</text:p>
      <text:p text:style-name="P1019">Язык обучения</text:p>
      <text:p text:style-name="P1020">Режим пребывания ребенка в группе</text:p>
      <text:p text:style-name="P1021">Направленность группы</text:p>
      <text:p text:style-name="P1022">В случае выбора группы компенсирующей направленности указать вид компенсирующей группы и реквизиты заключения психолого-медико-педагогической комиссии.</text:p>
      <text:p text:style-name="P1023"/>
      <text:soft-page-break/>
      <text:p text:style-name="P1024">Приложение №<text:s/>3</text:p>
      <text:p text:style-name="P1025">к административному регламенту</text:p>
      <text:p text:style-name="P1026">предоставления муниципальной услуги «Прием заявлений, постановка на учет и зачисление детей в образовательные организации, реализующие основную образовательную программу дошкольного образования<text:s/></text:p>
      <text:p text:style-name="P1027">(детские сады)»</text:p>
      <text:p text:style-name="P1028"/>
      <text:p text:style-name="P1029">Форма<text:s/></text:p>
      <text:p text:style-name="P1030"/>
      <text:p text:style-name="P1031"/>
      <text:p text:style-name="P1032">Заявление о получении информации об этапах и результатах оказания услуг для зачисления в дошкольную организацию</text:p>
      <text:p text:style-name="P1033"/>
      <text:p text:style-name="P1034">1. Сведения о заявителе</text:p>
      <text:p text:style-name="P1035">Фамилия, имя, отчество</text:p>
      <text:p text:style-name="P1036">Адрес электроной почты</text:p>
      <text:p text:style-name="P1037">Контактный телефон</text:p>
      <text:p text:style-name="P1038">Документ, удостоверяющий личность:</text:p>
      <text:p text:style-name="P1039">Тип документа</text:p>
      <text:p text:style-name="P1040">Серия</text:p>
      <text:p text:style-name="P1041">Номер</text:p>
      <text:p text:style-name="P1042">Дата выдачи</text:p>
      <text:p text:style-name="P1043">Кем выдан</text:p>
      <text:p text:style-name="P1044">Кем вы приходитесь ребенку? родитель/иной представитель</text:p>
      <text:p text:style-name="P1045">2. Персональные данные ребенка</text:p>
      <text:p text:style-name="P1046">Фамилия, имя, отчество</text:p>
      <text:p text:style-name="P1047">Дата рождения</text:p>
      <text:p text:style-name="P1048">Документ, удостоверяющий личность ребенка</text:p>
      <text:p text:style-name="P1049">Свидетельство о рождении/другой документ</text:p>
      <text:p text:style-name="P1050">Серия и номер</text:p>
      <text:p text:style-name="P1051">Кем выдан</text:p>
      <text:p text:style-name="P10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mbria" fo:color="#365F91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8pt" style:font-size-asian="8pt" style:font-size-complex="8pt" fo:hyphenate="false"/>
    </style:style>
    <style:style style:name="val" style:display-name="val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Times New Roman" style:font-name-complex="Times New Roman" fo:letter-spacing="0.0006in" fo:font-size="11.5pt" style:font-size-asian="11.5pt" style:font-size-complex="11.5pt" style:text-underline-type="none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color="#365F91" fo:font-size="16pt" style:font-size-asian="16pt" style:font-size-complex="16pt" style:language-asian="ru" style:country-asian="RU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Уровень1" style:display-name="Уровень 1" style:family="paragraph" style:parent-style-name="Абзацсписка">
      <style:paragraph-properties fo:widows="0" fo:orphans="0" fo:text-align="justify" fo:margin-left="0.5458in">
        <style:tab-stops>
          <style:tab-stop style:type="left" style:position="-0.5062in"/>
        </style:tab-stops>
      </style:paragraph-properties>
      <style:text-properties fo:font-size="14pt" style:font-size-asian="14pt" style:font-size-complex="11pt" style:language-asian="en" style:country-asian="US" fo:hyphenate="false"/>
    </style:style>
    <style:style style:name="Пункт1" style:display-name="Пункт 1" style:family="paragraph" style:parent-style-name="Уровень1" style:list-style-name="LFO9">
      <style:text-properties style:font-size-complex="14pt" fo:hyphenate="false"/>
    </style:style>
    <style:style style:name="Гипертекстоваяссылка" style:display-name="Гипертекстовая ссылка" style:family="text">
      <style:text-properties fo:color="#106BBE"/>
    </style:style>
    <style:style style:name="Öâåòîâîåâûäåëåíèå" style:display-name="Öâåòîâîå âûäåëåíèå" style:family="text">
      <style:text-properties fo:font-weight="bold" style:font-weight-asian="bold" fo:color="#26282F"/>
    </style:style>
    <style:style style:name="WW_CharLFO1LVL1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9" style:display-name="LFO9">
      <text:list-level-style-number text:level="1" text:style-name="WW_CharLFO1LVL1" style:num-suffix="." style:num-format="1">
        <style:list-level-properties text:space-before="0.6895in" text:min-label-width="0.25in" text:list-level-position-and-space-mode="label-alignment">
          <style:list-level-label-alignment text:label-followed-by="space" fo:margin-left="0.939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Гильманова Ирина Викторовна</dc:creator>
    <meta:creation-date>2021-05-17T05:57:00Z</meta:creation-date>
    <dc:date>2021-05-17T05:57:00Z</dc:date>
    <meta:print-date>2021-04-22T09:49:00Z</meta:print-date>
    <meta:template xlink:href="Normal" xlink:type="simple"/>
    <meta:editing-cycles>2</meta:editing-cycles>
    <meta:editing-duration>PT0S</meta:editing-duration>
    <meta:document-statistic meta:page-count="43" meta:paragraph-count="199" meta:word-count="14896" meta:character-count="99605" meta:row-count="707" meta:non-whitespace-character-count="84908"/>
  </office:meta>
</office:document-meta>
</file>