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4.3312in" style:use-optimal-column-width="false"/>
    </style:style>
    <style:style style:name="Table7" style:family="table">
      <style:table-properties style:width="6.9013in" fo:margin-left="0.0645in" table:align="lef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" style:family="table-row">
      <style:table-row-properties style:min-row-height="0.16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5" style:family="table-row">
      <style:table-row-properties style:min-row-height="0.40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41" style:family="table-row">
      <style:table-row-properties style:min-row-height="0.3256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48" style:family="table-row">
      <style:table-row-properties style:min-row-height="0.281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55" style:family="table-row">
      <style:table-row-properties style:min-row-height="0.281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69" style:family="table-row">
      <style:table-row-properties style:min-row-height="0.09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 fo:margin-left="-0.0395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77" style:family="table-row">
      <style:table-row-properties style:min-row-height="0.2937in" style:use-optimal-row-height="false"/>
    </style:style>
    <style:style style:name="P78" style:parent-style-name="Обычный" style:family="paragraph">
      <style:text-properties fo:hyphenate="true"/>
    </style:style>
    <style:style style:name="P79" style:parent-style-name="Обычный" style:family="paragraph">
      <style:text-properties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82" style:family="table-row">
      <style:table-row-properties style:min-row-height="0.2937in" style:use-optimal-row-height="false"/>
    </style:style>
    <style:style style:name="P83" style:parent-style-name="Обычный" style:family="paragraph">
      <style:text-properties fo:hyphenate="true"/>
    </style:style>
    <style:style style:name="P84" style:parent-style-name="Обычный" style:family="paragraph">
      <style:text-properties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87" style:family="table-row">
      <style:table-row-properties style:min-row-height="0.2937in" style:use-optimal-row-height="false"/>
    </style:style>
    <style:style style:name="P88" style:parent-style-name="Обычный" style:family="paragraph">
      <style:text-properties fo:hyphenate="true"/>
    </style:style>
    <style:style style:name="P89" style:parent-style-name="Обычный" style:family="paragraph">
      <style:text-properties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92" style:family="table-row">
      <style:table-row-properties style:min-row-height="0.2937in" style:use-optimal-row-height="false"/>
    </style:style>
    <style:style style:name="P93" style:parent-style-name="Обычный" style:family="paragraph">
      <style:text-properties fo:hyphenate="true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8" style:family="table-column">
      <style:table-column-properties style:column-width="0.5486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1.4937in" style:use-optimal-column-width="false"/>
    </style:style>
    <style:style style:name="TableColumn101" style:family="table-column">
      <style:table-column-properties style:column-width="2.1312in" style:use-optimal-column-width="false"/>
    </style:style>
    <style:style style:name="TableColumn102" style:family="table-column">
      <style:table-column-properties style:column-width="0.4305in" style:use-optimal-column-width="false"/>
    </style:style>
    <style:style style:name="TableColumn103" style:family="table-column">
      <style:table-column-properties style:column-width="0.3958in" style:use-optimal-column-width="false"/>
    </style:style>
    <style:style style:name="TableColumn104" style:family="table-column">
      <style:table-column-properties style:column-width="0.9791in" style:use-optimal-column-width="false"/>
    </style:style>
    <style:style style:name="TableColumn105" style:family="table-column">
      <style:table-column-properties style:column-width="0.9375in" style:use-optimal-column-width="false"/>
    </style:style>
    <style:style style:name="TableColumn106" style:family="table-column">
      <style:table-column-properties style:column-width="0.6041in" style:use-optimal-column-width="false"/>
    </style:style>
    <style:style style:name="TableColumn107" style:family="table-column">
      <style:table-column-properties style:column-width="1.0972in" style:use-optimal-column-width="false"/>
    </style:style>
    <style:style style:name="TableColumn108" style:family="table-column">
      <style:table-column-properties style:column-width="1.1805in" style:use-optimal-column-width="false"/>
    </style:style>
    <style:style style:name="Table97" style:family="table" style:master-page-name="MP1">
      <style:table-properties style:width="10.3888in" fo:margin-left="0in" table:align="left"/>
    </style:style>
    <style:style style:name="TableRow109" style:family="table-row">
      <style:table-row-properties style:min-row-height="0.240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13" style:family="table-row">
      <style:table-row-properties style:min-row-height="0.240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32" style:family="table-row">
      <style:table-row-properties style:min-row-height="1.87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P137" style:parent-style-name="Обычный" style:family="paragraph">
      <style:text-properties fo:hyphenate="true"/>
    </style:style>
    <style:style style:name="P138" style:parent-style-name="Обычный" style:family="paragraph">
      <style:text-properties fo:hyphenate="true"/>
    </style:style>
    <style:style style:name="P139" style:parent-style-name="Обычный" style:family="paragraph">
      <style:text-properties fo:hyphenate="true"/>
    </style:style>
    <style:style style:name="P140" style:parent-style-name="Обычный" style:family="paragraph">
      <style:text-properties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P147" style:parent-style-name="Обычный" style:family="paragraph">
      <style:text-properties fo:hyphenate="true"/>
    </style:style>
    <style:style style:name="P148" style:parent-style-name="Обычный" style:family="paragraph">
      <style:text-properties fo:hyphenate="true"/>
    </style:style>
    <style:style style:name="TableRow149" style:family="table-row">
      <style:table-row-properties style:min-row-height="0.15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style:text-autospace="none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180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181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182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5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olumn227" style:family="table-column">
      <style:table-column-properties style:column-width="0.4687in" style:use-optimal-column-width="false"/>
    </style:style>
    <style:style style:name="TableColumn228" style:family="table-column">
      <style:table-column-properties style:column-width="1.0833in" style:use-optimal-column-width="false"/>
    </style:style>
    <style:style style:name="TableColumn229" style:family="table-column">
      <style:table-column-properties style:column-width="1.2791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1.3784in" style:use-optimal-column-width="false"/>
    </style:style>
    <style:style style:name="TableColumn232" style:family="table-column">
      <style:table-column-properties style:column-width="1.4013in" style:use-optimal-column-width="false"/>
    </style:style>
    <style:style style:name="TableColumn233" style:family="table-column">
      <style:table-column-properties style:column-width="2.0437in" style:use-optimal-column-width="false"/>
    </style:style>
    <style:style style:name="TableColumn234" style:family="table-column">
      <style:table-column-properties style:column-width="1.3784in" style:use-optimal-column-width="false"/>
    </style:style>
    <style:style style:name="Table226" style:family="table" style:master-page-name="MP2">
      <style:table-properties style:width="10.6083in" fo:margin-left="0in" table:align="left"/>
    </style:style>
    <style:style style:name="TableRow235" style:family="table-row">
      <style:table-row-properties style:min-row-height="0.2888in" style:use-optimal-row-height="fals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break-before="page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justify" fo:line-height="100%"/>
    </style:style>
    <style:style style:name="T2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1" style:parent-style-name="Обычный" style:family="paragraph">
      <style:paragraph-properties style:text-autospace="none" fo:text-align="justify" fo:line-height="100%"/>
    </style:style>
    <style:style style:name="P282" style:parent-style-name="Обычный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2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303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text-properties fo:hyphenate="true"/>
    </style:style>
    <style:style style:name="P306" style:parent-style-name="Обычный" style:family="paragraph">
      <style:text-properties fo:hyphenate="true"/>
    </style:style>
    <style:style style:name="P307" style:parent-style-name="Обычный" style:family="paragraph">
      <style:text-properties fo:hyphenate="true"/>
    </style:style>
    <style:style style:name="P308" style:parent-style-name="Обычный" style:family="paragraph">
      <style:text-properties fo:hyphenate="true"/>
    </style:style>
    <style:style style:name="P309" style:parent-style-name="Обычный" style:family="paragraph">
      <style:text-properties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СтандартныйHTML" style:family="paragraph"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text-properties fo:hyphenate="true"/>
    </style:style>
    <style:style style:name="P319" style:parent-style-name="Обычный" style:family="paragraph">
      <style:text-properties fo:hyphenate="true"/>
    </style:style>
    <style:style style:name="P320" style:parent-style-name="Обычный" style:family="paragraph">
      <style:text-properties fo:hyphenate="true"/>
    </style:style>
    <style:style style:name="P321" style:parent-style-name="Обычный" style:family="paragraph">
      <style:text-properties fo:hyphenate="true"/>
    </style:style>
    <style:style style:name="P322" style:parent-style-name="Обычный" style:family="paragraph">
      <style:text-properties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33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text-properties fo:hyphenate="true"/>
    </style:style>
    <style:style style:name="P333" style:parent-style-name="Обычный" style:family="paragraph">
      <style:text-properties fo:hyphenate="true"/>
    </style:style>
    <style:style style:name="P334" style:parent-style-name="Обычный" style:family="paragraph">
      <style:text-properties fo:hyphenate="true"/>
    </style:style>
    <style:style style:name="P335" style:parent-style-name="Обычный" style:family="paragraph">
      <style:text-properties fo:hyphenate="true"/>
    </style:style>
    <style:style style:name="P336" style:parent-style-name="Обычный" style:family="paragraph">
      <style:text-properties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7" style:parent-style-name="Обычный" style:master-page-name="MP3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TableColumn350" style:family="table-column">
      <style:table-column-properties style:column-width="0.4041in" style:use-optimal-column-width="false"/>
    </style:style>
    <style:style style:name="TableColumn351" style:family="table-column">
      <style:table-column-properties style:column-width="1.1027in" style:use-optimal-column-width="false"/>
    </style:style>
    <style:style style:name="TableColumn352" style:family="table-column">
      <style:table-column-properties style:column-width="2.4611in" style:use-optimal-column-width="false"/>
    </style:style>
    <style:style style:name="TableColumn353" style:family="table-column">
      <style:table-column-properties style:column-width="1.2798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2.6576in" style:use-optimal-column-width="false"/>
    </style:style>
    <style:style style:name="TableColumn356" style:family="table-column">
      <style:table-column-properties style:column-width="0.768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349" style:family="table">
      <style:table-properties style:width="10.5437in" fo:margin-left="0.0645in" table:align="left"/>
    </style:style>
    <style:style style:name="TableRow358" style:family="table-row">
      <style:table-row-properties style:min-row-height="1.041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81" style:family="table-row">
      <style:table-row-properties style:min-row-height="0.137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98" style:family="table-row">
      <style:table-row-properties style:min-row-height="2.236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 fo:margin-left="-0.059in" fo:margin-right="-0.079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08" style:parent-style-name="Обычный" style:family="paragraph">
      <style:paragraph-properties fo:text-align="center" fo:margin-bottom="0in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4" style:parent-style-name="Обычный" style:family="paragraph">
      <style:paragraph-properties style:text-autospace="none" fo:text-align="justify" fo:margin-bottom="0in" fo:line-height="100%" fo:text-indent="0.024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5" style:parent-style-name="Обычный" style:family="paragraph">
      <style:paragraph-properties style:text-autospace="none" fo:text-align="justify" fo:margin-bottom="0in" fo:line-height="100%" fo:text-indent="0.024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421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5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426" style:family="table-row">
      <style:table-row-properties style:min-row-height="0.11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left="-0.059in" fo:margin-right="-0.079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 fo:margin-right="-0.0777in"/>
    </style:style>
    <style:style style:name="T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4" style:parent-style-name="Standard" style:family="paragraph">
      <style:paragraph-properties fo:margin-bottom="0in" fo:line-height="100%" fo:margin-right="-0.0777in"/>
    </style:style>
    <style:style style:name="T4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7" style:parent-style-name="Standard" style:family="paragraph">
      <style:paragraph-properties fo:margin-bottom="0in" fo:line-height="100%" fo:margin-right="-0.0777in"/>
    </style:style>
    <style:style style:name="T4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9" style:parent-style-name="Standard" style:family="paragraph">
      <style:paragraph-properties fo:margin-bottom="0in" fo:line-height="100%" fo:margin-right="-0.0777in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line-height="100%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100%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453" style:family="table-row">
      <style:table-row-properties style:min-row-height="0.6013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line-height="100%" fo:margin-left="-0.059in" fo:margin-right="-0.079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100%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line-height="100%"/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72" style:parent-style-name="Обычный" style:master-page-name="MP4" style:family="paragraph">
      <style:paragraph-properties fo:break-before="page" fo:text-align="justify"/>
    </style:style>
    <style:style style:name="T4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5" style:parent-style-name="Основнойшрифтабзаца" style:family="text">
      <style:text-properties style:font-name="Liberation Serif" style:font-name-complex="Liberation Serif" fo:font-size="10pt" style:font-size-asian="10pt" style:font-size-complex="10pt" fo:background-color="#FFFFFF"/>
    </style:style>
    <style:style style:name="TableColumn477" style:family="table-column">
      <style:table-column-properties style:column-width="1.1277in" style:use-optimal-column-width="false"/>
    </style:style>
    <style:style style:name="TableColumn478" style:family="table-column">
      <style:table-column-properties style:column-width="1.1472in" style:use-optimal-column-width="false"/>
    </style:style>
    <style:style style:name="TableColumn479" style:family="table-column">
      <style:table-column-properties style:column-width="1.1083in" style:use-optimal-column-width="false"/>
    </style:style>
    <style:style style:name="TableColumn480" style:family="table-column">
      <style:table-column-properties style:column-width="1.0569in" style:use-optimal-column-width="false"/>
    </style:style>
    <style:style style:name="TableColumn481" style:family="table-column">
      <style:table-column-properties style:column-width="1.3784in" style:use-optimal-column-width="false"/>
    </style:style>
    <style:style style:name="TableColumn482" style:family="table-column">
      <style:table-column-properties style:column-width="0.9479in" style:use-optimal-column-width="false"/>
    </style:style>
    <style:style style:name="TableColumn483" style:family="table-column">
      <style:table-column-properties style:column-width="1.1277in" style:use-optimal-column-width="false"/>
    </style:style>
    <style:style style:name="TableColumn484" style:family="table-column">
      <style:table-column-properties style:column-width="1.1277in" style:use-optimal-column-width="false"/>
    </style:style>
    <style:style style:name="TableColumn485" style:family="table-column">
      <style:table-column-properties style:column-width="1.1277in" style:use-optimal-column-width="false"/>
    </style:style>
    <style:style style:name="Table476" style:family="table">
      <style:table-properties style:width="10.15in" fo:margin-left="0.0645in" table:align="left"/>
    </style:style>
    <style:style style:name="TableRow486" style:family="table-row">
      <style:table-row-properties style:min-row-height="1.70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6" style:parent-style-name="Обычный" style:master-page-name="MP5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TableColumn549" style:family="table-column">
      <style:table-column-properties style:column-width="0.3062in" style:use-optimal-column-width="false"/>
    </style:style>
    <style:style style:name="TableColumn550" style:family="table-column">
      <style:table-column-properties style:column-width="0.6888in" style:use-optimal-column-width="false"/>
    </style:style>
    <style:style style:name="TableColumn551" style:family="table-column">
      <style:table-column-properties style:column-width="3.4451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0.9847in" style:use-optimal-column-width="false"/>
    </style:style>
    <style:style style:name="TableColumn554" style:family="table-column">
      <style:table-column-properties style:column-width="0.984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0.5909in" style:use-optimal-column-width="false"/>
    </style:style>
    <style:style style:name="TableColumn557" style:family="table-column">
      <style:table-column-properties style:column-width="1.1812in" style:use-optimal-column-width="false"/>
    </style:style>
    <style:style style:name="Table548" style:family="table">
      <style:table-properties style:width="10.5437in" fo:margin-left="0.0645in" table:align="left"/>
    </style:style>
    <style:style style:name="TableRow558" style:family="table-row">
      <style:table-row-properties style:min-row-height="0.6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77" style:family="table-row">
      <style:table-row-properties style:min-row-height="0.1909in" style:use-optimal-row-height="false"/>
    </style:style>
    <style:style style:name="P578" style:parent-style-name="Обычный" style:family="paragraph">
      <style:text-properties fo:hyphenate="true"/>
    </style:style>
    <style:style style:name="P579" style:parent-style-name="Обычный" style:family="paragraph">
      <style:text-properties fo:hyphenate="true"/>
    </style:style>
    <style:style style:name="P580" style:parent-style-name="Обычный" style:family="paragraph">
      <style:text-properties fo:hyphenate="true"/>
    </style:style>
    <style:style style:name="P581" style:parent-style-name="Обычный" style:family="paragraph">
      <style:text-properties fo:hyphenate="true"/>
    </style:style>
    <style:style style:name="P582" style:parent-style-name="Обычный" style:family="paragraph">
      <style:text-properties fo:hyphenate="true"/>
    </style:style>
    <style:style style:name="P583" style:parent-style-name="Обычный" style:family="paragraph">
      <style:text-properties fo:hyphenate="true"/>
    </style:style>
    <style:style style:name="P584" style:parent-style-name="Обычный" style:family="paragraph">
      <style:text-properties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89" style:family="table-row">
      <style:table-row-properties style:min-row-height="0.238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веб" style:family="paragraph">
      <style:paragraph-properties fo:text-align="justify" fo:margin-top="0in" fo:margin-bottom="0in" fo:text-indent="0.0229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5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6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7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8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9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0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2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3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4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5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6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7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33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38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веб" style:family="paragraph">
      <style:paragraph-properties fo:margin-top="0in" fo:margin-bottom="0in" fo:text-indent="0.0229in">
        <style:tab-stops>
          <style:tab-stop style:type="left" style:position="0.7875in"/>
        </style:tab-stops>
      </style:paragraph-properties>
    </style:style>
    <style:style style:name="T652" style:parent-style-name="gwt-inlinehtml" style:family="text"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55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56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57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58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59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0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 fo:margin-right="-0.075in"/>
    </style:style>
    <style:style style:name="T6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6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 fo:margin-right="-0.075in"/>
    </style:style>
    <style:style style:name="T6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674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75" style:parent-style-name="Обычный" style:family="paragraph">
      <style:text-properties fo:hyphenate="true"/>
    </style:style>
    <style:style style:name="P676" style:parent-style-name="Обычный" style:family="paragraph">
      <style:text-properties fo:hyphenate="true"/>
    </style:style>
    <style:style style:name="P677" style:parent-style-name="Обычный" style:family="paragraph">
      <style:paragraph-properties fo:break-before="page"/>
    </style:style>
    <style:style style:name="T6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680" style:family="table-column">
      <style:table-column-properties style:column-width="0.4395in" style:use-optimal-column-width="false"/>
    </style:style>
    <style:style style:name="TableColumn681" style:family="table-column">
      <style:table-column-properties style:column-width="1.3326in" style:use-optimal-column-width="false"/>
    </style:style>
    <style:style style:name="TableColumn682" style:family="table-column">
      <style:table-column-properties style:column-width="4.8236in" style:use-optimal-column-width="false"/>
    </style:style>
    <style:style style:name="TableColumn683" style:family="table-column">
      <style:table-column-properties style:column-width="1.4763in" style:use-optimal-column-width="false"/>
    </style:style>
    <style:style style:name="TableColumn684" style:family="table-column">
      <style:table-column-properties style:column-width="1.0826in" style:use-optimal-column-width="false"/>
    </style:style>
    <style:style style:name="TableColumn685" style:family="table-column">
      <style:table-column-properties style:column-width="0.9847in" style:use-optimal-column-width="false"/>
    </style:style>
    <style:style style:name="TableColumn686" style:family="table-column">
      <style:table-column-properties style:column-width="0.7875in" style:use-optimal-column-width="false"/>
    </style:style>
    <style:style style:name="Table679" style:family="table">
      <style:table-properties style:width="10.927in" fo:margin-left="-0.3187in" table:align="left"/>
    </style:style>
    <style:style style:name="TableRow687" style:family="table-row">
      <style:table-row-properties style:min-row-height="0.7777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702" style:family="table-row">
      <style:table-row-properties style:min-row-height="0.1937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717" style:family="table-row">
      <style:table-row-properties style:min-row-height="0.2722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</style:style>
    <style:style style:name="T7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5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6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7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8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9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0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735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6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7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8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2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45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3" style:family="table-row">
      <style:table-row-properties style:min-row-height="0.2722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1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2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3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6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3" style:family="table-row">
      <style:table-row-properties style:min-row-height="0.2722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7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96" style:family="table-row">
      <style:table-row-properties style:min-row-height="4.249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8" style:parent-style-name="Обычный" style:master-page-name="MP6" style:family="paragraph">
      <style:paragraph-properties fo:break-before="pag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822" style:family="table-column">
      <style:table-column-properties style:column-width="1.1916in" style:use-optimal-column-width="false"/>
    </style:style>
    <style:style style:name="TableColumn823" style:family="table-column">
      <style:table-column-properties style:column-width="1.1277in" style:use-optimal-column-width="false"/>
    </style:style>
    <style:style style:name="TableColumn824" style:family="table-column">
      <style:table-column-properties style:column-width="1.0583in" style:use-optimal-column-width="false"/>
    </style:style>
    <style:style style:name="TableColumn825" style:family="table-column">
      <style:table-column-properties style:column-width="1.7715in" style:use-optimal-column-width="false"/>
    </style:style>
    <style:style style:name="TableColumn826" style:family="table-column">
      <style:table-column-properties style:column-width="1.6736in" style:use-optimal-column-width="false"/>
    </style:style>
    <style:style style:name="TableColumn827" style:family="table-column">
      <style:table-column-properties style:column-width="1.9687in" style:use-optimal-column-width="false"/>
    </style:style>
    <style:style style:name="TableColumn828" style:family="table-column">
      <style:table-column-properties style:column-width="1.6534in" style:use-optimal-column-width="false"/>
    </style:style>
    <style:style style:name="Table821" style:family="table">
      <style:table-properties style:width="10.4451in" fo:margin-left="0.0645in" table:align="left"/>
    </style:style>
    <style:style style:name="TableRow829" style:family="table-row">
      <style:table-row-properties style:min-row-height="1.027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845" style:family="table-row">
      <style:table-row-properties style:min-row-height="0.0486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65" style:parent-style-name="Обычный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87" style:parent-style-name="Обычный" style:master-page-name="MP7" style:family="paragraph">
      <style:paragraph-properties fo:widows="0" fo:orphans="0" fo:break-before="page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89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olumn896" style:family="table-column">
      <style:table-column-properties style:column-width="3.3229in" style:use-optimal-column-width="false"/>
    </style:style>
    <style:style style:name="TableColumn897" style:family="table-column">
      <style:table-column-properties style:column-width="3.3229in" style:use-optimal-column-width="false"/>
    </style:style>
    <style:style style:name="Table895" style:family="table">
      <style:table-properties style:width="6.6458in" fo:margin-left="0in" table:align="left"/>
    </style:style>
    <style:style style:name="TableRow898" style:family="table-row">
      <style:table-row-properties style:min-row-height="0.7402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0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05" style:family="table-row">
      <style:table-row-properties style:min-row-height="0.7416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10" style:family="table-row">
      <style:table-row-properties style:min-row-height="0.6104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16" style:family="table-row">
      <style:table-row-properties style:min-row-height="0.6104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21" style:family="table-row">
      <style:table-row-properties style:min-row-height="0.6104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26" style:family="table-row">
      <style:table-row-properties style:min-row-height="0.6104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3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3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40" style:parent-style-name="Обычный" style:family="paragraph">
      <style:paragraph-properties fo:margin-bottom="0in"/>
    </style:style>
    <style:style style:name="T9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44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945" style:parent-style-name="Обычный" style:family="paragraph">
      <style:paragraph-properties fo:margin-bottom="0in"/>
    </style:style>
    <style:style style:name="T9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48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94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margin-bottom="0in"/>
    </style:style>
    <style:style style:name="T9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5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54" style:parent-style-name="Обычный" style:family="paragraph">
      <style:paragraph-properties fo:break-before="page"/>
      <style:text-properties style:font-name="Liberation Serif" style:font-name-complex="Liberation Serif" fo:font-size="8pt" style:font-size-asian="8pt" style:font-size-complex="8pt"/>
    </style:style>
    <style:style style:name="P955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7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8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olumn963" style:family="table-column">
      <style:table-column-properties style:column-width="3.3229in" style:use-optimal-column-width="false"/>
    </style:style>
    <style:style style:name="TableColumn964" style:family="table-column">
      <style:table-column-properties style:column-width="3.3229in" style:use-optimal-column-width="false"/>
    </style:style>
    <style:style style:name="Table962" style:family="table">
      <style:table-properties style:width="6.6458in" fo:margin-left="0in" table:align="left"/>
    </style:style>
    <style:style style:name="TableRow965" style:family="table-row">
      <style:table-row-properties style:min-row-height="0.7402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6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6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75" style:family="table-row">
      <style:table-row-properties style:min-row-height="0.7416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80" style:family="table-row">
      <style:table-row-properties style:min-row-height="0.743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87" style:family="table-row">
      <style:table-row-properties style:min-row-height="0.6104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92" style:family="table-row">
      <style:table-row-properties style:min-row-height="0.6104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98" style:family="table-row">
      <style:table-row-properties style:min-row-height="0.6104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0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1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1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13" style:parent-style-name="Обычный" style:family="paragraph">
      <style:paragraph-properties fo:margin-bottom="0in"/>
    </style:style>
    <style:style style:name="T10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1018" style:parent-style-name="Обычный" style:family="paragraph">
      <style:paragraph-properties fo:margin-bottom="0in"/>
    </style:style>
    <style:style style:name="T10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21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102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23" style:parent-style-name="Обычный" style:family="paragraph">
      <style:paragraph-properties fo:margin-bottom="0in"/>
    </style:style>
    <style:style style:name="T10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paragraph-properties fo:widows="0" fo:orphans="0" style:text-autospace="none" fo:margin-bottom="0in" fo:line-height="100%"/>
    </style:style>
    <style:style style:name="T10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028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29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0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033" style:family="table-column">
      <style:table-column-properties style:column-width="3.3229in" style:use-optimal-column-width="false"/>
    </style:style>
    <style:style style:name="TableColumn1034" style:family="table-column">
      <style:table-column-properties style:column-width="3.3229in" style:use-optimal-column-width="false"/>
    </style:style>
    <style:style style:name="Table1032" style:family="table">
      <style:table-properties style:width="6.6458in" fo:margin-left="0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0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41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42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43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0" style:parent-style-name="Обычный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0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0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05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3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74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75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TableColumn1078" style:family="table-column">
      <style:table-column-properties style:column-width="3.3229in" style:use-optimal-column-width="false"/>
    </style:style>
    <style:style style:name="TableColumn1079" style:family="table-column">
      <style:table-column-properties style:column-width="3.3236in" style:use-optimal-column-width="false"/>
    </style:style>
    <style:style style:name="Table1077" style:family="table">
      <style:table-properties style:width="6.6465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margin-bottom="0in" fo:line-height="100%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0" style:parent-style-name="Обычный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1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10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0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1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32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33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34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136" style:family="table-column">
      <style:table-column-properties style:column-width="3.3229in" style:use-optimal-column-width="false"/>
    </style:style>
    <style:style style:name="TableColumn1137" style:family="table-column">
      <style:table-column-properties style:column-width="3.3236in" style:use-optimal-column-width="false"/>
    </style:style>
    <style:style style:name="Table1135" style:family="table">
      <style:table-properties style:width="6.6465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4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15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4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85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6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P1187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TableColumn1189" style:family="table-column">
      <style:table-column-properties style:column-width="3.3229in" style:use-optimal-column-width="false"/>
    </style:style>
    <style:style style:name="TableColumn1190" style:family="table-column">
      <style:table-column-properties style:column-width="3.3236in" style:use-optimal-column-width="false"/>
    </style:style>
    <style:style style:name="Table1188" style:family="table">
      <style:table-properties style:width="6.6465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1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14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8" style:parent-style-name="Обычный" style:family="paragraph">
      <style:paragraph-properties fo:margin-bottom="0in" fo:line-height="100%"/>
    </style:style>
    <style:style style:name="T1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Технологическая схема</text:p>
      <text:p text:style-name="P3">предоставления муниципальной услуги «Предоставление архивных справок, архивных копий, архивных выписок, информационных писем, связанных с реализацией<text:s/>законных прав и свобод граждан»</text:p>
      <text:p text:style-name="P4"/>
      <text:p text:style-name="P5">Раздел 1. Общие сведения о муниципальной услуге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№</text:p>
            </table:table-cell>
            <table:table-cell table:style-name="TableCell14">
              <text:p text:style-name="P15">Параметр</text:p>
            </table:table-cell>
            <table:table-cell table:style-name="TableCell16">
              <text:p text:style-name="P17">Значение параметра/состояние</text:p>
            </table:table-cell>
          </table:table-row>
          <table:table-row table:style-name="TableRow18">
            <table:table-cell table:style-name="TableCell19">
              <text:p text:style-name="P20">1</text:p>
            </table:table-cell>
            <table:table-cell table:style-name="TableCell21">
              <text:p text:style-name="P22">2</text:p>
            </table:table-cell>
            <table:table-cell table:style-name="TableCell23">
              <text:p text:style-name="P24">3</text:p>
            </table:table-cell>
          </table:table-row>
        </table:table-header-rows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Наименование органа, предоставляющего услугу</text:p>
          </table:table-cell>
          <table:table-cell table:style-name="TableCell30">
            <text:p text:style-name="P31"><text:span text:style-name="T32">Орган местного самоуправления муниципального образования, расположенного на<text:s/></text:span><text:span text:style-name="T33">территории Свердловской области (указать полное наименование органа местного самоуправления муниципального образования, расположенного на территории Свердловской области)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Номер услуги в федеральном реестре</text:p>
          </table:table-cell>
          <table:table-cell table:style-name="TableCell39">
            <text:p text:style-name="P40">Номер услуги (указать идентификатор, присвоенный<text:s/>услуге в региональной государственной информационной системе «Реестр государственных и муниципальных услуг (функций) Свердловской области)»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Полное наименование услуги</text:p>
          </table:table-cell>
          <table:table-cell table:style-name="TableCell46">
            <text:p text:style-name="P47">Предоставление архивных справок, архивных копий, архивных выписок, информационных<text:s/>писем, связанных с реализацией законных прав и свобод граждан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Краткое наименование услуги</text:p>
          </table:table-cell>
          <table:table-cell table:style-name="TableCell53">
            <text:p text:style-name="P54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Административный<text:s/>регламент предоставления муниципальной услуги</text:p>
          </table:table-cell>
          <table:table-cell table:style-name="TableCell60">
            <text:p text:style-name="P61">Административный регламент предоставления услуги «Предоставление архивных справок, архивных копий, архивных выписок, информационных писем, связанных с реализацией законных прав и свобод граждан»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Перечень «подуслуг»</text:p>
          </table:table-cell>
          <table:table-cell table:style-name="TableCell67">
            <text:p text:style-name="P68">нет</text:p>
          </table:table-cell>
        </table:table-row>
        <table:table-row table:style-name="TableRow69">
          <table:table-cell table:style-name="TableCell70" table:number-rows-spanned="5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 table:number-rows-spanned="5">
            <text:p text:style-name="P73">Способы оценки качества предоставления муниципальной услуги</text:p>
          </table:table-cell>
          <table:table-cell table:style-name="TableCell74">
            <text:p text:style-name="P75"><text:span text:style-name="T76">– радиотелефонная связь (смс-опрос, телефонный опрос);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– терминальные устройства в органе власти / органе местного самоуправления;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– Единый портал государственных и<text:s/>муниципальных услуг (далее – ЕПГУ);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– официальный сайт органа местного самоуправления муниципального образования, расположенного на территории Свердловской области;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- другие способы</text:p>
          </table:table-cell>
        </table:table-row>
      </table:table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1">
            <text:soft-page-break/>
            <text:p text:style-name="P111">Раздел 2. Общие сведения об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Срок предоставления в<text:s/>зависимости от условий</text:p>
          </table:table-cell>
          <table:covered-table-cell/>
          <table:table-cell table:style-name="TableCell116" table:number-rows-spanned="2">
            <text:p text:style-name="P117">Основания отказа в приеме документов</text:p>
          </table:table-cell>
          <table:table-cell table:style-name="TableCell118" table:number-rows-spanned="2">
            <text:p text:style-name="P119">Основания отказа</text:p>
            <text:p text:style-name="P120">в предоставлении услуги</text:p>
          </table:table-cell>
          <table:table-cell table:style-name="TableCell121" table:number-rows-spanned="2">
            <text:p text:style-name="P122">Основания приостановления предоставления <text:s/>услуги</text:p>
          </table:table-cell>
          <table:table-cell table:style-name="TableCell123" table:number-rows-spanned="2">
            <text:p text:style-name="P124">Срок приостановления предоставления услуги</text:p>
          </table:table-cell>
          <table:table-cell table:style-name="TableCell125" table:number-columns-spanned="3">
            <text:p text:style-name="P126">Плата за предоставление</text:p>
            <text:p text:style-name="P127">услуги</text:p>
          </table:table-cell>
          <table:covered-table-cell/>
          <table:covered-table-cell/>
          <table:table-cell table:style-name="TableCell128" table:number-rows-spanned="2">
            <text:p text:style-name="P129">Способ обращения за получением услуги</text:p>
          </table:table-cell>
          <table:table-cell table:style-name="TableCell130" table:number-rows-spanned="2">
            <text:p text:style-name="P131">Способ получения результата услуги</text:p>
          </table:table-cell>
        </table:table-row>
        <table:table-row table:style-name="TableRow132">
          <table:table-cell table:style-name="TableCell133">
            <text:p text:style-name="P134">При подаче запроса по месту жительства (месту нахождения юр. лица)</text:p>
          </table:table-cell>
          <table:table-cell table:style-name="TableCell135">
            <text:p text:style-name="P136">При подаче запроса не по месту жительства (по месту обращения)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Наличие платы (государственной пошлины)</text:p>
          </table:table-cell>
          <table:table-cell table:style-name="TableCell143">
            <text:p text:style-name="P144">Реквизиты нормативного, правового акта,<text:s/>являющегося основанием для взимания платы (государственной пошлины</text:p>
          </table:table-cell>
          <table:table-cell table:style-name="TableCell145">
            <text:p text:style-name="P146">КБК для взимания платы (государственной пошлины, в том числе для МФЦ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P174">30 дней с момента регистрации запроса в муниципальном архиве, в т.ч. поступивших из МФЦ</text:p>
          </table:table-cell>
          <table:table-cell table:style-name="TableCell175">
            <text:p text:style-name="P176">30<text:s/>дней с момента регистрации запроса в муниципальном архиве, в т.ч. поступивших из МФЦ</text:p>
          </table:table-cell>
          <table:table-cell table:style-name="TableCell177">
            <text:p text:style-name="P178"><text:span text:style-name="T179">отсутствие в запросе:</text:span></text:p>
            <text:p text:style-name="P180">1) наименования юридического лица; для граждан - фамилии, имени и отчества (последнее – при наличии);</text:p>
            <text:p text:style-name="P181">2) почтового и/или электронного адреса заявителя;</text:p>
            <text:p text:style-name="P182"><text:span text:style-name="T183">3) темы (вопроса)</text:span></text:p>
          </table:table-cell>
          <table:table-cell table:style-name="TableCell184">
            <text:p text:style-name="P185"><text:span text:style-name="T186">1)<text:s/></text:span><text:span text:style-name="T187">запрос не поддается прочтению</text:span><text:span text:style-name="T188">;</text:span></text:p>
            <text:p text:style-name="P189"><text:span text:style-name="T190">2) ответ<text:s/></text:span><text:span text:style-name="T191">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 законом тайну; заявителю сообщается о не</text:span><text:span text:style-name="T192">возможности дать ответ по существу поставленного в запросе вопроса в связи с недопустимостью разглашения указанных сведений; указанная информация может быть предоставлена только при наличии у заявителя документально подтвержденных прав на получение сведени</text:span><text:span text:style-name="T193">й, содержащих государственную тайну и/или конфиденциальную информацию</text:span><text:span text:style-name="T194">;</text:span></text:p>
            <text:soft-page-break/>
            <text:p text:style-name="P195"><text:span text:style-name="T196">3) в запросе<text:s/></text:span><text:span text:style-name="T197">запрос касается темы (вопроса), в отношении которой заявителю ранее многократно давались письменные ответы по существу, и при этом не приводятся новые доводы или обстоятель</text:span><text:span text:style-name="T198">ства; руководитель муниципального архива или уполномоченное на то лицо 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</text:span><text:span text:style-name="T199">дин и тот же орган или организацию; о данном решении уведомляется заявитель, направивший запрос</text:span><text:span text:style-name="T200">;</text:span></text:p>
            <text:p text:style-name="P201"><text:span text:style-name="T202">4) в запросе<text:s/></text:span><text:span text:style-name="T203">содержатся нецензурные либо оскорбительные выражения, угрозы жизни, здоровью и имуществу должностных лиц, а также членов их семей</text:span><text:span text:style-name="T204">;</text:span></text:p>
            <text:p text:style-name="P205"><text:span text:style-name="T206">5)<text:s/></text:span><text:span text:style-name="T207">у заявителя<text:s/></text:span><text:span text:style-name="T208">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 3 статьи 25 Федерального закона от 22 октября 2004 года № 125-ФЗ «Об архи</text:span><text:span text:style-name="T209">вном деле в Российской Федерации»)</text:span></text:p>
          </table:table-cell>
          <table:table-cell table:style-name="TableCell210">
            <text:p text:style-name="P211">нет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pan text:style-name="T216">нет (в случае исполнения тематического запроса в порядке предоставления платных услуг необходимо заполнить графы 8, 9)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посредством личного обращения заявителя в архив, посредством почтового отправления, через<text:s/>Многофункциональный центр предоставления государственных и муниципальных услуг (далее - МФЦ), либо с использованием информационно-телекоммуникационных технологий,<text:s/><text:soft-page-break/>включая использование <text:s/>ЕПГУ, и других средств информационно-телекоммуникационных технологий в<text:s/>случаях и порядке, установленных законодательством Российской Федерации и Свердловской области, в форме электронных документов</text:p>
          </table:table-cell>
          <table:table-cell table:style-name="TableCell223">
            <text:p text:style-name="P224"><text:span text:style-name="T225">посредством личного обращения заявителя в архив, <text:s/>посредством почтового отправления, через МФЦ на бумажном носителе</text:span></text:p>
          </table:table-cell>
        </table:table-row>
      </table:table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8">
            <text:soft-page-break/>
            <text:p text:style-name="P237"><text:span text:style-name="T239">Раздел 3.<text:s/></text:span><text:span text:style-name="T240">Сведения о заявителях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№ п/п</text:p>
          </table:table-cell>
          <table:table-cell table:style-name="TableCell244">
            <text:p text:style-name="P245">Категории лиц, имеющих право на получение услуги</text:p>
          </table:table-cell>
          <table:table-cell table:style-name="TableCell246">
            <text:p text:style-name="P247">Документ, подтверждающий правомочие заявителя соответствующей категории на получение услуги</text:p>
          </table:table-cell>
          <table:table-cell table:style-name="TableCell248">
            <text:p text:style-name="P249">Установленные требования к документу, подтверждающему правомочие заявителя<text:s/>соответствующей категории на получение услуги</text:p>
          </table:table-cell>
          <table:table-cell table:style-name="TableCell250">
            <text:p text:style-name="P251">Наличие возможности подачи запроса на предоставление услуги представителями заявителя</text:p>
          </table:table-cell>
          <table:table-cell table:style-name="TableCell252">
            <text:p text:style-name="P253">Исчерпывающий перечень лиц, имеющих право на подачу запроса от имени заявителя</text:p>
          </table:table-cell>
          <table:table-cell table:style-name="TableCell254">
            <text:p text:style-name="P255">Наименование документа, подтверждающего право<text:s/>подачи запроса от имени заявителя</text:p>
          </table:table-cell>
          <table:table-cell table:style-name="TableCell256">
            <text:p text:style-name="P257">Установленные требования к документу, подтверждающему право подачи запроса от имени заявителя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</table:table-row>
        <table:table-row table:style-name="TableRow275">
          <table:table-cell table:style-name="TableCell276" table:number-rows-spanned="4">
            <text:p text:style-name="P277">1</text:p>
          </table:table-cell>
          <table:table-cell table:style-name="TableCell278" table:number-rows-spanned="4">
            <text:p text:style-name="P279"><text:span text:style-name="T280">1) физические лица, обращающиеся на законных основаниях к архивным документам</text:span></text:p>
            <text:p text:style-name="P281"/>
            <text:p text:style-name="P282"><text:span text:style-name="T283">2) юридические лица,<text:s/></text:span><text:span text:style-name="T284">обращающиеся на законных основаниях к архивным документам</text:span></text:p>
          </table:table-cell>
          <table:table-cell table:style-name="TableCell285" table:number-rows-spanned="4">
            <text:p text:style-name="Text"><text:span text:style-name="T286">1) документ, удостоверяющий личность заявителя или представителя заявителя, уполномоченного на получение документов</text:span></text:p>
            <text:p text:style-name="Text"><text:span text:style-name="T287">2) документ, подтверждающий полномочия Представителя заявителя действовать от имен</text:span><text:span text:style-name="T288">и Заявителя</text:span></text:p>
          </table:table-cell>
          <table:table-cell table:style-name="TableCell289" table:number-rows-spanned="4">
            <text:p text:style-name="Text"><text:span text:style-name="T290">подлинник,<text:s/></text:span><text:span text:style-name="T291">оформленный в соответствии с законодательством Российской Федерации, должен быть действительным на момент обращения за предоставлением услуги</text:span></text:p>
          </table:table-cell>
          <table:table-cell table:style-name="TableCell292" table:number-rows-spanned="4">
            <text:p text:style-name="P293"><text:span text:style-name="T294">возможно</text:span></text:p>
          </table:table-cell>
          <table:table-cell table:style-name="TableCell295">
            <text:p text:style-name="P296"><text:span text:style-name="T297">уполномоченный представитель физического лица</text:span></text:p>
          </table:table-cell>
          <table:table-cell table:style-name="TableCell298">
            <text:p text:style-name="P299">доверенность</text:p>
          </table:table-cell>
          <table:table-cell table:style-name="TableCell300">
            <text:p text:style-name="P301"><text:span text:style-name="T302">выдана в порядке, преду</text:span><text:span text:style-name="T303">смотренном Гражданским Кодексом РФ (нотариально заверенная)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законный представитель физического лица (родители, усыновители, опекуны или попечители)</text:p>
          </table:table-cell>
          <table:table-cell table:style-name="TableCell312">
            <text:p text:style-name="P313">документ, выданный органом записи актов гражданского состояния и органом опеки и попечительства<text:s/>(свидетельство о рождении несовершеннолетнего, свидетельство об усыновлении, документ (акт) о назначении опекуна, попечителя)</text:p>
          </table:table-cell>
          <table:table-cell table:style-name="TableCell314">
            <text:p text:style-name="P315"><text:span text:style-name="T316">установлены законодательством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уполномоченный представитель юридического лица</text:p>
          </table:table-cell>
          <table:table-cell table:style-name="TableCell325">
            <text:p text:style-name="P326">доверенность</text:p>
          </table:table-cell>
          <table:table-cell table:style-name="TableCell327">
            <text:p text:style-name="P328"><text:span text:style-name="T329">выдана в порядке, предусмотренном<text:s/></text:span><text:span text:style-name="T330">Гражданским Кодексом РФ (нотариально заверенная или на бланке организации, заверенная печатью организации)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законный представитель юридического лица</text:p>
            <text:p text:style-name="P339"/>
          </table:table-cell>
          <table:table-cell table:style-name="TableCell340">
            <text:p text:style-name="P341"><text:span text:style-name="T342">протокол собрания участников (или акционеров, или Совета директоров, или Наблюдательного совета и<text:s/></text:span><text:span text:style-name="T343">т.д.) или решение единственного участника/акционера, которым избран новый руководитель</text:span></text:p>
          </table:table-cell>
          <table:table-cell table:style-name="TableCell344">
            <text:p text:style-name="P345"><text:span text:style-name="T346">установлены законодательством</text:span></text:p>
          </table:table-cell>
        </table:table-row>
      </table:table>
      <text:soft-page-break/>
      <text:p text:style-name="P347">Раздел 4. Документы, предоставляемые заявителем для получения услуги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№ п/п</text:p>
          </table:table-cell>
          <table:table-cell table:style-name="TableCell361">
            <text:p text:style-name="P362">Категория <text:s/>документа</text:p>
          </table:table-cell>
          <table:table-cell table:style-name="TableCell363">
            <text:p text:style-name="P364">Наименования</text:p>
            <text:p text:style-name="P365">документов,</text:p>
            <text:p text:style-name="P366">которые</text:p>
            <text:p text:style-name="P367">представляет заявитель</text:p>
            <text:p text:style-name="P368">для получения</text:p>
            <text:p text:style-name="P369">услуги</text:p>
          </table:table-cell>
          <table:table-cell table:style-name="TableCell370">
            <text:p text:style-name="P371">Количество необходимых экземпляров документа с указанием подлинник/копия</text:p>
          </table:table-cell>
          <table:table-cell table:style-name="TableCell372">
            <text:p text:style-name="P373">Условие предоставления документа</text:p>
          </table:table-cell>
          <table:table-cell table:style-name="TableCell374">
            <text:p text:style-name="P375">Установленные требования</text:p>
            <text:p text:style-name="P376">к документу</text:p>
          </table:table-cell>
          <table:table-cell table:style-name="TableCell377">
            <text:p text:style-name="P378">Форма (шаблон) документа</text:p>
          </table:table-cell>
          <table:table-cell table:style-name="TableCell379">
            <text:p text:style-name="P380">Образец документа/заполнения документа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8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запрос</text:p>
          </table:table-cell>
          <table:table-cell table:style-name="TableCell403">
            <text:p text:style-name="P404">запрос</text:p>
          </table:table-cell>
          <table:table-cell table:style-name="TableCell405">
            <text:p text:style-name="P406"><text:span text:style-name="T407">1/0 <text:s/>экземпляр, подлинник, формирование</text:span></text:p>
            <text:p text:style-name="P408"><text:span text:style-name="T409">в дело</text:span></text:p>
          </table:table-cell>
          <table:table-cell table:style-name="TableCell410">
            <text:p text:style-name="P411">нет</text:p>
          </table:table-cell>
          <table:table-cell table:style-name="TableCell412">
            <text:p text:style-name="P413">В запросе заявителя должны быть указаны:</text:p>
            <text:p text:style-name="P414">1) наименование юридического лица на бланке организации; для граждан - фамилия, имя и отчество (последнее – при наличии);</text:p>
            <text:p text:style-name="P415">2) почтовый<text:s/>и/или электронный адрес заявителя, по которому должен быть направлен ответ, уведомление о переадресации запроса;</text:p>
            <text:p text:style-name="P416">3) интересующие заявителя вопрос, событие, факт, сведения и хронологические рамки запрашиваемой информации.</text:p>
          </table:table-cell>
          <table:table-cell table:style-name="TableCell417">
            <text:p text:style-name="P418"><text:span text:style-name="T419">приложение 1<text:s/></text:span><text:span text:style-name="T420">к технологической схем</text:span><text:span text:style-name="T421">е</text:span></text:p>
          </table:table-cell>
          <table:table-cell table:style-name="TableCell422">
            <text:p text:style-name="P423"><text:span text:style-name="T424">приложение 2<text:s/></text:span><text:span text:style-name="T425">к технологической схеме</text:span>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документ, удостоверяющий личность</text:p>
          </table:table-cell>
          <table:table-cell table:style-name="TableCell431">
            <text:p text:style-name="P432"><text:span text:style-name="T433">– паспорт гражданина Российской Федерации, удостоверяющий личность гражданина Российской Федерации на территории Российской Федерации;</text:span></text:p>
            <text:p text:style-name="P434"><text:span text:style-name="T435">– временное удостоверение личности гражданина</text:span><text:span text:style-name="T436"><text:s/>Российской Федерации;</text:span></text:p>
            <text:p text:style-name="P437"><text:span text:style-name="T438">– паспорт иностранного гражданина;</text:span></text:p>
            <text:p text:style-name="P439"><text:span text:style-name="T440">– документ, удостоверяющий личность иностранного гражданина.</text:span></text:p>
          </table:table-cell>
          <table:table-cell table:style-name="TableCell441">
            <text:p text:style-name="P442"><text:span text:style-name="T443">1/0 подлинник, установление личности, возврат подлинника заявителю</text:span></text:p>
          </table:table-cell>
          <table:table-cell table:style-name="TableCell444">
            <text:p text:style-name="P445"><text:span text:style-name="T446">в случае личного обращения заявителя или представителя заявителя</text:span></text:p>
          </table:table-cell>
          <table:table-cell table:style-name="TableCell447">
            <text:p text:style-name="P448">установлены законодательством</text:p>
          </table:table-cell>
          <table:table-cell table:style-name="TableCell449">
            <text:p text:style-name="P450">_</text:p>
          </table:table-cell>
          <table:table-cell table:style-name="TableCell451">
            <text:p text:style-name="P452">_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документ, подтверждающий полномочия представителя (при обращении представителя заявителя)</text:p>
          </table:table-cell>
          <table:table-cell table:style-name="TableCell458">
            <text:p text:style-name="P459">доверенность</text:p>
          </table:table-cell>
          <table:table-cell table:style-name="TableCell460">
            <text:p text:style-name="P461"><text:span text:style-name="T462">1/1 снятие копии, возврат подлинника заявителю и формирование в дело</text:span></text:p>
          </table:table-cell>
          <table:table-cell table:style-name="TableCell463">
            <text:p text:style-name="P464"><text:span text:style-name="T465">нет</text:span></text:p>
          </table:table-cell>
          <table:table-cell table:style-name="TableCell466">
            <text:p text:style-name="P467">простая письменная доверенность (предоставляется<text:s/>оригинал), нотариально заверенная доверенность (предоставляется оригинал с копией, которая заверяется уполномоченным лицом ГБУ СО «МФЦ»)</text:p>
          </table:table-cell>
          <table:table-cell table:style-name="TableCell468">
            <text:p text:style-name="P469">_</text:p>
          </table:table-cell>
          <table:table-cell table:style-name="TableCell470">
            <text:p text:style-name="P471">_</text:p>
          </table:table-cell>
        </table:table-row>
      </table:table>
      <text:soft-page-break/>
      <text:p text:style-name="P472"><text:span text:style-name="T474">Раздел<text:s/></text:span><text:span text:style-name="T475">5. Документы и сведения, получаемые посредством межведомственного информационного взаимодействия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Реквизиты актуальной</text:p>
            <text:p text:style-name="P489">технологической карты межведомственного взаимодействия</text:p>
          </table:table-cell>
          <table:table-cell table:style-name="TableCell490">
            <text:p text:style-name="P491">Наименование запрашиваемого документа (сведения)</text:p>
          </table:table-cell>
          <table:table-cell table:style-name="TableCell492">
            <text:p text:style-name="P493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494">
            <text:p text:style-name="P495">Наименование органа<text:s/>(организации), направляющего(ей) межведомственный запрос</text:p>
          </table:table-cell>
          <table:table-cell table:style-name="TableCell496">
            <text:p text:style-name="P497">Наименование органа (организации), в адрес которого(ой) направляется межведомственный запрос</text:p>
          </table:table-cell>
          <table:table-cell table:style-name="TableCell498">
            <text:p text:style-name="P499"><text:span text:style-name="T500">SID</text:span><text:span text:style-name="T501"><text:s/>электронного сервиса</text:span></text:p>
          </table:table-cell>
          <table:table-cell table:style-name="TableCell502">
            <text:p text:style-name="P503">Срок осуществления межведомственного информационного взаимодействия</text:p>
          </table:table-cell>
          <table:table-cell table:style-name="TableCell504">
            <text:p text:style-name="P505">Форма<text:s/>(шаблон) межведомственного запроса</text:p>
          </table:table-cell>
          <table:table-cell table:style-name="TableCell506">
            <text:p text:style-name="P507">Образец заполнения формы межведомственного запроса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</table:table-row>
        <table:table-row table:style-name="TableRow527">
          <table:table-cell table:style-name="TableCell528">
            <text:p text:style-name="P529">нет</text:p>
          </table:table-cell>
          <table:table-cell table:style-name="TableCell530">
            <text:p text:style-name="P531">нет</text:p>
          </table:table-cell>
          <table:table-cell table:style-name="TableCell532">
            <text:p text:style-name="P533">нет</text:p>
          </table:table-cell>
          <table:table-cell table:style-name="TableCell534">
            <text:p text:style-name="P535">нет</text:p>
          </table:table-cell>
          <table:table-cell table:style-name="TableCell536">
            <text:p text:style-name="P537">нет</text:p>
          </table:table-cell>
          <table:table-cell table:style-name="TableCell538">
            <text:p text:style-name="P539">нет</text:p>
          </table:table-cell>
          <table:table-cell table:style-name="TableCell540">
            <text:p text:style-name="P541">нет</text:p>
          </table:table-cell>
          <table:table-cell table:style-name="TableCell542">
            <text:p text:style-name="P543">нет</text:p>
          </table:table-cell>
          <table:table-cell table:style-name="TableCell544">
            <text:p text:style-name="P545">нет</text:p>
          </table:table-cell>
        </table:table-row>
      </table:table>
      <text:soft-page-break/>
      <text:p text:style-name="P546">Раздел 6. Результат услуги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№</text:p>
          </table:table-cell>
          <table:table-cell table:style-name="TableCell561" table:number-rows-spanned="2">
            <text:p text:style-name="P562">Документ/документы, являющиеся результатом услуги</text:p>
          </table:table-cell>
          <table:table-cell table:style-name="TableCell563" table:number-rows-spanned="2">
            <text:p text:style-name="P564">Требования к<text:s/>документу/документам, являющимся результатом услуги</text:p>
          </table:table-cell>
          <table:table-cell table:style-name="TableCell565" table:number-rows-spanned="2">
            <text:p text:style-name="P566">Характеристика результата (положительный/отрицательный)</text:p>
          </table:table-cell>
          <table:table-cell table:style-name="TableCell567" table:number-rows-spanned="2">
            <text:p text:style-name="P568">Форма документа/документов являющихся результатом услуги</text:p>
          </table:table-cell>
          <table:table-cell table:style-name="TableCell569" table:number-rows-spanned="2">
            <text:p text:style-name="P570">Образец документа/документов, являющихся результатом услуги</text:p>
          </table:table-cell>
          <table:table-cell table:style-name="TableCell571" table:number-rows-spanned="2">
            <text:p text:style-name="P572">Способ</text:p>
            <text:p text:style-name="P573">получения</text:p>
            <text:p text:style-name="P574">результата</text:p>
          </table:table-cell>
          <table:table-cell table:style-name="TableCell575" table:number-columns-spanned="2">
            <text:p text:style-name="P576">Срок хранения невостребованных заявителем результатов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в органе</text:p>
          </table:table-cell>
          <table:table-cell table:style-name="TableCell587">
            <text:p text:style-name="P588">в МФЦ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Архивная справка (архивная выписка, архивная копия)</text:p>
          </table:table-cell>
          <table:table-cell table:style-name="TableCell613">
            <text:p text:style-name="P614">1) текст в архивной справке дается в хронологической последовательности событий с указанием видов архивных<text:s/>документов и их дат. В архивной справке допускается цитирование архивных документов;</text:p>
            <text:p text:style-name="P615">2) несовпадение отдельных данных архивных документов со сведениями, изложенными в запросе, не является препятствием для включения их в 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 наличие только одного из них оговариваются в тексте справки в скобках («Так в документе», «Так в тексте оригинала»);</text:p>
            <text:p text:style-name="P616">3) допускается включение сведений из нескольких нормативных правовых актов органа местного самоуправления в одну архивную справку;</text:p>
            <text:p text:style-name="P617">4) 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<text:s/>тексте неразборчиво»);</text:p>
            <text:p text:style-name="P618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      <text:p text:style-name="P619">6) после текста архивной справки приводятся архивные шифры и номера листов единиц хранения архивных документов, печатные издания,<text:s/><text:soft-page-break/>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      <text:p text:style-name="P620">7) в архивной справке, объем которой превышает один лист, листы должны быть прошиты, пронумерованы и скреплены печатью муниципального архива;</text:p>
            <text:p text:style-name="P621">8) архивные справки должны оформляться на бланке<text:s/>муниципального архива;</text:p>
            <text:p text:style-name="P622">9) архивная справка подписывается руководителем муниципального архива, заверяется печатью муниципального архива;</text:p>
            <text:p text:style-name="P623">10) в архивной выписке название архивного документа, его номер и дата воспроизводятся полностью; извлечениями из текстов<text:s/>архивных документов должны быть исчерпаны все имеющиеся данные по запросу; начало и конец каждого извлечения, а также пропуски в тексте архивного документа отдельных слов обозначаются многоточием;</text:p>
            <text:p text:style-name="P624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      <text:p text:style-name="P625">12) отдельные слова и выражения оригинала, вызывающие сомнения в их точности, оговариваются словами<text:s/>«Так в тексте оригинала», «Так в документе»; после текста архивной выписки указываются архивный шифр и номера листов единицы хранения архивного документа;</text:p>
            <text:p text:style-name="P626">13) аутентичность выданной по запросу архивной выписки удостоверяется подписью руководителя муниципального архива и печатью муниципального архива;</text:p>
            <text:p text:style-name="P627">14) на обороте каждого листа архивной копии проставляются архивные шифры и номера листов единиц хранения архивного документа; все листы архивной копии скрепляются и на месте скрепления заверяются печатью муниципального архива и подписью его руководителя.</text:p>
          </table:table-cell>
          <table:table-cell table:style-name="TableCell628">
            <text:p text:style-name="P629">положительный</text:p>
          </table:table-cell>
          <table:table-cell table:style-name="TableCell630">
            <text:p text:style-name="P631"><text:span text:style-name="T632">Приложение 3<text:s/></text:span><text:span text:style-name="T633">к технологической схеме</text:span></text:p>
            <text:p text:style-name="P634"/>
          </table:table-cell>
          <table:table-cell table:style-name="TableCell635">
            <text:p text:style-name="P636"><text:span text:style-name="T637">Приложение 4<text:s/></text:span><text:span text:style-name="T638">к технологической схеме</text:span></text:p>
            <text:p text:style-name="P639"/>
          </table:table-cell>
          <table:table-cell table:style-name="TableCell640">
            <text:p text:style-name="P641"><text:span text:style-name="T642">посредством личного обращения заявителя в архив, <text:s/>посредством почтового отправления, через МФЦ на бумажном носителе</text:span></text:p>
          </table:table-cell>
          <table:table-cell table:style-name="TableCell643" table:number-rows-spanned="2">
            <text:p text:style-name="P644">5 лет</text:p>
          </table:table-cell>
          <table:table-cell table:style-name="TableCell645" table:number-rows-spanned="2">
            <text:p text:style-name="P646">хранятся в <text:s/>течение трех месяцев и возвращаются в муниципальный архив</text:p>
          </table:table-cell>
        </table:table-row>
        <text:soft-page-break/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<text:span text:style-name="T652">Ответ на запрос</text:span></text:p>
          </table:table-cell>
          <table:table-cell table:style-name="TableCell653">
            <text:p text:style-name="P654">1. При отсутствии сведений в архивных документах, необходимых для исполнения запроса, составляется ответ:</text:p>
            <text:p text:style-name="P655">1) об отсутствии запрашиваемых сведений; <text:s/>в ответе<text:s/>указываются причины отсутствия документов (в архив не поступали, в документах не содержится запрашиваемых сведений, уничтожены при пожаре, аварии теплосетей и т.п.);</text:p>
            <text:p text:style-name="P656">2) о дальнейших путях поиска необходимой информации;</text:p>
            <text:p text:style-name="P657">3) о направлении соответствующего запроса на исполнение в другой архив или организацию.</text:p>
            <text:p text:style-name="P658">2. При отсутствии у заявителя документов, подтверждающих его полномочия запрашивать сведения, составляющие государственную или иную охраняемую федеральным законом тайну, заявителю сообщается о невозможности дать ответ по существу поставленного в запросе вопроса в связи с недопустимостью разглашения указанных сведений.</text:p>
            <text:p text:style-name="P659">3. Если в запросе содержится вопрос, на который заявителю ранее неоднократно давались письменные ответы по существу, и при этом не приводятся<text:s/>новые доводы и обстоятельства;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<text:s/>и тот же орган или организацию; о данном решении уведомляется заявитель, направивший запрос.</text:p>
            <text:p text:style-name="P660">4. Если в запросе содержатся нецензурные, либо оскорбительные выражения, угрозы жизни, здоровью и имуществу должностного лица, а также членов его семьи; руководитель вправе оставить запрос без ответа по существу поставленных в нём вопросов и сообщить заявителю, направившему его, о недопустимости злоупотребления правом.</text:p>
          </table:table-cell>
          <table:table-cell table:style-name="TableCell661">
            <text:p text:style-name="P662">отрицательный</text:p>
          </table:table-cell>
          <table:table-cell table:style-name="TableCell663">
            <text:p text:style-name="P664"><text:span text:style-name="T665">Приложение 5<text:s/></text:span><text:span text:style-name="T666">к технологической схеме</text:span></text:p>
          </table:table-cell>
          <table:table-cell table:style-name="TableCell667">
            <text:p text:style-name="P668"><text:span text:style-name="T669">Приложение 6<text:s/></text:span><text:span text:style-name="T670">к технологической схеме</text:span></text:p>
          </table:table-cell>
          <table:table-cell table:style-name="TableCell671">
            <text:p text:style-name="P672"><text:span text:style-name="T673">посредство</text:span><text:span text:style-name="T674">м личного обращения заявителя в архив, <text:s/>посредством почтового отправления, через МФЦ на бумажном носителе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</table:table>
      <text:soft-page-break/>
      <text:p text:style-name="P677"><text:span text:style-name="T678">Раздел 7 Технологические процессы предоставления услуги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№ п/п</text:p>
          </table:table-cell>
          <table:table-cell table:style-name="TableCell690">
            <text:p text:style-name="P691">Наименование процедуры процесса</text:p>
          </table:table-cell>
          <table:table-cell table:style-name="TableCell692">
            <text:p text:style-name="P693">Особенности исполнения процедуры процесса</text:p>
          </table:table-cell>
          <table:table-cell table:style-name="TableCell694">
            <text:p text:style-name="P695">Сроки<text:s/>исполнения процедуры (процесса)</text:p>
          </table:table-cell>
          <table:table-cell table:style-name="TableCell696">
            <text:p text:style-name="P697">Исполнитель процедуры процесса</text:p>
          </table:table-cell>
          <table:table-cell table:style-name="TableCell698">
            <text:p text:style-name="P699">Ресурсы, необходимые для выполнения процедуры процесса</text:p>
          </table:table-cell>
          <table:table-cell table:style-name="TableCell700">
            <text:p text:style-name="P701">Формы документов, необходимые для выполнения процедуры процесса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7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<text:span text:style-name="T722">Прием и регистрация запроса заявителя</text:span></text:p>
          </table:table-cell>
          <table:table-cell table:style-name="TableCell723">
            <text:p text:style-name="P724">1) проверяет<text:s/>документы, удостоверяющие личность заявителя;</text:p>
            <text:p text:style-name="P725">2) проводит первичную проверку представленных документов, удостоверяясь, что:</text:p>
            <text:p text:style-name="P726">тексты документов написаны разборчиво, наименования юридических лиц - без сокращения, с указанием их мест нахождения;</text:p>
            <text:p text:style-name="P727">фамилии, имена, отчества граждан написаны полностью;</text:p>
            <text:p text:style-name="P728">3) регистрирует запрос в системе документооборота и делопроизводства муниципального архива (и МФЦ);</text:p>
            <text:p text:style-name="P729">4) в случае, если запрос подано в форме электронного документа, муниципальный архив не позднее рабочего дня, следующего за днем подачи запроса о предоставлении муниципальной услуги в электронной форме, направляет заявителю электронное сообщение о принятии запроса.</text:p>
            <text:p text:style-name="P730"><text:span text:style-name="T731">5) сведения о выполнении административной процедуры фиксируются в системе документооборота и делопроизводств</text:span><text:span text:style-name="T732">а муниципального архива (и МФЦ).</text:span></text:p>
            <text:p text:style-name="P733"><text:span text:style-name="T734">Основания отказа в приеме документов:</text:span></text:p>
            <text:p text:style-name="P735">1) если в запросе заявителя отсутствует тема (вопрос), хронология запрашиваемой информации;</text:p>
            <text:p text:style-name="P736">2) если ответ по существу поставленного в запросе вопроса не может быть дан без разглашения сведений, составляющих государственную или иную охраняемую федеральным законом тайну;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; указанная информация<text:s/>может быть предоставлена только 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p>
            <text:p text:style-name="P737">3) если в запросе содержится вопрос, на который заявителю ранее неоднократно давались письменные ответы по существу, и при этом не приводятся новые доводы и обстоятельства; руководитель муниципального архива вправе принять решение о безосновательности очередного запроса<text:s/><text:soft-page-break/>и прекращении переписки по данному вопросу при условии, что<text:s/>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;</text:p>
            <text:p text:style-name="P738">4) если в запросе содержатся нецензурные, либо оскорбительные выражения, угрозы жизни, здоровью и<text:s/>имуществу должностного лица, а также членов его семьи; руководитель вправе оставить запрос без ответа по существу поставленных в нем вопросов и сообщить заявителю, направившему его, о недопустимости злоупотребления правом;</text:p>
            <text:p text:style-name="P739">5) если у заявителя отсутствуют<text:s/>документы, подтверждающие его полномочия выступать от имени третьих лиц.</text:p>
          </table:table-cell>
          <table:table-cell table:style-name="TableCell740">
            <text:p text:style-name="P741">1) срок ожидания заявителя в очереди при подаче запроса о предоставлении услуги не должен превышать 15 минут;</text:p>
            <text:p text:style-name="P742"><text:span text:style-name="T743">2) запрос заявителя, поступивший в муниципальный архив, регистрируется в<text:s/></text:span><text:span text:style-name="T744">день поступления;</text:span></text:p>
            <text:p text:style-name="P745"><text:span text:style-name="T746">3) информирование заявителя в случае получении запроса в электронной форме не позднее рабочего дня, следующего за днем подачи запроса</text:span></text:p>
          </table:table-cell>
          <table:table-cell table:style-name="TableCell747">
            <text:p text:style-name="P748">сотрудник муниципального архива (и МФЦ)</text:p>
          </table:table-cell>
          <table:table-cell table:style-name="TableCell749">
            <text:p text:style-name="P750">документационное обеспечение, технологическое обеспечение</text:p>
          </table:table-cell>
          <table:table-cell table:style-name="TableCell751">
            <text:p text:style-name="P752">приложение 1</text:p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    </table:table-cell>
          <table:table-cell table:style-name="TableCell758">
            <text:p text:style-name="P759">1) 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;</text:p>
            <text:p text:style-name="P760">2) руководитель муниципального архива обеспечивает оперативное рассмотрение запроса заявителя;</text:p>
            <text:p text:style-name="P761">3) сотрудники муниципального архива<text:s/>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;</text:p>
            <text:p text:style-name="P762">4) муниципальный архив письменно запрашивает заявителя об уточне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p>
            <text:p text:style-name="P763">5) сведения о выполнении административной процедуры фиксируются в системе документооборота и делопроизводства муниципального архива.</text:p>
          </table:table-cell>
          <table:table-cell table:style-name="TableCell764">
            <text:p text:style-name="P765">срок исполнения данной административной процедуры - 10 дней</text:p>
            <text:p text:style-name="P766"/>
          </table:table-cell>
          <table:table-cell table:style-name="TableCell767">
            <text:p text:style-name="P768">руководитель, сотрудник муниципального архива</text:p>
          </table:table-cell>
          <table:table-cell table:style-name="TableCell769">
            <text:p text:style-name="P770">документационное обеспечение, технологическое обеспечение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><text:span text:style-name="T778">Направление по результатам рассмотрения запроса на исполнение в другой архив (или организацию), или направление рекомендаций<text:s/></text:span><text:span text:style-name="T779">заявителю</text:span></text:p>
          </table:table-cell>
          <table:table-cell table:style-name="TableCell780">
            <text:p text:style-name="P781">1) по итогам анализа тематики поступившего запроса, в течение<text:s/>5 дней со дня регистрации муниципальный архив направляет запрос, не относящийся к 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;</text:p>
            <text:p text:style-name="P782">2) в случае, если запрос требует исполнения несколькими организациями, муниципальный архив направляет в соответствующие архивы или организации копии запроса;</text:p>
            <text:p text:style-name="P783">3) результатом административной процедуры является ответ<text:s/>на запрос, содержащий уведомление заявителя о направлении его запроса на исполнение в другой архив или организацию;</text:p>
            <text:p text:style-name="P784">4) сведения о выполнении административной процедуры фиксируются в системе документооборота и делопроизводства муниципального архива.</text:p>
            <text:p text:style-name="P785">5)<text:s/>ответ на запрос с уведомлением заявителя о направлении его запроса на исполнение в другой архив или организацию, или рекомендации,<text:s/><text:soft-page-break/>подготовленный по запросу, поданному через МФЦ, направляется в МФЦ для последующей выдачи заявителю (не востребованные заявителями результаты 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786">6) сотрудник<text:s/>МФЦ выдает ответ на запрос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787">7) 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TableCell788">
            <text:p text:style-name="P789">в течение 5 дней со дня регистрации запроса</text:p>
          </table:table-cell>
          <table:table-cell table:style-name="TableCell790">
            <text:p text:style-name="P791">руководитель, сотрудник муниципального архива (и МФЦ)</text:p>
          </table:table-cell>
          <table:table-cell table:style-name="TableCell792">
            <text:p text:style-name="P793">документационное обеспечение, технологическое обеспечение</text:p>
          </table:table-cell>
          <table:table-cell table:style-name="TableCell794">
            <text:p text:style-name="P795">-</text:p>
          </table:table-cell>
        </table:table-row>
        <table:table-row table:style-name="TableRow796">
          <table:table-cell table:style-name="TableCell797">
            <text:p text:style-name="P798">4</text:p>
          </table:table-cell>
          <table:table-cell table:style-name="TableCell799">
            <text:p text:style-name="P800">Подготовка и направление ответа заявителю</text:p>
          </table:table-cell>
          <table:table-cell table:style-name="TableCell801">
            <text:p text:style-name="P802">1) работник муниципального архива осуществляет в установленном порядке выявление архивных документов, необходимых для исполнения запроса;</text:p>
            <text:p text:style-name="P803">2)по результатам выявления готовится ответ заявителю на запрос;</text:p>
            <text:p text:style-name="P804">3) при отсутствии результата в ходе исполнения запроса в течение 30 дней составляется отрицательный ответ на бланке муниципального архива;</text:p>
            <text:p text:style-name="P805">4) Архивная справка (архивная выписка, архивная копия) в случае личного обращения заявителя или его доверенного лица выдаются ему<text:s/>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;</text:p>
            <text:p text:style-name="P806">5) сведения о выполнении административной процедуры фиксируются в системе документооборота и делопроизводства муниципального архива;</text:p>
            <text:p text:style-name="P807">6) Архивная справка (архивная выписка, архивная копия), подготовленная по запросу, поданному через МФЦ, направляется в МФЦ для последующей выдачи заявителю (не востребованные заявителями результаты<text:s/>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808">7) сотрудник МФЦ выдает архивную справку (архивную выписку, архивную копию)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809">8)<text:s/>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TableCell810">
            <text:p text:style-name="P811">срок исполнения запроса - 30 дней со дня его регистрации</text:p>
          </table:table-cell>
          <table:table-cell table:style-name="TableCell812">
            <text:p text:style-name="P813">руководитель, сотрудник муниципального архива (МФЦ)</text:p>
          </table:table-cell>
          <table:table-cell table:style-name="TableCell814">
            <text:p text:style-name="P815">документационное обеспечение, технологическое обеспечение</text:p>
          </table:table-cell>
          <table:table-cell table:style-name="TableCell816">
            <text:p text:style-name="P817">-</text:p>
          </table:table-cell>
        </table:table-row>
      </table:table>
      <text:soft-page-break/>
      <text:p text:style-name="P818">Раздел 8. Особенности предоставления <text:s/>услуги в электронной форме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Способ получения заявителем информации <text:s/>о сроках <text:s/>и порядке предоставления услуги</text:span></text:p>
          </table:table-cell>
          <table:table-cell table:style-name="TableCell833">
            <text:p text:style-name="P834">Способ записи на прием в орган, МФЦ для подачи запроса о предоставлении услуги</text:p>
          </table:table-cell>
          <table:table-cell table:style-name="TableCell835">
            <text:p text:style-name="P836">Способ формирования запроса о предоставлении услуги</text:p>
          </table:table-cell>
          <table:table-cell table:style-name="TableCell837">
            <text:p text:style-name="P838"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TableCell839">
            <text:p text:style-name="P840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841">
            <text:p text:style-name="P842">Способ получения сведений о ходе выполнения запроса о предоставлении услуги</text:p>
          </table:table-cell>
          <table:table-cell table:style-name="TableCell843">
            <text:p text:style-name="P844">Способ подачи жалобы на нарушение порядка предоставления услуги и досудебного<text:s/>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</text:p>
          </table:table-cell>
        </table:table-row>
        <table:table-row table:style-name="TableRow860">
          <table:table-cell table:style-name="TableCell861">
            <text:p text:style-name="P862"><text:span text:style-name="T863">1) официальный сайт органа местного самоуправления: адрес сайта;</text:span></text:p>
            <text:p text:style-name="P864">2) официальный сайт ГБУ СО «МФЦ»: www.mfc66.ru;</text:p>
            <text:p text:style-name="P865"><text:span text:style-name="T866">3) Единый портал государственных</text:span><text:span text:style-name="T867"><text:s/>и муниципальных услуг</text:span></text:p>
          </table:table-cell>
          <table:table-cell table:style-name="TableCell868">
            <text:p text:style-name="P869">запись на прием в орган, предоставляющий муниципальную услугу, посредством Единого портала государственных и муниципальных услуг (при наличии технической возможности),</text:p>
            <text:p text:style-name="P870">запись через МФЦ:</text:p>
            <text:p text:style-name="P871">1) официальный сайт: mfc66.ru;</text:p>
            <text:p text:style-name="P872">2) приложение<text:s/>«ВнеОчереди».</text:p>
          </table:table-cell>
          <table:table-cell table:style-name="TableCell873">
            <text:p text:style-name="P874">путем заполнения формы запроса на ЕПГУ</text:p>
          </table:table-cell>
          <table:table-cell table:style-name="TableCell875">
            <text:p text:style-name="P876">не требуется предоставление заявителем документов на бумажном носителе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Информация размещена на ЕПГУ ___________ (прямая ссылка на услугу с ЕПГУ), на официальном сайте ________________ (наименование<text:s/>муниципального образования) (www._________ ), на информационных стендах, расположенных в Администрации ________________ (наименование муниципального образования), на официальном сайте МФЦ (www.mfc66.ru),</text:p>
            <text:p text:style-name="P881">а также предоставляется непосредственно специалистом<text:s/>________________ ________________ (наименование муниципального образования) при личном приеме, а также по телефону</text:p>
          </table:table-cell>
          <table:table-cell table:style-name="TableCell882">
            <text:p text:style-name="P883">1) официальный сайт Администрации (наименование муниципального образования) (адрес сайта);</text:p>
            <text:p text:style-name="P884">2) по электронной почте: (адрес электронной почты);</text:p>
            <text:p text:style-name="P885">3)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 муниципальных услуг;</text:p>
            <text:p text:style-name="P886">4) официальный сайт<text:s/>МФЦ.</text:p>
          </table:table-cell>
        </table:table-row>
      </table:table>
      <text:soft-page-break/>
      <text:p text:style-name="P887">Приложение 1</text:p>
      <text:p text:style-name="P889">к технологической схеме</text:p>
      <text:p text:style-name="P890"/>
      <text:p text:style-name="P891"/>
      <text:p text:style-name="P892">Фома запроса</text:p>
      <text:p text:style-name="P893">для оформления архивной справки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Заявитель:</text:p>
            <text:p text:style-name="P901">- <text:s/>Наименование юридического лица;</text:p>
            <text:p text:style-name="P902">- <text:s/>Фамилия имя, отчество*, год рождения физического лица.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Фамилия, имя, отчество*, <text:s/>год рождения лица, на которого<text:s/>запрашиваются архивные документы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Тема запроса, хронологические рамки запрашиваемой информации</text:p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Количество экземпляров документов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Цель получения архивной справки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/>Адрес, по которому выслать справку, справочные данные заявителя услуги:</text:p>
            <text:p text:style-name="P929">- почтовый<text:s/>адрес;</text:p>
            <text:p text:style-name="P930">- электронный адрес*;</text:p>
            <text:p text:style-name="P931">- контактный телефон</text:p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*При наличии</text:p>
      <text:p text:style-name="P936"/>
      <text:p text:style-name="P937">Информация о персональных данных хранится и обрабатывается с соблюдением законодательства о персональных данных. Заполняя запрос, Вы даете согласие на обработку персональных данных.</text:p>
      <text:p text:style-name="P938"/>
      <text:p text:style-name="P939"/>
      <text:p text:style-name="P940"><text:span text:style-name="T941">« <text:s text:c="3"/></text:span><text:span text:style-name="T942"><text:s text:c="2"/>» <text:s text:c="15"/></text:span><text:span text:style-name="T943"><text:s/>20 <text:s text:c="3"/>г. <text:s text:c="5"/>Подпись_____________</text:span></text:p>
      <text:p text:style-name="P944">Дата подачи запроса</text:p>
      <text:p text:style-name="P945"><text:span text:style-name="T946">« <text:s text:c="6"/>» <text:s text:c="15"/></text:span><text:span text:style-name="T947">20 <text:s text:c="2"/>г.</text:span></text:p>
      <text:p text:style-name="P948">Дата готовности услуги <text:s text:c="4"/></text:p>
      <text:p text:style-name="P949">Роспись в получении ______________________</text:p>
      <text:p text:style-name="P950"><text:span text:style-name="T951">« <text:s text:c="6"/>» <text:s text:c="15"/></text:span><text:span text:style-name="T952">20 <text:s text:c="2"/>г.</text:span></text:p>
      <text:p text:style-name="P953">Дата получения <text:s text:c="4"/></text:p>
      <text:p text:style-name="P954"/>
      <text:p text:style-name="P955">Приложение 2</text:p>
      <text:p text:style-name="P956">к<text:s/>технологической схеме</text:p>
      <text:p text:style-name="P957"/>
      <text:p text:style-name="P958"/>
      <text:p text:style-name="P959">Образец заполнения запроса</text:p>
      <text:p text:style-name="P960">для оформления архивной справки</text:p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Заявитель:</text:p>
            <text:p text:style-name="P968">- <text:s/>Наименование юридического лица;</text:p>
            <text:p text:style-name="P969">- <text:s/>Фамилия имя, отчество*, год рождения физического лица.</text:p>
          </table:table-cell>
          <table:table-cell table:style-name="TableCell970">
            <text:p text:style-name="P971">Иванов Иван Иванович</text:p>
            <text:p text:style-name="P972">ул. Армавирская, д. 100, кв. 100,</text:p>
            <text:p text:style-name="P973">г. Екатеринбург, 620000,</text:p>
            <text:p text:style-name="P974">8 (343) 1111111</text:p>
          </table:table-cell>
        </table:table-row>
        <table:table-row table:style-name="TableRow975">
          <table:table-cell table:style-name="TableCell976">
            <text:p text:style-name="P977">Фамилия, имя, отчество*, <text:s/>год рождения лица, на которого запрашиваются архивные документы</text:p>
          </table:table-cell>
          <table:table-cell table:style-name="TableCell978">
            <text:p text:style-name="P979">_</text:p>
          </table:table-cell>
        </table:table-row>
        <table:table-row table:style-name="TableRow980">
          <table:table-cell table:style-name="TableCell981">
            <text:p text:style-name="P982">Тема запроса, хронологические рамки запрашиваемой информации</text:p>
            <text:p text:style-name="P983"/>
          </table:table-cell>
          <table:table-cell table:style-name="TableCell984">
            <text:p text:style-name="P985">акт ввода в эксплуатацию объекта недвижимого имущества в октябре –<text:s/>ноябре 1985 года по адресу: ул. Армавирская, д. 100, г. Екатеринбург</text:p>
            <text:p text:style-name="P986">(о подтверждении стажа (заработной платы) за период работы экономистом в <text:s/>Свердловском лесхозе в октябре 1985 – ноябре 1989 гг.)</text:p>
          </table:table-cell>
        </table:table-row>
        <table:table-row table:style-name="TableRow987">
          <table:table-cell table:style-name="TableCell988">
            <text:p text:style-name="P989">Количество экземпляров документов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P994">Цель получения<text:s/>архивной справки</text:p>
          </table:table-cell>
          <table:table-cell table:style-name="TableCell995">
            <text:p text:style-name="P996">для предоставления в Росреестр</text:p>
            <text:p text:style-name="P997">(для предоставления в Пенсионный фонд Российской Федерации)</text:p>
          </table:table-cell>
        </table:table-row>
        <table:table-row table:style-name="TableRow998">
          <table:table-cell table:style-name="TableCell999">
            <text:p text:style-name="P1000"><text:s/>Адрес, по которому выслать справку, справочные данные заявителя услуги:</text:p>
            <text:p text:style-name="P1001">- почтовый адрес;</text:p>
            <text:p text:style-name="P1002">- электронный адрес*;</text:p>
            <text:p text:style-name="P1003">- контактный телефон</text:p>
            <text:p text:style-name="P1004"/>
          </table:table-cell>
          <table:table-cell table:style-name="TableCell1005">
            <text:p text:style-name="P1006">ул.<text:s/>Армавирская, д. 100, кв. 100,</text:p>
            <text:p text:style-name="P1007">г. Екатеринбург, 620000</text:p>
          </table:table-cell>
        </table:table-row>
      </table:table>
      <text:p text:style-name="P1008">*При наличии</text:p>
      <text:p text:style-name="P1009"/>
      <text:p text:style-name="P1010">Информация о персональных данных хранится и обрабатывается с соблюдением законодательства о персональных данных. Заполняя запрос, Вы даете согласие на обработку персональных данных.</text:p>
      <text:p text:style-name="P1011"/>
      <text:p text:style-name="P1012"/>
      <text:p text:style-name="P1013"><text:span text:style-name="T1014">« <text:s/></text:span><text:span text:style-name="T1015"><text:s text:c="4"/>» <text:s text:c="15"/></text:span><text:span text:style-name="T1016"><text:s/>20 <text:s text:c="3"/>г. <text:s text:c="5"/>Подпись_____________</text:span></text:p>
      <text:p text:style-name="P1017">Дата подачи запроса</text:p>
      <text:p text:style-name="P1018"><text:span text:style-name="T1019">« <text:s text:c="6"/>» <text:s text:c="15"/></text:span><text:span text:style-name="T1020">20 <text:s text:c="2"/>г.</text:span></text:p>
      <text:p text:style-name="P1021">Дата готовности услуги <text:s text:c="4"/></text:p>
      <text:p text:style-name="P1022">Роспись в получении ______________________</text:p>
      <text:p text:style-name="P1023"><text:span text:style-name="T1024">« <text:s text:c="6"/>» <text:s text:c="15"/></text:span><text:span text:style-name="T1025">20 <text:s text:c="2"/>г.</text:span></text:p>
      <text:p text:style-name="P1026"><text:span text:style-name="T1027">Дата получения <text:s text:c="4"/></text:span></text:p>
      <text:soft-page-break/>
      <text:p text:style-name="P1028">Приложение 3</text:p>
      <text:p text:style-name="P1029">к<text:s/>технологической схеме</text:p>
      <text:p text:style-name="P1030"/>
      <text:p text:style-name="P1031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Угловой штамп муниципального архива</text:p>
          </table:table-cell>
          <table:table-cell table:style-name="TableCell1038">
            <text:p text:style-name="P1039"/>
            <text:p text:style-name="P1040"/>
            <text:p text:style-name="P1041">Адрес заявителя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</table:table-row>
      </table:table>
      <text:p text:style-name="P1049"/>
      <text:p text:style-name="P1050"><text:span text:style-name="T1051">Архивная справка<text:s/></text:span><text:span text:style-name="T1052">(а</text:span><text:span text:style-name="T1053">рхивная выписка)</text:span></text:p>
      <text:p text:style-name="P1054"/>
      <text:p text:style-name="P1055">В документах архивного фонда _________________________________________ за ___________ гг. имеются сведения<text:s/>о__________________________________________________________________________.</text:p>
      <text:p text:style-name="P1056">В соответствии с постановлением (распоряжением) № _____. от ____________________________________ ___________________________________________________________________________________________.</text:p>
      <text:p text:style-name="P1057"/>
      <text:p text:style-name="P1058">Основание: ф. ___ оп. ___, д.___ л. ___</text:p>
      <text:p text:style-name="P1059"/>
      <text:p text:style-name="P1060"/>
      <text:p text:style-name="P1061">Руководитель муниципального архива <text:s text:c="35"/>(печать, подпись) <text:s text:c="33"/>ФИО <text:s text:c="2"/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Исполнитель</text:p>
      <text:p text:style-name="P1072">телефон</text:p>
      <text:soft-page-break/>
      <text:p text:style-name="P1073">Приложение 4</text:p>
      <text:p text:style-name="P1074">к технологической схеме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Угловой штамп муниципального архива</text:p>
          </table:table-cell>
          <table:table-cell table:style-name="TableCell1083">
            <text:p text:style-name="P1084"/>
            <text:p text:style-name="P1085"/>
            <text:p text:style-name="P1086">Иванову И.И.</text:p>
            <text:p text:style-name="P1087"/>
            <text:p text:style-name="P1088">ул. Армавирская, д. 100, кв. 100,</text:p>
            <text:p text:style-name="P1089">г. Екатеринбург,</text:p>
            <text:p text:style-name="P1090"><text:span text:style-name="T1091">620000</text:span></text:p>
            <text:p text:style-name="P1092"/>
            <text:p text:style-name="P1093"/>
            <text:p text:style-name="P1094"/>
            <text:p text:style-name="P1095"/>
            <text:p text:style-name="P1096"/>
          </table:table-cell>
        </table:table-row>
      </table:table>
      <text:p text:style-name="P1097"/>
      <text:p text:style-name="P1098"/>
      <text:p text:style-name="P1099"/>
      <text:p text:style-name="P1100"><text:span text:style-name="T1101">Архивная справка<text:s/></text:span><text:span text:style-name="T1102">(а</text:span><text:span text:style-name="T1103">рхивная выписка)</text:span></text:p>
      <text:p text:style-name="P1104"/>
      <text:p text:style-name="P1105">В документах архивного фонда «Свердловский городской Совет народных депутатов» имеются сведения о<text:s/>вводе в эксплуатацию 09.11.1985 объекта недвижимого имущества по адресу: ул. Армавирская, д. 100, г. Свердловск в соответствии с решением Свердловского городского Совета народных депутатов № 100 от 09.11.1985.</text:p>
      <text:p text:style-name="P1106"/>
      <text:p text:style-name="P1107">Основание: ф. 100, оп. 1, <text:s/>д.100,л. 100.</text:p>
      <text:p text:style-name="P1108"/>
      <text:p text:style-name="P1109"/>
      <text:p text:style-name="P1110">Руководитель муниципального архива <text:s text:c="35"/>(печать, подпись) <text:s text:c="33"/>ФИО <text:s text:c="2"/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>Исполнитель</text:p>
      <text:p text:style-name="P1130">телефон</text:p>
      <text:soft-page-break/>
      <text:p text:style-name="P1131">Приложение 5</text:p>
      <text:p text:style-name="P1132">к технологической схеме</text:p>
      <text:p text:style-name="P1133"/>
      <text:p text:style-name="P1134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Угловой штамп муниципального архива</text:p>
          </table:table-cell>
          <table:table-cell table:style-name="TableCell1141">
            <text:p text:style-name="P1142"/>
            <text:p text:style-name="P1143"/>
            <text:p text:style-name="P1144">Адрес заявителя</text:p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</table:table-cell>
        </table:table-row>
      </table:table>
      <text:p text:style-name="P1151"/>
      <text:p text:style-name="P1152"/>
      <text:p text:style-name="P1153">Об исполнении запроса</text:p>
      <text:p text:style-name="P1154"/>
      <text:p text:style-name="P1155">На Ваш запрос о ______________________________________________________________________ _____________________________________________________________________________ информирую, что в документах архивного<text:s/>фонда___________________________________ сведений ______________________ не имеется (не выявлено).</text:p>
      <text:p text:style-name="P1156"/>
      <text:p text:style-name="P1157"/>
      <text:p text:style-name="P1158">Руководитель муниципального архива <text:s text:c="35"/>(подпись) <text:s text:c="50"/>ФИО <text:s text:c="2"/></text:p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Исполнитель</text:p>
      <text:p text:style-name="P1183">телефон</text:p>
      <text:soft-page-break/>
      <text:p text:style-name="P1184">Приложение 6</text:p>
      <text:p text:style-name="P1185">к технологической схеме</text:p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Угловой штамп муниципального архива</text:p>
          </table:table-cell>
          <table:table-cell table:style-name="TableCell1194">
            <text:p text:style-name="P1195"/>
            <text:p text:style-name="P1196"/>
            <text:p text:style-name="P1197">Иванову И.И.</text:p>
            <text:p text:style-name="P1198"/>
            <text:p text:style-name="P1199">ул. Армавирская, д. 100, кв. 100,</text:p>
            <text:p text:style-name="P1200">г. Екатеринбург,</text:p>
            <text:p text:style-name="P1201">620000</text:p>
            <text:p text:style-name="P1202"/>
            <text:p text:style-name="P1203"/>
            <text:p text:style-name="P1204"/>
            <text:p text:style-name="P1205"/>
            <text:p text:style-name="P1206"/>
          </table:table-cell>
        </table:table-row>
      </table:table>
      <text:p text:style-name="P1207"/>
      <text:p text:style-name="P1208"/>
      <text:p text:style-name="P1209">Об исполнении запроса</text:p>
      <text:p text:style-name="P1210"/>
      <text:p text:style-name="P1211"/>
      <text:p text:style-name="P1212">Уважаемый Иван Иванович!</text:p>
      <text:p text:style-name="P1213"/>
      <text:p text:style-name="P1214">Информирую, что архивных<text:s/>документов о вводе в эксплуатацию объекта недвижимого имущества по адресу: ул. Армавирская, д. 100, г. Екатеринбург в муниципальном архиве не выявлено.</text:p>
      <text:p text:style-name="P1215"/>
      <text:p text:style-name="P1216"/>
      <text:p text:style-name="P1217">Руководитель муниципального архива <text:s text:c="35"/>(подпись) <text:s text:c="21"/><text:s text:c="29"/>ФИО <text:s text:c="2"/></text:p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>Исполнитель</text:p>
      <text:p text:style-name="P1238"><text:span text:style-name="T1239">телефо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 fo:line-height="100%" fo:margin-left="-0.12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in" fo:line-height="0.25in" fo:text-indent="0.5in"/>
      <style:text-properties style:font-name="Times New Roman"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1159in" fo:margin-bottom="0.1743in" fo:line-height="100%"/>
      <style:text-properties style:font-name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Заголовокктексту" style:display-name="Заголовок к тексту" style:family="paragraph" style:parent-style-name="Обычный" style:next-style-name="Textbody">
      <style:paragraph-properties fo:margin-bottom="0.3333in" fo:line-height="0.1666in"/>
      <style:text-properties style:font-name="Times New Roman" fo:font-weight="bold" style:font-weight-asian="bold" fo:font-size="14pt" style:font-size-asian="14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in" fo:line-height="100%" fo:text-indent="0.5194in"/>
      <style:text-properties style:font-name="Times New Roman" fo:font-size="14pt" style:font-size-asian="14pt" style:font-size-complex="12pt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 fo:line-height="100%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Адресат" style:display-name="Адресат" style:family="paragraph" style:parent-style-name="Обычный">
      <style:paragraph-properties fo:margin-bottom="0.0833in" fo:line-height="0.1666in"/>
      <style:text-properties style:font-name="Times New Roman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0%"/>
      <style:text-properties style:font-name-asian="Liberation Serif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2" style:display-name="Обычная таблица2" style:family="paragraph">
      <style:paragraph-properties style:vertical-align="auto" fo:margin-bottom="0.1111in" fo:line-height="100%"/>
      <style:text-properties style:font-name-asian="Liberation Serif" style:language-asian="en" style:country-asian="US" fo:hyphenate="true"/>
    </style:style>
    <style:style style:name="Обычнаятаблица3" style:display-name="Обычная таблица3" style:family="paragraph">
      <style:paragraph-properties style:vertical-align="auto"/>
      <style:text-properties style:language-asian="en" style:country-asian="U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Standard">
      <style:text-properties style:font-size-complex="10.5pt" fo:hyphenate="tru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9pt" style:font-size-asian="9pt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 style:parent-style-name="Основнойшрифтабзаца">
      <style:text-properties style:font-name-complex="Times New Roman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blk3" style:display-name="blk3" style:family="text" style:parent-style-name="Основнойшрифтабзаца">
      <style:text-properties style:font-name-complex="Times New Roman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" style:display-name="w" style:family="text" style:parent-style-name="Основнойшрифтабзаца">
      <style:text-properties style:font-name-complex="Times New Roman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>
      <style:text-properties style:font-name-complex="Times New Roman"/>
    </style:style>
    <style:style style:name="gwt-inlinehtml" style:display-name="gwt-inlinehtml" style:family="text" style:parent-style-name="Основнойшрифтабзаца"/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112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38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348" style:parent-style-name="Верхнийколонтитул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473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547" style:parent-style-name="Верхнийколонтитул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819" style:parent-style-name="Верхнийколонтитул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8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  <style:master-page style:name="MP1" style:page-layout-name="PL1">
      <style:header>
        <text:p text:style-name="P112"><text:page-number text:fixed="false">2</text:page-number></text:p>
      </style:header>
    </style:master-page>
    <style:master-page style:name="MP2" style:page-layout-name="PL2">
      <style:header>
        <text:p text:style-name="P238"><text:page-number text:fixed="false">4</text:page-number></text:p>
      </style:header>
    </style:master-page>
    <style:master-page style:name="MP3" style:page-layout-name="PL3">
      <style:header>
        <text:p text:style-name="P348"><text:page-number text:fixed="false">5</text:page-number></text:p>
      </style:header>
    </style:master-page>
    <style:master-page style:name="MP4" style:page-layout-name="PL4">
      <style:header>
        <text:p text:style-name="P473"><text:page-number text:fixed="false">6</text:page-number></text:p>
      </style:header>
    </style:master-page>
    <style:master-page style:name="MP5" style:page-layout-name="PL5">
      <style:header>
        <text:p text:style-name="P547"><text:page-number text:fixed="false">7</text:page-number></text:p>
      </style:header>
    </style:master-page>
    <style:master-page style:name="MP6" style:page-layout-name="PL6">
      <style:header>
        <text:p text:style-name="P819"><text:page-number text:fixed="false">13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7" style:page-layout-name="PL7">
      <style:header>
        <text:p text:style-name="P888"><text:page-number text:fixed="false">19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ганов В Г</meta:initial-creator>
    <dc:creator>Чемякина Екатерина Анатольевна</dc:creator>
    <meta:creation-date>2023-12-11T07:36:00Z</meta:creation-date>
    <dc:date>2023-12-11T07:36:00Z</dc:date>
    <meta:print-date>2019-11-27T06:51:00Z</meta:print-date>
    <meta:template xlink:href="Normal" xlink:type="simple"/>
    <meta:editing-cycles>2</meta:editing-cycles>
    <meta:editing-duration>PT0S</meta:editing-duration>
    <meta:document-statistic meta:page-count="19" meta:paragraph-count="62" meta:word-count="4698" meta:character-count="31419" meta:row-count="223" meta:non-whitespace-character-count="26783"/>
  </office:meta>
</office:document-meta>
</file>