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widows="0" fo:orphans="0" fo:text-align="center" fo:margin-bottom="0in" fo:line-height="100%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true" fo:font-size="12pt" style:font-size-asian="12pt" style:font-size-complex="12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text-autospace="none" fo:text-align="justify" style:vertical-align="auto" fo:margin-bottom="0in" fo:line-height="100%" fo:text-indent="0.4916in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style:vertical-align="auto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center" fo:margin-bottom="0in" fo:line-height="90%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5%" fo:margin-left="0.098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3923in" style:use-optimal-column-width="false"/>
    </style:style>
    <style:style style:name="TableColumn26" style:family="table-column">
      <style:table-column-properties style:column-width="0.7888in" style:use-optimal-column-width="false"/>
    </style:style>
    <style:style style:name="TableColumn27" style:family="table-column">
      <style:table-column-properties style:column-width="7.3833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24" style:family="table">
      <style:table-properties style:width="10.7298in" fo:margin-left="-0.0034in" table:align="left"/>
    </style:style>
    <style:style style:name="TableRow30" style:family="table-row">
      <style:table-row-properties style:min-row-height="0.4368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bottom="0in" fo:line-height="100%"/>
    </style:style>
    <style:style style:name="T4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fo:language="en" fo:country="US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50" style:family="table-row">
      <style:table-row-properties style:min-row-height="0.3284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53" style:family="table-row">
      <style:table-row-properties style:min-row-height="0.343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</style:style>
    <style:style style:name="T6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weight-complex="bold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66" style:family="table-row">
      <style:table-row-properties style:min-row-height="0.2881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77" style:family="table-row">
      <style:table-row-properties style:min-row-height="0.3138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89" style:family="table-row">
      <style:table-row-properties style:min-row-height="0.3638in" style:use-optimal-row-height="false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94" style:family="table-row">
      <style:table-row-properties style:min-row-height="0.2527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105" style:family="table-row">
      <style:table-row-properties style:min-row-height="0.4361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112" style:family="table-row">
      <style:table-row-properties style:min-row-height="0.1986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</style:style>
    <style:style style:name="T1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25" style:family="table-row">
      <style:table-row-properties style:min-row-height="0.3284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131" style:family="table-row">
      <style:table-row-properties style:min-row-height="0.3284in"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3" style:family="table-row">
      <style:table-row-properties style:min-row-height="0.3284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148" style:family="table-row">
      <style:table-row-properties style:min-row-height="0.3284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59" style:family="table-row">
      <style:table-row-properties style:min-row-height="0.3284in" style:use-optimal-row-height="false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2" style:family="table-row">
      <style:table-row-properties style:min-row-height="0.3284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176" style:family="table-row">
      <style:table-row-properties style:min-row-height="0.3284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8" style:family="table-row">
      <style:table-row-properties style:min-row-height="0.3284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193" style:family="table-row">
      <style:table-row-properties style:min-row-height="0.4611in"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0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06" style:family="table-row">
      <style:table-row-properties style:min-row-height="0.3284in" style:use-optimal-row-height="false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209" style:family="table-row">
      <style:table-row-properties style:min-row-height="0.0916in" style:use-optimal-row-height="false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1" style:family="table-row">
      <style:table-row-properties style:min-row-height="0.3284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226" style:family="table-row">
      <style:table-row-properties style:min-row-height="0.2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2in" style:use-optimal-row-height="false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252" style:family="table-row">
      <style:table-row-properties style:min-row-height="0.2in" style:use-optimal-row-height="false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260" style:parent-style-name="Обычный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line-height="100%"/>
    </style:style>
    <style:style style:name="T2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268" style:family="table-row">
      <style:table-row-properties style:min-row-height="0.4166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</style:style>
    <style:style style:name="T28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286" style:family="table-row">
      <style:table-row-properties style:min-row-height="0.4166in" style:use-optimal-row-height="false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291" style:family="table-row">
      <style:table-row-properties style:min-row-height="0.3875in" style:use-optimal-row-height="false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298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center" fo:margin-bottom="0in" fo:line-height="100%"/>
    </style:style>
    <style:style style:name="T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min-row-height="0.3875in" style:use-optimal-row-height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318" style:family="table-row">
      <style:table-row-properties style:min-row-height="0.4166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321" style:family="table-row">
      <style:table-row-properties style:min-row-height="0.3486in" style:use-optimal-row-height="false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334" style:family="table-row">
      <style:table-row-properties style:min-row-height="0.3284in"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37" style:parent-style-name="Обычный" style:family="paragraph">
      <style:paragraph-properties fo:text-align="center" fo:margin-bottom="0in" fo:line-height="100%"/>
    </style:style>
    <style:style style:name="T33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339" style:family="table-row">
      <style:table-row-properties style:min-row-height="0.3284in" style:use-optimal-row-height="false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1" style:family="table-row">
      <style:table-row-properties style:min-row-height="0.3284in" style:use-optimal-row-height="false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</style:style>
    <style:style style:name="T3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63" style:family="table-row">
      <style:table-row-properties style:min-row-height="0.3284in" style:use-optimal-row-height="false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366" style:parent-style-name="Обычный" style:family="paragraph">
      <style:paragraph-properties fo:text-align="center" fo:margin-bottom="0in" fo:line-height="100%"/>
    </style:style>
    <style:style style:name="T36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369" style:family="table-row">
      <style:table-row-properties style:min-row-height="0.3284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76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9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394" style:family="table-row">
      <style:table-row-properties style:min-row-height="0.2in" style:use-optimal-row-height="false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0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401" style:family="table-row">
      <style:table-row-properties style:min-row-height="0.3284in" style:use-optimal-row-height="false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413" style:family="table-row">
      <style:table-row-properties style:min-row-height="0.3284in" style:use-optimal-row-height="false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16" style:parent-style-name="Обычный" style:family="paragraph">
      <style:paragraph-properties fo:text-align="center" fo:margin-bottom="0in" fo:line-height="100%"/>
    </style:style>
    <style:style style:name="T41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419" style:family="table-row">
      <style:table-row-properties style:min-row-height="0.3284in" style:use-optimal-row-height="false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ConsPlusNormal" style:family="paragraph">
      <style:paragraph-properties fo:text-align="center"/>
      <style:text-properties style:font-name="Liberation Serif" style:font-name-complex="Times New Roman" fo:color="#000000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ConsPlusNormal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2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432" style:family="table-row">
      <style:table-row-properties style:min-row-height="0.4451in" style:use-optimal-row-height="false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ConsPlusNormal" style:family="paragraph">
      <style:paragraph-properties fo:text-align="center"/>
    </style:style>
    <style:style style:name="T437" style:parent-style-name="Основнойшрифтабзаца" style:family="text">
      <style:text-properties style:font-name="Liberation Serif" style:font-name-complex="Times New Roman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ConsPlusNormal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442" style:parent-style-name="Обычный" style:family="paragraph">
      <style:paragraph-properties fo:text-align="center" fo:margin-bottom="0in" fo:line-height="100%"/>
    </style:style>
    <style:style style:name="T443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446" style:family="table-row">
      <style:table-row-properties style:min-row-height="0.3284in" style:use-optimal-row-height="false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fo:text-align="center" fo:margin-bottom="0in" fo:line-height="100%"/>
    </style:style>
    <style:style style:name="T450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451" style:family="table-row">
      <style:table-row-properties style:min-row-height="0.3875in" style:use-optimal-row-height="false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style:text-autospace="none" fo:margin-bottom="0in" fo:line-height="100%"/>
    </style:style>
    <style:style style:name="T4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463" style:family="table-row">
      <style:table-row-properties style:min-row-height="0.3284in" style:use-optimal-row-height="false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</style:style>
    <style:style style:name="T466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TableRow469" style:family="table-row">
      <style:table-row-properties style:min-row-height="0.325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480" style:family="table-row">
      <style:table-row-properties style:min-row-height="0.4131in" style:use-optimal-row-height="false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P483" style:parent-style-name="Обычный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TableRow485" style:family="table-row">
      <style:table-row-properties style:min-row-height="0.3361in"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Row498" style:family="table-row">
      <style:table-row-properties style:min-row-height="0.5687in"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ru" style:country-asian="RU"/>
    </style:style>
    <style:style style:name="TableRow504" style:family="table-row">
      <style:table-row-properties style:min-row-height="0.5687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515" style:parent-style-name="Абзацсписка" style:family="paragraph">
      <style:paragraph-properties fo:margin-bottom="0in" fo:line-height="100%" fo:margin-left="0.3486in">
        <style:tab-stops/>
      </style:paragraph-properties>
      <style:text-properties style:font-name="Liberation Serif" style:font-name-asian="Times New Roman" fo:color="#000000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4">РЕЙТИНГ<text:s/></text:p>
      <text:p text:style-name="P5"><text:span text:style-name="T6">результативности и эффективности деятельности исполнительных органов государственной власти Свердловской области, реализующих контрольные (надзорные) функции,<text:s/></text:span><text:span text:style-name="T7">по итогам 202</text:span><text:span text:style-name="T8">3</text:span><text:span text:style-name="T9"><text:s/></text:span><text:span text:style-name="T10">года</text:span></text:p>
      <text:p text:style-name="P11"/>
      <text:p text:style-name="P12">Реформа контрольно-надзорной деятельности нацелена на повышение уровня безопасности и устранение избыточной административной нагрузки на субъекты предпринимательской деятельности.<text:s/></text:p>
      <text:p text:style-name="P13"><text:span text:style-name="T14">Постановлением Правительства Свердл</text:span><text:span text:style-name="T15">овской области от 29.12.2017 № 1033-ПП утвержден порядок и перечень показателей оценки результативности и эффективности контрольно-надзорной деятельности в Свердловской области, в соответствии с которым за региональными органами контроля закреплены 28 ключ</text:span><text:span text:style-name="T16">евых показателей, отражающих уровень безопасности охраняемых законом ценностей, выражающихся в минимизации причинения им вреда (ущерба). Все показатели достигнуты региональными органами контроля Свердловской области.<text:s/></text:span></text:p>
      <text:p text:style-name="P17"><text:span text:style-name="T18">По итогам 202</text:span><text:span text:style-name="T19">3</text:span><text:span text:style-name="T20"><text:s/>года региональными орга</text:span><text:span text:style-name="T21">нами контроля достигнуты все показатели по всем видам контроля (надзора).<text:s/>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№<text:s/></text:p>
            </table:table-cell>
            <table:table-cell table:style-name="TableCell33">
              <text:p text:style-name="P34">Номер (индекс) пок-ля</text:p>
            </table:table-cell>
            <table:table-cell table:style-name="TableCell35">
              <text:p text:style-name="P36">Наименование показателя</text:p>
            </table:table-cell>
            <table:table-cell table:style-name="TableCell37">
              <text:p text:style-name="P38">Целевое<text:s/></text:p>
              <text:p text:style-name="P39">значение<text:s/></text:p>
              <text:p text:style-name="P40"><text:span text:style-name="T41">202</text:span><text:span text:style-name="T42">3</text:span><text:span text:style-name="T43"><text:s/>года</text:span></text:p>
            </table:table-cell>
            <table:table-cell table:style-name="TableCell44">
              <text:p text:style-name="P45">Фактическое значение<text:s/></text:p>
              <text:p text:style-name="P46"><text:span text:style-name="T47">за 202</text:span><text:span text:style-name="T48">3</text:span><text:span text:style-name="T49"><text:s/>год<text:s/></text:span></text:p>
            </table:table-cell>
          </table:table-row>
        </table:table-header-rows>
        <table:table-row table:style-name="TableRow50">
          <table:table-cell table:style-name="TableCell51" table:number-columns-spanned="5">
            <text:p text:style-name="P52">Региональный государственный экологический надзор на территории<text:s/>Свердловской области<text:line-break/><text:s/>(Министерство природных ресурсов и экологии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А.3.1.</text:p>
          </table:table-cell>
          <table:table-cell table:style-name="TableCell58">
            <text:p text:style-name="P59">Загрязненность химическими веществами атмосферного воздуха на территории Свердловской области, процентов (от базового значения 2017 года)</text:p>
          </table:table-cell>
          <table:table-cell table:style-name="TableCell60">
            <text:p text:style-name="P61"><text:span text:style-name="T62">не более<text:s/></text:span><text:span text:style-name="T63">67%</text:span></text:p>
          </table:table-cell>
          <table:table-cell table:style-name="TableCell64">
            <text:p text:style-name="P65">22,2%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А.3.2.</text:p>
          </table:table-cell>
          <table:table-cell table:style-name="TableCell71">
            <text:p text:style-name="P72">Загрязненность химическими веществами при осуществлении сброса сточных вод в водные объекты, находящиеся на территории Свердловской области, процентов (от базового значения 2017 года)</text:p>
          </table:table-cell>
          <table:table-cell table:style-name="TableCell73">
            <text:p text:style-name="P74">не более 78%</text:p>
          </table:table-cell>
          <table:table-cell table:style-name="TableCell75">
            <text:p text:style-name="P76">66,7%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А.3.3.</text:p>
          </table:table-cell>
          <table:table-cell table:style-name="TableCell82">
            <text:p text:style-name="P83">Загрязненность нефтепродуктами почвы на территории Свердловской области, процентов</text:p>
            <text:p text:style-name="P84">(от базового значения 2017 года)</text:p>
          </table:table-cell>
          <table:table-cell table:style-name="TableCell85">
            <text:p text:style-name="P86">не более 38%</text:p>
          </table:table-cell>
          <table:table-cell table:style-name="TableCell87">
            <text:p text:style-name="P88">37,5%</text:p>
          </table:table-cell>
        </table:table-row>
        <table:table-row table:style-name="TableRow89">
          <table:table-cell table:style-name="TableCell90" table:number-columns-spanned="5">
            <text:p text:style-name="P91">Региональный государственный геологический контроль (надзор)<text:s/></text:p>
            <text:p text:style-name="P92"><text:span text:style-name="T93">(Министерство природных ресурсов и эколог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А.1.</text:p>
          </table:table-cell>
          <table:table-cell table:style-name="TableCell99">
            <text:p text:style-name="P100">Количество случаев незаконного пользования недрами, по которым произведен расчет вреда недрам, единиц</text:p>
          </table:table-cell>
          <table:table-cell table:style-name="TableCell101">
            <text:p text:style-name="P102">10 ед.</text:p>
          </table:table-cell>
          <table:table-cell table:style-name="TableCell103">
            <text:p text:style-name="P104">8 ед.</text:p>
          </table:table-cell>
        </table:table-row>
        <table:table-row table:style-name="TableRow105">
          <table:table-cell table:style-name="TableCell106" table:number-columns-spanned="5">
            <text:p text:style-name="P107"><text:span text:style-name="T108">Региональный государственный контроль (надзор) в сфере охраны и использования особо охраняемых природных территорий</text:span><text:span text:style-name="T109"><text:line-break/></text:span><text:span text:style-name="T110"><text:s/>(Министерство природных ресурсов и экологии Свердлов</text:span><text:span text:style-name="T111">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5.</text:span></text:p>
          </table:table-cell>
          <table:table-cell table:style-name="TableCell116">
            <text:p text:style-name="P117">А.2.</text:p>
          </table:table-cell>
          <table:table-cell table:style-name="TableCell118">
            <text:p text:style-name="P119">Количество инцидентов на особо охраняемой природной территории, приведших к расчету ущерба, единиц</text:p>
          </table:table-cell>
          <table:table-cell table:style-name="TableCell120">
            <text:p text:style-name="P121">2 ед.</text:p>
          </table:table-cell>
          <table:table-cell table:style-name="TableCell122">
            <text:p text:style-name="P123"><text:span text:style-name="T124">0</text:span>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Региональный государственный контроль (надзор) в области розничной продажи алкогольной и спиртосодержащей продукции<text:s/></text:span><text:span text:style-name="T129"><text:line-break/></text:span><text:span text:style-name="T130">(Министерство агропромышленного комплекса и потребительского рынк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<text:span text:style-name="T136">А.1.</text:span></text:p>
          </table:table-cell>
          <table:table-cell table:style-name="TableCell137">
            <text:p text:style-name="P138">Число погибших в результате отравления алкогольной продукцией, приобретенной у организаций, имеющих лицензию на розничную продажу алкогольной продукции, на<text:s/>100 тысяч жителей, человек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ext:soft-page-break/>
        <table:table-row table:style-name="TableRow143">
          <table:table-cell table:style-name="TableCell144" table:number-columns-spanned="5">
            <text:p text:style-name="P145"><text:span text:style-name="T146"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 (Министерство агропромышленного комплекса и потреби</text:span><text:span text:style-name="T147">тельского рынк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А.1.1.</text:p>
          </table:table-cell>
          <table:table-cell table:style-name="TableCell153">
            <text:p text:style-name="P154">Количество погибших в результате технической неисправности трактора, самоходной машины или прицепа к ним с действующим свидетельством о прохождении технического осмотра на 100 000 населения Свердловской<text:s/>области, человек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P163"/>
            <text:p text:style-name="P164">А.1.2.</text:p>
          </table:table-cell>
          <table:table-cell table:style-name="TableCell165">
            <text:p text:style-name="P166">Количество погибших в результате технической неисправности аттракционов, зарегистрированных<text:s/></text:p>
            <text:p text:style-name="P167">в установленном порядке, на 100 000 населения Свердловской области, человек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 table:number-columns-spanned="5">
            <text:p text:style-name="P174">Региональный государственный строительный надзор<text:s/></text:p>
            <text:p text:style-name="P175">(Департамент государственного жилищного и строительного надзора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А.3.2.</text:p>
          </table:table-cell>
          <table:table-cell table:style-name="TableCell181">
            <text:p text:style-name="P182">Количество объектов капитального строительства, получивших деформации или обрушение строительной конструкции всего здания или сооружения в целом по причине<text:s/>осуществления ненадлежащего регионального государственного строительного надзора, которые подтверждены вступившим в законную силу решением суда, на 100 объектов, находящихся в строительном надзоре, единиц</text:p>
          </table:table-cell>
          <table:table-cell table:style-name="TableCell183">
            <text:p text:style-name="P184">0<text:s/></text:p>
          </table:table-cell>
          <table:table-cell table:style-name="TableCell185">
            <text:p text:style-name="P186"><text:span text:style-name="T187">0</text:span></text:p>
          </table:table-cell>
        </table:table-row>
        <table:table-row table:style-name="TableRow188">
          <table:table-cell table:style-name="TableCell189" table:number-columns-spanned="5">
            <text:p text:style-name="P190">Лицензионный контроль предпринимательской<text:s/>деятельности по управлению многоквартирными домами<text:s/></text:p>
            <text:p text:style-name="P191"><text:span text:style-name="T192">(Департамент государственного 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А.3.2.</text:p>
          </table:table-cell>
          <table:table-cell table:style-name="TableCell198">
            <text:p text:style-name="P199">Количество погибших в результате происшествий, произошедших вследствие нарушений управляющими<text:s/>организациями/лицензиатами лицензионных требований, которые подтверждены вступившим в законную силу решением суда, на 100000 населения Свердловской области, человек</text:p>
          </table:table-cell>
          <table:table-cell table:style-name="TableCell200">
            <text:p text:style-name="P201"/>
            <text:p text:style-name="P202">0</text:p>
          </table:table-cell>
          <table:table-cell table:style-name="TableCell203">
            <text:p text:style-name="P204"><text:span text:style-name="T205">0</text:span></text:p>
          </table:table-cell>
        </table:table-row>
        <table:table-row table:style-name="TableRow206">
          <table:table-cell table:style-name="TableCell207" table:number-columns-spanned="5">
            <text:p text:style-name="P208">Региональный государственный жилищный надзор<text:s/><text:line-break/>(Департамент государственного жилищного<text:s/>и строительного надзора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11.</text:p>
          </table:table-cell>
          <table:table-cell table:style-name="TableCell212">
            <text:p text:style-name="P213">А.3.2.</text:p>
          </table:table-cell>
          <table:table-cell table:style-name="TableCell214">
            <text:p text:style-name="P215">Количество погибших в результате происшествий, произошедших вследствие нарушений требований жилищного законодательства Российской Федерации, которые подтверждены вступившим в законную силу решением<text:s/>суда, на 100000 населения Свердловской области, человек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0</text:p>
          </table:table-cell>
        </table:table-row>
        <table:table-row table:style-name="TableRow221">
          <table:table-cell table:style-name="TableCell222" table:number-columns-spanned="5">
            <text:p text:style-name="P223"><text:span text:style-name="T224">Региональный государственный контроль (надзор) в области долевого строительства многоквартирных домов и (или) иных объектов недвижимости (Департамент государственного жилищного и строительного н</text:span><text:span text:style-name="T225">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<text:span text:style-name="T231">А.3.2.</text:span></text:p>
          </table:table-cell>
          <table:table-cell table:style-name="TableCell232">
            <text:p text:style-name="P233">Доля проектных деклараций, размещенных в Единой информационной системе жилищного строительства,<text:s/></text:p>
            <text:p text:style-name="P234"><text:span text:style-name="T235">от общего количества объектов контроля, за исключением объектов контроля, включенных в Единый реестр проблемных<text:s/></text:span><text:span text:style-name="T236">объектов, процентов<text:s/></text:span><text:span text:style-name="T237">(ДДН)</text:span></text:p>
          </table:table-cell>
          <table:table-cell table:style-name="TableCell238">
            <text:p text:style-name="P239">100%</text:p>
          </table:table-cell>
          <table:table-cell table:style-name="TableCell240">
            <text:p text:style-name="P241"><text:span text:style-name="T242">100%</text:span></text:p>
          </table:table-cell>
        </table:table-row>
        <table:table-row table:style-name="TableRow243">
          <table:table-cell table:style-name="TableCell244" table:number-columns-spanned="5">
            <text:p text:style-name="P245">Региональный государственный контроль (надзор) за деятельностью жилищно-строительного кооператива, связанной<text:s/></text:p>
            <text:soft-page-break/>
            <text:p text:style-name="P246"><text:span text:style-name="T247">с привлечением средств членов кооператива для строительства многоквартирного дома<text:s/></text:span><text:span text:style-name="T248">(Департамент<text:s/></text:span><text:span text:style-name="T249">государственного<text:s/></text:span></text:p>
            <text:p text:style-name="P250"><text:span text:style-name="T251">жилищного и строительного надзор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<text:span text:style-name="T257">А.3.1</text:span></text:p>
          </table:table-cell>
          <table:table-cell table:style-name="TableCell258">
            <text:p text:style-name="P259">Доля проектных деклараций, размещенных в Единой информационной системе жилищного строительства,<text:s/></text:p>
            <text:p text:style-name="P260"><text:span text:style-name="T261">от общего количества объектов контроля, за исключением объектов контроля,<text:s/></text:span><text:span text:style-name="T262">включенных в Единый реестр проблемных объектов (ДЖСК)</text:span></text:p>
          </table:table-cell>
          <table:table-cell table:style-name="TableCell263">
            <text:p text:style-name="P264">100%</text:p>
          </table:table-cell>
          <table:table-cell table:style-name="TableCell265">
            <text:p text:style-name="P266"><text:span text:style-name="T267">100%</text:span></text:p>
          </table:table-cell>
        </table:table-row>
        <table:table-row table:style-name="TableRow268">
          <table:table-cell table:style-name="TableCell269" table:number-columns-spanned="5">
            <text:p text:style-name="P270">Региональный государственный контроль в сфере перевозок пассажиров и багажа легковым такси<text:s/></text:p>
            <text:p text:style-name="P271">(Министерство транспорта и дорожного хозяйства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<text:span text:style-name="T277">А.1.</text:span></text:p>
          </table:table-cell>
          <table:table-cell table:style-name="TableCell278">
            <text:p text:style-name="P279">Доля случаев (на 100000 населения Свердловской области), при которых нанесен вред здоровью граждан<text:s/></text:p>
            <text:p text:style-name="P280">по причине нарушения перевозчиками требований пунктов 2 и 3 части 16 статьи 9 Федерального закона от 21 апреля 2011 года № 69-ФЗ «О внесении изменений в отдельные законодательные акты Российской Федерации», относительно численности населения Свердловской области в отчетном периоде, процентов</text:p>
          </table:table-cell>
          <table:table-cell table:style-name="TableCell281">
            <text:p text:style-name="P282">не более 0,25%</text:p>
          </table:table-cell>
          <table:table-cell table:style-name="TableCell283">
            <text:p text:style-name="P284"><text:span text:style-name="T285">0,07%</text:span></text:p>
          </table:table-cell>
        </table:table-row>
        <table:table-row table:style-name="TableRow286">
          <table:table-cell table:style-name="TableCell287" table:number-columns-spanned="5">
            <text:p text:style-name="P288">Региональный государственный контроль (надзор) на автомобильном транспорте, городском, наземном, электрическом<text:s/>транспорте<text:s/></text:p>
            <text:p text:style-name="P289"><text:span text:style-name="T290">и в дорожном хозяйстве (Министерство транспорта и дорожного хозяйства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15.</text:p>
          </table:table-cell>
          <table:table-cell table:style-name="TableCell294">
            <text:p text:style-name="P295">А.3.</text:p>
          </table:table-cell>
          <table:table-cell table:style-name="TableCell296">
            <text:p text:style-name="P297">Доля примыканий объектов дорожного сервиса к автомобильным дорогам регионального<text:s/></text:p>
            <text:p text:style-name="P298">и межмуниципального значения Свердловской области, введенных в эксплуатацию и соответствующих требованиям технических условий, от общего количества объектов дорожного сервиса, имеющих примыкание к автомобильным дорогам регионального и межмуниципального значения Свердловской области, процентов</text:p>
          </table:table-cell>
          <table:table-cell table:style-name="TableCell299">
            <text:p text:style-name="P300">не менее</text:p>
            <text:p text:style-name="P301"><text:span text:style-name="T302">17,5%</text:span></text:p>
          </table:table-cell>
          <table:table-cell table:style-name="TableCell303">
            <text:p text:style-name="P304"><text:span text:style-name="T305">23,3%</text:span></text:p>
          </table:table-cell>
        </table:table-row>
        <table:table-row table:style-name="TableRow306">
          <table:table-cell table:style-name="TableCell307">
            <text:p text:style-name="P308">16.</text:p>
          </table:table-cell>
          <table:table-cell table:style-name="TableCell309">
            <text:p text:style-name="P310">А.3.</text:p>
          </table:table-cell>
          <table:table-cell table:style-name="TableCell311">
            <text:p text:style-name="P312">Доля дорожно-транспортных происшествий (далее - ДТП) на автомобильных дорогах регионального или межмуниципального значения Свердловской области, в местах совершения которых выявлены сопутствующие неудовлетворительные дорожные условия (V), процентов</text:p>
          </table:table-cell>
          <table:table-cell table:style-name="TableCell313">
            <text:p text:style-name="P314">не более</text:p>
            <text:p text:style-name="P315">16,5%</text:p>
          </table:table-cell>
          <table:table-cell table:style-name="TableCell316">
            <text:p text:style-name="P317">13,3%</text:p>
          </table:table-cell>
        </table:table-row>
        <table:table-row table:style-name="TableRow318">
          <table:table-cell table:style-name="TableCell319" table:number-columns-spanned="5">
            <text:p text:style-name="P320">Региональный государственный контроль (надзор) в сфере социального обслуживания граждан<text:s/><text:line-break/>(Министерство социальной политики Свердловской области)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7.</text:p>
          </table:table-cell>
          <table:table-cell table:style-name="TableCell324">
            <text:p text:style-name="P325">А.3.</text:p>
          </table:table-cell>
          <table:table-cell table:style-name="TableCell326">
            <text:p text:style-name="P327">Доля получателей социальных услуг, получивших социальные услуги у поставщиков социальных услуг<text:s/></text:p>
            <text:p text:style-name="P328"><text:span text:style-name="T329">с нарушением обязательных требований в сфере социального обслуживания граждан, процентов</text:span></text:p>
          </table:table-cell>
          <table:table-cell table:style-name="TableCell330">
            <text:p text:style-name="P331">не более 1%</text:p>
          </table:table-cell>
          <table:table-cell table:style-name="TableCell332">
            <text:p text:style-name="P333">0</text:p>
          </table:table-cell>
        </table:table-row>
        <table:table-row table:style-name="TableRow334">
          <table:table-cell table:style-name="TableCell335" table:number-columns-spanned="5">
            <text:p text:style-name="P336">Региональный государственный надзор в области защиты населения и территорий от чрезвычайных ситуаций<text:s/></text:p>
            <text:p text:style-name="P337"><text:span text:style-name="T338">(Министерство общественной безопасност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А.1.1.</text:p>
          </table:table-cell>
          <table:table-cell table:style-name="TableCell344">
            <text:p text:style-name="P345">Количество людей, погибших при чрезвычайных ситуациях техногенного характера на объектах надзора,<text:s/></text:p>
            <text:p text:style-name="P346">на 1000000 населения Свердловской области, человек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19.</text:p>
          </table:table-cell>
          <table:table-cell table:style-name="TableCell354">
            <text:p text:style-name="P355">А.1.2.</text:p>
          </table:table-cell>
          <table:table-cell table:style-name="TableCell356">
            <text:p text:style-name="P357">Количество людей, травмированных при<text:s/>чрезвычайных ситуациях техногенного характера на объектах надзора, на 1000000 населения Свердловской области, человек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<text:span text:style-name="T362">0</text:span></text:p>
          </table:table-cell>
        </table:table-row>
        <table:table-row table:style-name="TableRow363">
          <table:table-cell table:style-name="TableCell364" table:number-columns-spanned="5">
            <text:p text:style-name="P365">Региональный государственный контроль (надзор) за состоянием Музейного фонда Российской Федерации<text:s/></text:p>
            <text:p text:style-name="P366"><text:span text:style-name="T367">(Министерство культуры Свердловско</text:span><text:span text:style-name="T368">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20.</text:p>
          </table:table-cell>
          <table:table-cell table:style-name="TableCell372">
            <text:p text:style-name="P373">А.3.1.</text:p>
          </table:table-cell>
          <table:table-cell table:style-name="TableCell374">
            <text:p text:style-name="P375">Доля областных государственных музеев (с филиалами), оснащенных современными системами и средствами обеспечения сохранности и безопасности фондов, людей и зданий, от их общего количества, процентов</text:p>
            <text:p text:style-name="P376"/>
          </table:table-cell>
          <table:table-cell table:style-name="TableCell377">
            <text:p text:style-name="P378">100%</text:p>
          </table:table-cell>
          <table:table-cell table:style-name="TableCell379">
            <text:p text:style-name="P380">100%</text:p>
          </table:table-cell>
        </table:table-row>
        <table:table-row table:style-name="TableRow381">
          <table:table-cell table:style-name="TableCell382">
            <text:p text:style-name="P383">21.</text:p>
          </table:table-cell>
          <table:table-cell table:style-name="TableCell384">
            <text:p text:style-name="P385">А.3.2.</text:p>
          </table:table-cell>
          <table:table-cell table:style-name="TableCell386">
            <text:p text:style-name="P387">Доля музейных предметов, хранящихся в областных государственных музеях, сведения о которых внесены<text:s/></text:p>
            <text:p text:style-name="P388">в Государственный каталог Музейного фонда Российской Федерации, процентов</text:p>
          </table:table-cell>
          <table:table-cell table:style-name="TableCell389">
            <text:p text:style-name="P390">не менее<text:s/></text:p>
            <text:p text:style-name="P391">60%</text:p>
          </table:table-cell>
          <table:table-cell table:style-name="TableCell392">
            <text:p text:style-name="P393">60%</text:p>
          </table:table-cell>
        </table:table-row>
        <table:table-row table:style-name="TableRow394">
          <table:table-cell table:style-name="TableCell395" table:number-columns-spanned="5">
            <text:p text:style-name="P396"><text:span text:style-name="T397">Региональный государственный контроль (надзор) за приемом на работу<text:s/></text:span><text:span text:style-name="T398">инвалидов в пределах установленной квоты<text:s/></text:span><text:span text:style-name="T399"><text:line-break/></text:span><text:span text:style-name="T400">(Департамент по труду и занятости населен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2.</text:p>
          </table:table-cell>
          <table:table-cell table:style-name="TableCell404">
            <text:p text:style-name="P405">А.3.</text:p>
          </table:table-cell>
          <table:table-cell table:style-name="TableCell406">
            <text:p text:style-name="P407">Доля несозданных (невыделенных) рабочих мест для приема на работу инвалидов в расчетном количестве рабочих мест для приема на работу инвалидов в пределах установленной квоты, процентов</text:p>
          </table:table-cell>
          <table:table-cell table:style-name="TableCell408">
            <text:p text:style-name="P409">не более 0,9%</text:p>
          </table:table-cell>
          <table:table-cell table:style-name="TableCell410">
            <text:p text:style-name="P411"><text:span text:style-name="T412">0,1%</text:span></text:p>
          </table:table-cell>
        </table:table-row>
        <table:table-row table:style-name="TableRow413">
          <table:table-cell table:style-name="TableCell414" table:number-columns-spanned="5">
            <text:p text:style-name="P415">Региональный государственный контроль (надзор) за состоянием, содержанием, сохранением, использованием, популяризацией<text:s/></text:p>
            <text:p text:style-name="P416"><text:span text:style-name="T417">и государственной охраной объектов культурного наследия регион</text:span><text:span text:style-name="T418">ального значения, местного (муниципального) значения, выявленных объектов культурного наследия (Управление государственной охраны объектов культурного наслед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3.</text:p>
          </table:table-cell>
          <table:table-cell table:style-name="TableCell422">
            <text:p text:style-name="P423">А.3.1.</text:p>
          </table:table-cell>
          <table:table-cell table:style-name="TableCell424">
            <text:p text:style-name="P425">Доля объектов культурного наследия, регионального значения и местного (муниципального) значения, которым причинен вред за отчетный период, процентов</text:p>
          </table:table-cell>
          <table:table-cell table:style-name="TableCell426">
            <text:p text:style-name="P427">не более</text:p>
            <text:p text:style-name="P428"><text:s/>18%</text:p>
          </table:table-cell>
          <table:table-cell table:style-name="TableCell429">
            <text:p text:style-name="P430"><text:span text:style-name="T431">0,6%</text:span></text:p>
          </table:table-cell>
        </table:table-row>
        <table:table-row table:style-name="TableRow432">
          <table:table-cell table:style-name="TableCell433">
            <text:p text:style-name="P434">24.</text:p>
          </table:table-cell>
          <table:table-cell table:style-name="TableCell435">
            <text:p text:style-name="P436"><text:span text:style-name="T437">А.3.2.</text:span></text:p>
          </table:table-cell>
          <table:table-cell table:style-name="TableCell438">
            <text:p text:style-name="P439">Доля объектов культурного наследия, регионального значения и местного (муниципального) значения, которым создана угроза причинения вреда за отчетный период, процентов</text:p>
          </table:table-cell>
          <table:table-cell table:style-name="TableCell440">
            <text:p text:style-name="P441">не более<text:s/></text:p>
            <text:p text:style-name="P442"><text:span text:style-name="T443">26%</text:span></text:p>
          </table:table-cell>
          <table:table-cell table:style-name="TableCell444">
            <text:p text:style-name="P445">5,55%</text:p>
          </table:table-cell>
        </table:table-row>
        <table:table-row table:style-name="TableRow446">
          <table:table-cell table:style-name="TableCell447" table:number-columns-spanned="5">
            <text:p text:style-name="P448">Региональный государственный контроль (надзор) за соблюдением законодательства об архивном деле<text:s/></text:p>
            <text:p text:style-name="P449"><text:span text:style-name="T450">(Управление архивам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25.</text:p>
          </table:table-cell>
          <table:table-cell table:style-name="TableCell454">
            <text:p text:style-name="P455">А.3.1.</text:p>
          </table:table-cell>
          <table:table-cell table:style-name="TableCell456">
            <text:p text:style-name="P457"><text:span text:style-name="T458">Доля архивных документов, в отношении которых существует угроза причинения вреда (ущерба) и (или) причинен вред (ущерб) исходя из нарушения режимов хранения документов и отсутствия специально оборудованного помещения под архив, выявленный за год, от общего количества архивных документов, хранящихся в организациях, проверенных за год, процентов</text:span></text:p>
          </table:table-cell>
          <table:table-cell table:style-name="TableCell459">
            <text:p text:style-name="P460">не более 23%</text:p>
          </table:table-cell>
          <table:table-cell table:style-name="TableCell461">
            <text:p text:style-name="P462">22%</text:p>
          </table:table-cell>
        </table:table-row>
        <text:soft-page-break/>
        <table:table-row table:style-name="TableRow463">
          <table:table-cell table:style-name="TableCell464" table:number-columns-spanned="5">
            <text:p text:style-name="P465"><text:span text:style-name="T466">Региональный государственный контроль (надзор) в области регулируемых государством цен (тарифов)<text:s/></text:span><text:span text:style-name="T467"><text:line-break/></text:span><text:span text:style-name="T468">(Региональная энергетическая комиссия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26.</text:p>
          </table:table-cell>
          <table:table-cell table:style-name="TableCell472">
            <text:p text:style-name="P473">А.3.1.</text:p>
          </table:table-cell>
          <table:table-cell table:style-name="TableCell474">
            <text:p text:style-name="P475">Количество случаев причинения материального вреда потребителям по причине нарушения порядка ценообразования, единиц</text:p>
          </table:table-cell>
          <table:table-cell table:style-name="TableCell476">
            <text:p text:style-name="P477">не более 1,0 ед.</text:p>
          </table:table-cell>
          <table:table-cell table:style-name="TableCell478">
            <text:p text:style-name="P479">0,19 ед.</text:p>
          </table:table-cell>
        </table:table-row>
        <table:table-row table:style-name="TableRow480">
          <table:table-cell table:style-name="TableCell481" table:number-columns-spanned="5">
            <text:p text:style-name="P482">Региональный государственный контроль (надзор) в области обращения с животными<text:s/></text:p>
            <text:p text:style-name="P483"><text:span text:style-name="T484">(Департамент ветеринари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27.</text:p>
          </table:table-cell>
          <table:table-cell table:style-name="TableCell488">
            <text:p text:style-name="P489">А.3.</text:p>
          </table:table-cell>
          <table:table-cell table:style-name="TableCell490">
            <text:p text:style-name="P491">Количество случаев причинения вреда животным в результате жестокого обращения с животными<text:s/></text:p>
            <text:p text:style-name="P492">на 100000 населения, единиц</text:p>
          </table:table-cell>
          <table:table-cell table:style-name="TableCell493">
            <text:p text:style-name="P494"><text:span text:style-name="T495">не более 2,0 ед.</text:span></text:p>
          </table:table-cell>
          <table:table-cell table:style-name="TableCell496">
            <text:p text:style-name="P497">0,16 ед.</text:p>
          </table:table-cell>
        </table:table-row>
        <table:table-row table:style-name="TableRow498">
          <table:table-cell table:style-name="TableCell499" table:number-columns-spanned="5">
            <text:p text:style-name="P500">Региональный государственный контроль (надзор) за достоверностью, актуальностью и полнотой сведений об<text:s/>организациях отдыха детей<text:s/></text:p>
            <text:p text:style-name="P501">и их оздоровления, содержащихся в реестре организаций отдыха детей и их оздоровления<text:s/></text:p>
            <text:p text:style-name="P502"><text:span text:style-name="T503">(Министерство образования и молодежной политики Свердловской област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28.</text:p>
          </table:table-cell>
          <table:table-cell table:style-name="TableCell507">
            <text:p text:style-name="P508">А.1.</text:p>
          </table:table-cell>
          <table:table-cell table:style-name="TableCell509">
            <text:p text:style-name="P510">Доля организаций отдыха детей и их оздоровления, в отношении которых поступили сведения о нарушении обязательных требований к достоверности, актуальности и полноте сведений об организациях отдыха детей и их оздоровления, содержащихся в реестре организаций отдыха детей и их оздоровления, процентов</text:p>
          </table:table-cell>
          <table:table-cell table:style-name="TableCell511">
            <text:p text:style-name="P512">не более 1,5%</text:p>
          </table:table-cell>
          <table:table-cell table:style-name="TableCell513">
            <text:p text:style-name="P514">0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Комарова Карина Андреевна</dc:creator>
    <meta:creation-date>2023-07-21T11:27:00Z</meta:creation-date>
    <dc:date>2024-07-31T07:36:00Z</dc:date>
    <meta:print-date>2019-08-01T06:21:00Z</meta:print-date>
    <meta:template xlink:href="Normal" xlink:type="simple"/>
    <meta:editing-cycles>38</meta:editing-cycles>
    <meta:editing-duration>PT4320S</meta:editing-duration>
    <meta:document-statistic meta:page-count="5" meta:paragraph-count="23" meta:word-count="1729" meta:character-count="11562" meta:row-count="82" meta:non-whitespace-character-count="9856"/>
  </office:meta>
</office:document-meta>
</file>