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Std" svg:font-family="Courier Std" style:font-family-generic="swiss"/>
    <style:font-face style:name="Liberation Serif" svg:font-family="Liberation Serif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659in" style:use-optimal-column-width="false"/>
    </style:style>
    <style:style style:name="Table1" style:family="table" style:master-page-name="MPF0">
      <style:table-properties style:width="6.9659in" fo:margin-left="0in" table:align="righ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hyphenate="false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msonormalcxspmiddle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" style:parent-style-name="msonormalcxspmiddle" style:family="paragraph">
      <style:paragraph-properties fo:text-align="justify" fo:margin-top="0in" fo:margin-bottom="0in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4.8236in" style:use-optimal-column-width="false"/>
    </style:style>
    <style:style style:name="TableColumn24" style:family="table-column">
      <style:table-column-properties style:column-width="0.5194in" style:use-optimal-column-width="false"/>
    </style:style>
    <style:style style:name="TableColumn25" style:family="table-column">
      <style:table-column-properties style:column-width="1.7145in" style:use-optimal-column-width="false"/>
    </style:style>
    <style:style style:name="Table22" style:family="table">
      <style:table-properties style:width="7.0576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left="-0.065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 fo:background-color="#FFFF00"/>
    </style:style>
    <style:style style:name="P35" style:parent-style-name="Обычный" style:family="paragraph">
      <style:paragraph-properties fo:margin-left="-0.0659in" fo:margin-right="0.0916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ConsTit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normal" style:font-weight-asian="normal" style:font-weight-complex="bold" style:font-style-complex="italic" fo:font-size="14pt" style:font-size-asian="14pt" style:font-size-complex="14pt"/>
    </style:style>
    <style:style style:name="P42" style:parent-style-name="ConsTit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normal" style:font-weight-asian="normal" style:font-weight-complex="bold" style:font-style-complex="italic" fo:font-size="14pt" style:font-size-asian="14pt" style:font-size-complex="14pt"/>
    </style:style>
    <style:style style:name="TableColumn44" style:family="table-column">
      <style:table-column-properties style:column-width="6.8895in" style:use-optimal-column-width="false"/>
    </style:style>
    <style:style style:name="Table43" style:family="table">
      <style:table-properties style:width="6.889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widows="0" fo:orphans="0" fo:text-align="justify" style:vertical-align="auto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justify" style:vertical-align="auto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widows="0" fo:orphans="0" fo:text-align="justify" style:vertical-align="auto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99" style:family="table-column">
      <style:table-column-properties style:column-width="6.9423in" style:use-optimal-column-width="false"/>
    </style:style>
    <style:style style:name="Table98" style:family="table">
      <style:table-properties style:width="6.94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19" style:family="table-column">
      <style:table-column-properties style:column-width="6.9423in" style:use-optimal-column-width="false"/>
    </style:style>
    <style:style style:name="Table118" style:family="table">
      <style:table-properties style:width="6.942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Column136" style:family="table-column">
      <style:table-column-properties style:column-width="6.8826in" style:use-optimal-column-width="false"/>
    </style:style>
    <style:style style:name="TableColumn137" style:family="table-column">
      <style:table-column-properties style:column-width="0.0277in" style:use-optimal-column-width="false"/>
    </style:style>
    <style:style style:name="Table135" style:family="table">
      <style:table-properties style:width="6.9104in" fo:margin-left="0in" table:align="left"/>
    </style:style>
    <style:style style:name="TableRow138" style:family="table-row">
      <style:table-row-properties style:min-row-height="0.6895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42" style:family="table-column">
      <style:table-column-properties style:column-width="6.9631in" style:use-optimal-column-width="false"/>
    </style:style>
    <style:style style:name="Table141" style:family="table">
      <style:table-properties style:width="6.9631in" fo:margin-left="0in" table:align="left"/>
    </style:style>
    <style:style style:name="TableRow143" style:family="table-row">
      <style:table-row-properties style:min-row-height="0.4527in" style:use-optimal-row-height="false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</style:style>
    <style:style style:name="P161" style:parent-style-name="Обычный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</style:style>
    <style:style style:name="TableColumn174" style:family="table-column">
      <style:table-column-properties style:column-width="6.9631in" style:use-optimal-column-width="false"/>
    </style:style>
    <style:style style:name="Table173" style:family="table">
      <style:table-properties style:width="6.9631in" fo:margin-left="0in" table:align="left"/>
    </style:style>
    <style:style style:name="TableRow175" style:family="table-row">
      <style:table-row-properties style:min-row-height="0.4527in" style:use-optimal-row-height="false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</style:style>
    <style:style style:name="P190" style:parent-style-name="Обычный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</style:style>
    <style:style style:name="TableColumn239" style:family="table-column">
      <style:table-column-properties style:column-width="6.9631in" style:use-optimal-column-width="false"/>
    </style:style>
    <style:style style:name="Table238" style:family="table">
      <style:table-properties style:width="6.9631in" fo:margin-left="0in" table:align="left"/>
    </style:style>
    <style:style style:name="TableRow240" style:family="table-row">
      <style:table-row-properties style:min-row-height="0.9062in" style:use-optimal-row-height="false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/>
    </style:style>
    <style:style style:name="P264" style:parent-style-name="Обычный" style:family="paragraph">
      <style:paragraph-properties fo:text-align="justify" fo:text-indent="0.4923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text-align="center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/>
    </style:style>
    <style:style style:name="P28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9" style:parent-style-name="Обычный" style:family="paragraph">
      <style:paragraph-properties fo:text-align="justify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Microsoft YaHei" style:font-name-complex="Liberation Serif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23in"/>
    </style:style>
    <style:style style:name="P3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punctuation-wrap="simple" style:text-autospace="none"/>
      <style:text-properties style:font-name="Liberation Serif" style:font-name-complex="Liberation Serif" fo:font-size="10pt" style:font-size-asian="10pt" style:font-size-complex="9pt"/>
    </style:style>
    <style:style style:name="P306" style:parent-style-name="Обычный" style:family="paragraph">
      <style:paragraph-properties style:punctuation-wrap="simple" style:text-autospace="none"/>
    </style:style>
    <style:style style:name="T307" style:parent-style-name="Основнойшрифтабзаца" style:family="text">
      <style:text-properties style:font-name="Liberation Serif" style:font-name-complex="Liberation Serif" fo:font-size="10pt" style:font-size-asian="10pt" style:font-size-complex="9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ПРОТОКОЛ</text:span></text:p>
            <text:p text:style-name="P10"/>
            <text:p text:style-name="P11"><text:span text:style-name="T12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<text:s/></text:span><text:span text:style-name="T13">контроля в Свердловской области<text:s/></text:span><text:span text:style-name="T14"><text:line-break/></text:span><text:span text:style-name="T15">3 сентября 2021 года</text:span></text:p>
          </table:table-cell>
        </table:table-row>
      </table:table>
      <text:p text:style-name="P16">г. Екатеринбург</text:p>
      <text:p text:style-name="P17"/>
      <text:p text:style-name="P18">___________________<text:tab/>№ _________</text:p>
      <text:p text:style-name="P19"/>
      <text:p text:style-name="P20">Председательствовал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Заместитель Губернатора Свердловской области, заместитель председателя комиссии</text:p>
            <text:p text:style-name="P29"/>
          </table:table-cell>
          <table:table-cell table:style-name="TableCell30">
            <text:p text:style-name="P31"/>
            <text:p text:style-name="P32">–</text:p>
          </table:table-cell>
          <table:table-cell table:style-name="TableCell33">
            <text:p text:style-name="P34"/>
            <text:p text:style-name="P35"><text:span text:style-name="T36"><text:s text:c="8"/>О.Л. Чемезов</text:span></text:p>
          </table:table-cell>
        </table:table-row>
      </table:table>
      <text:p text:style-name="P37"><text:span text:style-name="T38">Присутствовали:</text:span><text:span text:style-name="T39"><text:s/>__<text:s/></text:span><text:span text:style-name="T40">человека (список прилагается)</text:span></text:p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</text:span><text:span text:style-name="T49">. О ходе утверждения положений о видах регионального и муниципального контроля</text:span></text:p>
          </table:table-cell>
        </table:table-row>
      </table:table>
      <text:p text:style-name="P50"><text:span text:style-name="T51">(О.Л. Чемезов, Д.М. Мамонтов, А.В. Онучин, А.М. Балашов, С.И. Соколова,<text:s/></text:span><text:span text:style-name="T52">Л.А.</text:span><text:span text:style-name="T53"> </text:span><text:span text:style-name="T54">Абрамова</text:span><text:span text:style-name="T55">)</text:span></text:p>
      <text:p text:style-name="P56"/>
      <text:p text:style-name="P57"><text:span text:style-name="T58">1. </text:span><text:span text:style-name="T59">Принять к сведению информацию Министра экономики и<text:s/></text:span><text:span text:style-name="T60">территориального развития Свердловской области Д.М. Мамонтова, Первого заместителя Главы Махневского муниципального образования А.В. Онучина, Заместителя главы Администрации Невьянского городского округа А.М. Балашова, Заместителя главы Администрации город</text:span><text:span text:style-name="T61">ского округа Дегтярск С.И. Соколовой и Первого заместителя главы Администрации городского округа Сухой Лог Л.А. Абрамовой о ходе утверждения положений о видах регионального и муниципального контроля.</text:span></text:p>
      <text:p text:style-name="P62"/>
      <text:p text:style-name="P63">2. Отметить муниципальные образования, расположенные на<text:s/>территории Свердловской области, не представившие отчетные сведения о ходе разработки положений о видах муниципального контроля в адрес Министерства экономики и территориального развития Свердловской области: город Алапаевск, Ирбитское, Верхний Тагил, рабочий поселок Атиг, Арамильский, Асбестовский, Ачитский, Режевской городские округа, Кленовское сельское поселение Нижнесергинского муниципального района.</text:p>
      <text:p text:style-name="P64"/>
      <text:p text:style-name="P65"><text:span text:style-name="T66">3. Рекомендовать Управлению Федеральной службы государственной регистрации, кадастра и картографии по</text:span><text:span text:style-name="T67"><text:s/>Свердловской области провести доработку типового положения согласно пункту 4 заключения Уполномоченного по защите прав предпринимателей Свердловской области от 17.08.2021</text:span><text:span text:style-name="T68"><text:line-break/></text:span><text:soft-page-break/><text:span text:style-name="T69">№ 05-08/1243 и направить в адрес Министерства экономики территориального развития Св</text:span><text:span text:style-name="T70">ердловской области.</text:span></text:p>
      <text:p text:style-name="P71">Срок – до 24 сентября 2021 года.</text:p>
      <text:p text:style-name="P72"/>
      <text:p text:style-name="P73">4. Рекомендовать Главам Невьянского городского округа, городского округа Дегтярск, городского округа Сухой Лог и Махнёвского муниципального образования взять на личный контроль соблюдение сроков утверждения положений о видах муниципального контроля.</text:p>
      <text:p text:style-name="P74">Срок – до 10 сентября 2021 года.</text:p>
      <text:p text:style-name="P75"/>
      <text:p text:style-name="P76"><text:span text:style-name="T77">5. Рекомендовать органам местного самоуправления муниципальных образований, расположенных на территории Свердловской области<text:s/></text:span><text:span text:style-name="T78">(</text:span><text:span text:style-name="T79">далее – органы местного самоуправления муниципал</text:span><text:span text:style-name="T80">ьных образований):</text:span></text:p>
      <text:p text:style-name="P81"/>
      <text:p text:style-name="P82">5.1. Организовать работу по утверждению положений о видах муниципального контроля в сроки, установленные Министерством экономического развития Российской Федерации.</text:p>
      <text:p text:style-name="P83">Срок – до 10 сентября 2021 года;</text:p>
      <text:p text:style-name="P84"/>
      <text:p text:style-name="P85"><text:span text:style-name="T86">5.2. Внести отчетные сведения на<text:s/></text:span><text:span text:style-name="T87">платформу мониторинга Министерства экономического развития Российской Федерации<text:s/></text:span><text:a xlink:href="https://monitoring.ar.gov.ru/" office:target-frame-name="_top" xlink:show="replace"><text:span text:style-name="T88">https://monitoring.ar.gov.ru/</text:span></text:a><text:span text:style-name="T89">.</text:span></text:p>
      <text:p text:style-name="P90">Срок – до 10 сентября 2021 года;</text:p>
      <text:p text:style-name="P91"/>
      <text:p text:style-name="P92">5.3. Внести сведения о видах муниципального контроля в Единый реестр видов контроля.</text:p>
      <text:p text:style-name="P93">Срок – до 25 сентября 2021 года;</text:p>
      <text:p text:style-name="P94"/>
      <text:p text:style-name="P95">5.4. Разработать и утвердить нормативным правовым актом органа местного самоуправления муниципального образования программу профилактики причинения вреда охраняемым законом ценностям.</text:p>
      <text:p text:style-name="P96">Срок – до 20 декабря 2021 года.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II</text:span><text:span text:style-name="T104">. О требованиях к подготовке проектов планов контрольно-надзорных мероприятий на 2022 год и направлении на согласование в органы прокуратуры</text:span></text:p>
          </table:table-cell>
        </table:table-row>
      </table:table>
      <text:p text:style-name="P105"><text:span text:style-name="T106">(</text:span><text:span text:style-name="T107">О.Л. Чемезов, В.В. Мацкевич</text:span><text:span text:style-name="T108">)</text:span></text:p>
      <text:p text:style-name="P109"/>
      <text:p text:style-name="P110"><text:span text:style-name="T111">Принять к сведению информацию прокурора отдела по соблюдению прав</text:span><text:span text:style-name="T112"><text:s/>предпринимателей прокуратуры Свердловской области В.В. Мацкевича о</text:span> <text:span text:style-name="T113">требованиях к подготовке проектов планов контрольно-надзорных мероприятий на 2022 год и направлении на согласование в органы прокуратуры.</text:span>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<text:span text:style-name="T123">III</text:span><text:span text:style-name="T124">. О порядке подачи обращений (заявлений)<text:s/></text:span><text:span text:style-name="T125">граждан и организаций, содержащих сведения о причинении вреда (ущерба) или об угрозе причинения вреда (ущерба) охраняемым законом ценностям, через государственное бюджетное учреждение Свердловской области «Многофункциональный центр предоставления государст</text:span><text:span text:style-name="T126">венных и муниципальных услуг»</text:span></text:p>
          </table:table-cell>
        </table:table-row>
      </table:table>
      <text:p text:style-name="P127"><text:span text:style-name="T128">(О.Л. Чемезов, Ю.В. Гущин)</text:span></text:p>
      <text:p text:style-name="P129"/>
      <text:p text:style-name="P130"><text:span text:style-name="T131">Принять к сведению информацию исполняющего обязанности Министра цифрового развития и связи</text:span><text:span text:style-name="T132"><text:s/>Свердловской области Ю.В. Гущина</text:span><text:span text:style-name="T133"><text:s/>о порядке подачи обращений (заявлений) граждан и организаций, содержащих<text:s/></text:span><text:span text:style-name="T134">сведения о причинении вреда (ущерба) или об угрозе причинения вреда (ущерба) охраняемым законом ценностям, через государственное бюджетное учреждение Свердловской области «Многофункциональный центр предоставления государственных и муниципальных услуг».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/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<text:span text:style-name="T146">IV</text:span><text:span text:style-name="T147">. О подготовке к внедрению механизма досудебного обжалования решений региональных контрольных органов и действий (бездействий) их должностных лиц в электронном виде с использованием единого портала государственных и муниципальных услуг в рамках Федеральног</text:span><text:span text:style-name="T148">о закона от 31 июля 2020 года №</text:span><text:span text:style-name="T149"> </text:span><text:span text:style-name="T150">248-ФЗ «О государственном контроле (надзоре) и муниципальном контроле в Российской Федерации»</text:span></text:p>
                </table:table-cell>
              </table:table-row>
            </table:table>
            <text:p text:style-name="P151"><text:span text:style-name="T152">(О.Л. Чемезов, Ю.В. Гущин)</text:span></text:p>
            <text:p text:style-name="P153"/>
            <text:p text:style-name="P154"><text:span text:style-name="T155">1. Принять к сведению информацию исполняющего обязанности Министра цифрового развития и связи</text:span><text:span text:style-name="T156"><text:s/></text:span><text:span text:style-name="T157">Свердловской области Ю.В. Гущина</text:span><text:span text:style-name="T158"><text:s/>о подготовке к внедрению механизма досудебного обжалование решений региональных контрольных органов и действий (бездействий) их должностных лиц в  электронном виде с использованием единого портала государственных и муниципа</text:span><text:span text:style-name="T159">льных услуг в рамках Федерального закона от 31 июля 2020 года №  248- ФЗ «О государственном контроле (надзоре) и муниципальном контроле в Российской Федерации».</text:span></text:p>
            <text:p text:style-name="P160"/>
            <text:p text:style-name="P161"><text:span text:style-name="T162">2</text:span>.<text:s/><text:span text:style-name="T163">Исполнительным органам государственной власти Свердловской области, осуществляющим регионал</text:span><text:span text:style-name="T164">ьный государственный контроль (надзор):</text:span></text:p>
            <text:p text:style-name="P165"/>
            <text:p text:style-name="P166">2.1. Направить информацию об администраторах, ответственных за настройку доступа к подсистеме «Досудебного обжалования решений контрольных (надзорных) органов, действий (бездействия) их должностных лиц», в адрес Министерства цифрового развития и связи Свердловской области.</text:p>
            <text:p text:style-name="P167"><text:span text:style-name="T168">Срок – до 7 сентября 2021 года;</text:span></text:p>
            <text:p text:style-name="P169"/>
            <text:p text:style-name="P170">2.2. Направить заполненные шаблоны справочников (после получения данных справочников от Министерства цифрового развития, связи и массовых коммуникаций Российской Федерации) для загрузки в государственную информационную систему «Типовое облачное решение по автоматизации<text:s/><text:soft-page-break/>контрольной (надзорной) деятельности» в адрес Министерства цифрового развития и связи Свердловской области.</text:p>
            <text:p text:style-name="P171">Срок – до 24 сентября 2021 года.</text:p>
            <text:p text:style-name="P172"/>
            <table:table table:style-name="Table173">
              <table:table-columns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<text:span text:style-name="T178">V</text:span><text:span text:style-name="T179">. Об ор</text:span><text:span text:style-name="T180">ганизации предоставления массовых социально значимых услуг в электронном виде на территории Свердловской области</text:span></text:p>
                </table:table-cell>
              </table:table-row>
            </table:table>
            <text:p text:style-name="P181"><text:span text:style-name="T182">(О.Л. Чемезов, Ю.В. Гущин)</text:span></text:p>
            <text:p text:style-name="P183"/>
            <text:p text:style-name="P184"><text:span text:style-name="T185">1. Принять к сведению информацию исполняющего обязанности Министра цифрового развития и связи</text:span><text:span text:style-name="T186"><text:s/>Свердловской области</text:span><text:span text:style-name="T187"><text:s/>Ю.В. Гущина</text:span><text:span text:style-name="T188"><text:s/>об организации предоставления массовых социально значимых услуг в электронном виде на территории Свердловской области.</text:span></text:p>
            <text:p text:style-name="P189"/>
            <text:p text:style-name="P190"><text:span text:style-name="T191">2.  Министерству здравоохранения Свердловской области, Министерству по управлению государственным имуществом Свердловской о</text:span><text:span text:style-name="T192">бласти, Министерству социальной политики Свердловской области, Министерству агропромышленного комплекса и потребительского рынка Свердловской области заключить соглашения с<text:s/></text:span><text:span text:style-name="T193">Министерством цифрового развития и связи</text:span><text:span text:style-name="T194"><text:s/>Свердловской области об организации информ</text:span><text:span text:style-name="T195">ационного и технологического взаимодействия при использовании федеральной государственной информационной системы «Федеральный реестр государственных и муниципальных услуг (функций)» для предоставления массовых социально значимых государственных и муниципал</text:span><text:span text:style-name="T196">ьных услуг в электронном формате на Едином портале государственных и муниципальных услуг (функций) (далее – соглашение), обеспечить согласование и подписание соглашения, а также предоставление необходимой информации для настройки услуг на Едином портале го</text:span><text:span text:style-name="T197">сударственных и муниципальных услуг (функций) <text:s/>в соответствии с письмом<text:s/></text:span><text:span text:style-name="T198">Министерством цифрового развития и связи</text:span><text:span text:style-name="T199"><text:s/>Свердловской области Свердловской области от 29.07.2021 № 41-01-80/2219 «О подключении к ПГС».</text:span></text:p>
            <text:p text:style-name="P200">Срок – до 8 сентября 2021 года.</text:p>
            <text:p text:style-name="P201"/>
            <text:p text:style-name="P202"><text:span text:style-name="T203">3.<text:s/></text:span><text:span text:style-name="T204">Министерству</text:span><text:span text:style-name="T205"><text:s/>цифрового развития и связи</text:span><text:span text:style-name="T206"><text:s/>Свердловской области совместно с исполнительными органами государственной власти Свердловской области и органами местного самоуправления муниципальных образований обеспечить перевод в электронный вид массовых социально значимых<text:s/></text:span><text:span text:style-name="T207">услуг в соответствии с Планом мероприятий («дорожной картой») по цифровой трансформации массовых социально значимых государственных и муниципальных услуг и качественному их предоставлению в электронном виде на территории Свердловской области от 16.08.2021<text:s/></text:span><text:span text:style-name="T208">№ 01-01-41/50.</text:span></text:p>
            <text:p text:style-name="P209">Срок – до 25 ноября 2021 года.</text:p>
            <text:p text:style-name="P210"/>
            <text:p text:style-name="P211"><text:span text:style-name="T212">4. Исполнительным органам государственной власти Свердловской области обеспечить настройку сетевой связности с Платформой государственных сервисов версии 2.0 и проинформировать<text:s/></text:span><text:span text:style-name="T213">Министерство цифрового развития<text:s/></text:span><text:span text:style-name="T214">и связи</text:span><text:span text:style-name="T215"><text:s/>Свердловской области о завершении указанных мероприятий.</text:span></text:p>
            <text:soft-page-break/>
            <text:p text:style-name="P216">Срок – до 8 сентября 2021 года.</text:p>
            <text:p text:style-name="P217"/>
            <text:p text:style-name="P218">5. Рекомендовать органам местного самоуправления муниципальных образований:</text:p>
            <text:p text:style-name="P219"/>
            <text:p text:style-name="P220"><text:span text:style-name="T221">5.1 В случае отсутствия заключенного соглашения с<text:s/></text:span><text:span text:style-name="T222">Министерством цифрового развити</text:span><text:span text:style-name="T223">я и связи</text:span><text:span text:style-name="T224"><text:s/>Свердловской области обеспечить согласование и подписание данного соглашения, а также предоставление необходимой информации в соответствии с письмом<text:s/></text:span><text:span text:style-name="T225">Министерством цифрового развития и связи</text:span><text:span text:style-name="T226"><text:s/>Свердловской области от 29.07.2021 № 41-01-81/2218 «О по</text:span><text:span text:style-name="T227">дключении к ПГС».</text:span></text:p>
            <text:p text:style-name="P228"><text:span text:style-name="T229">Срок – до 8 сентября 2021 года;</text:span></text:p>
            <text:p text:style-name="P230"/>
            <text:p text:style-name="P231"><text:span text:style-name="T232">5.2 Обеспечить настройку сетевой связности с Платформой государственных сервисов версии 2.0 и проинформировать<text:s/></text:span><text:span text:style-name="T233">Министерство цифрового развития и связи</text:span><text:span text:style-name="T234"><text:s/>Свердловской области о завершении указанных мероприяти</text:span><text:span text:style-name="T235">й.</text:span></text:p>
            <text:p text:style-name="P236">Срок – до 8 сентября 2021 года.</text:p>
            <text:p text:style-name="P237"/>
            <table:table table:style-name="Table238">
              <table:table-columns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<text:span text:style-name="T243">VI</text:span><text:span text:style-name="T244">. О реализации положений Федерального закона от 30 декабря 2020 года № 509-ФЗ «О внесении изменений в отдельные законодательные акты Российской Федерации» в части внедрения новых принципов предоставления государственны</text:span><text:span text:style-name="T245">х услуг</text:span></text:p>
                </table:table-cell>
              </table:table-row>
            </table:table>
            <text:p text:style-name="P246"><text:span text:style-name="T247">(О.Л. Чемезов, А.Ю. Ускова, И.В. Чернышева, Д.А. Антонов)</text:span></text:p>
            <text:p text:style-name="P248"/>
            <text:p text:style-name="P249"><text:span text:style-name="T250">1. Принять к сведению информацию Заместителя Министра экономики и территориального развития Свердловской области А.Ю. Усковой, Заместителя Министра<text:s/></text:span><text:span text:style-name="T251">социальной политики<text:s/></text:span><text:span text:style-name="T252">Свердловской области</text:span><text:span text:style-name="T253"><text:s/>И.В. Чернышевой и Директора Департамента по труду и занятости населения Свердловской области Д.А.</text:span> <text:span text:style-name="T254">Антонова о реализации положений Федерального закона от 30 декабря 2020 года № 509-ФЗ «О внесении изменений в отдельные законодательные акты Российской Федера</text:span><text:span text:style-name="T255">ции» в части внедрения новых принципов предоставления государственных услуг.</text:span></text:p>
            <text:p text:style-name="P256"/>
            <text:p text:style-name="P257"><text:span text:style-name="T258">2. Исполнительным органам государственной власти Свердловской области, предоставляющим государственные услуги, повторно<text:s/></text:span><text:span text:style-name="T259">проанализировать возможность внедрения проактивного режима</text:span><text:span text:style-name="T260"><text:s/>при предоставлении услуг и обеспечить готовность доложить данную информацию на очередном заседании Комиссии по</text:span> <text:span text:style-name="T261">повышению качества предоставления государственных и муниципальных услуг, а также осуществления государственного контроля (надзора) и муниципальн</text:span><text:span text:style-name="T262">ого контроля в Свердловской области.</text:span></text:p>
            <text:p text:style-name="P263"/>
            <text:p text:style-name="P264"/>
          </table:table-cell>
          <table:covered-table-cell/>
        </table:table-row>
        <text:soft-page-break/>
        <table:table-row table:style-name="TableRow265">
          <table:table-cell table:style-name="TableCell266">
            <text:p text:style-name="P267"><text:span text:style-name="T268">V</text:span><text:span text:style-name="T269">II</text:span><text:span text:style-name="T270">. Об одобрении типового административного регламента предоставления муниципальной услуги и технологической схемы предоставления муниципальной услуги Свердловской области</text:span></text:p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(</text:span><text:span text:style-name="T275">О.Л. Чемезов</text:span><text:span text:style-name="T276">,<text:s/></text:span><text:span text:style-name="T277">Ю.В. Саломатова</text:span><text:span text:style-name="T278">)</text:span></text:p>
      <text:p text:style-name="P279"/>
      <text:p text:style-name="P280"><text:span text:style-name="T281">1. Принять к сведению информацию начальника отдела методологии и</text:span><text:span text:style-name="T282"> </text:span><text:span text:style-name="T283">мониторинга качества государственных услуг Министерства экономики и</text:span><text:span text:style-name="T284"> </text:span><text:span text:style-name="T285">территориального развития Свердловской области Ю.В. Саломатовой об одобрении типового административного регламента предоста</text:span><text:span text:style-name="T286">вления муниципальной услуги и технологической схемы предоставления муниципальной услуги Свердловской области.</text:span></text:p>
      <text:p text:style-name="P287"/>
      <text:p text:style-name="P288">2. Одобрить типовой административный регламент предоставления муниципальной услуги «Прием исполнительной документации для ведения сводного плана<text:s/>наземных и подземных коммуникаций и сооружений» для использования в работе, размещенный на сайте «Административная реформа в Свердловской области».</text:p>
      <text:p text:style-name="P289"/>
      <text:p text:style-name="P290"><text:span text:style-name="T291">3. Одобрить<text:s/></text:span><text:span text:style-name="T292">технологическую схему предоставления типовой муниципальной услуги</text:span><text:span text:style-name="T293"><text:s/>«Прием исполнительной докумен</text:span><text:span text:style-name="T294">тации для ведения сводного плана наземных и подземных коммуникаций и сооружений</text:span><text:span text:style-name="T295">»</text:span><text:span text:style-name="T296">, разработанную<text:s/></text:span><text:span text:style-name="T297">Министерством строительства и развития инфраструктуры Свердловской области (размещена на сайте «Административная реформа в Свердловской области» в подразделе «У</text:span><text:span text:style-name="T298">твержденные технологические схемы муниципальных услуг»).</text:span></text:p>
      <text:p text:style-name="P299"/>
      <text:p text:style-name="P300"/>
      <text:p text:style-name="P301">Заместитель Губернатора</text:p>
      <text:p text:style-name="P302">Свердловской области,</text:p>
      <text:p text:style-name="Обычный"><text:span text:style-name="T303">заместитель председателя комиссии <text:s text:c="56"/>О.Л. Чемезов</text:span></text:p>
      <text:p text:style-name="P30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draw:frame draw:z-index="251658240" draw:id="id0" draw:style-name="a0" draw:name="Text Box 4" text:anchor-type="paragraph" svg:x="-0.0626in" svg:y="0.24449in" svg:width="1.95625in" svg:height="0.425in" style:rel-width="scale" style:rel-height="scale"><draw:text-box><text:p text:style-name="P305">Елена Алексеевна Иванова</text:p><text:p text:style-name="P306"><text:span text:style-name="T307">(343) 312-00-10 (доб. 183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Std" svg:font-family="Courier Std" style:font-family-generic="swiss"/>
    <style:font-face style:name="Liberation Serif" svg:font-family="Liberation Serif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top="0.9166in" fo:line-height="0.2076in" fo:background-color="#FFFFFF"/>
      <style:text-properties style:font-name="Calibri" style:font-name-asian="Calibri" style:font-name-complex="Calibri" fo:letter-spacing="-0.0069in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="Calibri" style:font-name-asian="Calibri" style:font-name-complex="Calibri" fo:font-weight="bold" style:font-weight-asian="bold" fo:font-variant="small-caps" fo:letter-spacing="-0.0069in" fo:font-size="17pt" style:font-size-asian="17pt" style:font-size-complex="10pt" fo:hyphenate="false"/>
    </style:style>
    <style:style style:name="ConsTitle" style:display-name="ConsTitle" style:family="paragraph">
      <style:paragraph-properties fo:widows="0" fo:orphans="0"/>
      <style:text-properties style:font-name="Arial" style:font-name-asian="Arial" style:font-name-complex="Times New Roman" fo:font-weight="bold" style:font-weight-asian="bold" fo:font-size="8pt" style:font-size-asian="8pt" fo:hyphenate="false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451in" fo:text-indent="0.4951in"/>
      <style:text-properties style:font-name="Bookman Old Style" style:font-name-asian="Bookman Old Style" style:font-name-complex="Bookman Old Style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354in" fo:text-indent="0.4902in"/>
      <style:text-properties style:font-name="Bookman Old Style" style:font-name-asian="Bookman Old Style" style:font-name-complex="Bookman Old Style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center" fo:line-height="0.2048in"/>
      <style:text-properties style:font-name="Bookman Old Style" style:font-name-asian="Bookman Old Style" style:font-name-complex="Bookman Old Style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1597in" fo:text-indent="0.343in"/>
      <style:text-properties fo:hyphenate="false"/>
    </style:style>
    <style:style style:name="Style13" style:display-name="Style13" style:family="paragraph" style:parent-style-name="Обычный">
      <style:paragraph-properties fo:widows="0" fo:orphans="0" style:text-autospace="none" fo:line-height="0.3236in"/>
      <style:text-properties style:language-asian="zh" style:country-asian="CN" fo:hyphenate="false"/>
    </style:style>
    <style:style style:name="Style17" style:display-name="Style17" style:family="paragraph" style:parent-style-name="Обычный">
      <style:paragraph-properties fo:widows="0" fo:orphans="0" style:text-autospace="none" fo:text-align="center" fo:line-height="0.2236in"/>
      <style:text-properties fo:hyphenate="false"/>
    </style:style>
    <style:style style:name="Style18" style:display-name="Style18" style:family="paragraph" style:parent-style-name="Обычный">
      <style:paragraph-properties fo:widows="0" fo:orphans="0" style:text-autospace="none" fo:line-height="0.225in"/>
      <style:text-properties fo:hyphenate="false"/>
    </style:style>
    <style:style style:name="Безинтервала1" style:display-name="Без интервала1" style:family="paragraph">
      <style:text-properties style:font-name-complex="Times New Roman" fo:font-size="11pt" style:font-size-asian="11pt" style:font-size-complex="11pt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/>
      <style:text-properties fo:hyphenate="false"/>
    </style:style>
    <style:style style:name="Style6" style:display-name="Style6" style:family="paragraph" style:parent-style-name="Обычный">
      <style:paragraph-properties fo:widows="0" fo:orphans="0" style:text-autospace="none" fo:text-align="justify" fo:line-height="0.3388in" fo:text-indent="0.3902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center" fo:line-height="0.1569in"/>
      <style:text-properties fo:hyphenate="false"/>
    </style:style>
    <style:style style:name="Безинтервала" style:display-name="Без интервала" style:family="paragraph">
      <style:text-properties style:font-name-complex="Times New Roman" fo:font-size="11pt" style:font-size-asian="11pt" style:font-size-complex="11pt" fo:hyphenate="false"/>
    </style:style>
    <style:style style:name="Style14" style:display-name="Style14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48" style:display-name="Style48" style:family="paragraph" style:parent-style-name="Обычный">
      <style:paragraph-properties fo:widows="0" fo:orphans="0" style:text-autospace="none" fo:text-align="center"/>
      <style:text-properties style:language-asian="zh" style:country-asian="CN" fo:hyphenate="false"/>
    </style:style>
    <style:style style:name="Style51" style:display-name="Style51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52" style:display-name="Style52" style:family="paragraph" style:parent-style-name="Обычный">
      <style:paragraph-properties fo:widows="0" fo:orphans="0" style:text-autospace="none" fo:text-align="center" fo:line-height="0.1923in"/>
      <style:text-properties style:language-asian="zh" style:country-asian="CN" fo:hyphenate="false"/>
    </style:style>
    <style:style style:name="Style53" style:display-name="Style53" style:family="paragraph" style:parent-style-name="Обычный">
      <style:paragraph-properties fo:widows="0" fo:orphans="0" style:text-autospace="none" fo:line-height="0.1902in"/>
      <style:text-properties style:language-asian="zh" style:country-asian="CN" fo:hyphenate="false"/>
    </style:style>
    <style:style style:name="Style50" style:display-name="Style50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43" style:display-name="Style43" style:family="paragraph" style:parent-style-name="Обычный">
      <style:paragraph-properties fo:widows="0" fo:orphans="0" style:text-autospace="none" fo:text-align="center" fo:line-height="0.3263in"/>
      <style:text-properties style:language-asian="zh" style:country-asian="CN" fo:hyphenate="false"/>
    </style:style>
    <style:style style:name="Style57" style:display-name="Style57" style:family="paragraph" style:parent-style-name="Обычный">
      <style:paragraph-properties fo:widows="0" fo:orphans="0" style:text-autospace="none" fo:line-height="0.193in" fo:text-indent="-0.1298in"/>
      <style:text-properties style:language-asian="zh" style:country-asian="CN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end" fo:line-height="0.2534in"/>
      <style:text-properties fo:hyphenate="false"/>
    </style:style>
    <style:style style:name="Style2" style:display-name="Style2" style:family="paragraph" style:parent-style-name="Обычный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Обычный">
      <style:paragraph-properties fo:widows="0" fo:orphans="0" style:text-autospace="none"/>
      <style:text-properties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text-align="center" fo:line-height="0.2201in" fo:background-color="#FFFFFF"/>
      <style:text-properties style:font-name="Calibri" style:font-name-asian="Calibri" style:font-name-complex="Calibri" fo:font-size="13.5pt" style:font-size-asian="13.5pt" style:font-size-complex="10pt" fo:background-color="#FFFFFF" fo:hyphenate="false"/>
    </style:style>
    <style:style style:name="ЗнакЗнак1ЗнакЗнакЗнакЗнак" style:display-name="Знак Знак1 Знак Знак Знак Знак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ext" style:display-name="Text" style:family="paragraph" style:parent-style-name="Обычный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Рецензия" style:display-name="Рецензия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ourier Std" style:font-name-asian="Calibri" style:font-name-complex="Courier Std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Заголовок1Знак" style:display-name="Заголовок 1 Знак" style:family="text">
      <style:text-properties style:font-name="Cambria" style:font-name-asian="Cambria" style:font-name-complex="Times New Roman" fo:font-weight="bold" style:font-weight-asian="bold" fo:color="#365F91" fo:font-size="14pt" style:font-size-asian="14pt" style:language-asian="ru" style:country-asian="RU"/>
    </style:style>
    <style:style style:name="text1" style:display-name="text1" style:family="text">
      <style:text-properties style:font-name="Arial" style:font-name-asian="Arial" style:font-name-complex="Arial" text:display="none" fo:font-size="6pt" style:font-size-asian="6pt"/>
    </style:style>
    <style:style style:name="ТекствыноскиЗнак" style:display-name="Текст выноски Знак" style:family="text">
      <style:text-properties style:font-name="Tahoma" style:font-name-asian="Tahoma" style:font-name-complex="Times New Roman" fo:font-size="8pt" style:font-size-asian="8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Заголовок1_" style:display-name="Заголовок №1_" style:family="text">
      <style:text-properties fo:font-weight="bold" style:font-weight-asian="bold" fo:font-variant="small-caps" fo:letter-spacing="-0.0069in" fo:font-size="17pt" style:font-size-asian="17pt" fo:background-color="#FFFFFF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3pt" style:font-size-asian="13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ntStyle74" style:display-name="Font Style74" style:family="text">
      <style:text-properties style:font-name="Times New Roman" style:font-name-asian="Times New Roman" style:font-name-complex="Times New Roman"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3pt" style:font-size-asian="13pt"/>
    </style:style>
    <style:style style:name="FontStyle17" style:display-name="Font Style17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3pt" style:font-size-asian="13pt"/>
    </style:style>
    <style:style style:name="FontStyle22" style:display-name="Font Style22" style:family="text">
      <style:text-properties style:font-name="Times New Roman" style:font-name-asian="Times New Roman" style:font-name-complex="Times New Roman" fo:font-size="13pt" style:font-size-asian="13pt"/>
    </style:style>
    <style:style style:name="NoSpacingChar" style:display-name="No Spacing Char" style:family="text"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/>
    </style:style>
    <style:style style:name="FontStyle15" style:display-name="Font Style15" style:family="text">
      <style:text-properties style:font-name="Times New Roman" style:font-name-asian="Times New Roman" style:font-name-complex="Times New Roman" fo:font-size="13pt" style:font-size-asian="13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13pt" style:font-size-asian="13pt"/>
    </style:style>
    <style:style style:name="Выделение" style:display-name="Выделение" style:family="text">
      <style:text-properties style:font-name-complex="Times New Roman" fo:font-style="italic" style:font-style-asian="italic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3pt" style:font-size-asian="13pt"/>
    </style:style>
    <style:style style:name="FontStyle72" style:display-name="Font Style7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ntStyle79" style:display-name="Font Style79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FontStyle43" style:display-name="Font Style43" style:family="text">
      <style:text-properties style:font-name="Times New Roman" style:font-name-asian="Times New Roman" style:font-name-complex="Times New Roman" fo:font-size="12pt" style:font-size-asian="12pt"/>
    </style:style>
    <style:style style:name="Основнойтекст_" style:display-name="Основной текст_" style:family="text">
      <style:text-properties fo:font-size="13.5pt" style:font-size-asian="13.5pt" fo:background-color="#FFFFFF"/>
    </style:style>
    <style:style style:name="FontStyle27" style:display-name="Font Style27" style:family="text">
      <style:text-properties style:font-name="Times New Roman" style:font-name-asian="Times New Roman" style:font-name-complex="Times New Roman" fo:font-size="13pt" style:font-size-asian="13pt"/>
    </style:style>
    <style:style style:name="attachment__content-text" style:display-name="attachment__content-text" style:family="text">
      <style:text-properties style:font-name-complex="Times New Roman"/>
    </style:style>
    <style:style style:name="FontStyle21" style:display-name="Font Style21" style:family="text">
      <style:text-properties style:font-name="Times New Roman" style:font-name-asian="Times New Roman" style:font-name-complex="Times New Roman" fo:font-size="13pt" style:font-size-asian="13pt"/>
    </style:style>
    <style:style style:name="Знакпримечания" style:display-name="Знак примечания" style:family="text">
      <style:text-properties style:font-name-complex="Times New Roman" fo:font-size="8pt" style:font-size-asian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language-asian="ru" style:country-asian="RU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ru" style:country-asian="RU"/>
    </style:style>
    <style:style style:name="ТекстЗнак" style:display-name="Текст Знак" style:family="text">
      <style:text-properties style:font-name="Consolas" style:font-name-asian="Consolas" style:font-name-complex="Consolas" fo:font-size="10.5pt" style:font-size-asian="10.5pt" style:font-size-complex="10.5pt"/>
    </style:style>
    <style:style style:name="apple-style-span" style:display-name="apple-style-span" style:family="text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8" style:parent-style-name="Верхнийколонтитул" style:family="paragraph">
      <style:paragraph-properties fo:text-align="end"/>
      <style:text-properties style:font-name="Liberation Serif" style:font-name-complex="Liberation Serif" fo:font-style="italic" style:font-style-asian="italic" fo:font-size="14pt" style:font-size-asian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6</text:page-number></text:span></text:p>
      </style:header>
    </style:master-page>
    <style:master-page style:next-style-name="MP0" style:name="MPF0" style:page-layout-name="PL0">
      <style:header>
        <text:p text:style-name="P8">проек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utikova</meta:initial-creator>
    <dc:creator>Емельянова Елена Алексеевна</dc:creator>
    <meta:creation-date>2021-09-02T11:53:00Z</meta:creation-date>
    <dc:date>2021-09-03T11:51:00Z</dc:date>
    <meta:print-date>2021-07-07T10:18:00Z</meta:print-date>
    <meta:template xlink:href="Normal" xlink:type="simple"/>
    <meta:editing-cycles>12</meta:editing-cycles>
    <meta:editing-duration>PT1920S</meta:editing-duration>
    <meta:document-statistic meta:page-count="6" meta:paragraph-count="24" meta:word-count="1814" meta:character-count="12133" meta:row-count="86" meta:non-whitespace-character-count="10343"/>
  </office:meta>
</office:document-meta>
</file>