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left="3.937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left="3.9375in" fo:margin-right="-0.1979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left="3.9375in">
        <style:tab-stops/>
      </style:paragraph-properties>
    </style:style>
    <style:style style:name="TableColumn15" style:family="table-column">
      <style:table-column-properties style:column-width="6.9659in" style:use-optimal-column-width="false"/>
    </style:style>
    <style:style style:name="Table14" style:family="table">
      <style:table-properties style:width="6.965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line-height="95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4pt" style:font-size-asian="14pt" style:font-size-complex="14pt"/>
    </style:style>
    <style:style style:name="P2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21" style:parent-style-name="Standard" style:family="paragraph">
      <style:paragraph-properties fo:text-align="center" fo:line-height="95%"/>
      <style:text-properties fo:hyphenate="false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msonormalcxspmiddle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31" style:parent-style-name="msonormalcxspmiddle" style:family="paragraph">
      <style:paragraph-properties fo:text-align="justify" fo:margin-top="0in" fo:margin-bottom="0in" fo:line-height="95%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4.8236in" style:use-optimal-column-width="false"/>
    </style:style>
    <style:style style:name="TableColumn37" style:family="table-column">
      <style:table-column-properties style:column-width="0.5194in" style:use-optimal-column-width="false"/>
    </style:style>
    <style:style style:name="TableColumn38" style:family="table-column">
      <style:table-column-properties style:column-width="1.7145in" style:use-optimal-column-width="false"/>
    </style:style>
    <style:style style:name="Table35" style:family="table">
      <style:table-properties style:width="7.057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659in" fo:margin-right="0.0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end" fo:margin-left="-0.0659in" fo:margin-right="0.0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ConsTit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4pt" style:font-size-asian="14pt" style:font-size-complex="14pt"/>
    </style:style>
    <style:style style:name="P55" style:parent-style-name="ConsTit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4pt" style:font-size-asian="14pt" style:font-size-complex="14pt"/>
    </style:style>
    <style:style style:name="TableColumn57" style:family="table-column">
      <style:table-column-properties style:column-width="6.8895in" style:use-optimal-column-width="false"/>
    </style:style>
    <style:style style:name="Table56" style:family="table">
      <style:table-properties style:width="6.889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128" style:family="table-column">
      <style:table-column-properties style:column-width="6.9423in" style:use-optimal-column-width="false"/>
    </style:style>
    <style:style style:name="Table127" style:family="table">
      <style:table-properties style:width="6.94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text-indent="0.0986in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86" style:family="table-column">
      <style:table-column-properties style:column-width="6.8895in"/>
    </style:style>
    <style:style style:name="Table185" style:family="table">
      <style:table-properties style:width="6.889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 fo:background-color="#FFFF00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 fo:background-color="#FFFF00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237" style:family="table-column">
      <style:table-column-properties style:column-width="6.8895in"/>
    </style:style>
    <style:style style:name="Table236" style:family="table">
      <style:table-properties style:width="6.889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P274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0pt" style:font-size-asian="10pt" style:font-size-complex="9pt"/>
    </style:style>
    <style:style style:name="P275" style:parent-style-name="Обычный" style:family="paragraph">
      <style:paragraph-properties style:punctuation-wrap="simple" style:text-autospace="none"/>
    </style:style>
    <style:style style:name="T276" style:parent-style-name="Основнойшрифтабзаца" style:family="text">
      <style:text-properties style:font-name="Liberation Serif" style:font-name-complex="Liberation Serif" fo:font-size="10pt" style:font-size-asian="10pt" style:font-size-complex="9pt"/>
    </style:style>
    <style:style style:name="T277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P278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0pt" style:font-size-asian="10pt" style:font-size-complex="9pt"/>
    </style:style>
    <style:style style:name="P279" style:parent-style-name="Обычный" style:family="paragraph">
      <style:paragraph-properties style:punctuation-wrap="simple" style:text-autospace="none"/>
    </style:style>
    <style:style style:name="T280" style:parent-style-name="Основнойшрифтабзаца" style:family="text">
      <style:text-properties style:font-name="Liberation Serif" style:font-name-complex="Liberation Serif" fo:font-size="10pt" style:font-size-asian="10pt" style:font-size-complex="9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УТВЕРЖДАЮ</text:p>
      <text:p text:style-name="P5">Заместитель Губернатора</text:p>
      <text:p text:style-name="P6">Свердловской области,<text:s/></text:p>
      <text:p text:style-name="P7">председатель комиссии</text:p>
      <text:p text:style-name="P8"/>
      <text:p text:style-name="P9">_______________ О.Л. Чемезов</text:p>
      <text:p text:style-name="P10"/>
      <text:p text:style-name="P11"><text:span text:style-name="T12">«___» ____________ 2021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РОТОКОЛ</text:span></text:p>
            <text:p text:style-name="P20"/>
            <text:p text:style-name="P21"><text:span text:style-name="T22">заседания комиссии по повышению<text:s/></text:span><text:span text:style-name="T23">качества предоставления государственных и муниципальных услуг, а также осуществления государственного контроля (надзора) и муниципального контроля<text:s/></text:span><text:span text:style-name="T24"><text:line-break/></text:span><text:span text:style-name="T25">в Свердловской области в режиме видеоконференции с исполнительными органами государственной власти Свердловс</text:span><text:span text:style-name="T26">кой области</text:span><text:span text:style-name="T27"><text:line-break/></text:span><text:span text:style-name="T28">12 февраля 2021 года</text:span></text:p>
          </table:table-cell>
        </table:table-row>
      </table:table>
      <text:p text:style-name="P29">г. Екатеринбург</text:p>
      <text:p text:style-name="P30"/>
      <text:p text:style-name="P31">___________________<text:tab/>№ _________</text:p>
      <text:p text:style-name="P32"/>
      <text:p text:style-name="P33">Председательствовал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Заместитель Министра экономики и территориального развития Свердловской области, заместитель председателя комиссии</text:p>
            <text:p text:style-name="P42"/>
          </table:table-cell>
          <table:table-cell table:style-name="TableCell43">
            <text:p text:style-name="P44"/>
            <text:p text:style-name="P45"/>
            <text:p text:style-name="P46">–</text:p>
          </table:table-cell>
          <table:table-cell table:style-name="TableCell47">
            <text:p text:style-name="P48"/>
            <text:p text:style-name="P49"><text:s text:c="10"/></text:p>
            <text:p text:style-name="P50">А.Ю. Ускова</text:p>
          </table:table-cell>
        </table:table-row>
      </table:table>
      <text:p text:style-name="P51"><text:span text:style-name="T52">Присутствовали:</text:span><text:span text:style-name="T53"><text:s/>29 человек (список прилагается)</text:span></text:p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</text:span><text:span text:style-name="T62">.<text:s/></text:span><text:span text:style-name="T63">О формировании проекта Плана мероприятий по переводу государственных и муниципальных услуг Свердловской области в электронный вид с помощью облачного конструктора форм</text:span></text:p>
          </table:table-cell>
        </table:table-row>
      </table:table>
      <text:p text:style-name="P64"><text:span text:style-name="T65">(А.Ю. Ускова</text:span><text:span text:style-name="T66">,<text:s/></text:span><text:span text:style-name="T67">Д.М. Мамонтов, Ю.В.<text:s/></text:span><text:span text:style-name="T68">Гущин</text:span><text:span text:style-name="T69">)</text:span></text:p>
      <text:p text:style-name="P70"/>
      <text:p text:style-name="P71"><text:span text:style-name="T72"> </text:span><text:span text:style-name="T73"><text:tab/>1.<text:s/></text:span><text:span text:style-name="T74">Принять к сведению информацию Министра экономики</text:span><text:span text:style-name="T75"><text:line-break/></text:span><text:span text:style-name="T76">и территориального развития Свердловской области Д.М. Мамонтова и Директора Департамента информатизации и связи Свердловской области Ю.В. Гущина о качестве размещаемых сведений о формировании пр</text:span><text:span text:style-name="T77">оекта Плана мероприятий по переводу государственных и муниципальных услуг Свердловской области в электронный вид с помощью облачного конструктора форм (далее – План<text:s/></text:span><text:span text:style-name="T78">мероприятий</text:span><text:span text:style-name="T79">).</text:span></text:p>
      <text:p text:style-name="P80"/>
      <text:p text:style-name="P81"><text:span text:style-name="T82"><text:tab/>2. Исполнительным органам государственной власти Свердловской области, пред</text:span><text:span text:style-name="T83">оставляющим государственные услуги:</text:span></text:p>
      <text:p text:style-name="P84"/>
      <text:p text:style-name="P85"><text:span text:style-name="T86">2.1. В соответствии с письмом Министерства экономики и территориального развития Свердловской области от 28.01.2021 № 09-01-80/331 в рамках формирования Плана<text:s/></text:span><text:span text:style-name="T87">мероприятий</text:span><text:span text:style-name="T88"><text:s/>направить итоговые предложения, дополнения к пер</text:span><text:span text:style-name="T89">ечням государственных и типовых муниципальных услуг в адрес Департамента информатизации и связи Свердловской области.</text:span></text:p>
      <text:p text:style-name="P90">Срок – до 5 марта 2021 года;</text:p>
      <text:p text:style-name="P91"/>
      <text:p text:style-name="P92"><text:span text:style-name="T93">2.2. Назначить руководителей исполнительных органов государственной власти Свердловской области ответственны</text:span><text:span text:style-name="T94">ми за перевод государственных услуг в электронный вид по курируемым отраслям, в том числе за муниципальные услуги и услуги учреждений. Определить сотрудника (сотрудников), который будет использовать облачный конструктор форм для разработки интерактивных фо</text:span><text:span text:style-name="T95">рм по государственным и типовым муниципальным услугам для федеральной государственной информационной системы «Единый портал государственных и</text:span><text:span text:style-name="T96"> </text:span><text:span text:style-name="T97">муниципальных услуг (функций)».</text:span></text:p>
      <text:p text:style-name="P98">Срок – до 5 марта 2021 года.</text:p>
      <text:p text:style-name="P99"/>
      <text:p text:style-name="P100"><text:tab/>3. Департаменту информатизации и связи Свердловской<text:s/>области:</text:p>
      <text:p text:style-name="P101"/>
      <text:p text:style-name="P102"><text:span text:style-name="T103">3.1. Опубликовать проект Плана<text:s/></text:span><text:span text:style-name="T104">мероприятий</text:span><text:span text:style-name="T105"><text:s/>с учетом предложений исполнительных органов государственной власти Свердловской области, направленных в адрес Департамента информатизации и связи Свердловской области согласно подпункту 2.1 пункта 2<text:s/></text:span><text:span text:style-name="T106">настоящего</text:span><text:span text:style-name="T107"><text:s/>вопроса, на</text:span><text:span text:style-name="T108"> </text:span><text:span text:style-name="T109">официальном сайте Департамента информатизации и связи Свердловской области в</text:span> <text:span text:style-name="T110">информационно-телекоммуникационной сети «Интернет».</text:span></text:p>
      <text:p text:style-name="P111"><text:span text:style-name="T112">Срок – до 5 марта 2021 года;</text:span></text:p>
      <text:p text:style-name="P113"/>
      <text:p text:style-name="P114"><text:span text:style-name="T115">3.2. Назначить ответственных лиц за реализацию и мониторинг исполне</text:span><text:span text:style-name="T116">ния Плана мероприятий. Рассмотреть возможность подключения к работе специалистов государственного бюджетного учреждения Свердловской области «Оператор электронного правительства» в части оперативного содействия</text:span><text:span text:style-name="T117"><text:s/></text:span><text:span text:style-name="T118">исполнительным органам государственной власти</text:span><text:span text:style-name="T119"><text:s/>Свердловской области;</text:span></text:p>
      <text:p text:style-name="P120"/>
      <text:p text:style-name="P121">3.3. Проработать вопрос внедрения системы мониторинга реализации Плана мероприятий, в том числе с возможностью использования автоматизированной информационной системы управления проектной деятельностью в Свердловской области.</text:p>
      <text:p text:style-name="P122">Срок –<text:s/>до 15 марта 2021 года;</text:p>
      <text:p text:style-name="P123"/>
      <text:p text:style-name="P124">3.4. Совместно с Министерством экономики и территориального развития Свердловской области утвердить проект Плана мероприятий с учетом предложений исполнительных органов государственной власти Свердловской области и начать осуществлять контроль по мероприятиям.</text:p>
      <text:p text:style-name="P125">Срок – до 1 апреля 2021 года.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II</text:span><text:span text:style-name="T133">. О согласовании перечней государственных и типовых муниципальных услуг, подлежащих переводу в электронный вид в Свердловской области в рамках исполнения Плана мероприятий по переводу<text:s/></text:span><text:span text:style-name="T134">государственных и муниципальных услуг Свердловской области в электронный вид с помощью облачного конструктора форм. О статусе разработки типовых административных регламентов предоставления муниципальных услуг</text:span></text:p>
          </table:table-cell>
        </table:table-row>
      </table:table>
      <text:p text:style-name="P135"><text:span text:style-name="T136">(</text:span><text:span text:style-name="T137">А.Ю. Ускова</text:span><text:span text:style-name="T138">, Е.П. Николаева, И.В. Чернышева,<text:s/></text:span><text:span text:style-name="T139">М.В. Пучков, И.А. Серкова)</text:span></text:p>
      <text:p text:style-name="P140"/>
      <text:p text:style-name="P141"><text:span text:style-name="T142">1. Принять к сведению информацию Первого заместителя Министра по управлению государственным имуществом Свердловской области Е.П.</text:span><text:span text:style-name="T143"> </text:span><text:span text:style-name="T144">Николаевой, Заместителя Министра социальной политики Свердловской области И.В. Чернышевой, Заместит</text:span><text:span text:style-name="T145">еля Министра строительства и развития инфраструктуры Свердловской области М.В. Пучкова и Заместителя Министра образования и молодежной политики Свердловской области И.А. Серковой о согласовании перечней государственных и типовых муниципальных услуг, подлеж</text:span><text:span text:style-name="T146">ащих переводу в электронный вид в Свердловской области в рамках исполнения Плана мероприятий по переводу государственных и муниципальных услуг Свердловской области в электронный вид с помощью облачного конструктора форм, и статусе разработки типовых админи</text:span><text:span text:style-name="T147">стративных регламентов предоставления муниципальных услуг.</text:span></text:p>
      <text:p text:style-name="P148"/>
      <text:p text:style-name="P149"><text:span text:style-name="T150">2. Министерству строительства и развития инфраструктуры Свердловской области направить доработанные и новые типовые административные регламенты по</text:span><text:span text:style-name="T151"> </text:span><text:span text:style-name="T152">предоставлению следующих муниципальных услуг на э</text:span><text:span text:style-name="T153">кспертизу в адрес Министерства экономики и территориального развития Свердловской области:</text:span></text:p>
      <text:p text:style-name="P154"><text:span text:style-name="T155">«Прием заявлений, документов, а также постановка граждан на учет в</text:span><text:span text:style-name="T156"> </text:span><text:span text:style-name="T157">качестве нуждающихся в жилых помещениях»;</text:span></text:p>
      <text:p text:style-name="P158">«Принятие граждан на учет для целей предоставления жилых<text:s/>помещений в государственном жилищном фонде социального использования Свердловской области»;</text:p>
      <text:p text:style-name="P159"><text:span text:style-name="T160">«Предоставление сведений, документов и материалов, содержащихся в</text:span><text:span text:style-name="T161"> </text:span><text:span text:style-name="T162">государственных системах обеспечения градостроительной деятельности»;</text:span></text:p>
      <text:p text:style-name="P163">«Признание молодых семей<text:s/>нуждающимися в улучшении жилищных условий»;</text:p>
      <text:p text:style-name="P164">«Предоставление разрешений на условно разрешенный вид использования земельного участка или объекта капитального строительства»;</text:p>
      <text:p text:style-name="P165">«Предоставление разрешения на отклонение от предельных параметров разрешенного строительства, реконструкции объекта капитального строительства»;<text:s/></text:p>
      <text:p text:style-name="P166">«Предоставление информации об очередности предоставления жилых помещений на условиях социального найма».</text:p>
      <text:p text:style-name="P167">Срок – до 31 марта 2021 года.</text:p>
      <text:p text:style-name="P168"/>
      <text:soft-page-break/>
      <text:p text:style-name="P169">3. Министерству по управлению государственным имуществом Свердловской области направить доработанные типовые административные регламенты по предоставлению следующих муниципальных услуг на экспертизу в адрес Министерства экономики и территориального развития Свердловской области:</text:p>
      <text:p text:style-name="P170"><text:span text:style-name="T171">«Предоставление земельных участков</text:span><text:span text:style-name="T172"><text:s/>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</text:span><text:span text:style-name="T173"> </text:span><text:span text:style-name="T174">деятельност</text:span><text:span text:style-name="T175">и»;</text:span></text:p>
      <text:p text:style-name="P176"><text:span text:style-name="T177">«Согласование местоположения границ земельных участков, находящихся в</text:span><text:span text:style-name="T178"> </text:span><text:span text:style-name="T179">муниципальной собственности или в государственной собственности, до</text:span><text:span text:style-name="T180"> </text:span><text:span text:style-name="T181">ее</text:span><text:span text:style-name="T182"> </text:span><text:span text:style-name="T183">разграничения».</text:span></text:p>
      <text:p text:style-name="P184">Срок – до 31 марта 2021 года.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<text:span text:style-name="T191">III</text:span><text:span text:style-name="T192">.<text:s/></text:span><text:span text:style-name="T193">Об утверждении технологических схем предоставления<text:s/></text:span><text:span text:style-name="T194">государственных<text:s/></text:span></text:p>
            <text:p text:style-name="P195"><text:span text:style-name="T196">и муниципальных услуг Свердловской области</text:span></text:p>
          </table:table-cell>
        </table:table-row>
      </table:table>
      <text:p text:style-name="P197"><text:span text:style-name="T198">(А.Ю. Ускова,<text:s/></text:span><text:span text:style-name="T199">Ю.В. Саломатова</text:span><text:span text:style-name="T200">)</text:span></text:p>
      <text:p text:style-name="P201"/>
      <text:p text:style-name="P202"><text:span text:style-name="T203">1. Принять к сведению информацию начальника отдела методологии и</text:span><text:span text:style-name="T204"> </text:span><text:span text:style-name="T205">мониторинга качества государственных услуг Министерства экономики и</text:span><text:span text:style-name="T206"> </text:span><text:span text:style-name="T207">территориального развития Свер</text:span><text:span text:style-name="T208">дловской области Ю.В. Саломатовой об</text:span><text:span text:style-name="T209"> </text:span><text:span text:style-name="T210">утверждении технологических схем предоставления государственных и</text:span><text:span text:style-name="T211"> </text:span><text:span text:style-name="T212">муниципальных услуг Свердловской области.</text:span></text:p>
      <text:p text:style-name="P213"/>
      <text:p text:style-name="P214"><text:span text:style-name="T215">2. Утвердить<text:s/></text:span><text:span text:style-name="T216">технологические схемы предоставления типовых муниципальных услуг, разработанные Министерством по<text:s/></text:span><text:span text:style-name="T217">управлению государственным имуществом Свердловской области<text:s/></text:span><text:span text:style-name="T218">(приложение<text:s/></text:span><text:span text:style-name="T219">№ 1</text:span><text:span text:style-name="T220">).</text:span></text:p>
      <text:p text:style-name="P221"/>
      <text:p text:style-name="P222"><text:span text:style-name="T223">3.<text:s/></text:span><text:span text:style-name="T224">Рекомендовать<text:s/></text:span><text:span text:style-name="T225">органам местного самоуправления муниципальных образований, расположенных на территории Свердловской области,<text:s/></text:span><text:span text:style-name="T226">утвердить технологические схемы предоставления<text:s/></text:span><text:span text:style-name="T227">типовых муниципальных услуг на</text:span><text:span text:style-name="T228"> </text:span><text:span text:style-name="T229">основании технологических схем<text:s/></text:span><text:span text:style-name="T230">предоставления типовых муниципальных услуг</text:span><text:span text:style-name="T231">, указанных в пункте 2 настоящего вопроса.</text:span></text:p>
      <text:p text:style-name="P232"><text:span text:style-name="T233">Срок<text:s/></text:span><text:span text:style-name="T234">–</text:span><text:span text:style-name="T235"><text:s/>до 1 апреля 2021 года.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<text:span text:style-name="T242">IV</text:span><text:span text:style-name="T243">.<text:s/></text:span><text:span text:style-name="T244">Об одобрении документов для целей межведомственного взаимодействия при осу</text:span><text:span text:style-name="T245">ществлении региональных видов контроля</text:span></text:p>
          </table:table-cell>
        </table:table-row>
      </table:table>
      <text:p text:style-name="P246"><text:span text:style-name="T247">(А.Ю. Ускова, М.В.<text:s/></text:span><text:span text:style-name="T248">Порозова</text:span><text:span text:style-name="T249">)</text:span></text:p>
      <text:p text:style-name="P250"/>
      <text:p text:style-name="P251"><text:span text:style-name="T252">1. Принять к сведению информацию начальника отдела совершенствования регуляторной политики Министерства экономики и территориального развития Свердловской области М.В.</text:span><text:span text:style-name="T253"><text:s/></text:span><text:span text:style-name="T254">Порозовой об одобр</text:span><text:span text:style-name="T255">ении документов для целей межведомственного взаимодействия при осуществлении региональных видов контроля.</text:span></text:p>
      <text:p text:style-name="P256"/>
      <text:p text:style-name="P257"><text:span text:style-name="T258">2. Одобрить технологические карты межведомственного взаимодействия Департамента государственного жилищного и строительного надзора Свердловской облас</text:span><text:span text:style-name="T259">ти и Министерства агропромышленного комплекса и</text:span><text:span text:style-name="T260"> </text:span><text:span text:style-name="T261">потребительского рынка Свердловской области (приложение № 2).</text:span></text:p>
      <text:p text:style-name="P262"/>
      <text:p text:style-name="P263"><text:span text:style-name="T264">3. Одобрить сводные запросы для целей межведомственного взаимодействия Министерства агропромышленного комплекса и потребительского рынка Свердлов</text:span><text:span text:style-name="T265">ской области и Департамента ветеринарии Свердловской области для направления в Федеральную службу государственной регистрации, кадастра и</text:span><text:span text:style-name="T266"> </text:span><text:span text:style-name="T267">картографии, Федеральную налоговую службу и Министерство внутренних дел Российской Федерации (приложения № 3, 4 и 5).</text:span></text:p>
      <text:p text:style-name="P268"/>
      <text:p text:style-name="P269"/>
      <text:p text:style-name="P270">Заместитель Министра экономики</text:p>
      <text:p text:style-name="P271">и территориального развития</text:p>
      <text:p text:style-name="P272">Свердловской области,</text:p>
      <text:p text:style-name="Обычный"><text:span text:style-name="T273"><draw:frame draw:z-index="251662336" draw:id="id0" draw:style-name="a0" draw:name="Text Box 4" text:anchor-type="paragraph" svg:x="-0.13542in" svg:y="6.15556in" svg:width="2.35417in" svg:height="0.42639in" style:rel-width="scale" style:rel-height="scale"><draw:text-box><text:p text:style-name="P274">Елена Алексеевна Иванова</text:p><text:p text:style-name="P275"><text:span text:style-name="T276">(343) 312-00-10 (доб. 183)<text:s/></text:span></text:p></draw:text-box><svg:title/><svg:desc/></draw:frame></text:span><text:span text:style-name="T277"><draw:frame draw:z-index="251660288" draw:id="id1" draw:style-name="a1" draw:name="Text Box 4" text:anchor-type="paragraph" svg:x="-0.20278in" svg:y="7.06528in" svg:width="2.35417in" svg:height="0.42639in" style:rel-width="scale" style:rel-height="scale"><draw:text-box><text:p text:style-name="P278">Елена Алексеевна Иванова</text:p><text:p text:style-name="P279"><text:span text:style-name="T280">(343) 312-00-10 (доб. 183)<text:s/></text:span></text:p></draw:text-box><svg:title/><svg:desc/></draw:frame></text:span><text:span text:style-name="T281">заместитель председателя комиссии<text:s/></text:span><text:span text:style-name="T282"><text:s text:c="56"/>А.Ю. Ус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top="0.9166in" fo:line-height="0.2076in" fo:background-color="#FFFFFF"/>
      <style:text-properties style:font-name="Calibri" fo:letter-spacing="-0.0069in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="Calibri" fo:font-weight="bold" style:font-weight-asian="bold" fo:font-variant="small-caps" fo:letter-spacing="-0.0069in" fo:font-size="17pt" style:font-size-asian="17pt" style:font-size-complex="10pt" fo:hyphenate="false"/>
    </style:style>
    <style:style style:name="ConsTitle" style:display-name="ConsTitle" style:family="paragraph">
      <style:paragraph-properties fo:widows="0" fo:orphans="0"/>
      <style:text-properties style:font-name="Arial" style:font-name-complex="Times New Roman" fo:font-weight="bold" style:font-weight-asian="bold" fo:font-size="8pt" style:font-size-asian="8pt" fo:hyphenate="false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451in" fo:text-indent="0.4951in"/>
      <style:text-properties style:font-name="Bookman Old Style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354in" fo:text-indent="0.4902in"/>
      <style:text-properties style:font-name="Bookman Old Style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center" fo:line-height="0.2048in"/>
      <style:text-properties style:font-name="Bookman Old Style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597in" fo:text-indent="0.343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3236in"/>
      <style:text-properties style:language-asian="zh" style:country-asian="CN"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Style18" style:display-name="Style18" style:family="paragraph" style:parent-style-name="Обычный">
      <style:paragraph-properties fo:widows="0" fo:orphans="0" style:text-autospace="none" fo:line-height="0.225in"/>
      <style:text-properties fo:hyphenate="false"/>
    </style:style>
    <style:style style:name="Безинтервала1" style:display-name="Без интервала1" style:family="paragraph">
      <style:text-properties style:font-name-complex="Times New Roman" fo:font-size="11pt" style:font-size-asian="11pt" style:font-size-complex="11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3388in" fo:text-indent="0.3902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1569in"/>
      <style:text-properties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Style14" style:display-name="Style14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8" style:display-name="Style48" style:family="paragraph" style:parent-style-name="Обычный">
      <style:paragraph-properties fo:widows="0" fo:orphans="0" style:text-autospace="none" fo:text-align="center"/>
      <style:text-properties style:language-asian="zh" style:country-asian="CN" fo:hyphenate="false"/>
    </style:style>
    <style:style style:name="Style51" style:display-name="Style51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52" style:display-name="Style52" style:family="paragraph" style:parent-style-name="Обычный">
      <style:paragraph-properties fo:widows="0" fo:orphans="0" style:text-autospace="none" fo:text-align="center" fo:line-height="0.1923in"/>
      <style:text-properties style:language-asian="zh" style:country-asian="CN" fo:hyphenate="false"/>
    </style:style>
    <style:style style:name="Style53" style:display-name="Style53" style:family="paragraph" style:parent-style-name="Обычный">
      <style:paragraph-properties fo:widows="0" fo:orphans="0" style:text-autospace="none" fo:line-height="0.1902in"/>
      <style:text-properties style:language-asian="zh" style:country-asian="CN" fo:hyphenate="false"/>
    </style:style>
    <style:style style:name="Style50" style:display-name="Style50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center" fo:line-height="0.3263in"/>
      <style:text-properties style:language-asian="zh" style:country-asian="CN" fo:hyphenate="false"/>
    </style:style>
    <style:style style:name="Style57" style:display-name="Style57" style:family="paragraph" style:parent-style-name="Обычный">
      <style:paragraph-properties fo:widows="0" fo:orphans="0" style:text-autospace="none" fo:line-height="0.193in" fo:text-indent="-0.1298in"/>
      <style:text-properties style:language-asian="zh" style:country-asian="C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end" fo:line-height="0.2534in"/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201in" fo:background-color="#FFFFFF"/>
      <style:text-properties style:font-name="Calibri" fo:font-size="13.5pt" style:font-size-asian="13.5pt" style:font-size-complex="10pt" fo:background-color="#FFFFFF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nsolas" style:font-name-complex="Consolas" fo:font-size="10.5pt" style:font-size-asian="10.5pt" style:font-size-complex="10.5pt" fo:hyphenate="false"/>
    </style:style>
    <style:style style:name="Рецензия" style:display-name="Рецензия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ourier Std" style:font-name-asian="Calibri" style:font-name-complex="Courier Std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fo:color="#365F91" fo:font-size="14pt" style:font-size-asian="14pt" style:language-asian="ru" style:country-asian="RU"/>
    </style:style>
    <style:style style:name="text1" style:display-name="text1" style:family="text">
      <style:text-properties style:font-name="Arial" text:display="none" fo:font-size="6pt" style:font-size-asian="6pt"/>
    </style:style>
    <style:style style:name="ТекствыноскиЗнак" style:display-name="Текст выноски Знак" style:family="text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Заголовок1_" style:display-name="Заголовок №1_" style:family="text">
      <style:text-properties fo:font-weight="bold" style:font-weight-asian="bold" fo:font-variant="small-caps" fo:letter-spacing="-0.0069in" fo:font-size="17pt" style:font-size-asian="17pt" fo:background-color="#FFFFFF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FontStyle18" style:display-name="Font Style18" style:family="text">
      <style:text-properties style:font-name="Times New Roman" fo:font-size="13pt" style:font-size-asian="13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74" style:display-name="Font Style74" style:family="text">
      <style:text-properties style:font-name="Times New Roman" fo:font-size="12pt" style:font-size-asian="12pt"/>
    </style:style>
    <style:style style:name="FontStyle14" style:display-name="Font Style14" style:family="text">
      <style:text-properties style:font-name="Times New Roman" fo:font-size="13pt" style:font-size-asian="13pt"/>
    </style:style>
    <style:style style:name="FontStyle17" style:display-name="Font Style17" style:family="text">
      <style:text-properties style:font-name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fo:font-weight="bold" style:font-weight-asian="bold" fo:font-size="13pt" style:font-size-asian="13pt"/>
    </style:style>
    <style:style style:name="FontStyle32" style:display-name="Font Style32" style:family="text">
      <style:text-properties style:font-name="Times New Roman" fo:font-size="13pt" style:font-size-asian="13pt"/>
    </style:style>
    <style:style style:name="FontStyle22" style:display-name="Font Style22" style:family="text">
      <style:text-properties style:font-name="Times New Roman" fo:font-size="13pt" style:font-size-asian="13pt"/>
    </style:style>
    <style:style style:name="NoSpacingChar" style:display-name="No Spacing Char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FontStyle15" style:display-name="Font Style15" style:family="text">
      <style:text-properties style:font-name="Times New Roman" fo:font-size="13pt" style:font-size-asian="13pt"/>
    </style:style>
    <style:style style:name="defaultdocbaseattributestylewithoutnowrap1" style:display-name="defaultdocbaseattributestylewithoutnowrap1" style:family="text">
      <style:text-properties style:font-name="Tahoma" fo:font-size="13pt" style:font-size-asian="13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FontStyle19" style:display-name="Font Style19" style:family="text">
      <style:text-properties style:font-name="Times New Roman" fo:font-size="13pt" style:font-size-asian="13pt"/>
    </style:style>
    <style:style style:name="FontStyle72" style:display-name="Font Style72" style:family="text">
      <style:text-properties style:font-name="Times New Roman" fo:font-weight="bold" style:font-weight-asian="bold" fo:font-size="12pt" style:font-size-asian="12pt"/>
    </style:style>
    <style:style style:name="FontStyle79" style:display-name="Font Style79" style:family="text">
      <style:text-properties style:font-name="Times New Roman" fo:font-weight="bold" style:font-weight-asian="bold" fo:font-size="11pt" style:font-size-asian="11pt"/>
    </style:style>
    <style:style style:name="FontStyle11" style:display-name="Font Style11" style:family="text">
      <style:text-properties style:font-name="Times New Roman" fo:font-weight="bold" style:font-weight-asian="bold" fo:font-size="11pt" style:font-size-asian="11pt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FontStyle43" style:display-name="Font Style43" style:family="text">
      <style:text-properties style:font-name="Times New Roman" fo:font-size="12pt" style:font-size-asian="12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FontStyle27" style:display-name="Font Style27" style:family="text">
      <style:text-properties style:font-name="Times New Roman" fo:font-size="13pt" style:font-size-asian="13pt"/>
    </style:style>
    <style:style style:name="attachment__content-text" style:display-name="attachment__content-text" style:family="text">
      <style:text-properties style:font-name-complex="Times New Roman"/>
    </style:style>
    <style:style style:name="FontStyle21" style:display-name="Font Style21" style:family="text">
      <style:text-properties style:font-name="Times New Roman" fo:font-size="13pt" style:font-size-asian="13pt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style:style style:name="ТекстпримечанияЗнак" style:display-name="Текст примечания Знак" style:family="text">
      <style:text-properties style:font-name="Times New Roman" style:font-name-complex="Times New Roman" fo:font-size="10pt" style:font-size-asian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fo:font-size="10pt" style:font-size-asian="10pt" style:language-asian="ru" style:country-asian="RU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/>
    </style:style>
    <style:style style:name="apple-style-span" style:display-name="apple-style-span" style:family="text"/>
    <style:style style:name="АбзацспискаЗнак" style:display-name="Абзац списка Знак" style:family="text">
      <style:text-properties style:font-name="Times New Roman" style:font-name-complex="Times New Roman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" style:parent-style-name="Верхнийколонтитул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utikova</meta:initial-creator>
    <dc:creator>Емельянова Елена Алексеевна</dc:creator>
    <meta:creation-date>2021-02-26T05:05:00Z</meta:creation-date>
    <dc:date>2021-02-26T08:07:00Z</dc:date>
    <meta:print-date>2020-09-15T13:00:00Z</meta:print-date>
    <meta:template xlink:href="Normal" xlink:type="simple"/>
    <meta:editing-cycles>6</meta:editing-cycles>
    <meta:editing-duration>PT780S</meta:editing-duration>
    <meta:document-statistic meta:page-count="5" meta:paragraph-count="18" meta:word-count="1386" meta:character-count="9272" meta:row-count="65" meta:non-whitespace-character-count="7904"/>
  </office:meta>
</office:document-meta>
</file>