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bottom="0in" fo:line-height="100%" style:page-number="1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0.1819in" style:use-optimal-column-width="false"/>
    </style:style>
    <style:style style:name="TableColumn14" style:family="table-column">
      <style:table-column-properties style:column-width="0.7902in" style:use-optimal-column-width="false"/>
    </style:style>
    <style:style style:name="TableColumn15" style:family="table-column">
      <style:table-column-properties style:column-width="0.7868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5805in" style:use-optimal-column-width="false"/>
    </style:style>
    <style:style style:name="TableColumn18" style:family="table-column">
      <style:table-column-properties style:column-width="0.5027in" style:use-optimal-column-width="false"/>
    </style:style>
    <style:style style:name="TableColumn19" style:family="table-column">
      <style:table-column-properties style:column-width="1.0798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1.1833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8833in" style:use-optimal-column-width="false"/>
    </style:style>
    <style:style style:name="TableColumn24" style:family="table-column">
      <style:table-column-properties style:column-width="0.6805in" style:use-optimal-column-width="false"/>
    </style:style>
    <style:style style:name="TableColumn25" style:family="table-column">
      <style:table-column-properties style:column-width="0.102in" style:use-optimal-column-width="false"/>
    </style:style>
    <style:style style:name="Table11" style:family="table">
      <style:table-properties style:width="10.7298in" fo:margin-left="-0.003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3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fo:hyphenate="true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73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74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75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76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83" style:parent-style-name="Основнойшрифтабзаца" style:family="text">
      <style:text-properties style:font-name="Liberation Serif" fo:color="#000000" style:language-asian="ru" style:country-asian="RU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185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86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210" style:family="table-row">
      <style:table-row-properties style:min-row-height="1.4138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/>
    </style:style>
    <style:style style:name="P213" style:parent-style-name="Standard" style:family="paragraph">
      <style:paragraph-properties fo:text-align="justify" fo:margin-bottom="0.1111in"/>
    </style:style>
    <style:style style:name="T2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7" style:parent-style-name="Standard" style:family="paragraph">
      <style:paragraph-properties fo:text-align="justify" fo:margin-bottom="0.1111in"/>
    </style:style>
    <style:style style:name="T2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2" style:parent-style-name="Standard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/>
    </style:style>
    <style:style style:name="P22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weight="bold" style:font-weight-asian="bold" fo:color="#FF0000" fo:font-size="12pt" style:font-size-asian="12pt" style:font-size-complex="12pt" style:language-asian="ru" style:country-asian="RU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text-autospace="none" style:vertical-align="auto"/>
    </style:style>
    <style:style style:name="T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6" style:parent-style-name="Standard" style:family="paragraph">
      <style:paragraph-properties fo:text-align="justify" fo:margin-bottom="0.1111in"/>
    </style:style>
    <style:style style:name="T2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3" style:parent-style-name="Standard" style:family="paragraph">
      <style:paragraph-properties fo:text-align="justify" fo:margin-bottom="0.1111in"/>
    </style:style>
    <style:style style:name="T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5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6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7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7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7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7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text-autospace="none"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281" style:parent-style-name="Standard" style:family="paragraph">
      <style:paragraph-properties fo:text-align="justify" fo:margin-bottom="0.1111in"/>
      <style:text-properties style:font-name="Liberation Serif" style:font-name-complex="Liberation Serif" fo:font-size="12pt" style:font-size-asian="12pt" style:font-size-complex="12pt"/>
    </style:style>
    <style:style style:name="P282" style:parent-style-name="Standard" style:family="paragraph">
      <style:paragraph-properties fo:text-align="justify" fo:margin-bottom="0.1111in"/>
    </style:style>
    <style:style style:name="T2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5" style:parent-style-name="Standard" style:family="paragraph">
      <style:paragraph-properties fo:text-align="justify" fo:margin-bottom="0.1111in"/>
      <style:text-properties style:font-name="Liberation Serif" style:font-name-complex="Liberation Serif" fo:font-size="12pt" style:font-size-asian="12pt" style:font-size-complex="12pt"/>
    </style:style>
    <style:style style:name="P286" style:parent-style-name="Standard" style:family="paragraph">
      <style:paragraph-properties fo:text-align="justify" fo:margin-bottom="0.1111in"/>
      <style:text-properties style:font-name="Liberation Serif" style:font-name-complex="Liberation Serif" fo:font-size="12pt" style:font-size-asian="12pt" style:font-size-complex="12pt"/>
    </style:style>
    <style:style style:name="P287" style:parent-style-name="Standard" style:family="paragraph">
      <style:paragraph-properties fo:text-align="justify" fo:margin-bottom="0.1111in"/>
      <style:text-properties style:font-name="Liberation Serif" style:font-name-complex="Liberation Serif" fo:font-size="12pt" style:font-size-asian="12pt" style:font-size-complex="12pt"/>
    </style:style>
    <style:style style:name="P288" style:parent-style-name="Standard" style:family="paragraph">
      <style:paragraph-properties fo:text-align="justify" fo:margin-bottom="0.1111in"/>
      <style:text-properties style:font-name="Liberation Serif" style:font-name-complex="Liberation Serif" fo:font-size="12pt" style:font-size-asian="12pt" style:font-size-complex="12pt"/>
    </style:style>
    <style:style style:name="P289" style:parent-style-name="Standard" style:family="paragraph">
      <style:paragraph-properties fo:text-align="justify" fo:margin-bottom="0.1111in"/>
    </style:style>
    <style:style style:name="T2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2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TableColumn294" style:family="table-column">
      <style:table-column-properties style:column-width="0.5319in" style:use-optimal-column-width="false"/>
    </style:style>
    <style:style style:name="TableColumn295" style:family="table-column">
      <style:table-column-properties style:column-width="1.5486in" style:use-optimal-column-width="false"/>
    </style:style>
    <style:style style:name="TableColumn296" style:family="table-column">
      <style:table-column-properties style:column-width="1.4965in" style:use-optimal-column-width="false"/>
    </style:style>
    <style:style style:name="TableColumn297" style:family="table-column">
      <style:table-column-properties style:column-width="1.427in" style:use-optimal-column-width="false"/>
    </style:style>
    <style:style style:name="TableColumn298" style:family="table-column">
      <style:table-column-properties style:column-width="1.4277in" style:use-optimal-column-width="false"/>
    </style:style>
    <style:style style:name="TableColumn299" style:family="table-column">
      <style:table-column-properties style:column-width="1.4243in" style:use-optimal-column-width="false"/>
    </style:style>
    <style:style style:name="TableColumn300" style:family="table-column">
      <style:table-column-properties style:column-width="1.427in" style:use-optimal-column-width="false"/>
    </style:style>
    <style:style style:name="TableColumn301" style:family="table-column">
      <style:table-column-properties style:column-width="1.434in" style:use-optimal-column-width="false"/>
    </style:style>
    <style:style style:name="Table293" style:family="table">
      <style:table-properties style:width="10.7173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30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34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4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48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349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350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35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36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365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P366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P367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P368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P369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TableColumn371" style:family="table-column">
      <style:table-column-properties style:column-width="0.5319in" style:use-optimal-column-width="false"/>
    </style:style>
    <style:style style:name="TableColumn372" style:family="table-column">
      <style:table-column-properties style:column-width="1.5486in" style:use-optimal-column-width="false"/>
    </style:style>
    <style:style style:name="TableColumn373" style:family="table-column">
      <style:table-column-properties style:column-width="1.4965in" style:use-optimal-column-width="false"/>
    </style:style>
    <style:style style:name="TableColumn374" style:family="table-column">
      <style:table-column-properties style:column-width="1.427in" style:use-optimal-column-width="false"/>
    </style:style>
    <style:style style:name="TableColumn375" style:family="table-column">
      <style:table-column-properties style:column-width="1.4277in" style:use-optimal-column-width="false"/>
    </style:style>
    <style:style style:name="TableColumn376" style:family="table-column">
      <style:table-column-properties style:column-width="1.8368in" style:use-optimal-column-width="false"/>
    </style:style>
    <style:style style:name="TableColumn377" style:family="table-column">
      <style:table-column-properties style:column-width="1.1812in" style:use-optimal-column-width="false"/>
    </style:style>
    <style:style style:name="TableColumn378" style:family="table-column">
      <style:table-column-properties style:column-width="1.1812in" style:use-optimal-column-width="false"/>
    </style:style>
    <style:style style:name="Table370" style:family="table">
      <style:table-properties style:width="10.6312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38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3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3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3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3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3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3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3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4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4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4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4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4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4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6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4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8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8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5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5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3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3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3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3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3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5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5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6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6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7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8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8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8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8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8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8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8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8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60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60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61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615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TableColumn617" style:family="table-column">
      <style:table-column-properties style:column-width="0.5048in" style:use-optimal-column-width="false"/>
    </style:style>
    <style:style style:name="TableColumn618" style:family="table-column">
      <style:table-column-properties style:column-width="0.7618in" style:use-optimal-column-width="false"/>
    </style:style>
    <style:style style:name="TableColumn619" style:family="table-column">
      <style:table-column-properties style:column-width="0.5409in" style:use-optimal-column-width="false"/>
    </style:style>
    <style:style style:name="TableColumn620" style:family="table-column">
      <style:table-column-properties style:column-width="0.5437in" style:use-optimal-column-width="false"/>
    </style:style>
    <style:style style:name="TableColumn621" style:family="table-column">
      <style:table-column-properties style:column-width="0.759in" style:use-optimal-column-width="false"/>
    </style:style>
    <style:style style:name="TableColumn622" style:family="table-column">
      <style:table-column-properties style:column-width="0.4493in" style:use-optimal-column-width="false"/>
    </style:style>
    <style:style style:name="TableColumn623" style:family="table-column">
      <style:table-column-properties style:column-width="0.85in" style:use-optimal-column-width="false"/>
    </style:style>
    <style:style style:name="TableColumn624" style:family="table-column">
      <style:table-column-properties style:column-width="0.3972in" style:use-optimal-column-width="false"/>
    </style:style>
    <style:style style:name="TableColumn625" style:family="table-column">
      <style:table-column-properties style:column-width="0.9062in" style:use-optimal-column-width="false"/>
    </style:style>
    <style:style style:name="TableColumn626" style:family="table-column">
      <style:table-column-properties style:column-width="0.2729in" style:use-optimal-column-width="false"/>
    </style:style>
    <style:style style:name="TableColumn627" style:family="table-column">
      <style:table-column-properties style:column-width="0.9722in" style:use-optimal-column-width="false"/>
    </style:style>
    <style:style style:name="TableColumn628" style:family="table-column">
      <style:table-column-properties style:column-width="0.0312in" style:use-optimal-column-width="false"/>
    </style:style>
    <style:style style:name="TableColumn629" style:family="table-column">
      <style:table-column-properties style:column-width="1.1541in" style:use-optimal-column-width="false"/>
    </style:style>
    <style:style style:name="TableColumn630" style:family="table-column">
      <style:table-column-properties style:column-width="0.1923in" style:use-optimal-column-width="false"/>
    </style:style>
    <style:style style:name="TableColumn631" style:family="table-column">
      <style:table-column-properties style:column-width="1.084in" style:use-optimal-column-width="false"/>
    </style:style>
    <style:style style:name="TableColumn632" style:family="table-column">
      <style:table-column-properties style:column-width="0.0472in" style:use-optimal-column-width="false"/>
    </style:style>
    <style:style style:name="TableColumn633" style:family="table-column">
      <style:table-column-properties style:column-width="1.1631in" style:use-optimal-column-width="false"/>
    </style:style>
    <style:style style:name="TableColumn634" style:family="table-column">
      <style:table-column-properties style:column-width="0.0555in" style:use-optimal-column-width="false"/>
    </style:style>
    <style:style style:name="Table616" style:family="table">
      <style:table-properties style:width="10.6861in" fo:margin-left="0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63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6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70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722" style:family="table-row">
      <style:table-row-properties style:use-optimal-row-height="false"/>
    </style:style>
    <style:style style:name="P723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724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725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726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727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728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729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757" style:family="table-row">
      <style:table-row-properties style:min-row-height="1.6958in"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6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7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justify" fo:margin-bottom="0.1111in"/>
    </style:style>
    <style:style style:name="T7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75" style:parent-style-name="Standard" style:family="paragraph">
      <style:paragraph-properties fo:text-align="justify" fo:margin-bottom="0.1111in"/>
      <style:text-properties style:font-name="Liberation Serif" style:font-name-complex="Liberation Serif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782" style:family="table-row">
      <style:table-row-properties style:min-row-height="2.593in"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7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justify" fo:margin-bottom="0.1111in"/>
      <style:text-properties style:font-name="Liberation Serif" style:font-name-complex="Liberation Serif" fo:font-size="12pt" style:font-size-asian="12pt" style:font-size-complex="12pt"/>
    </style:style>
    <style:style style:name="P800" style:parent-style-name="Standard" style:family="paragraph">
      <style:paragraph-properties fo:text-align="justify" fo:margin-bottom="0.1111in"/>
      <style:text-properties style:font-name="Liberation Serif" style:font-name-complex="Liberation Serif" fo:font-size="12pt" style:font-size-asian="12pt" style:font-size-complex="12pt"/>
    </style:style>
    <style:style style:name="P801" style:parent-style-name="Standard" style:family="paragraph">
      <style:paragraph-properties fo:text-align="justify" fo:margin-bottom="0.1111in"/>
      <style:text-properties style:font-name="Liberation Serif" style:font-name-complex="Liberation Serif" fo:font-size="12pt" style:font-size-asian="12pt" style:font-size-complex="12pt"/>
    </style:style>
    <style:style style:name="P802" style:parent-style-name="Standard" style:family="paragraph">
      <style:paragraph-properties style:text-autospace="none" fo:text-align="justify" style:vertical-align="auto" fo:margin-bottom="0.1111in"/>
      <style:text-properties style:font-name="Liberation Serif" style:font-name-complex="Liberation Serif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09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TableColumn811" style:family="table-column">
      <style:table-column-properties style:column-width="0.6909in" style:use-optimal-column-width="false"/>
    </style:style>
    <style:style style:name="TableColumn812" style:family="table-column">
      <style:table-column-properties style:column-width="1.6465in" style:use-optimal-column-width="false"/>
    </style:style>
    <style:style style:name="TableColumn813" style:family="table-column">
      <style:table-column-properties style:column-width="1.6493in" style:use-optimal-column-width="false"/>
    </style:style>
    <style:style style:name="TableColumn814" style:family="table-column">
      <style:table-column-properties style:column-width="1.6493in" style:use-optimal-column-width="false"/>
    </style:style>
    <style:style style:name="TableColumn815" style:family="table-column">
      <style:table-column-properties style:column-width="1.6458in" style:use-optimal-column-width="false"/>
    </style:style>
    <style:style style:name="TableColumn816" style:family="table-column">
      <style:table-column-properties style:column-width="1.6493in" style:use-optimal-column-width="false"/>
    </style:style>
    <style:style style:name="TableColumn817" style:family="table-column">
      <style:table-column-properties style:column-width="1.6555in" style:use-optimal-column-width="false"/>
    </style:style>
    <style:style style:name="Table810" style:family="table">
      <style:table-properties style:width="10.5868in" fo:margin-left="0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82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5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6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6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6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6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6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6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7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7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7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7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7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7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7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7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7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7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8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8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8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8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8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8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8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8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8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8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2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2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2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2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2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2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3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3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3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3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3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3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3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3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4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4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4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4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4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4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5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51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95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6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6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6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7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7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7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7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7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7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7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7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7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8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8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8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8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8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8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8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8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8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8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9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9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9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9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9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9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9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9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9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9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0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0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0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0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0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0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1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1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1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1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1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1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1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01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2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102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02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3pt" style:font-size-asian="13pt" style:font-size-complex="13pt" style:language-asian="ru" style:country-asian="RU" fo:hyphenate="true"/>
    </style:style>
    <style:style style:name="P102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3pt" style:font-size-asian="13pt" style:font-size-complex="13pt" style:language-asian="ru" style:country-asian="RU" fo:hyphenate="true"/>
    </style:style>
    <style:style style:name="P102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3pt" style:font-size-asian="13pt" style:font-size-complex="13pt" style:language-asian="ru" style:country-asian="RU" fo:hyphenate="tru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3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3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3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3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6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6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6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6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7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7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7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8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8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8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8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8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8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8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8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9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9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9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9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9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9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9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9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9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9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0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0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0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0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0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0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0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0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0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0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1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1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1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1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1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1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1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1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1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2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2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2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2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2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2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3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3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3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3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3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3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3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3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4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4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4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4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4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4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4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5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5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5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6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6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6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6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6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6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7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7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72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TableColumn1174" style:family="table-column">
      <style:table-column-properties style:column-width="1.1868in" style:use-optimal-column-width="false"/>
    </style:style>
    <style:style style:name="TableColumn1175" style:family="table-column">
      <style:table-column-properties style:column-width="1.3798in" style:use-optimal-column-width="false"/>
    </style:style>
    <style:style style:name="TableColumn1176" style:family="table-column">
      <style:table-column-properties style:column-width="1.2in" style:use-optimal-column-width="false"/>
    </style:style>
    <style:style style:name="TableColumn1177" style:family="table-column">
      <style:table-column-properties style:column-width="1.7736in" style:use-optimal-column-width="false"/>
    </style:style>
    <style:style style:name="TableColumn1178" style:family="table-column">
      <style:table-column-properties style:column-width="1.7701in" style:use-optimal-column-width="false"/>
    </style:style>
    <style:style style:name="TableColumn1179" style:family="table-column">
      <style:table-column-properties style:column-width="1.5034in" style:use-optimal-column-width="false"/>
    </style:style>
    <style:style style:name="TableColumn1180" style:family="table-column">
      <style:table-column-properties style:column-width="1.802in" style:use-optimal-column-width="false"/>
    </style:style>
    <style:style style:name="Table1173" style:family="table">
      <style:table-properties style:width="10.6159in" fo:margin-left="0in" table:align="lef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118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21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2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2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2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2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2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2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3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3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3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3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38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3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2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4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4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4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5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25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25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2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58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5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6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261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6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26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P1264" style:parent-style-name="Обычный" style:master-page-name="MPF1" style:family="paragraph">
      <style:paragraph-properties fo:widows="0" fo:orphans="0" fo:break-before="page"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68" style:parent-style-name="Обычный" style:family="paragraph">
      <style:paragraph-properties fo:widows="0" fo:orphans="0" style:text-autospace="none" fo:text-align="end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69" style:parent-style-name="Обычный" style:family="paragraph">
      <style:paragraph-properties fo:widows="0" fo:orphans="0" style:text-autospace="none" fo:text-align="justify" fo:margin-bottom="0in" fo:line-height="100%" fo:margin-right="0.0972in" fo:text-indent="0.375in"/>
      <style:text-properties style:font-name="Liberation Serif" style:font-name-asian="Times New Roman" style:font-name-complex="Liberation Serif" fo:font-size="12pt" style:font-size-asian="12pt" style:font-size-complex="12pt" style:language-asian="ko" style:country-asian="KR"/>
    </style:style>
    <style:style style:name="P1270" style:parent-style-name="Обычный" style:family="paragraph">
      <style:paragraph-properties fo:text-align="end" fo:margin-bottom="0in" fo:line-height="100%" fo:margin-left="2.4583in" fo:text-indent="0.5in">
        <style:tab-stops>
          <style:tab-stop style:type="left" style:position="-1.222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olumn1272" style:family="table-column">
      <style:table-column-properties style:column-width="2.6347in" style:use-optimal-column-width="false"/>
    </style:style>
    <style:style style:name="TableColumn1273" style:family="table-column">
      <style:table-column-properties style:column-width="4.3548in" style:use-optimal-column-width="false"/>
    </style:style>
    <style:style style:name="Table1271" style:family="table">
      <style:table-properties style:width="6.9895in" fo:margin-left="0in" table:align="lef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79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80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81" style:parent-style-name="Обычный" style:family="paragraph">
      <style:paragraph-properties fo:text-align="justify" fo:margin-bottom="0in" fo:line-height="100%" fo:margin-left="-0.05in">
        <style:tab-stops/>
      </style:paragraph-properties>
    </style:style>
    <style:style style:name="T1282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1283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84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85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86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87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88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89" style:parent-style-name="Обычный" style:family="paragraph">
      <style:paragraph-properties style:text-autospace="none"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90" style:parent-style-name="Обычный" style:family="paragraph">
      <style:paragraph-properties style:text-autospace="none"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91" style:parent-style-name="Обычный" style:family="paragraph">
      <style:paragraph-properties style:text-autospace="none" fo:text-align="center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1292" style:parent-style-name="Обычный" style:family="paragraph">
      <style:paragraph-properties style:text-autospace="none"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93" style:parent-style-name="Обычный" style:family="paragraph">
      <style:paragraph-properties fo:text-align="center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1294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95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96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97" style:parent-style-name="Обычный" style:family="paragraph">
      <style:paragraph-properties fo:text-align="justify" fo:margin-bottom="0in" fo:line-height="100%" fo:margin-left="-0.05in">
        <style:tab-stops/>
      </style:paragraph-properties>
    </style:style>
    <style:style style:name="T12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fo:language="en" fo:country="US" style:language-asian="ru" style:country-asian="RU"/>
    </style:style>
    <style:style style:name="T12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3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fo:language="en" fo:country="US" style:language-asian="ru" style:country-asian="RU"/>
    </style:style>
    <style:style style:name="T13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02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03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04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05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06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07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0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0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10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1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12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1313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1314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131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316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31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1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1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2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21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22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23" style:parent-style-name="Обычный" style:family="paragraph">
      <style:paragraph-properties style:text-autospace="none" fo:text-align="justify" fo:margin-bottom="0in" fo:line-height="100%" fo:text-indent="0.4916in"/>
    </style:style>
    <style:style style:name="T13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3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26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2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2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2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olumn1331" style:family="table-column">
      <style:table-column-properties style:column-width="0.4576in" style:use-optimal-column-width="false"/>
    </style:style>
    <style:style style:name="TableColumn1332" style:family="table-column">
      <style:table-column-properties style:column-width="4.8347in" style:use-optimal-column-width="false"/>
    </style:style>
    <style:style style:name="TableColumn1333" style:family="table-column">
      <style:table-column-properties style:column-width="1.5506in" style:use-optimal-column-width="false"/>
    </style:style>
    <style:style style:name="Table1330" style:family="table">
      <style:table-properties style:width="6.843in" fo:margin-left="0in" table:align="lef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39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70" style:parent-style-name="Обычный" style:family="paragraph">
      <style:paragraph-properties style:text-autospace="none" fo:text-align="center" fo:margin-bottom="0in" fo:line-height="100%" fo:text-indent="0.5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7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72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73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74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75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76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77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78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79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80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81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82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83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84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85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86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87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88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89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90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91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92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93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94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9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96" style:parent-style-name="Обычный" style:family="paragraph">
      <style:paragraph-properties fo:widows="0" fo:orphans="0" style:text-autospace="none" fo:text-align="justify" fo:margin-bottom="0in" fo:line-height="100%" fo:margin-right="0.0972in" fo:text-indent="0.375in"/>
      <style:text-properties style:font-name="Liberation Serif" style:font-name-asian="Times New Roman" style:font-name-complex="Liberation Serif" fo:font-size="12pt" style:font-size-asian="12pt" style:font-size-complex="12pt" style:language-asian="ko" style:country-asian="KR"/>
    </style:style>
    <style:style style:name="P1397" style:parent-style-name="Обычный" style:family="paragraph">
      <style:paragraph-properties fo:text-align="end" fo:margin-bottom="0in" fo:line-height="100%" fo:margin-left="2.4583in" fo:text-indent="0.5in">
        <style:tab-stops>
          <style:tab-stop style:type="left" style:position="-1.222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98" style:parent-style-name="Обычный" style:family="paragraph">
      <style:paragraph-properties fo:text-align="center" fo:margin-bottom="0in" fo:line-height="100%" fo:margin-left="2.4583in" fo:text-indent="0.5in">
        <style:tab-stops>
          <style:tab-stop style:type="left" style:position="-1.2222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2pt" style:language-asian="ru" style:country-asian="RU"/>
    </style:style>
    <style:style style:name="TableColumn1400" style:family="table-column">
      <style:table-column-properties style:column-width="2.8722in" style:use-optimal-column-width="false"/>
    </style:style>
    <style:style style:name="TableColumn1401" style:family="table-column">
      <style:table-column-properties style:column-width="4.0173in" style:use-optimal-column-width="false"/>
    </style:style>
    <style:style style:name="Table1399" style:family="table">
      <style:table-properties style:width="6.8895in" fo:margin-left="0in" table:align="lef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2pt"/>
    </style:style>
    <style:style style:name="TableCell1405" style:family="table-cell">
      <style:table-cell-properties fo:border="none" style:writing-mode="lr-tb" fo:padding-top="0.0381in" fo:padding-left="0.0381in" fo:padding-bottom="0.0381in" fo:padding-right="0.0381in"/>
    </style:style>
    <style:style style:name="P1406" style:parent-style-name="Обычный" style:family="paragraph">
      <style:paragraph-properties fo:margin-bottom="0in" fo:line-height="100%" fo:text-indent="0.0194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07" style:parent-style-name="Обычный" style:family="paragraph">
      <style:paragraph-properties fo:margin-bottom="0in" fo:line-height="100%" fo:text-indent="0.0194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08" style:parent-style-name="Обычный" style:family="paragraph">
      <style:paragraph-properties fo:margin-bottom="0in" fo:line-height="100%" fo:text-indent="0.0194in"/>
    </style:style>
    <style:style style:name="T14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410" style:parent-style-name="Обычный" style:family="paragraph">
      <style:paragraph-properties fo:margin-bottom="0in" fo:line-height="100%" fo:text-indent="0.0194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11" style:parent-style-name="Обычный" style:family="paragraph">
      <style:paragraph-properties fo:margin-bottom="0in" fo:line-height="100%" fo:text-indent="0.0194in"/>
    </style:style>
    <style:style style:name="T14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4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4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415" style:parent-style-name="Обычный" style:family="paragraph">
      <style:paragraph-properties fo:margin-bottom="0in" fo:line-height="100%" fo:text-indent="0.0194in"/>
    </style:style>
    <style:style style:name="T14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4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418" style:parent-style-name="Обычный" style:family="paragraph">
      <style:paragraph-properties fo:margin-bottom="0in" fo:line-height="100%" fo:text-indent="0.0194in"/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419" style:parent-style-name="Обычный" style:family="paragraph">
      <style:paragraph-properties style:text-autospace="none" fo:margin-bottom="0in" fo:line-height="100%" fo:text-indent="0.0194in"/>
    </style:style>
    <style:style style:name="T14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4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4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423" style:parent-style-name="Обычный" style:family="paragraph">
      <style:paragraph-properties style:text-autospace="none" fo:margin-bottom="0in" fo:line-height="100%" fo:text-indent="0.0194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24" style:parent-style-name="Обычный" style:family="paragraph">
      <style:paragraph-properties fo:margin-bottom="0in" fo:line-height="100%" fo:text-indent="0.0194in"/>
    </style:style>
    <style:style style:name="T14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4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427" style:parent-style-name="Обычный" style:family="paragraph">
      <style:paragraph-properties fo:margin-bottom="0in" fo:line-height="100%" fo:text-indent="0.0194in"/>
    </style:style>
    <style:style style:name="T14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fo:language="en" fo:country="US" style:language-asian="ru" style:country-asian="RU"/>
    </style:style>
    <style:style style:name="T14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4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fo:language="en" fo:country="US" style:language-asian="ru" style:country-asian="RU"/>
    </style:style>
    <style:style style:name="T14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4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4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4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4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4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P1437" style:parent-style-name="Обычный" style:family="paragraph">
      <style:paragraph-properties fo:margin-bottom="0in" fo:line-height="100%" fo:text-indent="0.0194in"/>
    </style:style>
    <style:style style:name="T14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4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440" style:parent-style-name="Обычный" style:family="paragraph">
      <style:paragraph-properties fo:text-align="center" fo:margin-bottom="0in" fo:line-height="100%" fo:margin-left="2.4583in" fo:text-indent="0.5in">
        <style:tab-stops>
          <style:tab-stop style:type="left" style:position="-1.2222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2pt" style:language-asian="ru" style:country-asian="RU"/>
    </style:style>
    <style:style style:name="P1441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42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43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44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45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4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4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4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49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5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5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45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5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5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5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56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57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58" style:parent-style-name="Обычный" style:family="paragraph">
      <style:paragraph-properties style:text-autospace="none" fo:text-align="justify" fo:margin-bottom="0in" fo:line-height="100%" fo:text-indent="0.4916in"/>
    </style:style>
    <style:style style:name="T14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4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61" style:parent-style-name="Обычный" style:family="paragraph">
      <style:paragraph-properties style:text-autospace="none" fo:text-align="justify" fo:margin-bottom="0in" fo:line-height="100%"/>
    </style:style>
    <style:style style:name="T14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63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6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6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6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olumn1468" style:family="table-column">
      <style:table-column-properties style:column-width="0.4576in" style:use-optimal-column-width="false"/>
    </style:style>
    <style:style style:name="TableColumn1469" style:family="table-column">
      <style:table-column-properties style:column-width="4.8347in" style:use-optimal-column-width="false"/>
    </style:style>
    <style:style style:name="TableColumn1470" style:family="table-column">
      <style:table-column-properties style:column-width="1.5506in" style:use-optimal-column-width="false"/>
    </style:style>
    <style:style style:name="Table1467" style:family="table">
      <style:table-properties style:width="6.843in" fo:margin-left="0in" table:align="lef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75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text-properties style:font-name="Liberation Serif" fo:font-size="14pt" style:font-size-asian="14pt" style:font-size-complex="14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text-properties style:font-name="Liberation Serif" fo:font-size="14pt" style:font-size-asian="14pt" style:font-size-complex="14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Standard" style:family="paragraph">
      <style:paragraph-properties style:text-autospace="none" fo:text-align="justify"/>
    </style:style>
    <style:style style:name="T14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text-properties style:font-name="Liberation Serif" fo:font-size="14pt" style:font-size-asian="14pt" style:font-size-complex="14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Standard" style:family="paragraph">
      <style:paragraph-properties style:text-autospace="none" fo:text-align="justify"/>
    </style:style>
    <style:style style:name="T14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text-properties style:font-name="Liberation Serif"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Standard" style:family="paragraph">
      <style:paragraph-properties style:text-autospace="none" fo:text-align="justify"/>
    </style:style>
    <style:style style:name="T15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text-properties style:font-name="Liberation Serif" fo:font-size="14pt" style:font-size-asian="14pt" style:font-size-complex="14pt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4" style:parent-style-name="Standard" style:family="paragraph">
      <style:paragraph-properties style:text-autospace="none" fo:text-align="justify"/>
    </style:style>
    <style:style style:name="T15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18" style:parent-style-name="Обычный" style:family="paragraph">
      <style:paragraph-properties style:text-autospace="none" fo:text-align="center" fo:margin-bottom="0in" fo:line-height="100%" fo:text-indent="0.5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1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20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21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22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23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24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25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26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27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28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29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0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1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2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3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4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5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6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7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8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9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0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1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3" style:parent-style-name="Обычный" style:family="paragraph">
      <style:paragraph-properties fo:widows="0" fo:orphans="0" style:text-autospace="none" fo:text-align="end" fo:margin-bottom="0in" fo:line-height="100%"/>
    </style:style>
    <style:style style:name="T15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5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6" style:parent-style-name="Обычный" style:family="paragraph">
      <style:paragraph-properties fo:text-align="end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48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49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50" style:parent-style-name="Обычный" style:family="paragraph">
      <style:paragraph-properties style:text-autospace="none"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51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52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53" style:parent-style-name="Обычный" style:family="paragraph">
      <style:paragraph-properties style:text-autospace="none" fo:text-align="center" fo:margin-bottom="0in" fo:line-height="100%" fo:text-indent="0.5909in"/>
      <style:text-properties style:font-name="Liberation Serif" style:font-name-asian="Times New Roman" style:font-name-complex="Liberation Serif" style:text-position="sub 64.2%" fo:font-size="14pt" style:font-size-asian="14pt" style:font-size-complex="12pt" style:language-asian="ru" style:country-asian="RU"/>
    </style:style>
    <style:style style:name="P1554" style:parent-style-name="Обычный" style:family="paragraph">
      <style:paragraph-properties style:text-autospace="none" fo:text-align="justify" fo:margin-bottom="0in" fo:line-height="100%" fo:text-indent="0.2958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55" style:parent-style-name="Обычный" style:family="paragraph">
      <style:paragraph-properties fo:widows="0" fo:orphans="0" style:text-autospace="none" fo:text-align="justify" style:vertical-align="auto" fo:margin-bottom="0in" fo:line-height="100%" fo:text-indent="0.8861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1556" style:parent-style-name="Обычный" style:family="paragraph">
      <style:paragraph-properties fo:widows="0" fo:orphans="0" style:text-autospace="none" fo:text-align="justify" style:vertical-align="auto" fo:margin-bottom="0in" fo:line-height="100%" fo:text-indent="0.8861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1557" style:parent-style-name="Обычный" style:family="paragraph">
      <style:paragraph-properties fo:widows="0" fo:orphans="0" style:text-autospace="none" fo:text-align="justify" style:vertical-align="auto" fo:margin-bottom="0in" fo:line-height="100%" fo:text-indent="0.8861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1558" style:parent-style-name="Обычный" style:family="paragraph">
      <style:paragraph-properties fo:widows="0" fo:orphans="0" style:text-autospace="none" fo:text-align="justify" fo:margin-bottom="0in" fo:line-height="100%" fo:margin-left="0.2958in" fo:text-inden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59" style:parent-style-name="Обычный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0.097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60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61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62" style:parent-style-name="Обычный" style:family="paragraph">
      <style:paragraph-properties fo:widows="0" fo:orphans="0" style:text-autospace="none" fo:text-align="center" fo:margin-bottom="0in" fo:line-height="100%" fo:text-indent="0.5909in">
        <style:tab-stops>
          <style:tab-stop style:type="left" style:position="0.3937in"/>
        </style:tab-stops>
      </style:paragraph-properties>
    </style:style>
    <style:style style:name="T1563" style:parent-style-name="Основнойшрифтабзаца" style:family="text">
      <style:text-properties style:font-name="Times New Roman" style:font-name-asian="Times New Roman" style:text-position="super 66.6%" fo:font-size="12pt" style:font-size-asian="12pt" style:font-size-complex="12pt" style:language-asian="ru" style:country-asian="RU"/>
    </style:style>
    <style:style style:name="T15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6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66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text-position="super 66.6%" fo:font-size="12pt" style:font-size-asian="12pt" style:font-size-complex="12pt" style:language-asian="ru" style:country-asian="RU"/>
    </style:style>
    <style:style style:name="P1567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68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Times New Roman" style:font-name-asian="Times New Roman" style:font-name-complex="Liberation Serif" fo:font-size="13pt" style:font-size-asian="13pt" style:font-size-complex="13pt" style:language-asian="ru" style:country-asian="RU"/>
    </style:style>
    <style:style style:name="P1569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70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71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72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7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74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75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76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77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78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79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80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81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82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8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84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85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86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87" style:parent-style-name="Обычный" style:family="paragraph">
      <style:paragraph-properties fo:widows="0" fo:orphans="0" style:text-autospace="none" fo:text-align="end" fo:margin-bottom="0in" fo:line-height="100%" fo:text-indent="4.627in"/>
    </style:style>
    <style:style style:name="T15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89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90" style:parent-style-name="Обычный" style:family="paragraph">
      <style:paragraph-properties fo:text-align="end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92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93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9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2pt" style:language-asian="ru" style:country-asian="RU"/>
    </style:style>
    <style:style style:name="P159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2pt" style:language-asian="ru" style:country-asian="RU"/>
    </style:style>
    <style:style style:name="P1596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97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98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99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00" style:parent-style-name="Обычный" style:family="paragraph">
      <style:paragraph-properties style:text-autospace="none" fo:text-align="center" fo:margin-bottom="0in" fo:line-height="100%" fo:text-indent="0.5909in"/>
      <style:text-properties style:font-name="Liberation Serif" style:font-name-asian="Times New Roman" style:font-name-complex="Liberation Serif" style:text-position="sub 66.6%" fo:font-size="12pt" style:font-size-asian="12pt" style:font-size-complex="12pt" style:language-asian="ru" style:country-asian="RU"/>
    </style:style>
    <style:style style:name="P1601" style:parent-style-name="Обычный" style:family="paragraph">
      <style:paragraph-properties style:text-autospace="none" fo:text-align="justify" fo:margin-bottom="0in" fo:line-height="100%" fo:text-indent="0.2958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02" style:parent-style-name="Обычный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1603" style:parent-style-name="Обычный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0.0979in"/>
        </style:tab-stops>
      </style:paragraph-properties>
    </style:style>
    <style:style style:name="T16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6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6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6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608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609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10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11" style:parent-style-name="Обычный" style:family="paragraph">
      <style:paragraph-properties fo:widows="0" fo:orphans="0" style:text-autospace="none" fo:text-align="center" fo:margin-bottom="0in" fo:line-height="100%" fo:text-indent="0.5909in">
        <style:tab-stops>
          <style:tab-stop style:type="left" style:position="0.3937in"/>
        </style:tab-stops>
      </style:paragraph-properties>
    </style:style>
    <style:style style:name="T1612" style:parent-style-name="Основнойшрифтабзаца" style:family="text">
      <style:text-properties style:font-name="Liberation Serif" style:font-name-asian="Times New Roman" style:text-position="super 66.6%" fo:font-size="12pt" style:font-size-asian="12pt" style:font-size-complex="12pt" style:language-asian="ru" style:country-asian="RU"/>
    </style:style>
    <style:style style:name="P1613" style:parent-style-name="Обычный" style:family="paragraph">
      <style:paragraph-properties fo:widows="0" fo:orphans="0" style:text-autospace="none" fo:margin-bottom="0in" fo:line-height="100%" fo:text-indent="0.5909in">
        <style:tab-stops>
          <style:tab-stop style:type="left" style:position="0.3937in"/>
        </style:tab-stops>
      </style:paragraph-properties>
    </style:style>
    <style:style style:name="T161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16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0.3937in"/>
        </style:tab-stops>
      </style:paragraph-properties>
    </style:style>
    <style:style style:name="T161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1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619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style:text-position="super 66.6%" fo:font-size="12pt" style:font-size-asian="12pt" style:font-size-complex="12pt" style:language-asian="ru" style:country-asian="RU"/>
    </style:style>
    <style:style style:name="P1620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21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Times New Roman" style:font-name-asian="Times New Roman" style:font-name-complex="Liberation Serif" fo:font-size="13pt" style:font-size-asian="13pt" style:font-size-complex="13pt" style:language-asian="ru" style:country-asian="RU"/>
    </style:style>
    <style:style style:name="P1622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2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24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25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26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27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28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29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30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31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32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3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34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35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36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37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38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39" style:parent-style-name="Обычный" style:family="paragraph">
      <style:paragraph-properties fo:widows="0" fo:orphans="0" style:text-autospace="none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40" style:parent-style-name="Обычный" style:family="paragraph">
      <style:paragraph-properties fo:widows="0" fo:orphans="0" style:text-autospace="none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41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42" style:parent-style-name="Обычный" style:family="paragraph">
      <style:paragraph-properties style:text-autospace="none" fo:text-align="center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643" style:parent-style-name="Обычный" style:family="paragraph">
      <style:paragraph-properties fo:text-align="end" fo:margin-bottom="0in" fo:line-height="100%" fo:text-indent="0.5in"/>
    </style:style>
    <style:style style:name="T16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2pt" style:language-asian="ru" style:country-asian="RU"/>
    </style:style>
    <style:style style:name="T16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47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48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49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50" style:parent-style-name="Обычный" style:family="paragraph">
      <style:paragraph-properties style:text-autospace="none"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51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52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53" style:parent-style-name="Обычный" style:family="paragraph">
      <style:paragraph-properties style:text-autospace="none" fo:text-align="center" fo:margin-bottom="0in" fo:line-height="100%" fo:text-indent="0.5909in"/>
      <style:text-properties style:font-name="Liberation Serif" style:font-name-asian="Times New Roman" style:font-name-complex="Liberation Serif" style:text-position="sub 64.2%" fo:font-size="14pt" style:font-size-asian="14pt" style:font-size-complex="12pt" style:language-asian="ru" style:country-asian="RU"/>
    </style:style>
    <style:style style:name="P1654" style:parent-style-name="Обычный" style:family="paragraph">
      <style:paragraph-properties style:text-autospace="none" fo:text-align="justify" fo:margin-bottom="0in" fo:line-height="100%" fo:text-indent="0.2958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55" style:parent-style-name="Обычный" style:family="paragraph">
      <style:paragraph-properties fo:widows="0" fo:orphans="0" style:text-autospace="none" fo:text-align="justify" style:vertical-align="auto" fo:margin-bottom="0in" fo:line-height="100%" fo:text-indent="0.2958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1656" style:parent-style-name="Обычный" style:family="paragraph">
      <style:paragraph-properties fo:widows="0" fo:orphans="0" style:text-autospace="none" fo:text-align="justify" style:vertical-align="auto" fo:margin-bottom="0in" fo:line-height="100%" fo:text-indent="0.2958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1657" style:parent-style-name="Обычный" style:family="paragraph">
      <style:paragraph-properties fo:widows="0" fo:orphans="0" style:text-autospace="none" fo:text-align="justify" style:vertical-align="auto" fo:margin-bottom="0in" fo:line-height="100%" fo:text-indent="0.2958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1658" style:parent-style-name="Обычный" style:family="paragraph">
      <style:paragraph-properties fo:widows="0" fo:orphans="0" style:text-autospace="none" fo:text-align="justify" fo:margin-bottom="0in" fo:line-height="100%" fo:margin-left="0.2958in" fo:text-inden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59" style:parent-style-name="Обычный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0.097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60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61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62" style:parent-style-name="Обычный" style:family="paragraph">
      <style:paragraph-properties fo:widows="0" fo:orphans="0" style:text-autospace="none" fo:text-align="center" fo:margin-bottom="0in" fo:line-height="100%" fo:text-indent="0.5909in">
        <style:tab-stops>
          <style:tab-stop style:type="left" style:position="0.3937in"/>
        </style:tab-stops>
      </style:paragraph-properties>
    </style:style>
    <style:style style:name="T1663" style:parent-style-name="Основнойшрифтабзаца" style:family="text">
      <style:text-properties style:font-name="Times New Roman" style:font-name-asian="Times New Roman" style:text-position="super 66.6%" fo:font-size="12pt" style:font-size-asian="12pt" style:font-size-complex="12pt" style:language-asian="ru" style:country-asian="RU"/>
    </style:style>
    <style:style style:name="T16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65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text-position="super 66.6%" fo:font-size="12pt" style:font-size-asian="12pt" style:font-size-complex="12pt" style:language-asian="ru" style:country-asian="RU"/>
    </style:style>
    <style:style style:name="P1666" style:parent-style-name="Обычный" style:family="paragraph">
      <style:paragraph-properties fo:widows="0" fo:orphans="0" style:text-autospace="none" fo:text-align="justify" fo:margin-bottom="0in" fo:line-height="100%" fo:text-indent="3.7409in">
        <style:tab-stops>
          <style:tab-stop style:type="left" style:position="0.3937in"/>
        </style:tab-stops>
      </style:paragraph-properties>
    </style:style>
    <style:style style:name="T1667" style:parent-style-name="Основнойшрифтабзаца" style:family="text">
      <style:text-properties style:font-size-complex="12pt" style:language-asian="ru" style:country-asian="RU"/>
    </style:style>
    <style:style style:name="T1668" style:parent-style-name="Основнойшрифтабзаца" style:family="text">
      <style:text-properties style:language-asian="ru" style:country-asian="RU"/>
    </style:style>
    <style:style style:name="T1669" style:parent-style-name="Основнойшрифтабзаца" style:family="text">
      <style:text-properties style:font-size-complex="12pt" style:language-asian="ru" style:country-asian="RU"/>
    </style:style>
    <style:style style:name="P1670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71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72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7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74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75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76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77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78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79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0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1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2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4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5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6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7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8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9" style:parent-style-name="Обычный" style:family="paragraph">
      <style:paragraph-properties style:text-autospace="none" fo:text-align="center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690" style:parent-style-name="Обычный" style:family="paragraph">
      <style:paragraph-properties fo:text-align="end" fo:margin-bottom="0in" fo:line-height="100%" fo:text-indent="0.5in"/>
    </style:style>
    <style:style style:name="T16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93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94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9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96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97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98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99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70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701" style:parent-style-name="Обычный" style:family="paragraph">
      <style:paragraph-properties style:text-autospace="none" fo:text-align="center" fo:margin-bottom="0in" fo:line-height="100%" fo:text-indent="0.5909in"/>
      <style:text-properties style:font-name="Liberation Serif" style:font-name-asian="Times New Roman" style:font-name-complex="Liberation Serif" style:text-position="sub 66.6%" fo:font-size="12pt" style:font-size-asian="12pt" style:font-size-complex="12pt" style:language-asian="ru" style:country-asian="RU"/>
    </style:style>
    <style:style style:name="P1702" style:parent-style-name="Обычный" style:family="paragraph">
      <style:paragraph-properties style:text-autospace="none" fo:text-align="justify" fo:margin-bottom="0in" fo:line-height="100%" fo:text-indent="0.2958in"/>
    </style:style>
    <style:style style:name="T17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7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7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7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7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7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709" style:parent-style-name="Standard" style:family="paragraph">
      <style:paragraph-properties fo:widows="0" fo:orphans="0" style:text-autospace="none" fo:text-align="justify" fo:text-indent="0.5909in">
        <style:tab-stops>
          <style:tab-stop style:type="left" style:position="0.3937in"/>
        </style:tab-stops>
      </style:paragraph-properties>
    </style:style>
    <style:style style:name="T17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1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715" style:parent-style-name="Обычный" style:family="paragraph">
      <style:paragraph-properties fo:widows="0" fo:orphans="0" style:text-autospace="none" fo:text-align="center" fo:margin-bottom="0in" fo:line-height="100%" fo:text-indent="0.5909in">
        <style:tab-stops>
          <style:tab-stop style:type="left" style:position="0.3937in"/>
        </style:tab-stops>
      </style:paragraph-properties>
    </style:style>
    <style:style style:name="T1716" style:parent-style-name="Основнойшрифтабзаца" style:family="text">
      <style:text-properties style:font-name="Times New Roman" style:font-name-asian="Times New Roman" style:text-position="super 66.6%" fo:font-size="12pt" style:font-size-asian="12pt" style:font-size-complex="12pt" style:language-asian="ru" style:country-asian="RU"/>
    </style:style>
    <style:style style:name="P1717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3937in"/>
        </style:tab-stops>
      </style:paragraph-properties>
    </style:style>
    <style:style style:name="T17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1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721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3937in"/>
        </style:tab-stops>
      </style:paragraph-properties>
    </style:style>
    <style:style style:name="T1722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T1723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T1724" style:parent-style-name="Основнойшрифтабзаца" style:family="text">
      <style:text-properties style:font-name="Times New Roman" style:font-name-asian="Times New Roman" style:text-position="super 66.6%" fo:font-size="12pt" style:font-size-asian="12pt" style:font-size-complex="12pt" style:language-asian="ru" style:country-asian="RU"/>
    </style:style>
    <style:style style:name="P172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7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7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729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730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731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32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33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34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35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36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37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38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39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40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41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42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43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44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45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46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47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Приложение к письму</text:p>
      <text:p text:style-name="P4"><text:tab/><text:tab/><text:tab/><text:tab/><text:tab/><text:tab/><text:tab/><text:tab/><text:tab/><text:tab/><text:tab/><text:tab/><text:tab/><text:tab/><text:tab/>от _____________ № ____________</text:p>
      <text:p text:style-name="P5"/>
      <text:p text:style-name="P6"><text:s/>ТЕХНОЛОГИЧЕСКАЯ СХЕМА</text:p>
      <text:p text:style-name="P7"><text:span text:style-name="T8">по предоставлению муниципальной услуги «Предоставление путевок в организации<text:s/></text:span><text:span text:style-name="T9">отдыха детей и их оздоровления в учебное время (за исключением детей-сирот и детей, оставшихся без попечения родителей, детей, находящихся в трудной жизненной ситуации)»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3">
            <text:p text:style-name="P28"><text:bookmark-start text:name="sub_1100"/>Раздел 1. Общие сведения о муниципальной услуге<text:bookmark-end text:name="sub_1100"/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№ п/п</text:p>
          </table:table-cell>
          <table:table-cell table:style-name="TableCell35" table:number-columns-spanned="5">
            <text:p text:style-name="P36">Параметр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7">
            <text:p text:style-name="P38">Значение<text:s/>параметра/состоя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bookmark-start text:name="sub_1101"/>1.<text:bookmark-end text:name="sub_1101"/></text:p>
          </table:table-cell>
          <table:table-cell table:style-name="TableCell44" table:number-columns-spanned="5">
            <text:p text:style-name="P45">Наименование органа, предоставляющего услугу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7">
            <text:p text:style-name="P47">Управление образования Администрации города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bookmark-start text:name="sub_1102"/>2.<text:bookmark-end text:name="sub_1102"/></text:p>
          </table:table-cell>
          <table:table-cell table:style-name="TableCell53" table:number-columns-spanned="5">
            <text:p text:style-name="P54">Номер услуги в федеральном реестре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P56">19 знаков (скопировать из Регионального реестра государственных услуг по данной<text:s/>муниципальной услуг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bookmark-start text:name="sub_1103"/>3.<text:bookmark-end text:name="sub_1103"/></text:p>
          </table:table-cell>
          <table:table-cell table:style-name="TableCell62" table:number-columns-spanned="5">
            <text:p text:style-name="P63">Полное наименование услуги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P65"><text:span text:style-name="T66">Предоставление путевок в организации отдыха детей и их оздоровления в учебное время (за исключением детей-сирот и детей, оставшихся без попечения родителей, детей, находящихся в трудной жизненной ситуац</text:span><text:span text:style-name="T67">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bookmark-start text:name="sub_1104"/>4.<text:bookmark-end text:name="sub_1104"/></text:p>
          </table:table-cell>
          <table:table-cell table:style-name="TableCell73" table:number-columns-spanned="5">
            <text:p text:style-name="P74">Краткое наименование услуги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7">
            <text:p text:style-name="P76"><text:span text:style-name="T77">Предоставление путевок в организации отдыха детей и их оздоровления в учебное время (за исключением детей-сирот и детей, оставшихся без попечения родителей, детей, находящихся в трудной жизненной ситуац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bookmark-start text:name="sub_1105"/>5.<text:bookmark-end text:name="sub_1105"/></text:p>
          </table:table-cell>
          <table:table-cell table:style-name="TableCell83" table:number-columns-spanned="5">
            <text:p text:style-name="P84">Административный регламент предоставления услуги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7">
            <text:p text:style-name="P86">Утвержден протоколом заседания комиссии по повышению качества предоставления государственных и муниципальных услуг, а также осуществления государственного контроля (надзора) и муниципального контроля в Свердловской области в режиме</text:p>
            <text:p text:style-name="P87">видеоконференции с муниципальными образованиями, расположенными на территории Свердловской области, 9 июня 2020 года (от 03.07.2020 № 6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bookmark-start text:name="sub_1106"/>6.<text:bookmark-end text:name="sub_1106"/></text:p>
          </table:table-cell>
          <table:table-cell table:style-name="TableCell93" table:number-columns-spanned="5">
            <text:p text:style-name="P94">Перечень «подуслуг»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bookmark-start text:name="sub_1107"/>7.<text:bookmark-end text:name="sub_1107"/></text:p>
          </table:table-cell>
          <table:table-cell table:style-name="TableCell102" table:number-columns-spanned="5">
            <text:p text:style-name="P103"><text:span text:style-name="T104">Способы оценки качества предоставления услуги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>радиотелефонная связь (смс-опрос, телефонный опро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>терминальные устройства в МФ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>Единый портал государственных и муниципальных услуг (функций) по адресу _____ (при наличии технической возмож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>АИС «Е-услуги. Образование» по адресу ______</text:p>
            <text:p text:style-name="P134">(при наличии технической возмож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>официальный сайт органа местного самоуправления по адресу 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14">
            <text:p text:style-name="P148"><text:bookmark-start text:name="sub_1200"/><text:soft-page-break/><text:span text:style-name="T149">Раздел 2. Общие сведения об <text:s/>услуг</text:span><text:bookmark-end text:name="sub_1200"/><text:span text:style-name="T150">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bookmark-start text:name="sub_1201"/>Срок предоставления в зависимости от условий<text:bookmark-end text:name="sub_1201"/></text:p>
          </table:table-cell>
          <table:covered-table-cell/>
          <table:covered-table-cell/>
          <table:table-cell table:style-name="TableCell154" table:number-rows-spanned="2">
            <text:p text:style-name="P155">Основания отказа в приеме документов</text:p>
          </table:table-cell>
          <table:table-cell table:style-name="TableCell156" table:number-rows-spanned="2">
            <text:p text:style-name="P157">Основания отказа в<text:s/>предоставлении услуги</text:p>
          </table:table-cell>
          <table:table-cell table:style-name="TableCell158" table:number-columns-spanned="2" table:number-rows-spanned="2">
            <text:p text:style-name="P159">Основания приостановления предоставления услуги</text:p>
          </table:table-cell>
          <table:covered-table-cell/>
          <table:table-cell table:style-name="TableCell160" table:number-rows-spanned="2">
            <text:p text:style-name="P161">Срок приостановления предоставления услуги</text:p>
          </table:table-cell>
          <table:table-cell table:style-name="TableCell162" table:number-columns-spanned="3">
            <text:p text:style-name="P163">Плата за предоставление «услуги»</text:p>
          </table:table-cell>
          <table:covered-table-cell/>
          <table:covered-table-cell/>
          <table:table-cell table:style-name="TableCell164" table:number-rows-spanned="2">
            <text:p text:style-name="P165">Способ обращения за получением услуги</text:p>
          </table:table-cell>
          <table:table-cell table:style-name="TableCell166" table:number-columns-spanned="2" table:number-rows-spanned="2">
            <text:p text:style-name="P167">Способ получения результата услуги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при подаче заявления по месту<text:s/>жительства (месту нахождения юр. лица)</text:p>
          </table:table-cell>
          <table:covered-table-cell/>
          <table:table-cell table:style-name="TableCell171">
            <text:p text:style-name="P172">при подаче заявления не по месту жительства (по месту обращения)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table-cell table:style-name="TableCell177">
            <text:p text:style-name="P178">наличие платы (государственной пошлины)</text:p>
          </table:table-cell>
          <table:table-cell table:style-name="TableCell179">
            <text:p text:style-name="P180"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TableCell181">
            <text:p text:style-name="P182"><text:span text:style-name="T183">КБК<text:s/></text:span><text:span text:style-name="T184">для взимания платы (государственной пошлины), в том числе через МФЦ</text:span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 table:number-columns-spanned="2">
            <text:p text:style-name="P189">1</text:p>
          </table:table-cell>
          <table:covered-table-cell/>
          <table:table-cell table:style-name="TableCell190">
            <text:p text:style-name="P191">2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4</text:p>
          </table:table-cell>
          <table:table-cell table:style-name="TableCell196" table:number-columns-spanned="2">
            <text:p text:style-name="P197">5</text:p>
          </table:table-cell>
          <table:covered-table-cell/>
          <table:table-cell table:style-name="TableCell198">
            <text:p text:style-name="P199">6</text:p>
          </table:table-cell>
          <table:table-cell table:style-name="TableCell200">
            <text:p text:style-name="P201">7</text:p>
          </table:table-cell>
          <table:table-cell table:style-name="TableCell202">
            <text:p text:style-name="P203">8</text:p>
          </table:table-cell>
          <table:table-cell table:style-name="TableCell204">
            <text:p text:style-name="P205">9</text:p>
          </table:table-cell>
          <table:table-cell table:style-name="TableCell206">
            <text:p text:style-name="P207">10</text:p>
          </table:table-cell>
          <table:table-cell table:style-name="TableCell208" table:number-columns-spanned="2">
            <text:p text:style-name="P209">11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Срок предоставления муниципальной услуги зависит от обозначенного заявителем срока оздоровления ребенка, от сменности заездов в ор<text:soft-page-break/>ганизацию отдыха детей и<text:s/>их оздоровления, исчисляется с момента приема заявления<text:line-break/>от заявителя и постановке ребенка на учет до выдачи путевки в организации отдыха детей и их оздоровления при принятии положительного решения о выдаче путевки.</text:p>
            <text:p text:style-name="P213"><text:span text:style-name="T214"><text:s text:c="5"/>С учетом обращения заявителя<text:s/></text:span><text:soft-page-break/><text:span text:style-name="T215">через м</text:span><text:span text:style-name="T216">ногофункциональный центр предоставления государственных и муниципальных услуг срок предоставления муниципальной услуги исчисляется с момента регистрации обращения заявителя в уполномоченном органе, предоставляющим муниципальную услугу.</text:span></text:p>
            <text:soft-page-break/>
            <text:p text:style-name="P217"><text:span text:style-name="T218"><text:s text:c="3"/>Срок выдачи (путе</text:span><text:span text:style-name="T219">вки) результата предоставления муниципальной услуги составляет не более 5 рабочих дней до начала смены в организации отдыха детей</text:span><text:span text:style-name="T220"><text:line-break/></text:span><text:span text:style-name="T221">и их оздоровления.</text:span></text:p>
            <text:p text:style-name="P222"/>
            <text:p text:style-name="P223"/>
          </table:table-cell>
          <table:covered-table-cell/>
          <table:table-cell table:style-name="TableCell224">
            <text:p text:style-name="P225"><text:span text:style-name="T226">срок предоставления муниципальной услуги зависит от обозначенного заявителем</text:span><text:span text:style-name="T227"><text:s/></text:span><text:span text:style-name="T228">срока оздоровления ребенка,<text:s/></text:span><text:soft-page-break/><text:span text:style-name="T229">от сменности заездов в организацию</text:span><text:span text:style-name="T230"><text:s/></text:span><text:span text:style-name="T231">отдыха детей и их оздоровления, исчисляется с момента приема заявления</text:span><text:span text:style-name="T232"><text:line-break/></text:span><text:span text:style-name="T233">от заявителя и постановке ребенка на учет до выдачи путевки в организации отдыха детей и их оздоровления при<text:s/></text:span><text:soft-page-break/><text:span text:style-name="T234">принятии положительного решения о выдаче<text:s/></text:span><text:span text:style-name="T235">путевки.</text:span></text:p>
            <text:p text:style-name="P236"><text:span text:style-name="T237"><text:s text:c="3"/>С учетом обращения заявителя через многофункциональный центр предоставления государственных и муниципальных услуг срок</text:span><text:span text:style-name="T238"><text:s/></text:span><text:span text:style-name="T239">предоставления муниципальной услуги</text:span><text:span text:style-name="T240"><text:s/></text:span><text:soft-page-break/><text:span text:style-name="T241">исчисляется с момента регистрации обращения заявителя в уполномоченном органе, предоставл</text:span><text:span text:style-name="T242">яющим муниципальную услугу.</text:span></text:p>
            <text:p text:style-name="P243"><text:span text:style-name="T244"><text:s/>Срок выдачи (путевки) результата предоставления муниципальной услуги составляет не</text:span><text:span text:style-name="T245"><text:s/></text:span><text:span text:style-name="T246">более 5<text:s/></text:span><text:soft-page-break/><text:span text:style-name="T247">рабочих дней до начала смены в организации отдыха детей</text:span><text:span text:style-name="T248"><text:line-break/></text:span><text:span text:style-name="T249">и их оздоровления.</text:span></text:p>
          </table:table-cell>
          <table:table-cell table:style-name="TableCell250">
            <text:p text:style-name="P251">несоответствие возраста ребенка</text:p>
          </table:table-cell>
          <table:table-cell table:style-name="TableCell252">
            <text:p text:style-name="P253">1) выявление недостоверной информации в представленных заявителем документах, указанных в пункте 16 регламента.</text:p>
            <text:p text:style-name="P254">2) гражданин не относится к заявителям, имеющим право на по<text:soft-page-break/>лучение муниципальной услуги в соответствии с пунктом 3 настоящего административного регламента;</text:p>
            <text:p text:style-name="P255">3) текст заявления не поддается прочтению;</text:p>
            <text:p text:style-name="P256">4) отсутствие путевок в заявленный вид организации отдыха детей и их оздоровления;</text:p>
            <text:p text:style-name="P257">5) отсутствие факта регистрации заявления в реестре обращений</text:p>
            <text:p text:style-name="P258">в организациях;</text:p>
            <text:soft-page-break/>
            <text:p text:style-name="P259">6) несоблюдение сроков получения путевки заявителем</text:p>
          </table:table-cell>
          <table:table-cell table:style-name="TableCell260" table:number-columns-spanned="2">
            <text:p text:style-name="P261">1) в течение 10 рабочих дней заявитель не предоставляет в уполномоченный орган подлинники документов к заявлению, указанные в пункте 16 регламента;</text:p>
            <text:p text:style-name="P262">2) не полный пакет документов, указанных в<text:s/><text:soft-page-break/>пункте 16 регламента</text:p>
          </table:table-cell>
          <table:covered-table-cell/>
          <table:table-cell table:style-name="TableCell263">
            <text:p text:style-name="P264">до момента предоставления подлинников документов</text:p>
          </table:table-cell>
          <table:table-cell table:style-name="TableCell265">
            <text:p text:style-name="P266">нет</text:p>
          </table:table-cell>
          <table:table-cell table:style-name="TableCell267">
            <text:p text:style-name="P268"><text:span text:style-name="T269"><text:s/>–</text:span></text:p>
          </table:table-cell>
          <table:table-cell table:style-name="TableCell270">
            <text:p text:style-name="P271"><text:span text:style-name="T272"><text:s/>– <text:s/></text:span></text:p>
          </table:table-cell>
          <table:table-cell table:style-name="TableCell273">
            <text:p text:style-name="P274">1) уполномоченный орган;</text:p>
            <text:p text:style-name="P275">2) АИС «Е-услуги. Образование» по адресу ______</text:p>
            <text:p text:style-name="P276">(при наличии технической возможности);</text:p>
            <text:soft-page-break/>
            <text:p text:style-name="P277">3) Единый портал государственных и муниципальных услуг (функций) по адресу _____ (при наличии технической возможности);</text:p>
            <text:p text:style-name="P278">4) МФЦ, расположенный на<text:s/>территории соответствующего муниципального образования</text:p>
          </table:table-cell>
          <table:table-cell table:style-name="TableCell279" table:number-columns-spanned="2">
            <text:p text:style-name="P280">способы получения результата получения услуги об отказе:</text:p>
            <text:p text:style-name="P281">1) лично в уполномоченном органе;</text:p>
            <text:p text:style-name="P282"><text:span text:style-name="T283">2) электронная<text:s/></text:span><text:soft-page-break/><text:span text:style-name="T284">почта заявителя;</text:span></text:p>
            <text:p text:style-name="P285">3) почтовым отправлением;</text:p>
            <text:p text:style-name="P286">4) лично в подведомственных организациях уполномоченного органа.</text:p>
            <text:p text:style-name="P287">Способы получения заявителем путевки:</text:p>
            <text:p text:style-name="P288">1) лично в уполномоченном органе;</text:p>
            <text:p text:style-name="P289"><text:span text:style-name="T290">2) лично в подве</text:span><text:soft-page-break/><text:span text:style-name="T291">домственных организациях уполномоченного органа.</text:span></text:p>
          </table:table-cell>
          <table:covered-table-cell/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8">
            <text:p text:style-name="P304"><text:bookmark-start text:name="sub_1300"/>Раздел 3. Сведения о заявителях услуги<text:bookmark-end text:name="sub_1300"/></text:p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№<text:bookmark-start text:name="sub_1301"/><text:s/>п/п<text:bookmark-end text:name="sub_1301"/></text:p>
          </table:table-cell>
          <table:table-cell table:style-name="TableCell309">
            <text:p text:style-name="P310">Категории лиц, имеющих право на получение услуги</text:p>
          </table:table-cell>
          <table:table-cell table:style-name="TableCell311">
            <text:p text:style-name="P312">Документ, подтверждающий правомочие заявителя соответствующей категории на получение услуги</text:p>
          </table:table-cell>
          <table:table-cell table:style-name="TableCell313">
            <text:p text:style-name="P314"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table:style-name="TableCell315">
            <text:p text:style-name="P316">Наличие возможности подачи заявления на<text:s/>предоставление услуги представителями заявителя</text:p>
          </table:table-cell>
          <table:table-cell table:style-name="TableCell317">
            <text:p text:style-name="P318">Исчерпывающий перечень лиц, имеющих право на подачу заявления от имени заявителя</text:p>
          </table:table-cell>
          <table:table-cell table:style-name="TableCell319">
            <text:p text:style-name="P320">Наименование документа, подтверждающего право подачи заявления от имени заявителя</text:p>
          </table:table-cell>
          <table:table-cell table:style-name="TableCell321">
            <text:p text:style-name="P322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>6</text:p>
          </table:table-cell>
          <table:table-cell table:style-name="TableCell336">
            <text:p text:style-name="P337">7</text:p>
          </table:table-cell>
          <table:table-cell table:style-name="TableCell338">
            <text:p text:style-name="P339">8</text:p>
          </table:table-cell>
        </table:table-row>
        <table:table-row table:style-name="TableRow340">
          <table:table-cell table:style-name="TableCell341">
            <text:p text:style-name="P342">1.</text:p>
          </table:table-cell>
          <table:table-cell table:style-name="TableCell343">
            <text:p text:style-name="P344"><text:span text:style-name="T345">1) родители (законные представители) несовершеннолетнего (их) ребенка (детей) в возрасте от 6 лет 6 месяцев до 18 лет, проживающих на<text:s/></text:span><text:soft-page-break/><text:span text:style-name="T346">территории муниципального образования _______ и не</text:span><text:span text:style-name="T347"><text:s/>относящихся к категории<text:s/></text:span><text:span text:style-name="T348">детей-сирот и детей, оставшихся без попечения родителей, детей, находящихся в трудной жизненной ситуации;</text:span></text:p>
            <text:p text:style-name="P349"><text:span text:style-name="T350">2) уполномоченное лицо, полномочия которого подтверждены в установленном порядке</text:span></text:p>
          </table:table-cell>
          <table:table-cell table:style-name="TableCell351">
            <text:p text:style-name="P352">документ, удостоверяющий личность;</text:p>
            <text:p text:style-name="P353">оформленная в установленном порядке доверенность</text:p>
          </table:table-cell>
          <table:table-cell table:style-name="TableCell354">
            <text:p text:style-name="P355">выданные в соответствии с законодательством Российской Федерации (подлинники)</text:p>
          </table:table-cell>
          <table:table-cell table:style-name="TableCell356">
            <text:p text:style-name="P357">имеется</text:p>
          </table:table-cell>
          <table:table-cell table:style-name="TableCell358">
            <text:p text:style-name="P359">1) родители (законные представители);</text:p>
            <text:p text:style-name="P360">2) уполномоченные представители</text:p>
          </table:table-cell>
          <table:table-cell table:style-name="TableCell361">
            <text:p text:style-name="P362">доверенность</text:p>
          </table:table-cell>
          <table:table-cell table:style-name="TableCell363">
            <text:p text:style-name="P364">выданные в соответствии с законодательством<text:s/>Российской Федерации (подлинники)</text:p>
          </table:table-cell>
        </table:table-row>
      </table:table>
      <text:p text:style-name="P365"/>
      <text:p text:style-name="P366"/>
      <text:p text:style-name="P367"/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8">
            <text:p text:style-name="P381"><text:bookmark-start text:name="sub_1400"/>Раздел 4. Документы, предоставляемые заявителем для получения услуги<text:bookmark-end text:name="sub_1400"/></text:p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№<text:bookmark-start text:name="sub_1401"/><text:s/>п/п<text:bookmark-end text:name="sub_1401"/></text:p>
          </table:table-cell>
          <table:table-cell table:style-name="TableCell386">
            <text:p text:style-name="P387">Категория документа</text:p>
          </table:table-cell>
          <table:table-cell table:style-name="TableCell388">
            <text:p text:style-name="P389">Наименования документов, которые предоставляет заявитель для получения услуги</text:p>
          </table:table-cell>
          <table:table-cell table:style-name="TableCell390">
            <text:p text:style-name="P391">Количество необходимых экземпляров<text:s/>документа с указанием подлинник/копия</text:p>
          </table:table-cell>
          <table:table-cell table:style-name="TableCell392">
            <text:p text:style-name="P393">Условие предоставления документа</text:p>
          </table:table-cell>
          <table:table-cell table:style-name="TableCell394">
            <text:p text:style-name="P395">Установленные требования к документу</text:p>
          </table:table-cell>
          <table:table-cell table:style-name="TableCell396">
            <text:p text:style-name="P397">Форма (шаблон) документа</text:p>
          </table:table-cell>
          <table:table-cell table:style-name="TableCell398">
            <text:p text:style-name="P399">Образец документа/заполнения документа</text:p>
          </table:table-cell>
        </table:table-row>
        <text:soft-page-break/>
        <table:table-row table:style-name="TableRow400">
          <table:table-cell table:style-name="TableCell401">
            <text:p text:style-name="P402">1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4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>6</text:p>
          </table:table-cell>
          <table:table-cell table:style-name="TableCell413">
            <text:p text:style-name="P414">7</text:p>
          </table:table-cell>
          <table:table-cell table:style-name="TableCell415">
            <text:p text:style-name="P416">8</text:p>
          </table:table-cell>
        </table:table-row>
        <table:table-row table:style-name="TableRow417">
          <table:table-cell table:style-name="TableCell418">
            <text:p text:style-name="P419">1.</text:p>
          </table:table-cell>
          <table:table-cell table:style-name="TableCell420">
            <text:p text:style-name="P421">Заявление</text:p>
          </table:table-cell>
          <table:table-cell table:style-name="TableCell422">
            <text:p text:style-name="P423">заявление на предоставление путевки в организацию<text:s/>отдыха и оздоровления детей в учебное время</text:p>
          </table:table-cell>
          <table:table-cell table:style-name="TableCell424">
            <text:p text:style-name="P425"><text:span text:style-name="T426">1/0 формирование в дело</text:span></text:p>
          </table:table-cell>
          <table:table-cell table:style-name="TableCell427">
            <text:p text:style-name="P428">нет</text:p>
          </table:table-cell>
          <table:table-cell table:style-name="TableCell429">
            <text:p text:style-name="P430">Сведения заявления подтверждаются подписью лица, подающего заявление, с</text:p>
            <text:p text:style-name="P431">проставлением</text:p>
            <text:p text:style-name="P432">даты заполнения</text:p>
            <text:p text:style-name="P433">заявления. В случае подачи заявления через</text:p>
            <text:p text:style-name="P434">законного</text:p>
            <text:p text:style-name="P435">представителя</text:p>
            <text:p text:style-name="P436">или доверенного</text:p>
            <text:p text:style-name="P437">лица сведения,</text:p>
            <text:p text:style-name="P438">указанные в заявлении,</text:p>
            <text:p text:style-name="P439">подтверждаются</text:p>
            <text:p text:style-name="P440">подписью законного</text:p>
            <text:p text:style-name="P441">представителя,</text:p>
            <text:p text:style-name="P442">доверенного</text:p>
            <text:p text:style-name="P443">лица с проставлением</text:p>
            <text:p text:style-name="P444">даты представления</text:p>
            <text:p text:style-name="P445">заявления</text:p>
          </table:table-cell>
          <table:table-cell table:style-name="TableCell446">
            <text:p text:style-name="P447">приложение 1</text:p>
          </table:table-cell>
          <table:table-cell table:style-name="TableCell448">
            <text:p text:style-name="P449"><text:span text:style-name="T450">приложение 2</text:span></text:p>
          </table:table-cell>
        </table:table-row>
        <table:table-row table:style-name="TableRow451">
          <table:table-cell table:style-name="TableCell452">
            <text:p text:style-name="P453">2.</text:p>
          </table:table-cell>
          <table:table-cell table:style-name="TableCell454">
            <text:p text:style-name="P455">Документ, удостоверяющий личность заявителя (родителя, законного<text:s/>представителя ребёнка)</text:p>
          </table:table-cell>
          <table:table-cell table:style-name="TableCell456">
            <text:p text:style-name="P457">паспорт гражданина Российской Федерации, паспорт иностранного гражданина, либо иной документ, установленный федеральным законом или признаваемый в соответствии с международным договором<text:s/><text:soft-page-break/>Российской Федерации в качестве документа, удостоверяющего личность иностранного гражданина</text:p>
          </table:table-cell>
          <table:table-cell table:style-name="TableCell458">
            <text:p text:style-name="P459"><text:span text:style-name="T460">0/1 для паспорта: копия первой страницы и страницы со штампом места регистрации, формирование в дело</text:span></text:p>
          </table:table-cell>
          <table:table-cell table:style-name="TableCell461">
            <text:p text:style-name="P462">если заявление (пакет документов) передаёт доверенное лицо, то прилагается еще паспорт и копия доверенного лица;</text:p>
            <text:p text:style-name="P463">в случае отсутствия регистрации в муници<text:soft-page-break/>пальном образовании – документ, подтверждающий место жительства в данном муниципальном образовании (договор найма жилья, свидетельство временной регистрации ребенка)</text:p>
          </table:table-cell>
          <table:table-cell table:style-name="TableCell464">
            <text:p text:style-name="P465">установлены законодательством Российской<text:s/>Федерации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</table:table-row>
        <table:table-row table:style-name="TableRow470">
          <table:table-cell table:style-name="TableCell471">
            <text:p text:style-name="P472">3.</text:p>
          </table:table-cell>
          <table:table-cell table:style-name="TableCell473">
            <text:p text:style-name="P474">Свидетельство о рождении ребёнка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0/1<text:s/></text:span><text:span text:style-name="T480">копия первой страницы и страницы со штампом места регистрации</text:span><text:span text:style-name="T481">, формирование в дело</text:span></text:p>
          </table:table-cell>
          <table:table-cell table:style-name="TableCell482">
            <text:p text:style-name="P483">(до 14 лет)</text:p>
            <text:p text:style-name="P484">в случае наличия разных фамилий в свидетельстве о рождении ребёнка</text:p>
            <text:p text:style-name="P485">и в паспорте заявителя прилагаются<text:s/>документы, подтверждающие родственные отношения (свидетельство о заключении / расторжении брака, иные документы)</text:p>
          </table:table-cell>
          <table:table-cell table:style-name="TableCell486">
            <text:p text:style-name="P487">установлены законодательством Российской Федерации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</table:table-row>
        <table:table-row table:style-name="TableRow492">
          <table:table-cell table:style-name="TableCell493">
            <text:p text:style-name="P494">4.</text:p>
          </table:table-cell>
          <table:table-cell table:style-name="TableCell495">
            <text:p text:style-name="P496">Паспорт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0/1<text:s/></text:span><text:span text:style-name="T502">копия первой страницы и страницы со штампом<text:s/></text:span><text:soft-page-break/><text:span text:style-name="T503">места регистрации</text:span><text:span text:style-name="T504">,<text:s/></text:span><text:span text:style-name="T505">формирование в дело</text:span></text:p>
          </table:table-cell>
          <table:table-cell table:style-name="TableCell506">
            <text:p text:style-name="P507">(с 14 лет)</text:p>
          </table:table-cell>
          <table:table-cell table:style-name="TableCell508">
            <text:p text:style-name="P509">установлены законодательством Российской Федерации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</table:table-row>
        <table:table-row table:style-name="TableRow514">
          <table:table-cell table:style-name="TableCell515">
            <text:p text:style-name="P516">5.</text:p>
          </table:table-cell>
          <table:table-cell table:style-name="TableCell517">
            <text:p text:style-name="P518">Справка с места учебы ребёнка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1/1 снятие копии и возврат заявителю, формирование в дело</text:span></text:p>
          </table:table-cell>
          <table:table-cell table:style-name="TableCell524">
            <text:p text:style-name="P525">нет</text:p>
          </table:table-cell>
          <table:table-cell table:style-name="TableCell526">
            <text:p text:style-name="P527">должна быть</text:p>
            <text:p text:style-name="P528">действительна</text:p>
            <text:p text:style-name="P529">на срок обращения за</text:p>
            <text:p text:style-name="P530">предоставлением</text:p>
            <text:p text:style-name="P531">услуги.</text:p>
            <text:p text:style-name="P532">Не<text:s/>должна содержать</text:p>
            <text:p text:style-name="P533">подчисток, приписок,</text:p>
            <text:p text:style-name="P534">зачеркнутых слов</text:p>
            <text:p text:style-name="P535">и других исправлений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</table:table-row>
        <table:table-row table:style-name="TableRow540">
          <table:table-cell table:style-name="TableCell541">
            <text:p text:style-name="P542">6.</text:p>
          </table:table-cell>
          <table:table-cell table:style-name="TableCell543">
            <text:p text:style-name="P544">Заключение медицинской организации о наличии медицинских показаний для санаторно-курортного лечения (медицинская справка форма 070/У)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1/1 снятие копии и возврат<text:s/></text:span><text:span text:style-name="T550">заявителю, формирование в дело</text:span></text:p>
          </table:table-cell>
          <table:table-cell table:style-name="TableCell551">
            <text:p text:style-name="P552">нет</text:p>
          </table:table-cell>
          <table:table-cell table:style-name="TableCell553">
            <text:p text:style-name="P554">должно быть</text:p>
            <text:p text:style-name="P555">действительно на срок</text:p>
            <text:p text:style-name="P556">обращения за</text:p>
            <text:p text:style-name="P557">предоставлением</text:p>
            <text:p text:style-name="P558">услуги.</text:p>
            <text:p text:style-name="P559">Не должно содержать</text:p>
            <text:p text:style-name="P560">подчисток, приписок,</text:p>
            <text:p text:style-name="P561">зачеркнутых слов</text:p>
            <text:p text:style-name="P562">и других исправлений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</table:table-row>
        <table:table-row table:style-name="TableRow567">
          <table:table-cell table:style-name="TableCell568">
            <text:p text:style-name="P569">7.</text:p>
          </table:table-cell>
          <table:table-cell table:style-name="TableCell570">
            <text:p text:style-name="P571">Медицинская справка о состоянии здоровья, об отсутствии<text:s/>контактов</text:p>
            <text:p text:style-name="P572">с инфекционными больными форма 079-у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1/1 снятие копии и возврат заявителю, формирование в дело</text:span></text:p>
          </table:table-cell>
          <table:table-cell table:style-name="TableCell578">
            <text:p text:style-name="P579">нет</text:p>
          </table:table-cell>
          <table:table-cell table:style-name="TableCell580">
            <text:p text:style-name="P581">должна быть</text:p>
            <text:p text:style-name="P582">действительна на срок</text:p>
            <text:p text:style-name="P583">обращения за</text:p>
            <text:p text:style-name="P584">предоставлением</text:p>
            <text:p text:style-name="P585">услуги.</text:p>
            <text:p text:style-name="P586">Не должна содержать</text:p>
            <text:p text:style-name="P587">подчисток, приписок,</text:p>
            <text:p text:style-name="P588">зачеркнутых слов</text:p>
            <text:p text:style-name="P589">и других<text:s/>исправлений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</table:table-row>
        <text:soft-page-break/>
        <table:table-row table:style-name="TableRow594">
          <table:table-cell table:style-name="TableCell595">
            <text:p text:style-name="P596">8.</text:p>
          </table:table-cell>
          <table:table-cell table:style-name="TableCell597">
            <text:p text:style-name="P598">Прививочный сертификат ребенка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1/1 снятие копии и возврат заявителю, формирование в дело</text:span></text:p>
          </table:table-cell>
          <table:table-cell table:style-name="TableCell604">
            <text:p text:style-name="P605">нет</text:p>
          </table:table-cell>
          <table:table-cell table:style-name="TableCell606">
            <text:p text:style-name="P607">не должен содержать</text:p>
            <text:p text:style-name="P608">подчисток, приписок,</text:p>
            <text:p text:style-name="P609">зачеркнутых слов</text:p>
            <text:p text:style-name="P610">и других исправлений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18">
            <text:p text:style-name="P637">Раздел 5. Документы и сведения, получаемые посредством<text:s/>межведомственного информационного взаимодействия</text:p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<text:bookmark-start text:name="sub_1501"/>Реквизиты актуальной технологической карты межведомственного взаимодействия<text:bookmark-end text:name="sub_1501"/></text:p>
          </table:table-cell>
          <table:covered-table-cell/>
          <table:table-cell table:style-name="TableCell642" table:number-columns-spanned="2">
            <text:p text:style-name="P643">Наименование запрашиваемого документа (сведения)</text:p>
          </table:table-cell>
          <table:covered-table-cell/>
          <table:table-cell table:style-name="TableCell644" table:number-columns-spanned="2">
            <text:p text:style-name="P645">Перечень и состав сведений, запрашиваемых в рамках межведомственного информационного взаимодействия</text:p>
          </table:table-cell>
          <table:covered-table-cell/>
          <table:table-cell table:style-name="TableCell646" table:number-columns-spanned="2">
            <text:p text:style-name="P647">Наименование органа (организации), направляющего(ей) межведомственный запрос</text:p>
          </table:table-cell>
          <table:covered-table-cell/>
          <table:table-cell table:style-name="TableCell648" table:number-columns-spanned="2">
            <text:p text:style-name="P649">Наименование органа (организации), в адрес которого(ой) направляется межведомственный запрос</text:p>
          </table:table-cell>
          <table:covered-table-cell/>
          <table:table-cell table:style-name="TableCell650">
            <text:p text:style-name="P651">SID электронного сервиса/ наименование вида сведений</text:p>
          </table:table-cell>
          <table:table-cell table:style-name="TableCell652" table:number-columns-spanned="2">
            <text:p text:style-name="P653">Срок осуществления межведомственного информационного взаимодействия</text:p>
          </table:table-cell>
          <table:covered-table-cell/>
          <table:table-cell table:style-name="TableCell654" table:number-columns-spanned="2">
            <text:p text:style-name="P655">Формы (шаблоны) межведомственного запроса и ответа на межведомственный запрос</text:p>
          </table:table-cell>
          <table:covered-table-cell/>
          <table:table-cell table:style-name="TableCell656" table:number-columns-spanned="3">
            <text:p text:style-name="P657">Образцы заполнения форм межведомственного запроса и ответа на межведомственный запрос</text:p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1</text:p>
          </table:table-cell>
          <table:covered-table-cell/>
          <table:table-cell table:style-name="TableCell661" table:number-columns-spanned="2">
            <text:p text:style-name="P662">2</text:p>
          </table:table-cell>
          <table:covered-table-cell/>
          <table:table-cell table:style-name="TableCell663" table:number-columns-spanned="2">
            <text:p text:style-name="P664">3</text:p>
          </table:table-cell>
          <table:covered-table-cell/>
          <table:table-cell table:style-name="TableCell665" table:number-columns-spanned="2">
            <text:p text:style-name="P666">4</text:p>
          </table:table-cell>
          <table:covered-table-cell/>
          <table:table-cell table:style-name="TableCell667" table:number-columns-spanned="2">
            <text:p text:style-name="P668">5</text:p>
          </table:table-cell>
          <table:covered-table-cell/>
          <table:table-cell table:style-name="TableCell669">
            <text:p text:style-name="P670">6</text:p>
          </table:table-cell>
          <table:table-cell table:style-name="TableCell671" table:number-columns-spanned="2">
            <text:p text:style-name="P672">7</text:p>
          </table:table-cell>
          <table:covered-table-cell/>
          <table:table-cell table:style-name="TableCell673" table:number-columns-spanned="2">
            <text:p text:style-name="P674">8</text:p>
          </table:table-cell>
          <table:covered-table-cell/>
          <table:table-cell table:style-name="TableCell675" table:number-columns-spanned="3">
            <text:p text:style-name="P676">9</text:p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<text:span text:style-name="T680">отсутствуют</text:span></text:p>
          </table:table-cell>
          <table:covered-table-cell/>
          <table:table-cell table:style-name="TableCell681" table:number-columns-spanned="2">
            <text:p text:style-name="P682">-</text:p>
          </table:table-cell>
          <table:covered-table-cell/>
          <table:table-cell table:style-name="TableCell683" table:number-columns-spanned="2">
            <text:p text:style-name="P684">-</text:p>
          </table:table-cell>
          <table:covered-table-cell/>
          <table:table-cell table:style-name="TableCell685" table:number-columns-spanned="2">
            <text:p text:style-name="P686">-</text:p>
          </table:table-cell>
          <table:covered-table-cell/>
          <table:table-cell table:style-name="TableCell687" table:number-columns-spanned="2">
            <text:p text:style-name="P688">-</text:p>
          </table:table-cell>
          <table:covered-table-cell/>
          <table:table-cell table:style-name="TableCell689">
            <text:p text:style-name="P690">-</text:p>
          </table:table-cell>
          <table:table-cell table:style-name="TableCell691" table:number-columns-spanned="2">
            <text:p text:style-name="P692">-</text:p>
          </table:table-cell>
          <table:covered-table-cell/>
          <table:table-cell table:style-name="TableCell693" table:number-columns-spanned="2">
            <text:p text:style-name="P694">-</text:p>
          </table:table-cell>
          <table:covered-table-cell/>
          <table:table-cell table:style-name="TableCell695" table:number-columns-spanned="3">
            <text:p text:style-name="P696">-</text:p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17">
            <text:p text:style-name="P699"><text:bookmark-start text:name="sub_1600"/>Раздел 6. Результат услуги<text:bookmark-end text:name="sub_1600"/></text:p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rows-spanned="2">
            <text:p text:style-name="P705">№ п/п</text:p>
          </table:table-cell>
          <table:table-cell table:style-name="TableCell706" table:number-columns-spanned="2" table:number-rows-spanned="2">
            <text:p text:style-name="P707">Документ/ документы, являющийся (иеся) результатом услуги</text:p>
          </table:table-cell>
          <table:covered-table-cell/>
          <table:table-cell table:style-name="TableCell708" table:number-columns-spanned="2" table:number-rows-spanned="2">
            <text:p text:style-name="P709">Требования к документу/ документам, являющемуся (ихся) результатом услуги</text:p>
          </table:table-cell>
          <table:covered-table-cell/>
          <table:table-cell table:style-name="TableCell710" table:number-columns-spanned="2" table:number-rows-spanned="2">
            <text:p text:style-name="P711">Характеристика результата услуги (положительный/ отрицательный)</text:p>
          </table:table-cell>
          <table:covered-table-cell/>
          <table:table-cell table:style-name="TableCell712" table:number-columns-spanned="2" table:number-rows-spanned="2">
            <text:p text:style-name="P713">Форма<text:s/>документа/ документов, являющегося (ихся) результатом услуги</text:p>
          </table:table-cell>
          <table:covered-table-cell/>
          <table:table-cell table:style-name="TableCell714" table:number-columns-spanned="3" table:number-rows-spanned="2">
            <text:p text:style-name="P715">Образец документа/ документов, являющегося (ихся) результатом услуги</text:p>
          </table:table-cell>
          <table:covered-table-cell/>
          <table:covered-table-cell/>
          <table:table-cell table:style-name="TableCell716" table:number-columns-spanned="2" table:number-rows-spanned="2">
            <text:p text:style-name="P717">Способы получения результата услуги</text:p>
          </table:table-cell>
          <table:covered-table-cell/>
          <table:table-cell table:style-name="TableCell718" table:number-columns-spanned="3">
            <text:p text:style-name="P719">Срок хранения невостребованных заявителем результатов услуги</text:p>
          </table:table-cell>
          <table:covered-table-cell/>
          <table:covered-table-cell/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>
            <text:p text:style-name="P725"/>
          </table:covered-table-cell>
          <table:covered-table-cell/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covered-table-cell/>
          <table:covered-table-cell/>
          <table:covered-table-cell>
            <text:p text:style-name="P729"/>
          </table:covered-table-cell>
          <table:covered-table-cell/>
          <table:table-cell table:style-name="TableCell730" table:number-columns-spanned="2">
            <text:p text:style-name="P731">в органе</text:p>
          </table:table-cell>
          <table:covered-table-cell/>
          <table:table-cell table:style-name="TableCell732">
            <text:p text:style-name="P733">в МФЦ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</text:p>
          </table:table-cell>
          <table:table-cell table:style-name="TableCell739" table:number-columns-spanned="2">
            <text:p text:style-name="P740">2</text:p>
          </table:table-cell>
          <table:covered-table-cell/>
          <table:table-cell table:style-name="TableCell741" table:number-columns-spanned="2">
            <text:p text:style-name="P742">3</text:p>
          </table:table-cell>
          <table:covered-table-cell/>
          <table:table-cell table:style-name="TableCell743" table:number-columns-spanned="2">
            <text:p text:style-name="P744">4</text:p>
          </table:table-cell>
          <table:covered-table-cell/>
          <table:table-cell table:style-name="TableCell745" table:number-columns-spanned="2">
            <text:p text:style-name="P746">5</text:p>
          </table:table-cell>
          <table:covered-table-cell/>
          <table:table-cell table:style-name="TableCell747" table:number-columns-spanned="3">
            <text:p text:style-name="P748">6</text:p>
          </table:table-cell>
          <table:covered-table-cell/>
          <table:covered-table-cell/>
          <table:table-cell table:style-name="TableCell749" table:number-columns-spanned="2">
            <text:p text:style-name="P750">7</text:p>
          </table:table-cell>
          <table:covered-table-cell/>
          <table:table-cell table:style-name="TableCell751" table:number-columns-spanned="2">
            <text:p text:style-name="P752">8</text:p>
          </table:table-cell>
          <table:covered-table-cell/>
          <table:table-cell table:style-name="TableCell753">
            <text:p text:style-name="P754">9</text:p>
          </table:table-cell>
          <table:table-cell table:style-name="TableCell755">
            <text:p text:style-name="P756"/>
          </table:table-cell>
        </table:table-row>
        <text:soft-page-break/>
        <table:table-row table:style-name="TableRow757">
          <table:table-cell table:style-name="TableCell758">
            <text:p text:style-name="P759">1.</text:p>
          </table:table-cell>
          <table:table-cell table:style-name="TableCell760" table:number-columns-spanned="2">
            <text:p text:style-name="P761">Путевка в организацию отдыха детей и их оздоровления в учебное время на территории Свердловской области</text:p>
          </table:table-cell>
          <table:covered-table-cell/>
          <table:table-cell table:style-name="TableCell762" table:number-columns-spanned="2">
            <text:p text:style-name="P763">номер путевки в соответствии с реестром распределения путевок</text:p>
          </table:table-cell>
          <table:covered-table-cell/>
          <table:table-cell table:style-name="TableCell764" table:number-columns-spanned="2">
            <text:p text:style-name="P765">положительный</text:p>
          </table:table-cell>
          <table:covered-table-cell/>
          <table:table-cell table:style-name="TableCell766" table:number-columns-spanned="2">
            <text:p text:style-name="P767"><text:span text:style-name="T768">-</text:span></text:p>
          </table:table-cell>
          <table:covered-table-cell/>
          <table:table-cell table:style-name="TableCell769" table:number-columns-spanned="3">
            <text:p text:style-name="P770"><text:span text:style-name="T771">-</text:span></text:p>
          </table:table-cell>
          <table:covered-table-cell/>
          <table:covered-table-cell/>
          <table:table-cell table:style-name="TableCell772" table:number-columns-spanned="2">
            <text:p text:style-name="P773"><text:span text:style-name="T774">1) лично в уполномоченном органе;</text:span></text:p>
            <text:p text:style-name="P775">2) лично в<text:s/>подведомственных организациях уполномоченного органа</text:p>
          </table:table-cell>
          <table:covered-table-cell/>
          <table:table-cell table:style-name="TableCell776" table:number-columns-spanned="2">
            <text:p text:style-name="P777">5 лет</text:p>
          </table:table-cell>
          <table:covered-table-cell/>
          <table:table-cell table:style-name="TableCell778">
            <text:p text:style-name="P779">1 год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.</text:p>
          </table:table-cell>
          <table:table-cell table:style-name="TableCell785" table:number-columns-spanned="2">
            <text:p text:style-name="P786">Уведомление об отказе в предоставлении путевки в организацию отдыха и оздоровления детей</text:p>
          </table:table-cell>
          <table:covered-table-cell/>
          <table:table-cell table:style-name="TableCell787" table:number-columns-spanned="2">
            <text:p text:style-name="P788">мотивированный отказ в предоставлении путевки с указанием причины отказа</text:p>
          </table:table-cell>
          <table:covered-table-cell/>
          <table:table-cell table:style-name="TableCell789" table:number-columns-spanned="2">
            <text:p text:style-name="P790">отрицательный</text:p>
          </table:table-cell>
          <table:covered-table-cell/>
          <table:table-cell table:style-name="TableCell791" table:number-columns-spanned="2">
            <text:p text:style-name="P792"><text:span text:style-name="T793">приложение</text:span><text:span text:style-name="T794"><text:s/>3</text:span></text:p>
          </table:table-cell>
          <table:covered-table-cell/>
          <table:table-cell table:style-name="TableCell795" table:number-columns-spanned="3">
            <text:p text:style-name="P796"><text:span text:style-name="T797">приложение 4</text:span></text:p>
          </table:table-cell>
          <table:covered-table-cell/>
          <table:covered-table-cell/>
          <table:table-cell table:style-name="TableCell798" table:number-columns-spanned="2">
            <text:p text:style-name="P799">1) лично в уполномоченном органе;</text:p>
            <text:p text:style-name="P800">2) электронная почта заявителя;</text:p>
            <text:p text:style-name="P801">3) почтовым отправлением;</text:p>
            <text:p text:style-name="P802">4) лично в подведомственных организациях уполномоченного органа</text:p>
          </table:table-cell>
          <table:covered-table-cell/>
          <table:table-cell table:style-name="TableCell803" table:number-columns-spanned="2">
            <text:p text:style-name="P804">5 лет</text:p>
          </table:table-cell>
          <table:covered-table-cell/>
          <table:table-cell table:style-name="TableCell805">
            <text:p text:style-name="P806">1 год</text:p>
          </table:table-cell>
          <table:table-cell table:style-name="TableCell807">
            <text:p text:style-name="P808"/>
          </table:table-cell>
        </table:table-row>
      </table:table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7">
            <text:p text:style-name="P820"><text:bookmark-start text:name="sub_1700"/>Раздел 7. Технологические процессы предоставления услуги<text:bookmark-end text:name="sub_1700"/></text:p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№<text:bookmark-start text:name="sub_1701"/><text:s/>п/п<text:bookmark-end text:name="sub_1701"/></text:p>
          </table:table-cell>
          <table:table-cell table:style-name="TableCell825">
            <text:p text:style-name="P826">Наименование процедуры процесса</text:p>
          </table:table-cell>
          <table:table-cell table:style-name="TableCell827">
            <text:p text:style-name="P828">Особенности исполнения процедуры процесса</text:p>
          </table:table-cell>
          <table:table-cell table:style-name="TableCell829">
            <text:p text:style-name="P830">Сроки исполнения процедуры (процесса)</text:p>
          </table:table-cell>
          <table:table-cell table:style-name="TableCell831">
            <text:p text:style-name="P832">Исполнитель процедуры процесса</text:p>
          </table:table-cell>
          <table:table-cell table:style-name="TableCell833">
            <text:p text:style-name="P834">Ресурсы, необходимые для выполнения процедуры процесса</text:p>
          </table:table-cell>
          <table:table-cell table:style-name="TableCell835">
            <text:p text:style-name="P836">Формы документов, необходимые для выполнения процедуры процесса</text:p>
          </table:table-cell>
        </table:table-row>
        <table:table-row table:style-name="TableRow837">
          <table:table-cell table:style-name="TableCell838">
            <text:p text:style-name="P839">1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>4</text:p>
          </table:table-cell>
          <table:table-cell table:style-name="TableCell846">
            <text:p text:style-name="P847">5</text:p>
          </table:table-cell>
          <table:table-cell table:style-name="TableCell848">
            <text:p text:style-name="P849">6</text:p>
          </table:table-cell>
          <table:table-cell table:style-name="TableCell850">
            <text:p text:style-name="P851">7</text:p>
          </table:table-cell>
        </table:table-row>
        <table:table-row table:style-name="TableRow852">
          <table:table-cell table:style-name="TableCell853">
            <text:p text:style-name="P854">1.</text:p>
          </table:table-cell>
          <table:table-cell table:style-name="TableCell855">
            <text:p text:style-name="P856">Письменное</text:p>
            <text:soft-page-break/>
            <text:p text:style-name="P857">обращение</text:p>
            <text:p text:style-name="P858">(прием и</text:p>
            <text:p text:style-name="P859">регистрация</text:p>
            <text:p text:style-name="P860">заявления от</text:p>
            <text:p text:style-name="P861">заявителя)</text:p>
          </table:table-cell>
          <table:table-cell table:style-name="TableCell862">
            <text:p text:style-name="P863">при поступлении в</text:p>
            <text:soft-page-break/>
            <text:p text:style-name="P864">уполномоченный орган заявления</text:p>
            <text:p text:style-name="P865">заявителя в</text:p>
            <text:p text:style-name="P866">электронном виде,</text:p>
            <text:p text:style-name="P867">ответственное</text:p>
            <text:p text:style-name="P868">должностное лицо:</text:p>
            <text:p text:style-name="P869">направляет</text:p>
            <text:p text:style-name="P870">пользователю в</text:p>
            <text:p text:style-name="P871">течение 1 рабочего</text:p>
            <text:p text:style-name="P872">дня<text:s/>уведомление о</text:p>
            <text:p text:style-name="P873">приеме к</text:p>
            <text:p text:style-name="P874">рассмотрению его</text:p>
            <text:p text:style-name="P875">заявления;</text:p>
            <text:p text:style-name="P876">распечатывает</text:p>
            <text:p text:style-name="P877">указанное заявление</text:p>
            <text:p text:style-name="P878">и передает его в</text:p>
            <text:p text:style-name="P879">день поступления</text:p>
            <text:p text:style-name="P880">заявления</text:p>
            <text:p text:style-name="P881">должностному</text:p>
            <text:p text:style-name="P882">лицу,</text:p>
            <text:p text:style-name="P883">ответственному за</text:p>
            <text:p text:style-name="P884">регистрацию</text:p>
            <text:p text:style-name="P885">поступающих</text:p>
            <text:p text:style-name="P886">документов, для</text:p>
            <text:p text:style-name="P887">его регистрации в</text:p>
            <text:p text:style-name="P888">установленном</text:p>
            <text:p text:style-name="P889">порядке.<text:s/>Должностное лицо,</text:p>
            <text:p text:style-name="P890">ответственное за</text:p>
            <text:p text:style-name="P891">регистрацию</text:p>
            <text:p text:style-name="P892">поступающих</text:p>
            <text:p text:style-name="P893">документов,</text:p>
            <text:p text:style-name="P894">регистрирует</text:p>
            <text:soft-page-break/>
            <text:p text:style-name="P895">заявление в журнале</text:p>
            <text:p text:style-name="P896">регистрации</text:p>
            <text:p text:style-name="P897">запросов в день</text:p>
            <text:p text:style-name="P898">поступления</text:p>
            <text:p text:style-name="P899">заявления. При поступлении в</text:p>
            <text:p text:style-name="P900">уполномоченный орган заявления</text:p>
            <text:p text:style-name="P901">по почте с</text:p>
            <text:p text:style-name="P902">указанием адреса</text:p>
            <text:p text:style-name="P903">электронной почты</text:p>
            <text:p text:style-name="P904">и/или<text:s/>почтового</text:p>
            <text:p text:style-name="P905">адреса</text:p>
            <text:p text:style-name="P906">пользователя,</text:p>
            <text:p text:style-name="P907">должностное лицо,</text:p>
            <text:p text:style-name="P908">ответственное за</text:p>
            <text:p text:style-name="P909">регистрацию</text:p>
            <text:p text:style-name="P910">поступающих</text:p>
            <text:p text:style-name="P911">документов,</text:p>
            <text:p text:style-name="P912">регистрирует</text:p>
            <text:p text:style-name="P913">заявление в журнале</text:p>
            <text:p text:style-name="P914">регистрации в день</text:p>
            <text:p text:style-name="P915">поступления</text:p>
            <text:p text:style-name="P916">заявления</text:p>
          </table:table-cell>
          <table:table-cell table:style-name="TableCell917">
            <text:p text:style-name="P918">1 день</text:p>
          </table:table-cell>
          <table:table-cell table:style-name="TableCell919">
            <text:p text:style-name="P920">должностные</text:p>
            <text:soft-page-break/>
            <text:p text:style-name="P921">лица,</text:p>
            <text:p text:style-name="P922">ответственные за</text:p>
            <text:p text:style-name="P923">прием и</text:p>
            <text:p text:style-name="P924">регистрацию</text:p>
            <text:p text:style-name="P925">заявлений от</text:p>
            <text:p text:style-name="P926">заявителей: при</text:p>
            <text:p text:style-name="P927">личном (очном</text:p>
            <text:p text:style-name="P928">обращении) и при</text:p>
            <text:p text:style-name="P929">заявлении в</text:p>
            <text:p text:style-name="P930">электронном виде</text:p>
            <text:p text:style-name="P931">-специалисты</text:p>
            <text:p text:style-name="P932">отдела; при</text:p>
            <text:p text:style-name="P933">направлении</text:p>
            <text:p text:style-name="P934">заявления по почте</text:p>
            <text:p text:style-name="P935">- специалисты</text:p>
            <text:p text:style-name="P936">уполномоченного органа,</text:p>
            <text:p text:style-name="P937">осуществляющие</text:p>
            <text:p text:style-name="P938">прием,</text:p>
            <text:p text:style-name="P939">регистрацию и</text:p>
            <text:p text:style-name="P940">отправление</text:p>
            <text:p text:style-name="P941">служебной</text:p>
            <text:p text:style-name="P942">корреспонденции,</text:p>
            <text:p text:style-name="P943">специалист<text:s/>МФЦ</text:p>
          </table:table-cell>
          <table:table-cell table:style-name="TableCell944">
            <text:p text:style-name="P945">АИС МФЦ (для</text:p>
            <text:soft-page-break/>
            <text:p text:style-name="P946">специалистов МФЦ) АИС уполномоченного органа (для</text:p>
            <text:p text:style-name="P947">специалистов</text:p>
            <text:p text:style-name="P948">уполномоченного органа)</text:p>
            <text:p text:style-name="P949">наличие доступа к</text:p>
            <text:p text:style-name="P950">автоматизированным</text:p>
            <text:p text:style-name="P951"><text:span text:style-name="T952">системам, к<text:s/></text:span><text:span text:style-name="T953">информационно-телекоммуникационной сети</text:span></text:p>
            <text:p text:style-name="P954">«Интернет» для</text:p>
            <text:p text:style-name="P955">отправки</text:p>
            <text:p text:style-name="P956">электронной почты</text:p>
          </table:table-cell>
          <table:table-cell table:style-name="TableCell957">
            <text:p text:style-name="P958">приложение 1</text:p>
          </table:table-cell>
        </table:table-row>
        <text:soft-page-break/>
        <table:table-row table:style-name="TableRow959">
          <table:table-cell table:style-name="TableCell960">
            <text:p text:style-name="P961">2.</text:p>
          </table:table-cell>
          <table:table-cell table:style-name="TableCell962">
            <text:p text:style-name="P963">Личное</text:p>
            <text:p text:style-name="P964">обращение</text:p>
            <text:p text:style-name="P965">(прием и</text:p>
            <text:p text:style-name="P966">регистрация</text:p>
            <text:p text:style-name="P967">заявления от</text:p>
            <text:p text:style-name="P968">заявителя)</text:p>
          </table:table-cell>
          <table:table-cell table:style-name="TableCell969">
            <text:p text:style-name="P970">при личном</text:p>
            <text:p text:style-name="P971">обращении</text:p>
            <text:p text:style-name="P972">заявителей с</text:p>
            <text:p text:style-name="P973">целью подачи заявления</text:p>
            <text:p text:style-name="P974">должностное лицо</text:p>
            <text:p text:style-name="P975">выясняет</text:p>
            <text:p text:style-name="P976">содержание</text:p>
            <text:p text:style-name="P977">обращения</text:p>
            <text:soft-page-break/>
            <text:p text:style-name="P978">заявителя и</text:p>
            <text:p text:style-name="P979">регистрирует</text:p>
            <text:p text:style-name="P980">данное заявление. При личном</text:p>
            <text:p text:style-name="P981">обращении</text:p>
            <text:p text:style-name="P982">заявителя,</text:p>
            <text:p text:style-name="P983">предоставляющего</text:p>
            <text:p text:style-name="P984">письменное</text:p>
            <text:p text:style-name="P985">заявление,</text:p>
            <text:p text:style-name="P986">должностное лицо,</text:p>
            <text:p text:style-name="P987">ответственное за</text:p>
            <text:p text:style-name="P988">прием заявлений</text:p>
            <text:p text:style-name="P989">заявителей,</text:p>
            <text:p text:style-name="P990">проверяет</text:p>
            <text:p text:style-name="P991">документ,</text:p>
            <text:p text:style-name="P992">подтверждающий</text:p>
            <text:p text:style-name="P993">личность</text:p>
            <text:p text:style-name="P994">заявителя или</text:p>
            <text:p text:style-name="P995">подтверждающий</text:p>
            <text:p text:style-name="P996">наделение</text:p>
            <text:p text:style-name="P997">полномочиями</text:p>
            <text:p text:style-name="P998">выступать от</text:p>
            <text:p text:style-name="P999">имени заявителя, и</text:p>
            <text:p text:style-name="P1000">регистрирует</text:p>
            <text:p text:style-name="P1001">заявление</text:p>
            <text:p text:style-name="P1002">заявителя в в день</text:p>
            <text:p text:style-name="P1003">обращения</text:p>
            <text:p text:style-name="P1004">заявителя</text:p>
          </table:table-cell>
          <table:table-cell table:style-name="TableCell1005">
            <text:p text:style-name="P1006">1 день</text:p>
          </table:table-cell>
          <table:table-cell table:style-name="TableCell1007">
            <text:p text:style-name="P1008">специалист уполномоченного органа,</text:p>
            <text:p text:style-name="P1009">специалист МФЦ</text:p>
          </table:table-cell>
          <table:table-cell table:style-name="TableCell1010">
            <text:p text:style-name="P1011">АИС МФЦ (для</text:p>
            <text:p text:style-name="P1012">специалистов МФЦ) АИС уполномоченного органа (для</text:p>
            <text:p text:style-name="P1013">специалистов</text:p>
            <text:p text:style-name="P1014">уполномоченного органа)</text:p>
            <text:p text:style-name="P1015">наличие доступа к</text:p>
            <text:soft-page-break/>
            <text:p text:style-name="P1016"><text:span text:style-name="T1017">а</text:span><text:span text:style-name="T1018">втоматизированным</text:span></text:p>
            <text:p text:style-name="P1019"><text:span text:style-name="T1020">системам, к<text:s/></text:span><text:span text:style-name="T1021">информацион</text:span><text:span text:style-name="T1022">но-телекоммуникационной сети</text:span></text:p>
            <text:p text:style-name="P1023">«Интернет» для</text:p>
            <text:p text:style-name="P1024">отправки</text:p>
            <text:p text:style-name="P1025">электронной почты</text:p>
          </table:table-cell>
          <table:table-cell table:style-name="TableCell1026">
            <text:p text:style-name="P1027">приложение 1</text:p>
          </table:table-cell>
        </table:table-row>
        <table:table-row table:style-name="TableRow1028">
          <table:table-cell table:style-name="TableCell1029">
            <text:p text:style-name="P1030">3.</text:p>
          </table:table-cell>
          <table:table-cell table:style-name="TableCell1031">
            <text:p text:style-name="P1032">Индивидуальное</text:p>
            <text:p text:style-name="P1033">информирование</text:p>
            <text:p text:style-name="P1034">заявителя при</text:p>
            <text:p text:style-name="P1035">устном</text:p>
            <text:p text:style-name="P1036">обращении</text:p>
          </table:table-cell>
          <table:table-cell table:style-name="TableCell1037">
            <text:p text:style-name="P1038">должностное лицо,</text:p>
            <text:p text:style-name="P1039">осуществляющее</text:p>
            <text:p text:style-name="P1040">индивидуальное</text:p>
            <text:p text:style-name="P1041">устное</text:p>
            <text:p text:style-name="P1042">информирование,</text:p>
            <text:soft-page-break/>
            <text:p text:style-name="P1043">должно принять</text:p>
            <text:p text:style-name="P1044">все необходимые меры<text:s/>для</text:p>
            <text:p text:style-name="P1045">предоставления</text:p>
            <text:p text:style-name="P1046">полного ответа на</text:p>
            <text:p text:style-name="P1047">поставленные</text:p>
            <text:p text:style-name="P1048">вопросы, в случае</text:p>
            <text:p text:style-name="P1049">необходимости с</text:p>
            <text:p text:style-name="P1050">привлечением</text:p>
            <text:p text:style-name="P1051">других</text:p>
            <text:p text:style-name="P1052">должностных лиц.</text:p>
          </table:table-cell>
          <table:table-cell table:style-name="TableCell1053">
            <text:p text:style-name="P1054">не более чем 15 минут. В случае,</text:p>
            <text:p text:style-name="P1055">если ответ на</text:p>
            <text:p text:style-name="P1056">обращение требует</text:p>
            <text:p text:style-name="P1057">затрат времени,</text:p>
            <text:soft-page-break/>
            <text:p text:style-name="P1058">то заявитель</text:p>
            <text:p text:style-name="P1059">оформляет</text:p>
            <text:p text:style-name="P1060">письменный</text:p>
            <text:p text:style-name="P1061">запрос и ответ</text:p>
            <text:p text:style-name="P1062">предоставляется</text:p>
            <text:p text:style-name="P1063">в течение 30 дней</text:p>
            <text:p text:style-name="P1064">после его</text:p>
            <text:p text:style-name="P1065">регистрации</text:p>
          </table:table-cell>
          <table:table-cell table:style-name="TableCell1066">
            <text:p text:style-name="P1067">специалист уполномоченного органа</text:p>
          </table:table-cell>
          <table:table-cell table:style-name="TableCell1068">
            <text:p text:style-name="P1069">журнал регистрации</text:p>
            <text:p text:style-name="P1070">обращения</text:p>
            <text:p text:style-name="P1071">заявителе</text:p>
          </table:table-cell>
          <table:table-cell table:style-name="TableCell1072">
            <text:p text:style-name="P1073">-</text:p>
          </table:table-cell>
        </table:table-row>
        <table:table-row table:style-name="TableRow1074">
          <table:table-cell table:style-name="TableCell1075">
            <text:p text:style-name="P1076">4.</text:p>
          </table:table-cell>
          <table:table-cell table:style-name="TableCell1077">
            <text:p text:style-name="P1078">Подготовка</text:p>
            <text:p text:style-name="P1079">информации и</text:p>
            <text:p text:style-name="P1080">отправка ответа</text:p>
            <text:p text:style-name="P1081">заявителю</text:p>
            <text:p text:style-name="P1082"/>
          </table:table-cell>
          <table:table-cell table:style-name="TableCell1083">
            <text:p text:style-name="P1084">должностное лицо</text:p>
            <text:p text:style-name="P1085">уполномоченного органа,</text:p>
            <text:p text:style-name="P1086">ответственное за</text:p>
            <text:p text:style-name="P1087">рассмотрение</text:p>
            <text:p text:style-name="P1088">заявления и</text:p>
            <text:p text:style-name="P1089">подготовку проекта</text:p>
            <text:p text:style-name="P1090">ответа заявителю,</text:p>
            <text:p text:style-name="P1091">готовит проект</text:p>
            <text:p text:style-name="P1092">ответа на</text:p>
            <text:p text:style-name="P1093">письменное обращение (путевка, уведомление о приостановлении услуги, уведомление об отказе в предоставлении путевки)</text:p>
            <text:p text:style-name="P1094">и в течение</text:p>
            <text:p text:style-name="P1095">установленных</text:p>
            <text:p text:style-name="P1096">резолюцией сроков</text:p>
            <text:p text:style-name="P1097">исполнения в</text:p>
            <text:p text:style-name="P1098">порядке</text:p>
            <text:soft-page-break/>
            <text:p text:style-name="P1099">делопроизводства</text:p>
            <text:p text:style-name="P1100">представляет на</text:p>
            <text:p text:style-name="P1101">подпись</text:p>
            <text:p text:style-name="P1102">руководителю уполномоченного органа. Руководитель уполномоченного органа</text:p>
            <text:p text:style-name="P1103">рассматривает</text:p>
            <text:p text:style-name="P1104">проект ответа,</text:p>
            <text:p text:style-name="P1105">подготовленный</text:p>
            <text:p text:style-name="P1106">исполнителем, и, в</text:p>
            <text:p text:style-name="P1107">случае выявления</text:p>
            <text:p text:style-name="P1108">нарушений</text:p>
            <text:p text:style-name="P1109">требований</text:p>
            <text:p text:style-name="P1110">настоящего</text:p>
            <text:p text:style-name="P1111">административного</text:p>
            <text:p text:style-name="P1112">регламента,</text:p>
            <text:p text:style-name="P1113">направляет проект</text:p>
            <text:p text:style-name="P1114">ответа</text:p>
            <text:p text:style-name="P1115"><text:span text:style-name="T1116">исполнителю на</text:span><text:s/><text:span text:style-name="T1117">доработку. В</text:span></text:p>
            <text:p text:style-name="P1118">случае, если</text:p>
            <text:p text:style-name="P1119">установленные</text:p>
            <text:p text:style-name="P1120">требования</text:p>
            <text:p text:style-name="P1121">исполнителем</text:p>
            <text:p text:style-name="P1122">соблюдены,</text:p>
            <text:p text:style-name="P1123">руководитель уполномоченного органа</text:p>
            <text:p text:style-name="P1124">собственноручно</text:p>
            <text:p text:style-name="P1125">подписывает ответ</text:p>
            <text:p text:style-name="P1126">на письменное</text:p>
            <text:p text:style-name="P1127">заявление заявителя. После подписания</text:p>
            <text:soft-page-break/>
            <text:p text:style-name="P1128">руководителем<text:s/>уполномоченного органа ответа</text:p>
            <text:p text:style-name="P1129">на письменное</text:p>
            <text:p text:style-name="P1130">заявление заявителя</text:p>
            <text:p text:style-name="P1131">передается</text:p>
            <text:p text:style-name="P1132">должностному</text:p>
            <text:p text:style-name="P1133">лицу,</text:p>
            <text:p text:style-name="P1134">ответственному за</text:p>
            <text:p text:style-name="P1135">направление</text:p>
            <text:p text:style-name="P1136">ответа заявителю. Должностное лицо</text:p>
            <text:p text:style-name="P1137">отправляет ответ</text:p>
            <text:p text:style-name="P1138">заявителю по</text:p>
            <text:p text:style-name="P1139">почтовому адресу</text:p>
            <text:p text:style-name="P1140">и/или адресу</text:p>
            <text:p text:style-name="P1141">электронной</text:p>
            <text:p text:style-name="P1142">почты, указанному</text:p>
            <text:p text:style-name="P1143">в<text:s/>письменном</text:p>
            <text:p text:style-name="P1144">запросе, или передает лично заявителю</text:p>
          </table:table-cell>
          <table:table-cell table:style-name="TableCell1145">
            <text:p text:style-name="P1146">максимальный</text:p>
            <text:p text:style-name="P1147">срок исполнения</text:p>
            <text:p text:style-name="P1148">административной</text:p>
            <text:p text:style-name="P1149">процедуры 30</text:p>
            <text:p text:style-name="P1150">рабочих дней</text:p>
            <text:p text:style-name="P1151">после его</text:p>
            <text:p text:style-name="P1152">регистрации</text:p>
          </table:table-cell>
          <table:table-cell table:style-name="TableCell1153">
            <text:p text:style-name="P1154">специалист уполномоченного органа</text:p>
          </table:table-cell>
          <table:table-cell table:style-name="TableCell1155">
            <text:p text:style-name="P1156">АИС МФЦ (для</text:p>
            <text:p text:style-name="P1157">специалистов МФЦ) АИС уполномоченного органа (для</text:p>
            <text:p text:style-name="P1158">специалистов</text:p>
            <text:p text:style-name="P1159">уполномоченного органа)</text:p>
            <text:p text:style-name="P1160">наличие доступа к</text:p>
            <text:p text:style-name="P1161">автоматизированным</text:p>
            <text:p text:style-name="P1162"><text:span text:style-name="T1163">системам, к<text:s/></text:span><text:span text:style-name="T1164">информационно-телекоммуникационной<text:s/></text:span><text:span text:style-name="T1165">сети «Интернет» для</text:span></text:p>
            <text:p text:style-name="P1166">отправки</text:p>
            <text:p text:style-name="P1167">электронной почты</text:p>
          </table:table-cell>
          <table:table-cell table:style-name="TableCell1168">
            <text:p text:style-name="P1169">приложение 3,</text:p>
            <text:p text:style-name="P1170">приложение 5</text:p>
            <text:p text:style-name="P1171"/>
          </table:table-cell>
        </table:table-row>
      </table:table>
      <text:p text:style-name="P1172"/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 table:number-columns-spanned="7">
            <text:p text:style-name="P1183"><text:bookmark-start text:name="sub_1800"/>Раздел 8. Особенности предоставления услуги в электронной форме<text:bookmark-end text:name="sub_1800"/></text:p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>
            <text:p text:style-name="P1187"><text:bookmark-start text:name="sub_1801"/>Способ<text:s/>получения заявителем информации о сроках и порядке предоставления услуги<text:bookmark-end text:name="sub_1801"/></text:p>
          </table:table-cell>
          <table:table-cell table:style-name="TableCell1188">
            <text:p text:style-name="P1189">Способ записи на прием в орган, МФЦ для подачи запроса о предоставлении услуги</text:p>
          </table:table-cell>
          <table:table-cell table:style-name="TableCell1190">
            <text:p text:style-name="P1191">Способ формирования запроса о предоставлении услуги</text:p>
          </table:table-cell>
          <table:table-cell table:style-name="TableCell1192">
            <text:p text:style-name="P1193">Способ приема и регистрации органом, предоставляющим<text:s/>услугу, запроса о предоставлении услуги и иных документов, необходимых<text:s/><text:soft-page-break/>для предоставления услуги</text:p>
          </table:table-cell>
          <table:table-cell table:style-name="TableCell1194">
            <text:p text:style-name="P1195"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table:style-name="TableCell1196">
            <text:p text:style-name="P1197">Способ получения сведений о ходе выполнения запроса о предоставлении услуги</text:p>
          </table:table-cell>
          <table:table-cell table:style-name="TableCell1198">
            <text:p text:style-name="P1199">Способ подачи жалобы на нарушение порядка предоставления услуги и досудебного (внесудебного) обжалования решений и действий (бездей<text:soft-page-break/>ствия) органа в процессе получения услуги</text:p>
          </table:table-cell>
        </table:table-row>
        <text:soft-page-break/>
        <table:table-row table:style-name="TableRow1200">
          <table:table-cell table:style-name="TableCell1201">
            <text:p text:style-name="P1202">1</text:p>
          </table:table-cell>
          <table:table-cell table:style-name="TableCell1203">
            <text:p text:style-name="P1204">2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>4</text:p>
          </table:table-cell>
          <table:table-cell table:style-name="TableCell1209">
            <text:p text:style-name="P1210">5</text:p>
          </table:table-cell>
          <table:table-cell table:style-name="TableCell1211">
            <text:p text:style-name="P1212">6</text:p>
          </table:table-cell>
          <table:table-cell table:style-name="TableCell1213">
            <text:p text:style-name="P1214">7</text:p>
          </table:table-cell>
        </table:table-row>
        <table:table-row table:style-name="TableRow1215">
          <table:table-cell table:style-name="TableCell1216">
            <text:p text:style-name="P1217"><text:span text:style-name="T1218">Единый портал государственных и<text:s/></text:span><text:span text:style-name="T1219">муниципальный услуг (функций),</text:span></text:p>
            <text:p text:style-name="P1220">на официальном сайте уполномоченного органа,</text:p>
            <text:p text:style-name="P1221">на официальном сайте МФЦ</text:p>
            <text:p text:style-name="P1222"/>
          </table:table-cell>
          <table:table-cell table:style-name="TableCell1223">
            <text:p text:style-name="P1224">На официальном</text:p>
            <text:p text:style-name="P1225">сайте уполномоченного органа,</text:p>
            <text:p text:style-name="P1226"><text:span text:style-name="T1227">на официальном сайте МФЦ (при наличии технической возможности), через<text:s/></text:span><text:span text:style-name="T1228">администратора в отделении</text:span></text:p>
          </table:table-cell>
          <table:table-cell table:style-name="TableCell1229">
            <text:p text:style-name="P1230">заполнение форм</text:p>
            <text:p text:style-name="P1231">документов на</text:p>
            <text:p text:style-name="P1232">официальном</text:p>
            <text:p text:style-name="P1233">сайте</text:p>
          </table:table-cell>
          <table:table-cell table:style-name="TableCell1234">
            <text:p text:style-name="P1235">официальный</text:p>
            <text:p text:style-name="P1236">сайт уполномоченного органа,</text:p>
            <text:p text:style-name="P1237">предоставляющего</text:p>
            <text:p text:style-name="P1238"><text:span text:style-name="T1239">услугу (при наличии технической возможности)</text:span></text:p>
          </table:table-cell>
          <table:table-cell table:style-name="TableCell1240">
            <text:p text:style-name="P1241"><text:span text:style-name="T1242">-</text:span></text:p>
          </table:table-cell>
          <table:table-cell table:style-name="TableCell1243">
            <text:p text:style-name="P1244">портал</text:p>
            <text:p text:style-name="P1245">государственных и муниципальных</text:p>
            <text:p text:style-name="P1246">услуг (функций) Свердловской области<text:s/>по адресу ______</text:p>
            <text:p text:style-name="P1247">на страницах:</text:p>
            <text:p text:style-name="P1248">_________;</text:p>
            <text:p text:style-name="P1249">на официальном сайте уполномоченного органа по адресу _______ на страницах: ____</text:p>
          </table:table-cell>
          <table:table-cell table:style-name="TableCell1250">
            <text:p text:style-name="P1251"><text:span text:style-name="T1252">на официальном сайте уполномоченного органа,</text:span></text:p>
            <text:p text:style-name="P1253"><text:span text:style-name="T1254">на</text:span><text:span text:style-name="T1255"><text:s/>Едином портале</text:span></text:p>
            <text:p text:style-name="P1256">государственных</text:p>
            <text:p text:style-name="P1257">и муниципальных</text:p>
            <text:p text:style-name="P1258"><text:span text:style-name="T1259">услуг (функций) (при наличии<text:s/></text:span><text:span text:style-name="T1260">технической возможности),</text:span></text:p>
            <text:p text:style-name="P1261"><text:span text:style-name="T1262">через МФЦ</text:span></text:p>
            <text:p text:style-name="P1263"/>
          </table:table-cell>
        </table:table-row>
      </table:table>
      <text:soft-page-break/>
      <text:p text:style-name="P1264">20</text:p>
      <text:p text:style-name="P1268">Приложение № 1</text:p>
      <text:p text:style-name="P1269"/>
      <text:p text:style-name="P1270">ФОРМА</text:p>
      <table:table table:style-name="Table1271">
        <table:table-columns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В орган местного самоуправления</text:p>
            <text:p text:style-name="P1279">Управление образованием</text:p>
            <text:p text:style-name="P1280">__________________________________________</text:p>
            <text:p text:style-name="P1281"><text:span text:style-name="T1282"><text:s/>(фамилия, имя, отчество родителя (законного представителя) ребенка)</text:span></text:p>
            <text:p text:style-name="P1283">проживающей (его) по<text:s/>адресу:</text:p>
            <text:p text:style-name="P1284">Свердловская область, г. <text:s/>______________________</text:p>
            <text:p text:style-name="P1285">ул. <text:s/>________________________________________</text:p>
            <text:p text:style-name="P1286">д.___________ кв._____________________________</text:p>
            <text:p text:style-name="P1287">зарегистрированного г. _______________________</text:p>
            <text:p text:style-name="P1288">ул.___________________________ д.______кв.____</text:p>
            <text:p text:style-name="P1289">имеющего<text:s/>документ, удостоверяющий личность: <text:s text:c="2"/></text:p>
            <text:p text:style-name="P1290"><text:s/>___________________________________________</text:p>
            <text:p text:style-name="P1291">(вид документа,</text:p>
            <text:p text:style-name="P1292">___________________________________________</text:p>
            <text:p text:style-name="P1293">серия, номер, кем и когда выдан документ)</text:p>
            <text:p text:style-name="P1294">_________________________________________</text:p>
            <text:p text:style-name="P1295">контактная информация:</text:p>
            <text:p text:style-name="P1296">телефон ____________________________________</text:p>
            <text:p text:style-name="P1297"><text:span text:style-name="T1298">e</text:span><text:span text:style-name="T1299">-</text:span><text:span text:style-name="T1300">mail</text:span><text:span text:style-name="T1301"><text:s/>(печатными буквами)</text:span></text:p>
            <text:p text:style-name="P1302">___________________________________________</text:p>
            <text:p text:style-name="P1303">место работы _______________________________</text:p>
          </table:table-cell>
        </table:table-row>
      </table:table>
      <text:p text:style-name="P1304"/>
      <text:p text:style-name="P1305">ЗАЯВЛЕНИЕ</text:p>
      <text:p text:style-name="P1306">на предоставление путевки в организацию отдыха детей и их оздоровления в учебное время</text:p>
      <text:p text:style-name="P1307"/>
      <text:p text:style-name="P1308">Прошу поставить на учет для предоставления путевки моему ребенку</text:p>
      <text:p text:style-name="P1309">_________________________________________________________________</text:p>
      <text:p text:style-name="P1310">(фамилия, имя, отчество ребёнка; полная дата рождения)</text:p>
      <text:p text:style-name="P1311"><text:s/>в:</text:p>
      <text:p text:style-name="P1312">загородный стационарный оздоровительный лагерь;</text:p>
      <text:p text:style-name="P1313">санаторий;</text:p>
      <text:p text:style-name="P1314">санаторно-оздоровительный лагерь.</text:p>
      <text:p text:style-name="P1315">Я,_______________________________________________________________</text:p>
      <text:p text:style-name="P1316">(фамилия, имя, отчество)</text:p>
      <text:p text:style-name="P1317">даю согласие на использование и обработку моих персональных данных<text:line-break/>с целью оказания мер социальной поддержки по отдыху и оздоровлению ребенка в следующем объеме:</text:p>
      <text:p text:style-name="P1318">1) фамилия, имя, отчество;</text:p>
      <text:p text:style-name="P1319">2) дата рождения;</text:p>
      <text:p text:style-name="P1320">3) адрес места жительства;</text:p>
      <text:soft-page-break/>
      <text:p text:style-name="P1321">4) серия, номер и дата выдачи паспорта, наименование выдавшего паспорт органа (иного документа, удостоверяющего личность).</text:p>
      <text:p text:style-name="P1322">Срок действия моего согласия считать с момента подписания данного заявления: один год.</text:p>
      <text:p text:style-name="P1323"><text:span text:style-name="T1324">Отзыв настоящего согласия в случаях, предусмотренных Федеральным законом от 27 июля 2006 года № 152-ФЗ «О персональных данных», осуществляется на основании моего заявления, поданного в органы социаль</text:span><text:span text:style-name="T1325">ной защиты населения.</text:span></text:p>
      <text:p text:style-name="P1326"/>
      <text:p text:style-name="P1327">Дата _____________ 20____г <text:s text:c="6"/>Подпись __________________/___________</text:p>
      <text:p text:style-name="P1328"><text:tab/>К заявлению прилагаются следующие документы:</text:p>
      <text:p text:style-name="P1329"/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№ п/п</text:p>
          </table:table-cell>
          <table:table-cell table:style-name="TableCell1337">
            <text:p text:style-name="P1338"/>
            <text:p text:style-name="P1339">Наименование документа</text:p>
          </table:table-cell>
          <table:table-cell table:style-name="TableCell1340">
            <text:p text:style-name="P1341">№, дата выдачи (для справок, решений)</text:p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</table:table>
      <text:p text:style-name="P1370"/>
      <text:p text:style-name="P1371">Дата _____________ 20____г<text:s/><text:s text:c="34"/>Подпись _________/___________</text:p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soft-page-break/>
      <text:p text:style-name="P1395"><text:tab/><text:tab/><text:tab/><text:tab/><text:tab/><text:tab/><text:tab/><text:tab/><text:tab/><text:tab/><text:tab/>Приложение № 2</text:p>
      <text:p text:style-name="P1396"/>
      <text:p text:style-name="P1397">ОБРАЗЕЦ</text:p>
      <text:p text:style-name="P1398"/>
      <table:table table:style-name="Table1399">
        <table:table-columns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>В орган местного самоуправления</text:p>
            <text:p text:style-name="P1407">Управление образованием</text:p>
            <text:p text:style-name="P1408"><text:span text:style-name="T1409">Ждановой Алисы Сергеевны</text:span></text:p>
            <text:p text:style-name="P1410">проживающей (его) по адресу:</text:p>
            <text:p text:style-name="P1411"><text:span text:style-name="T1412">С</text:span><text:span text:style-name="T1413">вердловская область,<text:s/></text:span><text:span text:style-name="T1414">г. Сысерть, <text:s text:c="16"/>ул. <text:s/>Монтажников, д. 10, кв. 5</text:span></text:p>
            <text:p text:style-name="P1415"><text:span text:style-name="T1416">зарегистрированного:<text:s/></text:span><text:span text:style-name="T1417">Свердловская область,</text:span></text:p>
            <text:p text:style-name="P1418">г. Сысерть, ул. Монтажников, д. 10, кв. 5</text:p>
            <text:p text:style-name="P1419"><text:span text:style-name="T1420">имеющего документ, удостоверяющий личность: <text:s text:c="2"/>п</text:span><text:span text:style-name="T1421">аспорт: 01 20 № 333333, отделом милиции Сысертского района, 21.09</text:span><text:span text:style-name="T1422">.2001</text:span></text:p>
            <text:p text:style-name="P1423">контактная информация:</text:p>
            <text:p text:style-name="P1424"><text:span text:style-name="T1425">телефон:<text:s/></text:span><text:span text:style-name="T1426">8(923)2700505</text:span></text:p>
            <text:p text:style-name="P1427"><text:span text:style-name="T1428">e</text:span><text:span text:style-name="T1429">-</text:span><text:span text:style-name="T1430">mail</text:span><text:span text:style-name="T1431">:<text:s/></text:span><text:span text:style-name="T1432">gas</text:span><text:span text:style-name="T1433">@</text:span><text:span text:style-name="T1434">mail</text:span><text:span text:style-name="T1435">.</text:span><text:span text:style-name="T1436">ru</text:span></text:p>
            <text:p text:style-name="P1437"><text:span text:style-name="T1438">место работы:<text:s/></text:span><text:span text:style-name="T1439">учитель истории МАОУ СОШ № 1</text:span></text:p>
          </table:table-cell>
        </table:table-row>
      </table:table>
      <text:p text:style-name="P1440"/>
      <text:p text:style-name="P1441"/>
      <text:p text:style-name="P1442">ЗАЯВЛЕНИЕ</text:p>
      <text:p text:style-name="P1443">на предоставление путевки в организацию отдыха детей и их оздоровления<text:s/></text:p>
      <text:p text:style-name="P1444">в учебное время</text:p>
      <text:p text:style-name="P1445"/>
      <text:p text:style-name="P1446">Прошу поставить на учет для<text:s/>предоставления путевки моему ребенку</text:p>
      <text:p text:style-name="P1447">Жданову Арсению Михайловичу; 17 ноября 2010 года</text:p>
      <text:p text:style-name="P1448">_________________________________________________________________</text:p>
      <text:p text:style-name="P1449">(фамилия, имя, отчество ребёнка; полная дата рождения)</text:p>
      <text:p text:style-name="P1450"><text:s/>в загородный стационарный оздоровительный<text:s/>лагерь.</text:p>
      <text:p text:style-name="P1451">Я, Жданова Алиса Сергеевна</text:p>
      <text:p text:style-name="P1452">даю согласие на использование и обработку моих персональных данных<text:line-break/>с целью оказания мер социальной поддержки по отдыху и оздоровлению ребенка в следующем объеме:</text:p>
      <text:p text:style-name="P1453">1) фамилия, имя, отчество;</text:p>
      <text:p text:style-name="P1454">2) дата рождения;</text:p>
      <text:p text:style-name="P1455">3) адрес места<text:s/>жительства;</text:p>
      <text:p text:style-name="P1456">4) серия, номер и дата выдачи паспорта, наименование выдавшего паспорт органа (иного документа, удостоверяющего личность).</text:p>
      <text:p text:style-name="P1457">Срок действия моего согласия считать с момента подписания данного заявления: один год.</text:p>
      <text:p text:style-name="P1458"><text:span text:style-name="T1459">Отзыв настоящего согласия в случа</text:span><text:span text:style-name="T1460">ях, предусмотренных Федеральным законом от 27 июля 2006 года № 152-ФЗ «О персональных данных»,</text:span></text:p>
      <text:soft-page-break/>
      <text:p text:style-name="P1461"><text:span text:style-name="T1462">осуществляется на основании моего заявления, поданного в органы социальной защиты населения.</text:span></text:p>
      <text:p text:style-name="P1463"/>
      <text:p text:style-name="P1464">Дата 10.05.2020<text:s/><text:tab/><text:tab/><text:tab/>Подпись _________________/А.С. Жданова</text:p>
      <text:p text:style-name="P1465"><text:tab/>К<text:s/>заявлению прилагаются следующие документы:</text:p>
      <text:p text:style-name="P1466"/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Обычный">№ п/п</text:p>
          </table:table-cell>
          <table:table-cell table:style-name="TableCell1473">
            <text:p text:style-name="P1474"/>
            <text:p text:style-name="P1475">Наименование документа</text:p>
          </table:table-cell>
          <table:table-cell table:style-name="TableCell1476">
            <text:p text:style-name="P1477">№, дата выдачи (для справок, решений)</text:p>
          </table:table-cell>
        </table:table-row>
        <table:table-row table:style-name="TableRow1478">
          <table:table-cell table:style-name="TableCell1479">
            <text:p text:style-name="P1480">1.</text:p>
          </table:table-cell>
          <table:table-cell table:style-name="TableCell1481">
            <text:p text:style-name="P1482">Копия паспорта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2.</text:p>
          </table:table-cell>
          <table:table-cell table:style-name="TableCell1488">
            <text:p text:style-name="P1489"><text:span text:style-name="T1490">Свидетельство о рождении ребёнка</text:span>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3.</text:p>
          </table:table-cell>
          <table:table-cell table:style-name="TableCell1496">
            <text:p text:style-name="P1497"><text:span text:style-name="T1498">Справка с места учебы ребёнка</text:span>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4.</text:p>
          </table:table-cell>
          <table:table-cell table:style-name="TableCell1504">
            <text:p text:style-name="P1505"><text:span text:style-name="T1506">Медицинская справка о состоянии здоровья, об<text:s/></text:span><text:span text:style-name="T1507">отсутствии контактов с инфекционными больными форма 079-у</text:span>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5.</text:p>
          </table:table-cell>
          <table:table-cell table:style-name="TableCell1513">
            <text:p text:style-name="P1514"><text:span text:style-name="T1515">Прививочный сертификат</text:span></text:p>
          </table:table-cell>
          <table:table-cell table:style-name="TableCell1516">
            <text:p text:style-name="P1517"/>
          </table:table-cell>
        </table:table-row>
      </table:table>
      <text:p text:style-name="P1518"/>
      <text:p text:style-name="P1519">Дата 10.05.2020 <text:s text:c="34"/>Подпись ________________/А.С. Жданова</text:p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soft-page-break/>
      <text:p text:style-name="P1543"><text:span text:style-name="T1544">Приложение № 3</text:span></text:p>
      <text:p text:style-name="P1545"/>
      <text:p text:style-name="P1546">ФОРМА</text:p>
      <text:p text:style-name="P1547"/>
      <text:p text:style-name="P1548">УВЕДОМЛЕНИЕ</text:p>
      <text:p text:style-name="P1549">об отказе в<text:s/>предоставлении путевки в организацию отдыха детей и их оздоровления</text:p>
      <text:p text:style-name="P1550"/>
      <text:p text:style-name="P1551">Уважаемый (ая) __________________________________________________</text:p>
      <text:p text:style-name="P1552">Сообщаем Вам, что заявление о предоставлении путевки ______________________________________________________________________</text:p>
      <text:p text:style-name="P1553">(фамилия, имя, отчество ребёнка; полная дата рождения)</text:p>
      <text:p text:style-name="P1554">в:</text:p>
      <text:p text:style-name="P1555"><text:s text:c="6"/>загородный стационарный оздоровительный лагерь;</text:p>
      <text:p text:style-name="P1556"><text:s text:c="6"/>санаторий;</text:p>
      <text:p text:style-name="P1557"><text:s text:c="6"/>санаторно-оздоровительный лагерь.</text:p>
      <text:p text:style-name="P1558"/>
      <text:p text:style-name="P1559">принято, регистрационный номер __________ дата регистрации __________________.</text:p>
      <text:p text:style-name="P1560"/>
      <text:p text:style-name="P1561">В<text:s/>связи с тем, что _________________________________________________</text:p>
      <text:p text:style-name="P1562"><text:span text:style-name="T1563"><text:s text:c="6"/>(указать причину отказа в предоставлении путевки)<text:s/></text:span><text:span text:style-name="T1564">_____________________________________________________________________________________________________________________________________</text:span><text:span text:style-name="T1565">_______________________________</text:span></text:p>
      <text:p text:style-name="P1566">(фамилия, имя, отчество ребёнка)</text:p>
      <text:p text:style-name="P1567">в предоставлении путевки в организацию отдыха отказано.</text:p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soft-page-break/>
      <text:p text:style-name="P1587"><text:span text:style-name="T1588">Приложение № 4</text:span></text:p>
      <text:p text:style-name="P1589"/>
      <text:p text:style-name="P1590">ОБРАЗЕЦ</text:p>
      <text:p text:style-name="P1591"/>
      <text:p text:style-name="P1592">УВЕДОМЛЕНИЕ</text:p>
      <text:p text:style-name="P1593">об отказе в предоставлении путевки в организацию отдыха детей и их оздоровления</text:p>
      <text:p text:style-name="P1594"><text:tab/><text:tab/><text:tab/><text:tab/><text:tab/></text:p>
      <text:p text:style-name="P1595"><text:tab/><text:tab/><text:tab/><text:tab/>Жданова Алиса Сергеевна</text:p>
      <text:p text:style-name="P1596">Уважаемый (ая) __________________________________________________</text:p>
      <text:p text:style-name="P1597">Сообщаем Вам, что заявление о предоставлении путевки</text:p>
      <text:p text:style-name="P1598">Жданову Арсению Михайловичу; 17 ноября 2010 года</text:p>
      <text:p text:style-name="P1599">________________________________________________________________</text:p>
      <text:p text:style-name="P1600">(фамилия, имя, отчество ребёнка; полная дата рождения)</text:p>
      <text:p text:style-name="P1601">в загородный стационарный оздоровительный лагерь.</text:p>
      <text:p text:style-name="P1602"/>
      <text:p text:style-name="P1603"><text:span text:style-name="T1604">принято, регистрационный номер <text:s/></text:span><text:span text:style-name="T1605">23</text:span><text:span text:style-name="T1606"><text:s text:c="2"/>дата регистрации<text:s/></text:span><text:span text:style-name="T1607">10.05.2020</text:span></text:p>
      <text:p text:style-name="P1608"><text:tab/><text:tab/><text:tab/><text:tab/></text:p>
      <text:p text:style-name="P1609"><text:tab/><text:tab/><text:tab/><text:tab/>текст<text:s/>заявления не поддается прочтению</text:p>
      <text:p text:style-name="P1610">В связи с тем, что _________________________________________________</text:p>
      <text:p text:style-name="P1611"><text:span text:style-name="T1612"><text:s text:c="6"/>(указать причину отказа в предоставлении путевки)</text:span></text:p>
      <text:p text:style-name="P1613"><text:span text:style-name="T1614"><text:s/></text:span><text:span text:style-name="T1615">Жданову Арсению Михайловичу</text:span></text:p>
      <text:p text:style-name="P1616"><text:span text:style-name="T1617">_</text:span><text:span text:style-name="T1618">_________________________________________________________________________________</text:span></text:p>
      <text:p text:style-name="P1619">(фамилия, имя, отчество ребёнка)</text:p>
      <text:p text:style-name="P1620">в предоставлении путевки в организацию отдыха отказано.</text:p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soft-page-break/>
      <text:p text:style-name="P1641">Приложение № 5</text:p>
      <text:p text:style-name="P1642"/>
      <text:p text:style-name="P1643"><text:span text:style-name="T1644"><text:s text:c="3"/></text:span><text:span text:style-name="T1645">ФОРМА</text:span></text:p>
      <text:p text:style-name="P1646"/>
      <text:p text:style-name="P1647">УВЕДОМЛЕНИЕ</text:p>
      <text:p text:style-name="P1648">о приостановлении<text:s/>муниципальной услуги</text:p>
      <text:p text:style-name="P1649"/>
      <text:p text:style-name="P1650"/>
      <text:p text:style-name="P1651">Уважаемый (ая) __________________________________________________</text:p>
      <text:p text:style-name="P1652">Сообщаем Вам, что заявление о предоставлении путевки ______________________________________________________________________</text:p>
      <text:p text:style-name="P1653">(фамилия, имя, отчество ребёнка; полная<text:s/>дата рождения)</text:p>
      <text:p text:style-name="P1654">в:</text:p>
      <text:p text:style-name="P1655"><text:s text:c="6"/>загородный стационарный оздоровительный лагерь;</text:p>
      <text:p text:style-name="P1656"><text:s text:c="6"/>санаторий;</text:p>
      <text:p text:style-name="P1657"><text:s text:c="6"/>санаторно-оздоровительный лагерь.</text:p>
      <text:p text:style-name="P1658"/>
      <text:p text:style-name="P1659">принято, регистрационный номер __________ дата регистрации __________________</text:p>
      <text:p text:style-name="P1660"/>
      <text:p text:style-name="P1661">В связи с тем, что _________________________________________________</text:p>
      <text:p text:style-name="P1662"><text:span text:style-name="T1663">(указать причину приостановления муниципальной услуги)<text:s/></text:span><text:span text:style-name="T1664">____________________________________________________________________________________________________________________________________________________________________</text:span></text:p>
      <text:p text:style-name="P1665">(фамилия, имя,<text:s/>отчество ребёнка)</text:p>
      <text:p text:style-name="P1666"><text:span text:style-name="T1667">предоставление муниципальной услуги приостановлено<text:s/></text:span><text:span text:style-name="T1668">до момента представления подлинников документов</text:span><text:span text:style-name="T1669">.</text:span></text:p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soft-page-break/>
      <text:p text:style-name="P1688">Приложение № 6</text:p>
      <text:p text:style-name="P1689"/>
      <text:p text:style-name="P1690"><text:span text:style-name="T1691">ОБРАЗЕЦ</text:span></text:p>
      <text:p text:style-name="P1692"/>
      <text:p text:style-name="P1693">УВЕДОМЛЕНИЕ</text:p>
      <text:p text:style-name="P1694">о приостановлении муниципальной услуги</text:p>
      <text:p text:style-name="P1695"/>
      <text:p text:style-name="P1696">Жданова Алиса Сергеевна</text:p>
      <text:p text:style-name="P1697">Уважаемый (ая)<text:s/>__________________________________________________</text:p>
      <text:p text:style-name="P1698">Сообщаем Вам, что заявление о предоставлении путевки</text:p>
      <text:p text:style-name="P1699">Жданову Арсению Михайловичу; 17 ноября 2010 года</text:p>
      <text:p text:style-name="P1700">______________________________________________________________________</text:p>
      <text:p text:style-name="P1701">(фамилия, имя, отчество ребёнка;<text:s/>полная дата рождения)</text:p>
      <text:p text:style-name="P1702"><text:span text:style-name="T1703">в загородный стационарный оздоровительный лагерь принято, регистрационный номер<text:s/></text:span><text:span text:style-name="T1704">27</text:span><text:span text:style-name="T1705"><text:tab/></text:span><text:span text:style-name="T1706"><text:s/>дата регистрации<text:s/></text:span><text:span text:style-name="T1707">15.05.2020.</text:span><text:span text:style-name="T1708"><text:tab/></text:span></text:p>
      <text:p text:style-name="P1709"><text:span text:style-name="T1710"><text:tab/></text:span><text:span text:style-name="T1711"><text:tab/></text:span><text:span text:style-name="T1712"><text:tab/></text:span><text:span text:style-name="T1713"><text:tab/>предоставлен не полный пакет документов,</text:span></text:p>
      <text:p text:style-name="P1714"><text:s text:c="5"/>В связи с тем, что _________________________________________________</text:p>
      <text:p text:style-name="P1715"><text:span text:style-name="T1716">(указать причину приостановления муниципальной услуги)</text:span></text:p>
      <text:p text:style-name="P1717"><text:span text:style-name="T1718">указанных в пункте 16 регламента<text:s/></text:span><text:span text:style-name="T1719">__________________________________________________________________________________</text:span><text:span text:style-name="T1720">Жданову Арсению Михайловичу <text:s text:c="4"/></text:span></text:p>
      <text:p text:style-name="P1721"><text:span text:style-name="T1722">_____________________________________________________</text:span><text:span text:style-name="T1723">_____________________________________________________</text:span><text:span text:style-name="T1724">(фамилия, имя, отчество ребёнка)</text:span></text:p>
      <text:p text:style-name="P1725"><text:span text:style-name="T1726">предоставление муниципальной услуги приостановлено<text:s/></text:span><text:span text:style-name="T1727">до момента представления подлинников документов</text:span><text:span text:style-name="T1728">.</text:span></text:p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 fo:line-height="100%"/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style:vertical-align="auto"/>
      <style:text-properties fo:font-size="11pt" style:font-size-asian="11pt" style:font-size-complex="11pt" style:language-asian="en" style:country-asian="US" fo:hyphenate="tru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 fo:margin-bottom="0in" fo:line-height="100%"/>
      <style:text-properties style:font-name="Arial" style:font-name-asian="Arial" style:font-name-complex="Arial" fo:font-size="12pt" style:font-size-asian="12pt" style:font-size-complex="12pt" style:language-asian="ru" style:country-asian="RU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 fo:margin-bottom="0in" fo:line-height="100%"/>
      <style:text-properties style:font-name="Arial" style:font-name-asian="Arial" style:font-name-complex="Arial" fo:font-size="12pt" style:font-size-asian="12pt" style:font-size-complex="12pt" style:language-asian="ru" style:country-asian="RU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 fo:margin-bottom="0.1111in" fo:line-height="102%"/>
      <style:text-properties style:font-name-asian="Liberation Serif" fo:font-size="11pt" style:font-size-asian="11pt" style:font-size-complex="11pt" style:language-asian="en" style:country-asian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265" style:parent-style-name="Верхнийколонтитул" style:family="paragraph">
      <style:paragraph-properties fo:text-align="center"/>
    </style:style>
    <style:style style:name="T1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7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1265"><text:span text:style-name="T1266"><text:page-number text:fixed="false">21</text:page-number></text:span></text:p>
        <text:p text:style-name="P1267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7.07.2006 N 149-ФЗ(ред. от 03.04.2020)"Об информации, информационных технологиях и о защите информации"</dc:title>
    <dc:subject/>
    <meta:initial-creator>User</meta:initial-creator>
    <dc:creator>Жданкин Роман Викторович</dc:creator>
    <meta:creation-date>2020-09-15T08:42:00Z</meta:creation-date>
    <dc:date>2020-09-15T08:42:00Z</dc:date>
    <meta:print-date>2020-08-31T10:13:00Z</meta:print-date>
    <meta:template xlink:href="Normal" xlink:type="simple"/>
    <meta:editing-cycles>2</meta:editing-cycles>
    <meta:editing-duration>PT60S</meta:editing-duration>
    <meta:user-defined meta:name="Company">КонсультантПлюс Версия 4020.00.25</meta:user-defined>
    <meta:document-statistic meta:page-count="27" meta:paragraph-count="55" meta:word-count="4123" meta:character-count="27574" meta:row-count="195" meta:non-whitespace-character-count="23506"/>
  </office:meta>
</office:document-meta>
</file>