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/>
    </style:style>
    <style:style style:name="P11" style:parent-style-name="Standard" style:family="paragraph">
      <style:paragraph-properties fo:text-align="justify" fo:margin-bottom="0in" fo:line-height="95%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95%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95%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95%" fo:text-indent="0.4923in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95%" fo:text-indent="0.4923in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95%" fo:text-indent="0.4923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95%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95%" fo:text-indent="0.4923in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95%" fo:text-indent="0.4923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95%" fo:text-indent="0.4923in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95%" fo:text-indent="0.4923in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95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95%" fo:text-indent="0.4923in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95%" fo:text-indent="0.4923in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95%" fo:text-indent="0.4923in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95%" fo:text-indent="0.4923in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95%" fo:text-indent="0.4923in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95%" fo:text-indent="0.4923in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95%" fo:text-indent="0.4923in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95%" fo:text-indent="0.4923in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95%" fo:text-indent="0.4923in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95%" fo:text-indent="0.4923in"/>
      <style:text-properties style:font-name="Liberation Serif" style:font-name-complex="Liberation Serif"/>
    </style:style>
    <style:style style:name="P102" style:parent-style-name="Абзацсписка" style:list-style-name="WW8Num1" style:family="paragraph">
      <style:paragraph-properties fo:text-align="center" fo:line-height="95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95%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95%" fo:text-indent="0.4923in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5" style:parent-style-name="Standard" style:family="paragraph">
      <style:paragraph-properties fo:text-align="end" fo:margin-bottom="0in" fo:line-height="95%" fo:background-color="#FFFFFF"/>
    </style:style>
    <style:style style:name="P136" style:parent-style-name="Standard" style:family="paragraph">
      <style:paragraph-properties fo:text-align="end" fo:margin-bottom="0in" fo:line-height="95%" fo:background-color="#FFFFFF"/>
    </style:style>
    <style:style style:name="P137" style:parent-style-name="Standard" style:family="paragraph">
      <style:paragraph-properties fo:text-align="end" fo:margin-bottom="0in" fo:line-height="95%" fo:background-color="#FFFFFF"/>
    </style:style>
    <style:style style:name="P138" style:parent-style-name="Standard" style:family="paragraph">
      <style:paragraph-properties fo:text-align="end" fo:margin-bottom="0in" fo:line-height="95%" fo:background-color="#FFFFFF"/>
    </style:style>
    <style:style style:name="P139" style:parent-style-name="Standard" style:family="paragraph">
      <style:paragraph-properties fo:text-align="end" fo:margin-bottom="0in" fo:line-height="95%" fo:background-color="#FFFFFF"/>
    </style:style>
    <style:style style:name="P140" style:parent-style-name="Standard" style:family="paragraph">
      <style:paragraph-properties fo:text-align="end" fo:margin-bottom="0in" fo:line-height="95%" fo:background-color="#FFFFFF"/>
    </style:style>
    <style:style style:name="P141" style:parent-style-name="Standard" style:family="paragraph">
      <style:paragraph-properties fo:text-align="end" fo:margin-bottom="0in" fo:line-height="95%" fo:background-color="#FFFFFF"/>
    </style:style>
    <style:style style:name="T142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43" style:parent-style-name="Standard" style:family="paragraph">
      <style:paragraph-properties fo:text-align="center" fo:margin-bottom="0in" fo:line-height="95%" fo:background-color="#FFFFFF"/>
      <style:text-properties style:font-name="Liberation Serif" style:font-name-complex="Liberation Serif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95%" fo:background-color="#FFFFFF"/>
    </style:style>
    <style:style style:name="T145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95%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48" style:family="table-column">
      <style:table-column-properties style:column-width="5.6076in" style:use-optimal-column-width="false"/>
    </style:style>
    <style:style style:name="TableColumn149" style:family="table-column">
      <style:table-column-properties style:column-width="1.3923in" style:use-optimal-column-width="false"/>
    </style:style>
    <style:style style:name="Table147" style:family="table">
      <style:table-properties style:width="7in" fo:margin-left="0in" table:align="left"/>
    </style:style>
    <style:style style:name="TableRow150" style:family="table-row">
      <style:table-row-properties style:min-row-height="0.517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Абзацсписка" style:family="paragraph">
      <style:paragraph-properties style:snap-to-layout-grid="fals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 fo:line-height="95%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375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63" style:family="table-row">
      <style:table-row-properties style:min-row-height="0.29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in" fo:line-height="95%" fo:margin-left="0.216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 style:min-row-height="0.2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95%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1" style:family="table-row">
      <style:table-row-properties style:min-row-height="0.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in" fo:line-height="95%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95%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 style:min-row-height="0.299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198" style:family="table-row">
      <style:table-row-properties style:min-row-height="0.32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bottom="0in" fo:line-height="95%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6" style:family="table-row">
      <style:table-row-properties style:min-row-height="0.28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95%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2" style:family="table-row">
      <style:table-row-properties style:min-row-height="0.297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bottom="0in" fo:line-height="95%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8" style:family="table-row">
      <style:table-row-properties style:min-row-height="0.676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bottom="0in" fo:line-height="95%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bottom="0in" fo:line-height="95%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232" style:family="table-row">
      <style:table-row-properties style:min-row-height="0.31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bottom="0in" fo:line-height="95%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8" style:family="table-row">
      <style:table-row-properties style:min-row-height="0.29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 fo:line-height="95%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47" style:family="table-row">
      <style:table-row-properties style:min-row-height="0.281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bottom="0in" fo:line-height="95%" fo:margin-left="0.2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95%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53" style:family="table-row">
      <style:table-row-properties style:min-row-height="0.659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bottom="0in" fo:line-height="95%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59" style:family="table-row">
      <style:table-row-properties style:min-row-height="0.299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264" style:family="table-row">
      <style:table-row-properties style:min-row-height="0.3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bottom="0in" fo:line-height="95%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bottom="0in" fo:line-height="95%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71" style:family="table-row">
      <style:table-row-properties style:min-row-height="0.28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bottom="0in" fo:line-height="95%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277" style:family="table-row">
      <style:table-row-properties style:min-row-height="0.495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282" style:parent-style-name="Standard" style:family="paragraph">
      <style:paragraph-properties fo:text-align="center" fo:margin-bottom="0in" fo:line-height="95%" fo:background-color="#FFFFFF"/>
      <style:text-properties style:font-name="Liberation Serif" style:font-name-complex="Liberation Serif" fo:font-size="14pt" style:font-size-asian="14pt" style:font-size-complex="14pt"/>
    </style:style>
    <style:style style:name="P283" style:parent-style-name="Безинтервала" style:family="paragraph">
      <style:paragraph-properties fo:text-align="center" fo:margin-bottom="0in" fo:line-height="95%" fo:text-indent="0in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Безинтервала" style:family="paragraph">
      <style:paragraph-properties fo:margin-bottom="0in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90" style:parent-style-name="Безинтервала" style:family="paragraph">
      <style:paragraph-properties fo:margin-bottom="0in" fo:line-height="95%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98" style:parent-style-name="Standard" style:family="paragraph">
      <style:paragraph-properties fo:text-align="end" fo:margin-bottom="0in" fo:line-height="95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95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00" style:parent-style-name="Standard" style:family="paragraph">
      <style:paragraph-properties fo:text-align="center" fo:margin-bottom="0in" fo:line-height="95%" fo:background-color="#FFFFFF"/>
    </style:style>
    <style:style style:name="T301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bottom="0in" fo:line-height="95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1.8708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5069in" style:use-optimal-column-width="false"/>
    </style:style>
    <style:style style:name="Table305" style:family="table">
      <style:table-properties style:width="6.9055in" fo:margin-left="-0.0034in" table:align="left"/>
    </style:style>
    <style:style style:name="TableRow316" style:family="table-row">
      <style:table-row-properties style:min-row-height="0.243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P319" style:parent-style-name="Standard" style:family="paragraph">
      <style:paragraph-properties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Row326" style:family="table-row">
      <style:table-row-properties style:min-row-height="0.4159in" style:use-optimal-row-height="false"/>
    </style:style>
    <style:style style:name="P3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 fo:hyphenate="true"/>
    </style:style>
    <style:style style:name="P32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345" style:family="table-row">
      <style:table-row-properties style:min-row-height="0.234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350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376" style:family="table-row">
      <style:table-row-properties style:min-row-height="0.23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381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3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408" style:family="table-row">
      <style:table-row-properties style:min-row-height="0.23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437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4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467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510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5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5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538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style:language-asian="ru" style:country-asian="RU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P560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  <style:text-properties style:font-name="Liberation Serif" style:font-name-complex="Liberation Serif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language="en" fo:country="US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style:language-asian="ru" style:country-asian="RU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weight="bold" style:font-weight-asian="bold" style:language-asian="ru" style:country-asian="RU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P600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95%" fo:text-indent="0.4923in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Standard" style:family="paragraph">
      <style:paragraph-properties fo:text-align="center" fo:margin-bottom="0in" fo:line-height="95%" fo:background-color="#FFFFFF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6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620" style:parent-style-name="Standard" style:family="paragraph">
      <style:paragraph-properties fo:text-align="center" fo:margin-bottom="0in" fo:line-height="95%" fo:background-color="#FFFFFF"/>
      <style:text-properties style:font-name="Liberation Serif" style:font-name-complex="Liberation Serif"/>
    </style:style>
    <style:style style:name="P621" style:parent-style-name="Standard" style:family="paragraph">
      <style:paragraph-properties fo:text-align="justify" fo:margin-bottom="0in" fo:line-height="95%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P631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2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3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4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5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6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7" style:parent-style-name="Безинтервала" style:family="paragraph">
      <style:paragraph-properties fo:text-align="end"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8" style:parent-style-name="Безинтервала" style:family="paragraph">
      <style:paragraph-properties fo:margin-bottom="0in" fo:line-height="95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39" style:parent-style-name="Standard" style:family="paragraph">
      <style:paragraph-properties fo:text-align="center" fo:margin-bottom="0in" fo:line-height="95%" fo:background-color="#FFFFFF"/>
    </style:style>
    <style:style style:name="T640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641" style:parent-style-name="Standard" style:family="paragraph">
      <style:paragraph-properties fo:text-align="center" fo:margin-bottom="0in" fo:line-height="95%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643" style:family="table-column">
      <style:table-column-properties style:column-width="4.6833in" style:use-optimal-column-width="false"/>
    </style:style>
    <style:style style:name="TableColumn644" style:family="table-column">
      <style:table-column-properties style:column-width="2.1291in" style:use-optimal-column-width="false"/>
    </style:style>
    <style:style style:name="Table642" style:family="table">
      <style:table-properties style:width="6.8125in" fo:margin-left="0in" table:align="center"/>
    </style:style>
    <style:style style:name="TableRow645" style:family="table-row">
      <style:table-row-properties style:min-row-height="0.2868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Абзацсписка" style:family="paragraph">
      <style:paragraph-properties style:snap-to-layout-grid="false" fo:text-align="center" fo:line-height="95%"/>
      <style:text-properties style:font-name="Liberation Serif" style:font-name-complex="Liberation Serif" fo:font-weight="bold" style:font-weight-asian="bold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3055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bottom="0in" fo:line-height="95%"/>
    </style:style>
    <style:style style:name="T6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8" style:family="table-row">
      <style:table-row-properties style:min-row-height="0.301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in" fo:line-height="95%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4" style:family="table-row">
      <style:table-row-properties style:min-row-height="0.1368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bottom="0in" fo:line-height="95%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style:min-row-height="0.337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bottom="0in" fo:line-height="95%"/>
    </style:style>
    <style:style style:name="T6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6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6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79" style:family="table-row">
      <style:table-row-properties style:min-row-height="0.3638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bottom="0in" fo:line-height="95%"/>
    </style:style>
    <style:style style:name="T6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6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688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89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690" style:parent-style-name="Standard" style:family="paragraph">
      <style:paragraph-properties fo:text-align="center" fo:margin-bottom="0in" fo:line-height="95%" fo:text-indent="0.4923in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3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4" style:parent-style-name="Standard" style:family="paragraph">
      <style:paragraph-properties fo:text-align="justify" fo:margin-bottom="0in" fo:line-height="95%" fo:text-indent="0.4923in" fo:background-color="#FFFFFF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14" style:parent-style-name="Standard" style:family="paragraph">
      <style:paragraph-properties fo:text-align="justify" fo:margin-bottom="0in" fo:line-height="95%" fo:text-indent="0.4923in" fo:background-color="#FFFFFF"/>
    </style:style>
    <style:style style:name="T7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line-height="95%" fo:text-indent="0.4923in" fo:background-color="#FFFFFF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Microsoft YaHei" style:font-name-complex="Liberation Serif" style:letter-kerning="false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3" style:parent-style-name="Standard" style:family="paragraph">
      <style:paragraph-properties fo:text-align="justify" fo:margin-bottom="0in" fo:line-height="95%" fo:text-indent="0.4923in" fo:background-color="#FFFFFF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Microsoft YaHei" style:font-name-complex="Liberation Serif" style:letter-kerning="false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Microsoft YaHei" style:font-name-complex="Liberation Serif" style:letter-kerning="false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Microsoft YaHei" style:font-name-complex="Liberation Serif" style:letter-kerning="false" fo:font-size="14pt" style:font-size-asian="14pt" style:font-size-complex="14pt"/>
    </style:style>
    <style:style style:name="P739" style:parent-style-name="Standard" style:family="paragraph">
      <style:paragraph-properties fo:text-align="justify" fo:margin-bottom="0in" fo:line-height="95%" fo:text-indent="0.4923in" fo:background-color="#FFFFFF"/>
      <style:text-properties style:font-name="Liberation Serif" style:font-name-asian="Microsoft YaHei" style:font-name-complex="Liberation Serif" style:letter-kerning="false" fo:font-size="14pt" style:font-size-asian="14pt" style:font-size-complex="14pt"/>
    </style:style>
    <style:style style:name="P740" style:parent-style-name="Standard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1" style:parent-style-name="Standard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2" style:parent-style-name="Standard" style:family="paragraph">
      <style:paragraph-properties fo:text-align="center" fo:margin-bottom="0in" fo:line-height="95%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5" style:parent-style-name="Standard" style:family="paragraph">
      <style:paragraph-properties fo:text-align="justify" fo:margin-bottom="0in" fo:line-height="95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46" style:parent-style-name="Безинтервала" style:family="paragraph">
      <style:paragraph-properties fo:margin-bottom="0in" fo:line-height="95%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747" style:parent-style-name="Безинтервала" style:family="paragraph">
      <style:paragraph-properties fo:margin-bottom="0in" fo:line-height="95%" fo:text-indent="0.4923in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60" style:parent-style-name="Безинтервала" style:family="paragraph">
      <style:paragraph-properties fo:margin-bottom="0in" fo:line-height="95%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765" style:parent-style-name="Безинтервала" style:family="paragraph">
      <style:paragraph-properties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766" style:parent-style-name="Standard" style:family="paragraph">
      <style:paragraph-properties fo:text-align="justify" fo:margin-bottom="0in" fo:line-height="95%" fo:text-indent="0.4923in"/>
    </style:style>
    <style:style style:name="T7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9" style:parent-style-name="Безинтервала" style:family="paragraph">
      <style:paragraph-properties fo:margin-bottom="0in" fo:line-height="95%" fo:text-indent="0.4923in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74" style:parent-style-name="Безинтервала" style:family="paragraph">
      <style:paragraph-properties fo:margin-bottom="0in" fo:line-height="95%" fo:text-indent="0in"/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Сводный отчет о достижении руководителями территориальных органов федеральных органов исполнительной власти и<text:s/></text:span><text:span text:style-name="T5">государственных внебюджетных фондов, а также руководителем государственного бюджетного учреждения Свердловской области «Многофункциональный центр предоставления государственных и муниципальных услуг» показателей эффективности и результативности профессиона</text:span><text:span text:style-name="T6">льной служебной деятельности руководителей, ответственных за предоставление соответствующих оцениваемых государственных и (или) муниципальных услуг в Свердловской области,<text:s/></text:span><text:span text:style-name="T7">за<text:s/></text:span><text:span text:style-name="T8">II</text:span><text:span text:style-name="T9"><text:s/>квартал 2021 года</text:span></text:p>
      <text:p text:style-name="P10"/>
      <text:p text:style-name="P11"><text:span text:style-name="T12">Мониторинг удовлетворенности качеством предоставления госуд</text:span><text:span text:style-name="T13">арственных и муниципальных услуг в Свердловской области проводится в соответствии с </text:span><text:span text:style-name="T14">постановлением Правительства<text:s/></text:span><text:span text:style-name="T15">Российской Федерации<text:s/></text:span><text:span text:style-name="T16">от 12.12.2012 № 1284 «Об оценке гражданами эффективности деятельности руководителей территориальных органов федеральных ор</text:span><text:span text:style-name="T17">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</text:span><text:span text:style-name="T18">ки как основания для принятия решений о досрочном прекращении исполнения соответствующими руководителями своих должностных обязанностей» (далее – ППРФ от 12.12.2012 № 1284) и<text:s/></text:span><text:span text:style-name="T19">согласно постановлению Правительства Свердловской области<text:s/></text:span><text:span text:style-name="T20">от 15.01.2019 № 9-ПП «</text:span><text:span text:style-name="T21">О</text:span><text:span text:style-name="T22"><text:s/>мерах, направленных на реализацию постановления Правительства Российской Федерации от 31.03.2018 № 395 «О внесении изменений в постановление Правительства Российской Федерации от 12 декабря 2012 г. № 1284»</text:span><text:span text:style-name="T23"><text:s/>(далее – ППСО от 15.01.2019 № 9-ПП).</text:span></text:p>
      <text:p text:style-name="P24"><text:span text:style-name="T25">В<text:s/></text:span><text:span text:style-name="T26">соответствии с ППРФ от 12.12.2012 № 1284 определены следующие<text:s/></text:span><text:span text:style-name="T27">территориальные органы федеральных органов исполнительной власти, государственных внебюджетных фондов (далее – ФОИВ), в отношении</text:span><text:span text:style-name="T28"><text:s/>которых п</text:span><text:span text:style-name="T29">роводится оценка гражданами эффективности деятельности<text:s/></text:span><text:span text:style-name="T30">руководителей ФОИВ:</text:span></text:p>
      <text:p text:style-name="P31"><text:span text:style-name="T32">–</text:span><text:span text:style-name="T33"> Управление Федеральной службы государственной регистрации, кадастра и картографии по Свердловской области (далее – Управление Росреестра по Свердловской области);</text:span></text:p>
      <text:p text:style-name="P34"><text:span text:style-name="T35">–</text:span><text:span text:style-name="T36"> Главное управление Министерства внутренних дел Российской Федерации п</text:span><text:span text:style-name="T37">о Свердловской области (далее – ГУ МВД России по Свердловской области);</text:span></text:p>
      <text:p text:style-name="P38"><text:span text:style-name="T39">–</text:span><text:span text:style-name="T40"> Управление Федеральной налоговой службы по Свердловской области (далее – УФНС России по Свердловской области);</text:span></text:p>
      <text:p text:style-name="P41"><text:span text:style-name="T42">–</text:span><text:span text:style-name="T43"> Управление Федеральной службы войск национальной гвардии Российской Ф</text:span><text:span text:style-name="T44">едерации по Свердловской области (далее – Управление Росгвардии по Свердловской области);</text:span></text:p>
      <text:p text:style-name="P45"><text:span text:style-name="T46">–</text:span><text:span text:style-name="T47"> Территориальное управление федерального агентства по управлению государственным имуществом в Свердловской области (далее – ТУ Росимущества в Свердловской области);</text:span></text:p>
      <text:p text:style-name="P48"><text:span text:style-name="T49">–</text:span><text:span text:style-name="T50"> Управление Федеральной службы по надзору в сфере защиты прав потребителей и благополучия человека по Свердловской области (далее – Управление Роспотребнадзора по Свердловской области);</text:span></text:p>
      <text:soft-page-break/>
      <text:p text:style-name="P51"><text:span text:style-name="T52">–</text:span><text:span text:style-name="T53"> Главное управление Федеральной службы судебных приставов по Свердло</text:span><text:span text:style-name="T54">вской области (далее – ГУФССП России по Свердловской области);</text:span></text:p>
      <text:p text:style-name="P55"><text:span text:style-name="T56">–</text:span><text:span text:style-name="T57"> Государственное учреждение – Свердловское региональное отделение Фонда социального страхования Российской Федерации (далее – ГУ – Свердловское РО Фонда социального страхования Российской Феде</text:span><text:span text:style-name="T58">рации);</text:span></text:p>
      <text:p text:style-name="P59"><text:span text:style-name="T60">–</text:span><text:span text:style-name="T61"> Государственное учреждение – Отделение Пенсионного фонда Российской Федерации по Свердловской области (далее – ОПФР по Свердловской области).</text:span></text:p>
      <text:p text:style-name="P62"><text:span text:style-name="T63">Во<text:s/></text:span><text:span text:style-name="T64">II</text:span><text:span text:style-name="T65"><text:s/>квартале 2021 года в<text:s/></text:span><text:span text:style-name="T66">автоматизированную информационную систему «Информационно-аналитическая систем</text:span><text:span text:style-name="T67">а мониторинга качества государственных услуг» (далее – ИАС МКГУ)<text:s/></text:span><text:span text:style-name="T68">поступали данные от 125 площадок<text:s/></text:span><text:span text:style-name="T69">68 отделов государственного бюджетного учреждения Свердловской области «Многофункциональный центр предоставления государственных и муниципальных услуг»<text:s/></text:span><text:span text:style-name="T70">(далее</text:span><text:span text:style-name="T71"><text:s/>– ГБУ СО «МФЦ») и 362 подразделений ФОИВ по услугам, предоставляемым физическим и юридическим лицам:</text:span></text:p>
      <text:p text:style-name="P72"><text:span text:style-name="T73">–</text:span><text:span text:style-name="T74"> 272 подразделений ГУ МВД России по Свердловской области;</text:span></text:p>
      <text:p text:style-name="P75"><text:span text:style-name="T76">–</text:span><text:span text:style-name="T77"> 20 подразделений УФНС России по Свердловской области;</text:span></text:p>
      <text:p text:style-name="P78"><text:span text:style-name="T79">–</text:span><text:span text:style-name="T80"> 38 подразделений ОПФР по Свердловской</text:span><text:span text:style-name="T81"><text:s/>области;</text:span></text:p>
      <text:p text:style-name="P82"><text:span text:style-name="T83">–</text:span><text:span text:style-name="T84"> 17 подразделений Управления Росгвардии по Свердловской области;</text:span></text:p>
      <text:p text:style-name="P85"><text:span text:style-name="T86">–</text:span><text:span text:style-name="T87"> 10 подразделений ГУ – Свердловское РО Фонда социального страхования Российской Федерации;</text:span></text:p>
      <text:p text:style-name="P88"><text:span text:style-name="T89">–</text:span><text:span text:style-name="T90"> 2 подразделений Управления Росреестра по Свердловской области;</text:span></text:p>
      <text:p text:style-name="P91"><text:span text:style-name="T92">–</text:span><text:span text:style-name="T93"> 1 подразделения ГУФСС</text:span><text:span text:style-name="T94">П России по Свердловской области;</text:span></text:p>
      <text:p text:style-name="P95"><text:span text:style-name="T96">–</text:span><text:span text:style-name="T97"> 1 подразделения ТУ Росимущества в Свердловской области;</text:span></text:p>
      <text:p text:style-name="P98"><text:span text:style-name="T99">–</text:span><text:span text:style-name="T100"> 1 подразделения Управления Роспотребнадзора по Свердловской области.</text:span></text:p>
      <text:p text:style-name="P101"/>
      <text:list text:style-name="WW8Num1">
        <text:list-item text:start-value="1">
          <text:p text:style-name="P102">Общие итоги</text:p>
        </text:list-item>
      </text:list>
      <text:p text:style-name="P103"/>
      <text:p text:style-name="P104"><text:span text:style-name="T105">По итогам<text:s/></text:span><text:span text:style-name="T106">II</text:span><text:span text:style-name="T107"><text:s/>квартала 2021 года уровень удовлетворенности граждан качеством<text:s/></text:span><text:span text:style-name="T108">предоставления<text:s/></text:span><text:span text:style-name="T109">государственных и муниципальных<text:s/></text:span><text:span text:style-name="T110">услуг в Свердловской области в среднем по области составил<text:s/></text:span><text:span text:style-name="T111">97,84</text:span><text:span text:style-name="T112">% (</text:span><text:span text:style-name="T113">I</text:span><text:span text:style-name="T114"><text:s/>квартал 2021 года – 97,56%).</text:span></text:p>
      <text:p text:style-name="P115"><text:span text:style-name="T116">За<text:s/></text:span><text:span text:style-name="T117">II</text:span><text:span text:style-name="T118"><text:s/>квартал 2021 года<text:s/></text:span><text:span text:style-name="T119">в ИАС МКГУ поступило около<text:s/></text:span><text:span text:style-name="T120">572,8</text:span><text:span text:style-name="T121"><text:s/></text:span><text:span text:style-name="T122">тыс.</text:span><text:span text:style-name="T123"><text:s/>оценок по </text:span><text:span text:style-name="T124">116,9 тыс</text:span><text:span text:style-name="T125">.</text:span><text:span text:style-name="T126"><text:s/>фактам оказания услуг, предо</text:span><text:span text:style-name="T127">ставленных гражданам Свердловской области (таблица № 1) (</text:span><text:span text:style-name="T128">I</text:span><text:span text:style-name="T129"><text:s/>квартал 2021 года</text:span><text:span text:style-name="T130"><text:s/>–<text:s/></text:span><text:span text:style-name="T131">672,4 тыс. оценок по 137,3</text:span><text:span text:style-name="T132"><text:s/>тыс. фактам).<text:s/></text:span></text:p>
      <text:p text:style-name="P133">Снижение значения вышеуказанных показателей в отчетном периоде обусловлено введением ограничительных мер (в том числе в деятельности органов власти, учреждений, включая многофункциональные центры предоставления государственных и муниципальных услуг), связанных с распространением новой коронавирусной инфекции (2019-nCoV)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Таблица № 1</text:span></text:p>
      <text:p text:style-name="P143"/>
      <text:p text:style-name="P144"><text:span text:style-name="T145">Общие параметры по Свердловской области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Параметр</text:p>
          </table:table-cell>
          <table:table-cell table:style-name="TableCell153">
            <text:p text:style-name="P154"><text:span text:style-name="T155">За<text:s/></text:span><text:span text:style-name="T156">II</text:span><text:span text:style-name="T157"><text:s/>квартал 2021 года</text:span></text:p>
          </table:table-cell>
        </table:table-row>
        <table:table-row table:style-name="TableRow158">
          <table:table-cell table:style-name="TableCell159">
            <text:p text:style-name="P160">Общее количество оцененных фактов оказания услуг, шт., всего</text:p>
          </table:table-cell>
          <table:table-cell table:style-name="TableCell161">
            <text:p text:style-name="P162">116 875</text:p>
          </table:table-cell>
        </table:table-row>
        <table:table-row table:style-name="TableRow163">
          <table:table-cell table:style-name="TableCell164">
            <text:p text:style-name="P165">из них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федеральных услуг, шт.</text:p>
          </table:table-cell>
          <table:table-cell table:style-name="TableCell171">
            <text:p text:style-name="P172">102 022</text:p>
          </table:table-cell>
        </table:table-row>
        <table:table-row table:style-name="TableRow173">
          <table:table-cell table:style-name="TableCell174">
            <text:p text:style-name="P175">региональных услуг, шт.</text:p>
          </table:table-cell>
          <table:table-cell table:style-name="TableCell176">
            <text:p text:style-name="P177"><text:span text:style-name="T178">14</text:span><text:span text:style-name="T179"> </text:span><text:span text:style-name="T180">706</text:span></text:p>
          </table:table-cell>
        </table:table-row>
        <table:table-row table:style-name="TableRow181">
          <table:table-cell table:style-name="TableCell182">
            <text:p text:style-name="P183">муниципальных услуг, шт.</text:p>
          </table:table-cell>
          <table:table-cell table:style-name="TableCell184">
            <text:p text:style-name="P185"><text:span text:style-name="T186">147</text:span></text:p>
          </table:table-cell>
        </table:table-row>
        <table:table-row table:style-name="TableRow187">
          <table:table-cell table:style-name="TableCell188">
            <text:p text:style-name="P189">Общее количество оценок фактов оказания услуг,<text:s/>поступивших<text:s/><text:line-break/>по региону, шт., всего</text:p>
          </table:table-cell>
          <table:table-cell table:style-name="TableCell190">
            <text:p text:style-name="P191"><text:span text:style-name="T192">572 810</text:span></text:p>
          </table:table-cell>
        </table:table-row>
        <table:table-row table:style-name="TableRow193">
          <table:table-cell table:style-name="TableCell194">
            <text:p text:style-name="P195">из них оценок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по федеральным услугам, шт.</text:p>
          </table:table-cell>
          <table:table-cell table:style-name="TableCell201">
            <text:p text:style-name="P202"><text:span text:style-name="T203">483</text:span><text:span text:style-name="T204"> </text:span><text:span text:style-name="T205">695</text:span></text:p>
          </table:table-cell>
        </table:table-row>
        <table:table-row table:style-name="TableRow206">
          <table:table-cell table:style-name="TableCell207">
            <text:p text:style-name="P208">по региональным услугам, шт.</text:p>
          </table:table-cell>
          <table:table-cell table:style-name="TableCell209">
            <text:p text:style-name="P210"><text:span text:style-name="T211">88 236</text:span></text:p>
          </table:table-cell>
        </table:table-row>
        <table:table-row table:style-name="TableRow212">
          <table:table-cell table:style-name="TableCell213">
            <text:p text:style-name="P214">по муниципальным услугам, шт.</text:p>
          </table:table-cell>
          <table:table-cell table:style-name="TableCell215">
            <text:p text:style-name="P216"><text:span text:style-name="T217">879</text:span></text:p>
          </table:table-cell>
        </table:table-row>
        <table:table-row table:style-name="TableRow218">
          <table:table-cell table:style-name="TableCell219">
            <text:p text:style-name="P220"><text:span text:style-name="T221">Уровень удовлетворенности</text:span><text:span text:style-name="T222"><text:s/>граждан качеством предоставления<text:s/></text:span><text:span text:style-name="T223">государственных и<text:s/></text:span><text:span text:style-name="T224">муниципальных<text:s/></text:span><text:span text:style-name="T225">услуг в Свердловской области</text:span><text:span text:style-name="T226">, % общий по региону</text:span></text:p>
          </table:table-cell>
          <table:table-cell table:style-name="TableCell227">
            <text:p text:style-name="P228"><text:span text:style-name="T229">9</text:span><text:span text:style-name="T230">7</text:span><text:span text:style-name="T231">,84</text:span></text:p>
          </table:table-cell>
        </table:table-row>
        <table:table-row table:style-name="TableRow232">
          <table:table-cell table:style-name="TableCell233">
            <text:p text:style-name="P234">по федеральным услугам, %</text:p>
          </table:table-cell>
          <table:table-cell table:style-name="TableCell235">
            <text:p text:style-name="P236"><text:span text:style-name="T237">98,25</text:span></text:p>
          </table:table-cell>
        </table:table-row>
        <table:table-row table:style-name="TableRow238">
          <table:table-cell table:style-name="TableCell239">
            <text:p text:style-name="P240">по региональным услугам, %</text:p>
          </table:table-cell>
          <table:table-cell table:style-name="TableCell241">
            <text:p text:style-name="P242"><text:span text:style-name="T243">9</text:span><text:span text:style-name="T244">5</text:span><text:span text:style-name="T245">,</text:span><text:span text:style-name="T246">68</text:span></text:p>
          </table:table-cell>
        </table:table-row>
        <table:table-row table:style-name="TableRow247">
          <table:table-cell table:style-name="TableCell248">
            <text:p text:style-name="P249">по муниципальным услугам, %</text:p>
          </table:table-cell>
          <table:table-cell table:style-name="TableCell250">
            <text:p text:style-name="P251"><text:span text:style-name="T252">90,44</text:span></text:p>
          </table:table-cell>
        </table:table-row>
        <table:table-row table:style-name="TableRow253">
          <table:table-cell table:style-name="TableCell254">
            <text:p text:style-name="P255">Общее количество граждан, согласившихся участвовать в оценке (количество поступивших<text:s/>телефонных номеров по региону, шт.), всего</text:p>
          </table:table-cell>
          <table:table-cell table:style-name="TableCell256">
            <text:p text:style-name="P257"><text:span text:style-name="T258">388 299</text:span></text:p>
          </table:table-cell>
        </table:table-row>
        <table:table-row table:style-name="TableRow259">
          <table:table-cell table:style-name="TableCell260">
            <text:p text:style-name="P261">из них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s text:c="4"/>поступивших из ФОИВ</text:span></text:p>
          </table:table-cell>
          <table:table-cell table:style-name="TableCell268">
            <text:p text:style-name="P269"><text:span text:style-name="T270">86 085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 text:c="4"/>поступивших из отделов ГБУ СО «МФЦ»</text:span></text:p>
          </table:table-cell>
          <table:table-cell table:style-name="TableCell275">
            <text:p text:style-name="P276">302 014</text:p>
          </table:table-cell>
        </table:table-row>
        <table:table-row table:style-name="TableRow277">
          <table:table-cell table:style-name="TableCell278">
            <text:p text:style-name="P279">Количество отделов ГБУ СО «МФЦ», подключенных к ИАС МКГУ, шт.</text:p>
          </table:table-cell>
          <table:table-cell table:style-name="TableCell280">
            <text:p text:style-name="P281">68</text:p>
          </table:table-cell>
        </table:table-row>
      </table:table>
      <text:p text:style-name="P282"/>
      <text:p text:style-name="P283"><text:span text:style-name="T284">Оценка удовлетворенности<text:s/></text:span><text:span text:style-name="T285">граждан качеством<text:s/></text:span><text:span text:style-name="T286">предоставления услуг в Свердловской области<text:s/></text:span><text:span text:style-name="T287">по<text:s/></text:span><text:span text:style-name="T288">территориальным органам федеральных органов исполнительной власти, государственных внебюджетных фондов</text:span></text:p>
      <text:p text:style-name="P289"/>
      <text:p text:style-name="P290"><text:span text:style-name="T291">За<text:s/></text:span><text:span text:style-name="T292">II</text:span><text:span text:style-name="T293"><text:s/>квартал 2021 года<text:s/></text:span><text:span text:style-name="T294">в ИАС МКГУ поступили оценки из всех источников по<text:s/></text:span><text:span text:style-name="T295">102</text:span><text:span text:style-name="T296"><text:s/>тыс. фактам оказания услуг<text:s/></text:span><text:span text:style-name="T297">ФОИВ (таблица № 2).</text:span></text:p>
      <text:soft-page-break/>
      <text:p text:style-name="P298">Таблица № 2</text:p>
      <text:p text:style-name="P299"/>
      <text:p text:style-name="P300"><text:span text:style-name="T301">Общие параметры по ФОИВ по Свердловской области за<text:s/></text:span><text:span text:style-name="T302">II</text:span><text:span text:style-name="T303"><text:s/>квартал 2021 года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№</text:p>
            <text:p text:style-name="P319">п/п</text:p>
          </table:table-cell>
          <table:table-cell table:style-name="TableCell320" table:number-rows-spanned="2">
            <text:p text:style-name="P321">ФОИВ</text:p>
          </table:table-cell>
          <table:table-cell table:style-name="TableCell322" table:number-columns-spanned="4">
            <text:p text:style-name="P323">Количество оцененных фактов оказания услуг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Уровень удовлетворенности, %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Через ФОИВ</text:p>
          </table:table-cell>
          <table:table-cell table:style-name="TableCell331">
            <text:p text:style-name="P332">Через МФЦ</text:p>
          </table:table-cell>
          <table:table-cell table:style-name="TableCell333">
            <text:p text:style-name="P334">Через ЕПГУ и сайт «Ваш контроль»</text:p>
          </table:table-cell>
          <table:table-cell table:style-name="TableCell335">
            <text:p text:style-name="P336">Итого</text:p>
          </table:table-cell>
          <table:table-cell table:style-name="TableCell337">
            <text:p text:style-name="P338">Через ФОИВ</text:p>
          </table:table-cell>
          <table:table-cell table:style-name="TableCell339">
            <text:p text:style-name="P340">Через МФЦ</text:p>
          </table:table-cell>
          <table:table-cell table:style-name="TableCell341">
            <text:p text:style-name="P342">Через ЕПГУ и сайт «Ваш контроль»</text:p>
          </table:table-cell>
          <table:table-cell table:style-name="TableCell343">
            <text:p text:style-name="P344">Итого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ГУ МВД России<text:s/></text:p>
            <text:p text:style-name="P350">по Свердловской области</text:p>
          </table:table-cell>
          <table:table-cell table:style-name="TableCell351">
            <text:p text:style-name="P352"><text:span text:style-name="T353">1</text:span><text:span text:style-name="T354">7573</text:span></text:p>
          </table:table-cell>
          <table:table-cell table:style-name="TableCell355">
            <text:p text:style-name="P356">29827</text:p>
          </table:table-cell>
          <table:table-cell table:style-name="TableCell357">
            <text:p text:style-name="P358">4765</text:p>
          </table:table-cell>
          <table:table-cell table:style-name="TableCell359">
            <text:p text:style-name="P360">52165</text:p>
          </table:table-cell>
          <table:table-cell table:style-name="TableCell361">
            <text:p text:style-name="P362"><text:span text:style-name="T363">97,</text:span><text:span text:style-name="T364">22</text:span></text:p>
          </table:table-cell>
          <table:table-cell table:style-name="TableCell365">
            <text:p text:style-name="P366"><text:span text:style-name="T367">97</text:span><text:span text:style-name="T368">,</text:span><text:span text:style-name="T369">74</text:span></text:p>
          </table:table-cell>
          <table:table-cell table:style-name="TableCell370">
            <text:p text:style-name="P371"><text:span text:style-name="T372">99,9</text:span><text:span text:style-name="T373">3</text:span></text:p>
          </table:table-cell>
          <table:table-cell table:style-name="TableCell374">
            <text:p text:style-name="P375">97,74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УФНС России<text:s/></text:p>
            <text:p text:style-name="P381">по Свердловской области</text:p>
          </table:table-cell>
          <table:table-cell table:style-name="TableCell382">
            <text:p text:style-name="P383"><text:span text:style-name="T384">1</text:span><text:span text:style-name="T385">1516</text:span></text:p>
          </table:table-cell>
          <table:table-cell table:style-name="TableCell386">
            <text:p text:style-name="P387">1361</text:p>
          </table:table-cell>
          <table:table-cell table:style-name="TableCell388">
            <text:p text:style-name="P389"><text:span text:style-name="T390">2</text:span><text:span text:style-name="T391">6</text:span></text:p>
          </table:table-cell>
          <table:table-cell table:style-name="TableCell392">
            <text:p text:style-name="P393">12903</text:p>
          </table:table-cell>
          <table:table-cell table:style-name="TableCell394">
            <text:p text:style-name="P395"><text:span text:style-name="T396">99,</text:span><text:span text:style-name="T397">84</text:span></text:p>
          </table:table-cell>
          <table:table-cell table:style-name="TableCell398">
            <text:p text:style-name="P399">97,93</text:p>
          </table:table-cell>
          <table:table-cell table:style-name="TableCell400">
            <text:p text:style-name="P401"><text:span text:style-name="T402">9</text:span><text:span text:style-name="T403">8</text:span><text:span text:style-name="T404">,</text:span><text:span text:style-name="T405">40</text:span></text:p>
          </table:table-cell>
          <table:table-cell table:style-name="TableCell406">
            <text:p text:style-name="P407">99,65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Управление<text:s/>Росреестра по Свердловской области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23129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23133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98,61</text:p>
          </table:table-cell>
          <table:table-cell table:style-name="TableCell425">
            <text:p text:style-name="P426"><text:span text:style-name="T427">33</text:span><text:span text:style-name="T428">,</text:span><text:span text:style-name="T429">33</text:span></text:p>
          </table:table-cell>
          <table:table-cell table:style-name="TableCell430">
            <text:p text:style-name="P431">98,60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ОПФР<text:s/></text:p>
            <text:p text:style-name="P437">по Свердловской области</text:p>
          </table:table-cell>
          <table:table-cell table:style-name="TableCell438">
            <text:p text:style-name="P439">686</text:p>
          </table:table-cell>
          <table:table-cell table:style-name="TableCell440">
            <text:p text:style-name="P441">6662</text:p>
          </table:table-cell>
          <table:table-cell table:style-name="TableCell442">
            <text:p text:style-name="P443"><text:span text:style-name="T444">3</text:span><text:span text:style-name="T445">775</text:span></text:p>
          </table:table-cell>
          <table:table-cell table:style-name="TableCell446">
            <text:p text:style-name="P447">11123</text:p>
          </table:table-cell>
          <table:table-cell table:style-name="TableCell448">
            <text:p text:style-name="P449"><text:span text:style-name="T450">9</text:span><text:span text:style-name="T451">8</text:span><text:span text:style-name="T452">,</text:span><text:span text:style-name="T453">37</text:span></text:p>
          </table:table-cell>
          <table:table-cell table:style-name="TableCell454">
            <text:p text:style-name="P455">97,9</text:p>
          </table:table-cell>
          <table:table-cell table:style-name="TableCell456">
            <text:p text:style-name="P457"><text:span text:style-name="T458">99,9</text:span><text:span text:style-name="T459">2</text:span></text:p>
          </table:table-cell>
          <table:table-cell table:style-name="TableCell460">
            <text:p text:style-name="P461">98,60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ГУФССП России<text:s/></text:p>
            <text:p text:style-name="P467">по Свердловской области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57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57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100</text:p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>ГУ – Свердловское РО Фонда социального<text:s/>страхования Российской Федерации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47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471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98,32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98,32</text:p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>Управление Росгвардии<text:s/></text:p>
            <text:p text:style-name="P510">по Свердловской области</text:p>
          </table:table-cell>
          <table:table-cell table:style-name="TableCell511">
            <text:p text:style-name="P512"><text:span text:style-name="T513">2</text:span><text:span text:style-name="T514">097</text:span>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<text:span text:style-name="T519">6</text:span><text:span text:style-name="T520">9</text:span></text:p>
          </table:table-cell>
          <table:table-cell table:style-name="TableCell521">
            <text:p text:style-name="P522">2166</text:p>
          </table:table-cell>
          <table:table-cell table:style-name="TableCell523">
            <text:p text:style-name="P524"><text:span text:style-name="T525">97,</text:span><text:span text:style-name="T526">30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00</text:p>
          </table:table-cell>
          <table:table-cell table:style-name="TableCell531">
            <text:p text:style-name="P532">97,37</text:p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>ТУ Росимущества<text:s/></text:p>
            <text:p text:style-name="P538">в Свердловской области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100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100</text:p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>Управление Роспотребнадзора<text:s/></text:p>
            <text:p text:style-name="P560">по Свердловской<text:s/>области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 table:number-columns-spanned="2">
            <text:p text:style-name="P579">Итого: </text:p>
          </table:table-cell>
          <table:covered-table-cell/>
          <table:table-cell table:style-name="TableCell580">
            <text:p text:style-name="P581">31872</text:p>
          </table:table-cell>
          <table:table-cell table:style-name="TableCell582">
            <text:p text:style-name="P583">61511</text:p>
          </table:table-cell>
          <table:table-cell table:style-name="TableCell584">
            <text:p text:style-name="P585">8639</text:p>
          </table:table-cell>
          <table:table-cell table:style-name="TableCell586">
            <text:p text:style-name="P587">102022</text:p>
          </table:table-cell>
          <table:table-cell table:style-name="TableCell588">
            <text:p text:style-name="P589"><text:span text:style-name="T590">98,1</text:span><text:span text:style-name="T591">4</text:span></text:p>
          </table:table-cell>
          <table:table-cell table:style-name="TableCell592">
            <text:p text:style-name="P593">98,07</text:p>
          </table:table-cell>
          <table:table-cell table:style-name="TableCell594">
            <text:p text:style-name="P595"><text:span text:style-name="T596">99,</text:span><text:span text:style-name="T597">91</text:span></text:p>
          </table:table-cell>
          <table:table-cell table:style-name="TableCell598">
            <text:p text:style-name="P599">98,25</text:p>
          </table:table-cell>
        </table:table-row>
      </table:table>
      <text:p text:style-name="P600"/>
      <text:p text:style-name="P601"><text:span text:style-name="T602">В целом по ФОИВ во<text:s/></text:span><text:span text:style-name="T603">II</text:span><text:span text:style-name="T604"><text:s/>квартале 2021 года<text:s/></text:span><text:span text:style-name="T605">уровень удовлетворенности по федеральным услугам, оказанным на территории Свердловской области, составил 98,25% </text:span><text:span text:style-name="T606">(</text:span><text:span text:style-name="T607">I</text:span><text:span text:style-name="T608"><text:s/>квартал 2021 года</text:span><text:span text:style-name="T609"><text:s/>–<text:s/></text:span><text:span text:style-name="T610">97,89</text:span><text:span text:style-name="T611">%)</text:span><text:span text:style-name="T612">.<text:s/></text:span></text:p>
      <text:p text:style-name="P613"/>
      <text:p text:style-name="P614"><text:span text:style-name="T615">Оценка<text:s/></text:span><text:span text:style-name="T616">удовлетворенности<text:s/></text:span><text:span text:style-name="T617">граждан качеством предоставления услуг в Свердловской области<text:s/></text:span><text:span text:style-name="T618">по исполнительным органам государственной власти Свердловской области и органам местного самоуправления муниципальных образований, расположенных на<text:s/></text:span><text:span text:style-name="T619">территории Свердловской области</text:span></text:p>
      <text:p text:style-name="P620"/>
      <text:p text:style-name="P621"><text:span text:style-name="T622">Во<text:s/></text:span><text:span text:style-name="T623">II</text:span><text:span text:style-name="T624"><text:s/>квартале 2021 года<text:s/></text:span><text:span text:style-name="T625">гражданами было оценено 14 853<text:s/></text:span><text:span text:style-name="T626">факта оказания<text:s/></text:span><text:span text:style-name="T627">региональных услуг, предоставленных<text:s/></text:span><text:span text:style-name="T628">через ГБУ СО<text:s/></text:span><text:span text:style-name="T629">«МФЦ»</text:span><text:span text:style-name="T630">, в том числе 14 706 государственных и 147 муниципальных услуг (таблица № 3).<text:s/></text:span></text:p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Таблица № 3</text:p>
      <text:p text:style-name="P638"/>
      <text:p text:style-name="P639"><text:span text:style-name="T640">Общие параметры по государственным и муниципальным услугам Свердловской области</text:span>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Параметр</text:p>
          </table:table-cell>
          <table:table-cell table:style-name="TableCell648">
            <text:p text:style-name="P649"><text:span text:style-name="T650">II</text:span><text:span text:style-name="T651"><text:s/>квартал 2021 года</text:span></text:p>
          </table:table-cell>
        </table:table-row>
        <table:table-row table:style-name="TableRow652">
          <table:table-cell table:style-name="TableCell653">
            <text:p text:style-name="P654">Общее количество оцененных фактов оказания государственных услуг, шт.</text:p>
          </table:table-cell>
          <table:table-cell table:style-name="TableCell655">
            <text:p text:style-name="P656"><text:span text:style-name="T657">14 706</text:span></text:p>
          </table:table-cell>
        </table:table-row>
        <table:table-row table:style-name="TableRow658">
          <table:table-cell table:style-name="TableCell659">
            <text:p text:style-name="P660">Общее количество оцененных фактов оказания муниципальных услуг,<text:s/>шт.</text:p>
          </table:table-cell>
          <table:table-cell table:style-name="TableCell661">
            <text:p text:style-name="P662"><text:span text:style-name="T663">147</text:span></text:p>
          </table:table-cell>
        </table:table-row>
        <table:table-row table:style-name="TableRow664">
          <table:table-cell table:style-name="TableCell665">
            <text:p text:style-name="P666">Всего, шт.</text:p>
          </table:table-cell>
          <table:table-cell table:style-name="TableCell667">
            <text:p text:style-name="P668"><text:span text:style-name="T669">14 853</text:span></text:p>
          </table:table-cell>
        </table:table-row>
        <table:table-row table:style-name="TableRow670">
          <table:table-cell table:style-name="TableCell671">
            <text:p text:style-name="P672">Уровень удовлетворенности качеством предоставления государственных услуг, %</text:p>
          </table:table-cell>
          <table:table-cell table:style-name="TableCell673">
            <text:p text:style-name="P674"><text:span text:style-name="T675">9</text:span><text:span text:style-name="T676">5</text:span><text:span text:style-name="T677">,</text:span><text:span text:style-name="T678">68</text:span></text:p>
          </table:table-cell>
        </table:table-row>
        <table:table-row table:style-name="TableRow679">
          <table:table-cell table:style-name="TableCell680">
            <text:p text:style-name="P681">Уровень удовлетворенности качеством предоставления муниципальных услуг, %</text:p>
          </table:table-cell>
          <table:table-cell table:style-name="TableCell682">
            <text:p text:style-name="P683"><text:span text:style-name="T684">90</text:span><text:span text:style-name="T685">,</text:span><text:span text:style-name="T686">44</text:span></text:p>
          </table:table-cell>
        </table:table-row>
      </table:table>
      <text:p text:style-name="P687"/>
      <text:p text:style-name="P688">Уровень удовлетворенности качеством предоставления<text:s/>муниципальных услуг составил 90,44% (I квартал 2021 года – 91,89%, оценено 111 фактов).</text:p>
      <text:p text:style-name="P689"/>
      <text:p text:style-name="P690"><text:span text:style-name="T691">Оценка удовлетворенности по отделам ГБУ СО<text:s/></text:span><text:span text:style-name="T692">«МФЦ»</text:span></text:p>
      <text:p text:style-name="P693"/>
      <text:p text:style-name="P694"><text:span text:style-name="T695">По итогам<text:s/></text:span><text:span text:style-name="T696">II</text:span><text:span text:style-name="T697"><text:s/>квартала<text:s/></text:span><text:span text:style-name="T698">2021 года на всех площадках ГБУ СО<text:s/></text:span><text:span text:style-name="T699">«МФЦ»</text:span><text:span text:style-name="T700"><text:s/>было оценено около<text:s/></text:span><text:span text:style-name="T701">76,4<text:s/></text:span><text:span text:style-name="T702">тыс. фактов оказания услуг<text:s/></text:span><text:span text:style-name="T703">(федеральных, региональных и муниципальных).<text:s/></text:span><text:span text:style-name="T704">Уровень удовлетворенности граждан качеством предоставления услуг в Свердловской области, оказанных через<text:s/></text:span><text:span text:style-name="T705">ГБУ СО<text:s/></text:span><text:span text:style-name="T706">«МФЦ»</text:span><text:span text:style-name="T707">, составил<text:s/></text:span><text:span text:style-name="T708">97,46</text:span><text:span text:style-name="T709">% (</text:span><text:span text:style-name="T710">I</text:span><text:span text:style-name="T711"> квартал<text:s/></text:span><text:span text:style-name="T712">2021 года</text:span><text:span text:style-name="T713"><text:s/>– 97,1%).</text:span></text:p>
      <text:p text:style-name="P714"><text:span text:style-name="T715">С 15.06.2021 начал функционировать отдел, рас</text:span><text:span text:style-name="T716">положенный по адресу: г. Екатеринбург, проспект Академика Сахарова, д. 45, за счет переноса семи окон обслуживания из офиса по адресу: г. Екатеринбург, ул. 8 Марта, д. 13, и восьми окон обслуживания из закрытого офиса по адресу: г.</text:span><text:span text:style-name="T717"> </text:span><text:span text:style-name="T718">Екатеринбург, ул. Красно</text:span><text:span text:style-name="T719">лесья, д. 127.</text:span></text:p>
      <text:p text:style-name="P720"><text:span text:style-name="T721">Наивысший уровень удовлетворенности – 100% – наблюдается по отделам ГБУ СО «МФЦ» в рабочем поселке Горноуральский,<text:s/></text:span><text:span text:style-name="T722">поселке городского типа Верх-Нейвинский, городе Верхотурье и<text:s/></text:span><text:span text:style-name="T723">24 площадкам<text:s/></text:span><text:span text:style-name="T724">ГБУ СО «МФЦ», которые являются<text:s/></text:span><text:span text:style-name="T725">территориально обособ</text:span><text:span text:style-name="T726">ленными структурными подразделениями (офисы обслуживания населения)<text:s/></text:span><text:span text:style-name="T727">ГБУ СО «МФЦ»</text:span><text:span text:style-name="T728">, то есть удаленными рабочими местами отделов<text:s/></text:span><text:span text:style-name="T729">ГБУ СО «МФЦ»</text:span><text:span text:style-name="T730">, в которых предоставляются в полном объеме все государственные и муниципальные услуги, как и в отделах<text:s/></text:span><text:span text:style-name="T731">ГБУ СО «МФЦ»</text:span><text:span text:style-name="T732">.</text:span></text:p>
      <text:p text:style-name="P733"><text:span text:style-name="T734">Наименьший уровень удовлетворенности наблюдается по отделу ГБУ СО «МФЦ» в Тугулымском городском округе (91,13%) и площадке в поселке Баранчинский<text:s/></text:span><text:span text:style-name="T735">(89,05%)<text:s/></text:span><text:span text:style-name="T736">о</text:span><text:span text:style-name="T737">тдела ГБУ СО «МФЦ» по Кушвинском</text:span><text:span text:style-name="T738">у городскому округу и городскому округу Верхняя Тура.<text:s/></text:span></text:p>
      <text:p text:style-name="P739"/>
      <text:p text:style-name="P740"/>
      <text:p text:style-name="P741"/>
      <text:soft-page-break/>
      <text:p text:style-name="P742"><text:span text:style-name="T743">II</text:span><text:span text:style-name="T744">. Отчет о достижении руководителем ГБУ СО «МФЦ» показателей эффективности и результативности профессиональной служебной деятельности</text:span></text:p>
      <text:p text:style-name="P745"/>
      <text:p text:style-name="P746">Приказом Департамента информатизации и связи Свердловской<text:s/>области от 08.11.2019 № 141 «О внесении изменений в приказ Департамента информатизации и связи Свердловской области от 25.12.2018 № 220 «О показателях и критериях оценки эффективности деятельности государственных учреждений и руководителей государственных<text:s/>учреждений, подведомственных Департаменту информатизации и связи Свердловской области» директору ГБУ СО «МФЦ» установлено значение показателя «Уровень удовлетворенности граждан качеством предоставления оцениваемых услуг» – 90%. В трудовой договор директора<text:s/>ГБУ СО «МФЦ» также внесены показатели эффективности его деятельности с учетом качества организации предоставления государственных и муниципальных услуг.</text:p>
      <text:p text:style-name="P747"><text:span text:style-name="T748">По итогам<text:s/></text:span><text:span text:style-name="T749">II</text:span><text:span text:style-name="T750"><text:s/>квартала<text:s/></text:span><text:span text:style-name="T751">2021 года<text:s/></text:span><text:span text:style-name="T752">директором ГБУ СО «МФЦ» достигнуто значение показателя –<text:s/></text:span><text:span text:style-name="T753">97,46</text:span><text:span text:style-name="T754">% (</text:span><text:span text:style-name="T755">I</text:span><text:span text:style-name="T756"><text:s/>ква</text:span><text:span text:style-name="T757">ртал<text:s/></text:span><text:span text:style-name="T758">2021 года<text:s/></text:span><text:span text:style-name="T759">– 97,1%).</text:span></text:p>
      <text:p text:style-name="P760"><text:span text:style-name="T761">В личных кабинетах ИАС МКГУ размещены данные о дате назначения всех руководителей 68 отделов<text:s/></text:span><text:span text:style-name="T762">ГБУ СО «МФЦ»<text:s/></text:span><text:span text:style-name="T763">и целевых показателях их эффективности и результативности профессиональной служебной деятельности руководителя, ответственног</text:span><text:span text:style-name="T764">о за предоставление соответствующих оцениваемых государственных и (или) муниципальных услуг.</text:span></text:p>
      <text:p text:style-name="P765">В соответствии с ППРФ от 12.12.2012 № 1284 за период расчета показателя эффективности деятельности руководителя принимается период замещения руководителем<text:s/>должности в течение полных 12 месяцев. Формирование показателя эффективности деятельности руководителя в ИАС МКГУ осуществляется в автоматическом режиме по истечении 15 дней с момента завершения периода расчета показателя эффективности деятельности руководителя. Если руководитель находится в должности менее года, то текущий показатель рассчитывается с даты вступления в должность по дату, когда формируется сводный отчет. Сформированный показатель эффективности деятельности руководителя не подлежит изменению.</text:p>
      <text:p text:style-name="P766"><text:span text:style-name="T767">В соответствии с приказом ГБУ СО «МФЦ» от 04.12.2019 № 101-02/106 «Об утверждении целевых показателей эффективности деятельности руководителей отделов, выполняющих функции филиалов ГБУ СО «МФЦ» всем руководителям 68 отделов ГБУ СО «МФЦ» установлен целевой</text:span><text:span text:style-name="T768"><text:s/>показатель оценки эффективности деятельности руководителей структурных подразделений с учетом качества организации предоставления государственных и муниципальных услуг на уровне 92%.</text:span></text:p>
      <text:p text:style-name="P769"><text:span text:style-name="T770">Все руководители 68 отделов<text:s/></text:span><text:span text:style-name="T771">ГБУ СО «МФЦ» достигли установленных целевых<text:s/></text:span><text:span text:style-name="T772">показателей</text:span><text:span text:style-name="T773">.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/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margin-bottom="0.0833in" fo:text-indent="0.3937in"/>
      <style:text-properties style:font-name-asian="Times New Roman" style:font-name-complex="Calibri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margin-bottom="0in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лабоевыделение" style:display-name="Слабое выделение" style:family="text">
      <style:text-properties style:font-name="Times New Roman" fo:font-style="italic" style:font-style-asian="italic" style:font-style-complex="italic" fo:color="#000000" fo:font-size="11pt" style:font-size-asian="11pt"/>
    </style:style>
    <style:style style:name="apple-style-span" style:display-name="apple-style-span" style:family="text"/>
    <style:style style:name="bookmark" style:display-name="bookmark" style:family="text" style:parent-style-name="Основнойшрифтабзаца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Журавлева Елена Борисовна</meta:initial-creator>
    <dc:creator>Жданкин Роман Викторович</dc:creator>
    <meta:creation-date>2021-08-24T10:11:00Z</meta:creation-date>
    <dc:date>2021-08-24T10:13:00Z</dc:date>
    <meta:print-date>2021-05-18T13:21:00Z</meta:print-date>
    <meta:template xlink:href="Normal" xlink:type="simple"/>
    <meta:editing-cycles>3</meta:editing-cycles>
    <meta:editing-duration>PT120S</meta:editing-duration>
    <meta:document-statistic meta:page-count="6" meta:paragraph-count="25" meta:word-count="1906" meta:character-count="12747" meta:row-count="90" meta:non-whitespace-character-count="10866"/>
  </office:meta>
</office:document-meta>
</file>