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9" style:parent-style-name="Standard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00"/>
    </style:style>
    <style:style style:name="P20" style:parent-style-name="Standard" style:family="paragraph">
      <style:paragraph-properties fo:text-align="justify" fo:margin-bottom="0in" fo:text-indent="0.4923in"/>
    </style:style>
    <style:style style:name="T21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24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 style:language-complex="en" style:country-complex="US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3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text-indent="0.4923in"/>
    </style:style>
    <style:style style:name="T3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text-indent="0.4923in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text-indent="0.4923in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text-indent="0.4923in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text-indent="0.4923in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text-indent="0.4923in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text-indent="0.4923in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text-indent="0.4923in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text-indent="0.4923in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text-indent="0.4923in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language-complex="en" style:country-complex="US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text-indent="0.4923in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text-indent="0.4923in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text-indent="0.4923in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text-indent="0.4923in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text-indent="0.4923in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text-indent="0.4923in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text-indent="0.4923in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text-indent="0.4923in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text-indent="0.4923in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text-indent="0.4923in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complex="en" style:country-complex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center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text-indent="0.4923in" fo:background-color="#FFFFFF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bottom="0in" fo:text-indent="0.4923in" fo:background-color="#FFFFFF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Standard" style:family="paragraph">
      <style:paragraph-properties fo:text-align="end" fo:margin-bottom="0in" fo:background-color="#FFFFFF"/>
    </style:style>
    <style:style style:name="P142" style:parent-style-name="Standard" style:family="paragraph">
      <style:paragraph-properties fo:text-align="end" fo:margin-bottom="0in" fo:background-color="#FFFFFF"/>
    </style:style>
    <style:style style:name="T143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44" style:parent-style-name="Standard" style:family="paragraph">
      <style:paragraph-properties fo:text-align="center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45" style:parent-style-name="Standard" style:family="paragraph">
      <style:paragraph-properties fo:text-align="center" fo:margin-bottom="0in" fo:background-color="#FFFFFF"/>
    </style:style>
    <style:style style:name="T146" style:parent-style-name="Слабоевыделение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47" style:parent-style-name="Standard" style:family="paragraph">
      <style:paragraph-properties fo:text-align="center" fo:margin-bottom="0in" fo:background-color="#FFFFFF"/>
      <style:text-properties fo:font-size="14pt" style:font-size-asian="14pt" style:font-size-complex="14pt"/>
    </style:style>
    <style:style style:name="TableColumn149" style:family="table-column">
      <style:table-column-properties style:column-width="5.6076in" style:use-optimal-column-width="false"/>
    </style:style>
    <style:style style:name="TableColumn150" style:family="table-column">
      <style:table-column-properties style:column-width="1.3923in" style:use-optimal-column-width="false"/>
    </style:style>
    <style:style style:name="Table148" style:family="table">
      <style:table-properties style:width="7in" fo:margin-left="0in" table:align="left"/>
    </style:style>
    <style:style style:name="TableRow151" style:family="table-row">
      <style:table-row-properties style:min-row-height="0.517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Абзацсписка" style:family="paragraph">
      <style:paragraph-properties style:snap-to-layout-grid="fals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bottom="0in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57" style:family="table-row">
      <style:table-row-properties style:min-row-height="0.37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bottom="0in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299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margin-bottom="0in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4" style:family="table-row">
      <style:table-row-properties style:min-row-height="0.289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bottom="0in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0" style:family="table-row">
      <style:table-row-properties style:min-row-height="0.28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86" style:family="table-row">
      <style:table-row-properties style:min-row-height="0.484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bottom="0in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92" style:family="table-row">
      <style:table-row-properties style:min-row-height="0.299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197" style:family="table-row">
      <style:table-row-properties style:min-row-height="0.328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bottom="0i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03" style:family="table-row">
      <style:table-row-properties style:min-row-height="0.28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bottom="0in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09" style:family="table-row">
      <style:table-row-properties style:min-row-height="0.297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bottom="0in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15" style:family="table-row">
      <style:table-row-properties style:min-row-height="0.676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bottom="0in"/>
    </style:style>
    <style:style style:name="T2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margin-bottom="0in"/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11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bottom="0in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35" style:family="table-row">
      <style:table-row-properties style:min-row-height="0.296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bottom="0in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44" style:family="table-row">
      <style:table-row-properties style:min-row-height="0.281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bottom="0in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52" style:family="table-row">
      <style:table-row-properties style:min-row-height="0.659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bottom="0in"/>
    </style:style>
    <style:style style:name="T2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bottom="0in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Row259" style:family="table-row">
      <style:table-row-properties style:min-row-height="0.299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bottom="0in"/>
      <style:text-properties style:font-name="Liberation Serif" style:font-name-complex="Liberation Serif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264" style:family="table-row">
      <style:table-row-properties style:min-row-height="0.3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bottom="0in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margin-bottom="0in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71" style:family="table-row">
      <style:table-row-properties style:min-row-height="0.28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margin-bottom="0in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bottom="0in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Row280" style:family="table-row">
      <style:table-row-properties style:min-row-height="0.495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bottom="0in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bottom="0in"/>
      <style:text-properties style:font-name="Liberation Serif" style:font-name-complex="Liberation Serif" fo:color="#000000" fo:font-size="14pt" style:font-size-asian="14pt" style:font-size-complex="14pt"/>
    </style:style>
    <style:style style:name="P290" style:parent-style-name="Standard" style:family="paragraph">
      <style:paragraph-properties fo:text-align="center" fo:margin-bottom="0in" fo:background-color="#FFFFFF"/>
      <style:text-properties fo:color="#000000" fo:font-size="14pt" style:font-size-asian="14pt" style:font-size-complex="14pt"/>
    </style:style>
    <style:style style:name="P291" style:parent-style-name="Безинтервала" style:family="paragraph">
      <style:paragraph-properties fo:text-align="center" fo:margin-bottom="0in" fo:text-indent="0in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T2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T2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Безинтервала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297" style:parent-style-name="Безинтервала" style:family="paragraph">
      <style:paragraph-properties fo:margin-bottom="0in" fo:text-indent="0.4923in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304" style:parent-style-name="Standard" style:family="paragraph">
      <style:paragraph-properties fo:text-align="end" fo:margin-bottom="0in" fo:text-indent="0.4916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05" style:parent-style-name="Standard" style:family="paragraph">
      <style:paragraph-properties fo:text-align="center" fo:margin-bottom="0in" fo:background-color="#FFFFFF"/>
      <style:text-properties fo:color="#000000"/>
    </style:style>
    <style:style style:name="P306" style:parent-style-name="Standard" style:family="paragraph">
      <style:paragraph-properties fo:text-align="center" fo:margin-bottom="0in" fo:background-color="#FFFFFF"/>
    </style:style>
    <style:style style:name="T307" style:parent-style-name="Слабоевыделение" style:family="text"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T308" style:parent-style-name="Слабоевыделение" style:family="text"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margin-bottom="0in" fo:text-indent="0.4916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1.8708in" style:use-optimal-column-width="false"/>
    </style:style>
    <style:style style:name="TableColumn314" style:family="table-column">
      <style:table-column-properties style:column-width="0.5902in" style:use-optimal-column-width="false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0.4923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Column319" style:family="table-column">
      <style:table-column-properties style:column-width="0.5909in" style:use-optimal-column-width="false"/>
    </style:style>
    <style:style style:name="TableColumn320" style:family="table-column">
      <style:table-column-properties style:column-width="0.6888in" style:use-optimal-column-width="false"/>
    </style:style>
    <style:style style:name="TableColumn321" style:family="table-column">
      <style:table-column-properties style:column-width="0.4083in" style:use-optimal-column-width="false"/>
    </style:style>
    <style:style style:name="Table311" style:family="table">
      <style:table-properties style:width="6.9055in" fo:margin-left="-0.0034in" table:align="left"/>
    </style:style>
    <style:style style:name="TableRow322" style:family="table-row">
      <style:table-row-properties style:min-row-height="0.2437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P325" style:parent-style-name="Standard" style:family="paragraph">
      <style:paragraph-properties fo:text-align="center" fo:margin-bottom="0in" fo:line-height="95%"/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Row332" style:family="table-row">
      <style:table-row-properties style:min-row-height="0.4159in" style:use-optimal-row-height="false"/>
    </style:style>
    <style:style style:name="P333" style:parent-style-name="Обычный" style:family="paragraph">
      <style:paragraph-properties fo:line-height="95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334" style:parent-style-name="Обычный" style:family="paragraph">
      <style:paragraph-properties fo:line-height="95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Row351" style:family="table-row">
      <style:table-row-properties style:min-row-height="0.234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</style:style>
    <style:style style:name="T3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hyphenate="true"/>
    </style:style>
    <style:style style:name="T369" style:parent-style-name="Основнойшрифтабзаца" style:family="text">
      <style:text-properties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Row374" style:family="table-row">
      <style:table-row-properties style:min-row-height="0.234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</style:style>
    <style:style style:name="T3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</style:style>
    <style:style style:name="T388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 fo:language="en" fo:country="US" style:language-asian="ru" style:country-asian="RU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fo:color="#000000" fo:font-size="10pt" style:font-size-asian="10pt" style:font-size-complex="10pt"/>
    </style:style>
    <style:style style:name="T394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395" style:parent-style-name="Основнойшрифтабзаца" style:family="text">
      <style:text-properties fo:color="#000000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Row400" style:family="table-row">
      <style:table-row-properties style:min-row-height="0.234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</style:style>
    <style:style style:name="T4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Row423" style:family="table-row">
      <style:table-row-properties style:min-row-height="0.2083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</style:style>
    <style:style style:name="T4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2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4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</style:style>
    <style:style style:name="T4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</style:style>
    <style:style style:name="T4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</style:style>
    <style:style style:name="T483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 fo:language="en" fo:country="US" style:language-asian="ru" style:country-asian="RU"/>
    </style:style>
    <style:style style:name="T48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</style:style>
    <style:style style:name="T4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</style:style>
    <style:style style:name="T5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 fo:margin-bottom="0in" fo:line-height="95%" fo:margin-left="-0.0743in" fo:margin-right="-0.0756in">
        <style:tab-stops/>
      </style:paragraph-properties>
    </style:style>
    <style:style style:name="T5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color="#000000" fo:font-size="10pt" style:font-size-asian="10pt" style:font-size-complex="10pt" fo:language="en" fo:country="US" style:language-asian="ru" style:country-asian="RU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style:snap-to-layout-grid="false" fo:text-align="center" fo:margin-bottom="0in" fo:line-height="95%"/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margin-bottom="0in" fo:line-height="95%" fo:margin-left="-0.075in">
        <style:tab-stops/>
      </style:paragraph-properties>
    </style:style>
    <style:style style:name="T58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P581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82" style:parent-style-name="Standard" style:family="paragraph">
      <style:paragraph-properties fo:text-align="justify" fo:margin-bottom="0in" fo:text-indent="0.4923in"/>
    </style:style>
    <style:style style:name="T5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8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89" style:parent-style-name="Standard" style:family="paragraph">
      <style:paragraph-properties fo:text-align="center" fo:margin-bottom="0in" fo:background-color="#FFFFFF"/>
    </style:style>
    <style:style style:name="T5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language-asian="en" style:country-asian="US" style:language-complex="en" style:country-complex="US"/>
    </style:style>
    <style:style style:name="T59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language-asian="en" style:country-asian="US" style:language-complex="en" style:country-complex="US"/>
    </style:style>
    <style:style style:name="T5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5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language-asian="en" style:country-asian="US" style:language-complex="en" style:country-complex="US"/>
    </style:style>
    <style:style style:name="P597" style:parent-style-name="Standard" style:family="paragraph">
      <style:paragraph-properties fo:text-align="center" fo:margin-bottom="0in" fo:background-color="#FFFFFF"/>
      <style:text-properties fo:color="#000000" fo:font-size="14pt" style:font-size-asian="14pt" style:font-size-complex="14pt"/>
    </style:style>
    <style:style style:name="P598" style:parent-style-name="Standard" style:family="paragraph">
      <style:paragraph-properties fo:text-align="justify" fo:margin-bottom="0in" fo:text-indent="0.4923in"/>
    </style:style>
    <style:style style:name="T5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en" style:country-complex="US"/>
    </style:style>
    <style:style style:name="T6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6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en" style:country-complex="US"/>
    </style:style>
    <style:style style:name="T6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en" style:country-complex="US"/>
    </style:style>
    <style:style style:name="T6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T6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en" style:country-complex="US"/>
    </style:style>
    <style:style style:name="T6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complex="en" style:country-complex="US"/>
    </style:style>
    <style:style style:name="P608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style:language-complex="en" style:country-complex="US"/>
    </style:style>
    <style:style style:name="P609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style:language-complex="en" style:country-complex="US"/>
    </style:style>
    <style:style style:name="P610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style:language-complex="en" style:country-complex="US"/>
    </style:style>
    <style:style style:name="P611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style:language-complex="en" style:country-complex="US"/>
    </style:style>
    <style:style style:name="P612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style:language-complex="en" style:country-complex="US"/>
    </style:style>
    <style:style style:name="P613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style:language-complex="en" style:country-complex="US"/>
    </style:style>
    <style:style style:name="P614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style:language-complex="en" style:country-complex="US"/>
    </style:style>
    <style:style style:name="P615" style:parent-style-name="Безинтервала" style:family="paragraph">
      <style:paragraph-properties fo:text-align="end" fo:margin-bottom="0in" fo:text-indent="0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P616" style:parent-style-name="Безинтервала" style:family="paragraph">
      <style:paragraph-properties fo:margin-bottom="0in" fo:text-indent="0in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P617" style:parent-style-name="Standard" style:family="paragraph">
      <style:paragraph-properties fo:text-align="center" fo:margin-bottom="0in" fo:background-color="#FFFFFF"/>
    </style:style>
    <style:style style:name="T618" style:parent-style-name="Слабоевыделение" style:family="text"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T619" style:parent-style-name="Слабоевыделение" style:family="text"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T620" style:parent-style-name="Слабоевыделение" style:family="text">
      <style:text-properties style:font-name="Liberation Serif" style:font-name-complex="Liberation Serif" fo:font-style="normal" style:font-style-asian="normal" style:font-style-complex="normal" fo:font-size="14pt" style:font-size-asian="14pt" style:font-size-complex="14pt" fo:language="en" fo:country="US"/>
    </style:style>
    <style:style style:name="T621" style:parent-style-name="Слабоевыделение" style:family="text">
      <style:text-properties style:font-name="Liberation Serif" style:font-name-complex="Liberation Serif" fo:font-style="normal" style:font-style-asian="normal" style:font-style-complex="normal" fo:font-size="14pt" style:font-size-asian="14pt" style:font-size-complex="14pt"/>
    </style:style>
    <style:style style:name="P622" style:parent-style-name="Standard" style:family="paragraph">
      <style:paragraph-properties fo:text-align="center" fo:margin-bottom="0in" fo:background-color="#FFFFFF"/>
      <style:text-properties fo:color="#000000" fo:font-size="14pt" style:font-size-asian="14pt" style:font-size-complex="14pt"/>
    </style:style>
    <style:style style:name="TableColumn624" style:family="table-column">
      <style:table-column-properties style:column-width="4.6833in" style:use-optimal-column-width="false"/>
    </style:style>
    <style:style style:name="TableColumn625" style:family="table-column">
      <style:table-column-properties style:column-width="2.1291in" style:use-optimal-column-width="false"/>
    </style:style>
    <style:style style:name="Table623" style:family="table">
      <style:table-properties style:width="6.8125in" fo:margin-left="0in" table:align="center"/>
    </style:style>
    <style:style style:name="TableRow626" style:family="table-row">
      <style:table-row-properties style:min-row-height="0.2125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Абзацсписка" style:family="paragraph">
      <style:paragraph-properties style:snap-to-layout-grid="false" fo:text-align="center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fo:margin-bottom="0in" fo:margin-left="-0.075in" fo:margin-right="-0.075in">
        <style:tab-stops/>
      </style:paragraph-properties>
    </style:style>
    <style:style style:name="T63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Row632" style:family="table-row">
      <style:table-row-properties style:min-row-height="0.3583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margin-bottom="0in"/>
    </style:style>
    <style:style style:name="T6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 fo:margin-bottom="0in"/>
    </style:style>
    <style:style style:name="T6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9" style:family="table-row">
      <style:table-row-properties style:min-row-height="0.3013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margin-bottom="0in"/>
    </style:style>
    <style:style style:name="T6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margin-bottom="0in"/>
    </style:style>
    <style:style style:name="T6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46" style:family="table-row">
      <style:table-row-properties style:min-row-height="0.1368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margin-bottom="0in"/>
    </style:style>
    <style:style style:name="T6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margin-bottom="0in"/>
    </style:style>
    <style:style style:name="T6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653" style:family="table-row">
      <style:table-row-properties style:min-row-height="0.3375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margin-bottom="0in"/>
    </style:style>
    <style:style style:name="T6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bottom="0in"/>
    </style:style>
    <style:style style:name="T66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661" style:family="table-row">
      <style:table-row-properties style:min-row-height="0.3638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margin-bottom="0in"/>
    </style:style>
    <style:style style:name="T6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bottom="0in"/>
    </style:style>
    <style:style style:name="T6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68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P669" style:parent-style-name="Standard" style:family="paragraph">
      <style:paragraph-properties fo:text-align="justify" fo:margin-bottom="0in" fo:text-indent="0.4923in" fo:background-color="#FFFFFF"/>
    </style:style>
    <style:style style:name="T6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T6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3" style:parent-style-name="Standard" style:family="paragraph">
      <style:paragraph-properties fo:text-align="justify" fo:margin-bottom="0in" fo:text-indent="0.4923in" fo:background-color="#FFFFFF"/>
    </style:style>
    <style:style style:name="T6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T6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6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677" style:parent-style-name="Standard" style:family="paragraph">
      <style:paragraph-properties fo:text-align="center" fo:margin-bottom="0in" fo:background-color="#FFFFFF"/>
    </style:style>
    <style:style style:name="T67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80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81" style:parent-style-name="Standard" style:family="paragraph">
      <style:paragraph-properties fo:text-align="justify" fo:margin-bottom="0in" fo:text-indent="0.4923in" fo:background-color="#FFFFFF"/>
    </style:style>
    <style:style style:name="T6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color="#C00000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6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6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6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6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99" style:parent-style-name="Standard" style:family="paragraph">
      <style:paragraph-properties fo:text-align="justify" fo:margin-bottom="0in" fo:text-indent="0.4923in" fo:background-color="#FFFFFF"/>
    </style:style>
    <style:style style:name="T7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09" style:parent-style-name="Standard" style:family="paragraph">
      <style:paragraph-properties fo:text-align="justify" fo:margin-bottom="0in" fo:text-indent="0.4923in" fo:background-color="#FFFFFF"/>
    </style:style>
    <style:style style:name="T7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asian="SimSun" style:font-name-complex="Liberation Serif" style:font-weight-complex="bold" fo:color="#000000" fo:font-size="14pt" style:font-size-asian="14pt" style:font-size-complex="14pt" style:language-complex="hi" style:country-complex="IN"/>
    </style:style>
    <style:style style:name="T71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15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716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717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718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719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720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721" style:parent-style-name="Standard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722" style:parent-style-name="Standard" style:family="paragraph">
      <style:paragraph-properties fo:text-align="center" fo:margin-bottom="0in"/>
    </style:style>
    <style:style style:name="T7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7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25" style:parent-style-name="Standard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26" style:parent-style-name="Безинтервала" style:family="paragraph">
      <style:paragraph-properties fo:margin-bottom="0in" fo:text-indent="0.4923in"/>
    </style:style>
    <style:style style:name="T7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T7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P732" style:parent-style-name="Безинтервала" style:family="paragraph">
      <style:paragraph-properties fo:margin-bottom="0in" fo:text-indent="0.4923in"/>
    </style:style>
    <style:style style:name="T7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T7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T7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7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P740" style:parent-style-name="Безинтервала" style:family="paragraph">
      <style:paragraph-properties fo:margin-bottom="0in" fo:text-indent="0.4923in"/>
    </style:style>
    <style:style style:name="T7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T74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T7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P745" style:parent-style-name="Безинтервала" style:family="paragraph">
      <style:paragraph-properties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46" style:parent-style-name="Standard" style:family="paragraph">
      <style:paragraph-properties fo:text-align="justify" fo:margin-bottom="0in" fo:text-indent="0.4923in"/>
    </style:style>
    <style:style style:name="T7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50" style:parent-style-name="Безинтервала" style:family="paragraph">
      <style:paragraph-properties fo:margin-bottom="0in" fo:text-indent="0.4923in"/>
    </style:style>
    <style:style style:name="T7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en" style:country-asian="US" style:language-complex="en" style:country-complex="US"/>
    </style:style>
    <style:style style:name="T75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53" style:parent-style-name="Безинтервала" style:family="paragraph">
      <style:paragraph-properties fo:margin-bottom="0in" fo:text-indent="0.4923in"/>
    </style:style>
    <style:style style:name="T7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СВОДНЫЙ ОТЧЕТ</text:p>
      <text:p text:style-name="P8"><text:span text:style-name="T9">о достижении руководителями территориальных органов федеральных органов исполнительной власти и<text:s/></text:span><text:span text:style-name="T10">государственных внебюджетных фондов, а</text:span><text:span text:style-name="T11"> </text:span><text:span text:style-name="T12">также руководителем государственного бюджетного учреждения Свердловской области «Многофункциональный центр предоставления государственных и муниципальных услуг» показателей эффективности и</text:span><text:span text:style-name="T13"> </text:span><text:span text:style-name="T14">результативности профессиона</text:span><text:span text:style-name="T15">льной служебной деятельности руководителей, ответственных за предоставление соответствующих оцениваемых государственных и (или) муниципальных услуг в</text:span><text:span text:style-name="T16"> </text:span><text:span text:style-name="T17">Свердловской области,<text:s/></text:span><text:span text:style-name="T18">за 2022 год</text:span></text:p>
      <text:p text:style-name="P19"/>
      <text:p text:style-name="P20"><text:span text:style-name="T21">Мониторинг удовлетворенности качеством предоставления государственных и</text:span><text:span text:style-name="T22"><text:s/>муниципальных услуг в Свердловской области проводится в соответствии с </text:span><text:span text:style-name="T23">постановлением Правительства<text:s/></text:span><text:span text:style-name="T24">Российской Федерации<text:s/></text:span><text:span text:style-name="T25">от 12.12.2012 № 1284 «Об</text:span><text:span text:style-name="T26"> </text:span><text:span text:style-name="T27">оценке гражданами эффективности деятельности руководителей территориальных органов федеральных органов<text:s/></text:span><text:span text:style-name="T28">исполнительной власти (их 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</text:span><text:span text:style-name="T29"><text:s/>основания для принятия решений о досрочном прекращении исполнения соответствующими руководителями своих должностных обязанностей» (далее – постановление Правительства Российской Федерации от 12.12.2012 № 1284) и<text:s/></text:span><text:span text:style-name="T30">согласно постановлению Правительства Свердл</text:span><text:span text:style-name="T31">овской области<text:s/></text:span><text:span text:style-name="T32">от 15.01.2019 № 9-ПП «</text:span><text:span text:style-name="T33">О мерах, направленных на реализацию постановления Правительства Российской Федерации от 31.03.2018 № 395 «О внесении изменений в постановление Правительства Российской Федерации от 12 декабря 2012 г. № 1284»</text:span><text:span text:style-name="T34">.</text:span></text:p>
      <text:p text:style-name="P35"><text:span text:style-name="T36">В соответс</text:span><text:span text:style-name="T37">твии с постановлением Правительства Российской Федерации от 12.12.2012 № 1284 определены следующие<text:s/></text:span><text:span text:style-name="T38">территориальные органы федеральных органов исполнительной власти, государственных внебюджетных фондов (далее – ФОИВ), в отношении</text:span><text:span text:style-name="T39"><text:s/>которых п</text:span><text:span text:style-name="T40">роводится оценка г</text:span><text:span text:style-name="T41">ражданами эффективности деятельности руководителей ФОИВ:</text:span></text:p>
      <text:p text:style-name="P42"><text:span text:style-name="T43">–</text:span><text:span text:style-name="T44"> Управление Федеральной службы государственной регистрации, кадастра и картографии по Свердловской области (далее – Управление Росреестра по Свердловской области);</text:span></text:p>
      <text:p text:style-name="P45"><text:span text:style-name="T46">–</text:span><text:span text:style-name="T47"> Главное управление Министерства<text:s/></text:span><text:span text:style-name="T48">внутренних дел Российской Федерации по Свердловской области (далее – ГУ МВД России по Свердловской области);</text:span></text:p>
      <text:p text:style-name="P49"><text:span text:style-name="T50">–</text:span><text:span text:style-name="T51"> Управление Федеральной налоговой службы по Свердловской области (далее – УФНС России по Свердловской области);</text:span></text:p>
      <text:soft-page-break/>
      <text:p text:style-name="P52"><text:span text:style-name="T53">–</text:span><text:span text:style-name="T54"> Управление Федеральной службы во</text:span><text:span text:style-name="T55">йск национальной гвардии Российской Федерации по Свердловской области (далее – Управление Росгвардии по Свердловской области);</text:span></text:p>
      <text:p text:style-name="P56"><text:span text:style-name="T57">–</text:span><text:span text:style-name="T58"> Территориальное управление Федерального агентства по управлению государственным имуществом в Свердловской области (далее – ТУ Р</text:span><text:span text:style-name="T59">осимущества в Свердловской области);</text:span></text:p>
      <text:p text:style-name="P60"><text:span text:style-name="T61">–</text:span><text:span text:style-name="T62"> Управление Федеральной службы по надзору в сфере защиты прав потребителей и благополучия человека по Свердловской области (далее – Управление Роспотребнадзора по Свердловской области);</text:span></text:p>
      <text:p text:style-name="P63"><text:span text:style-name="T64">–</text:span><text:span text:style-name="T65"> Главное управление Федеральной</text:span><text:span text:style-name="T66"><text:s/>службы судебных приставов по Свердловской области (далее – ГУФССП России по Свердловской области);</text:span></text:p>
      <text:p text:style-name="P67"><text:span text:style-name="T68">–</text:span><text:span text:style-name="T69"> Государственное учреждение – Свердловское региональное отделение Фонда социального страхования Российской Федерации (далее – ГУ – Свердловское РО Фонда со</text:span><text:span text:style-name="T70">циального страхования Российской Федерации);</text:span></text:p>
      <text:p text:style-name="P71"><text:span text:style-name="T72">–</text:span><text:span text:style-name="T73"> Государственное учреждение – Отделение Пенсионного фонда Российской Федерации по Свердловской области (далее – ОПФР по Свердловской области).</text:span></text:p>
      <text:p text:style-name="P74"><text:span text:style-name="T75">В 2022 году в<text:s/></text:span><text:span text:style-name="T76">автоматизированную информационную систему<text:s/></text:span><text:span text:style-name="T77">«Информационно-аналитическая система мониторинга качества государственных услуг» (далее – ИАС МКГУ)<text:s/></text:span><text:span text:style-name="T78">поступали данные от 126 площадок<text:s/></text:span><text:span text:style-name="T79">69 отделов государственного бюджетного учреждения Свердловской области «Многофункциональный центр предоставления государств</text:span><text:span text:style-name="T80">енных и муниципальных услуг»<text:s/></text:span><text:span text:style-name="T81">(далее – ГБУ СО «МФЦ»)<text:s/></text:span><text:span text:style-name="T82">и 391 подразделения ФОИВ по услугам, предоставляемым физическим и юридическим лицам:</text:span></text:p>
      <text:p text:style-name="P83"><text:span text:style-name="T84">–</text:span><text:span text:style-name="T85"> 279 подразделений ГУ МВД России по Свердловской области;</text:span></text:p>
      <text:p text:style-name="P86"><text:span text:style-name="T87">–</text:span><text:span text:style-name="T88"> 21 подразделения УФНС России по Свердловской области;</text:span></text:p>
      <text:p text:style-name="P89"><text:span text:style-name="T90">–</text:span><text:span text:style-name="T91"> 58</text:span><text:span text:style-name="T92"><text:s/>подразделений ОПФР по Свердловской области;</text:span></text:p>
      <text:p text:style-name="P93"><text:span text:style-name="T94">–</text:span><text:span text:style-name="T95"> 17 подразделений Управления Росгвардии по Свердловской области;</text:span></text:p>
      <text:p text:style-name="P96"><text:span text:style-name="T97">–</text:span><text:span text:style-name="T98"> 11 подразделений ГУ – Свердловское РО Фонда социального страхования Российской Федерации;</text:span></text:p>
      <text:p text:style-name="P99"><text:span text:style-name="T100">–</text:span><text:span text:style-name="T101"> 2 подразделений Управления Росреестра по Свердловск</text:span><text:span text:style-name="T102">ой области;</text:span></text:p>
      <text:p text:style-name="P103"><text:span text:style-name="T104">–</text:span><text:span text:style-name="T105"> 1 подразделения ГУФССП России по Свердловской области;</text:span></text:p>
      <text:p text:style-name="P106"><text:span text:style-name="T107">–</text:span><text:span text:style-name="T108"> 1 подразделения ТУ Росимущества в Свердловской области;</text:span></text:p>
      <text:p text:style-name="P109"><text:span text:style-name="T110">–</text:span><text:span text:style-name="T111"> 1 подразделения Управления Роспотребнадзора по Свердловской области.</text:span></text:p>
      <text:p text:style-name="P112"/>
      <text:p text:style-name="P113"><text:span text:style-name="T114">I</text:span><text:span text:style-name="T115">. Общие итоги</text:span></text:p>
      <text:p text:style-name="P116"/>
      <text:p text:style-name="P117"><text:span text:style-name="T118">По итогам 2022 года уровень удовлетворенн</text:span><text:span text:style-name="T119">ости граждан качеством предоставления<text:s/></text:span><text:span text:style-name="T120">государственных и муниципальных<text:s/></text:span><text:span text:style-name="T121">услуг в Свердловской области в среднем по области составил<text:s/></text:span><text:span text:style-name="T122">97,65%</text:span><text:span text:style-name="T123"><text:s/>(2021 года – 98,06%).</text:span></text:p>
      <text:p text:style-name="P124"><text:span text:style-name="T125">За<text:s/></text:span><text:span text:style-name="T126">2022 год<text:s/></text:span><text:span text:style-name="T127">в ИАС МКГУ поступило более<text:s/></text:span><text:span text:style-name="T128">4,2 млн.</text:span><text:span text:style-name="T129"><text:s/>оценок по </text:span><text:span text:style-name="T130">1,04 млн</text:span><text:span text:style-name="T131">. фактам оказания услуг, предост</text:span><text:span text:style-name="T132">авленных гражданам Свердловской области (таблица № 1) (</text:span><text:span text:style-name="T133">2021 года</text:span><text:span text:style-name="T134"><text:s/>–<text:s/></text:span><text:span text:style-name="T135">2,1</text:span><text:span text:style-name="T136"><text:s/></text:span><text:span text:style-name="T137">млн</text:span><text:span text:style-name="T138">. оценок по<text:s/></text:span><text:span text:style-name="T139">444,5 тыс</text:span><text:span text:style-name="T140">. фактам оказания услуг).<text:s/></text:span></text:p>
      <text:p text:style-name="P141"/>
      <text:soft-page-break/>
      <text:p text:style-name="P142"><text:span text:style-name="T143">Таблица № 1</text:span></text:p>
      <text:p text:style-name="P144"/>
      <text:p text:style-name="P145"><text:span text:style-name="T146">Общие параметры по Свердловской области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Параметры</text:p>
          </table:table-cell>
          <table:table-cell table:style-name="TableCell154">
            <text:p text:style-name="P155"><text:span text:style-name="T156">За 2022 год</text:span></text:p>
          </table:table-cell>
        </table:table-row>
        <table:table-row table:style-name="TableRow157">
          <table:table-cell table:style-name="TableCell158">
            <text:p text:style-name="P159">Общее количество оцененных фактов оказания услуг (штук)</text:p>
          </table:table-cell>
          <table:table-cell table:style-name="TableCell160">
            <text:p text:style-name="P161"><text:span text:style-name="T162">1 049 855</text:span></text:p>
          </table:table-cell>
        </table:table-row>
        <table:table-row table:style-name="TableRow163">
          <table:table-cell table:style-name="TableCell164">
            <text:p text:style-name="P165">из них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федеральных услуг (штук)</text:p>
          </table:table-cell>
          <table:table-cell table:style-name="TableCell171">
            <text:p text:style-name="P172"><text:span text:style-name="T173">1 044 002</text:span></text:p>
          </table:table-cell>
        </table:table-row>
        <table:table-row table:style-name="TableRow174">
          <table:table-cell table:style-name="TableCell175">
            <text:p text:style-name="P176">региональных услуг (штук)</text:p>
          </table:table-cell>
          <table:table-cell table:style-name="TableCell177">
            <text:p text:style-name="P178"><text:span text:style-name="T179">5 804</text:span></text:p>
          </table:table-cell>
        </table:table-row>
        <table:table-row table:style-name="TableRow180">
          <table:table-cell table:style-name="TableCell181">
            <text:p text:style-name="P182">муниципальных услуг (штук)</text:p>
          </table:table-cell>
          <table:table-cell table:style-name="TableCell183">
            <text:p text:style-name="P184"><text:span text:style-name="T185">49</text:span></text:p>
          </table:table-cell>
        </table:table-row>
        <table:table-row table:style-name="TableRow186">
          <table:table-cell table:style-name="TableCell187">
            <text:p text:style-name="P188">Общее количество оценок фактов оказания услуг, поступивших по региону (штук)</text:p>
          </table:table-cell>
          <table:table-cell table:style-name="TableCell189">
            <text:p text:style-name="P190"><text:span text:style-name="T191">4 211 365</text:span></text:p>
          </table:table-cell>
        </table:table-row>
        <table:table-row table:style-name="TableRow192">
          <table:table-cell table:style-name="TableCell193">
            <text:p text:style-name="P194">из них оценок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по федеральным услугам (штук)</text:p>
          </table:table-cell>
          <table:table-cell table:style-name="TableCell200">
            <text:p text:style-name="P201"><text:span text:style-name="T202">4 176 314</text:span></text:p>
          </table:table-cell>
        </table:table-row>
        <table:table-row table:style-name="TableRow203">
          <table:table-cell table:style-name="TableCell204">
            <text:p text:style-name="P205">по региональным услугам (штук)</text:p>
          </table:table-cell>
          <table:table-cell table:style-name="TableCell206">
            <text:p text:style-name="P207"><text:span text:style-name="T208">34 758</text:span></text:p>
          </table:table-cell>
        </table:table-row>
        <table:table-row table:style-name="TableRow209">
          <table:table-cell table:style-name="TableCell210">
            <text:p text:style-name="P211">по муниципальным услугам (штук)</text:p>
          </table:table-cell>
          <table:table-cell table:style-name="TableCell212">
            <text:p text:style-name="P213"><text:span text:style-name="T214">293</text:span></text:p>
          </table:table-cell>
        </table:table-row>
        <table:table-row table:style-name="TableRow215">
          <table:table-cell table:style-name="TableCell216">
            <text:p text:style-name="P217"><text:span text:style-name="T218">Уровень удовлетворенности</text:span><text:span text:style-name="T219"><text:s/>граждан качеством предоставления<text:s/></text:span><text:span text:style-name="T220">государственных и муниципальных<text:s/></text:span><text:span text:style-name="T221">услуг в Свердловской области по региону</text:span><text:span text:style-name="T222"><text:s/>(процентов)</text:span></text:p>
          </table:table-cell>
          <table:table-cell table:style-name="TableCell223">
            <text:p text:style-name="P224"><text:span text:style-name="T225">9</text:span><text:span text:style-name="T226">7</text:span><text:span text:style-name="T227">,</text:span><text:span text:style-name="T228">65</text:span></text:p>
          </table:table-cell>
        </table:table-row>
        <table:table-row table:style-name="TableRow229">
          <table:table-cell table:style-name="TableCell230">
            <text:p text:style-name="P231">по федеральным<text:s/>услугам (процентов)</text:p>
          </table:table-cell>
          <table:table-cell table:style-name="TableCell232">
            <text:p text:style-name="P233"><text:span text:style-name="T234">99,94</text:span></text:p>
          </table:table-cell>
        </table:table-row>
        <table:table-row table:style-name="TableRow235">
          <table:table-cell table:style-name="TableCell236">
            <text:p text:style-name="P237">по региональным услугам (процентов)</text:p>
          </table:table-cell>
          <table:table-cell table:style-name="TableCell238">
            <text:p text:style-name="P239"><text:span text:style-name="T240">9</text:span><text:span text:style-name="T241">6</text:span><text:span text:style-name="T242">,</text:span><text:span text:style-name="T243">77</text:span></text:p>
          </table:table-cell>
        </table:table-row>
        <table:table-row table:style-name="TableRow244">
          <table:table-cell table:style-name="TableCell245">
            <text:p text:style-name="P246">по муниципальным услугам (процентов)</text:p>
          </table:table-cell>
          <table:table-cell table:style-name="TableCell247">
            <text:p text:style-name="P248"><text:span text:style-name="T249">96</text:span><text:span text:style-name="T250">,</text:span><text:span text:style-name="T251">25</text:span></text:p>
          </table:table-cell>
        </table:table-row>
        <table:table-row table:style-name="TableRow252">
          <table:table-cell table:style-name="TableCell253">
            <text:p text:style-name="P254"><text:span text:style-name="T255">Общее количество граждан, согласившихся участвовать в оценке (количество поступивших телефонных номеров по региону) (штук)</text:span></text:p>
          </table:table-cell>
          <table:table-cell table:style-name="TableCell256">
            <text:p text:style-name="P257"><text:span text:style-name="T258">1 241 224</text:span></text:p>
          </table:table-cell>
        </table:table-row>
        <table:table-row table:style-name="TableRow259">
          <table:table-cell table:style-name="TableCell260">
            <text:p text:style-name="P261">из них: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поступивших из ФОИВ (штук)</text:span></text:p>
          </table:table-cell>
          <table:table-cell table:style-name="TableCell268">
            <text:p text:style-name="P269"><text:span text:style-name="T270">297 664</text:span></text:p>
          </table:table-cell>
        </table:table-row>
        <table:table-row table:style-name="TableRow271">
          <table:table-cell table:style-name="TableCell272">
            <text:p text:style-name="P273"><text:span text:style-name="T274">поступивших из отделов ГБУ СО «МФЦ» (штук)</text:span></text:p>
          </table:table-cell>
          <table:table-cell table:style-name="TableCell275">
            <text:p text:style-name="P276"><text:span text:style-name="T277">943</text:span><text:span text:style-name="T278"> </text:span><text:span text:style-name="T279">560</text:span></text:p>
          </table:table-cell>
        </table:table-row>
        <table:table-row table:style-name="TableRow280">
          <table:table-cell table:style-name="TableCell281">
            <text:p text:style-name="P282"><text:span text:style-name="T283">Количество отделов ГБУ СО «МФЦ», подключенных к</text:span><text:span text:style-name="T284"> </text:span><text:span text:style-name="T285">ИАС</text:span><text:span text:style-name="T286"> </text:span><text:span text:style-name="T287">МКГУ (штук)</text:span></text:p>
          </table:table-cell>
          <table:table-cell table:style-name="TableCell288">
            <text:p text:style-name="P289">69</text:p>
          </table:table-cell>
        </table:table-row>
      </table:table>
      <text:p text:style-name="P290"/>
      <text:p text:style-name="P291"><text:span text:style-name="T292">Оценка удовлетворенности<text:s/></text:span><text:span text:style-name="T293">граждан качеством предоставления услуг в Свердловской области<text:s/></text:span><text:span text:style-name="T294">по<text:s/></text:span><text:span text:style-name="T295">территориальным органам федеральных органов исполнительной власти, государственных внебюджетных фондов</text:span></text:p>
      <text:p text:style-name="P296"/>
      <text:p text:style-name="P297"><text:span text:style-name="T298">За<text:s/></text:span><text:span text:style-name="T299">2022 год<text:s/></text:span><text:span text:style-name="T300">в ИАС МКГУ поступили оценки из всех источников по</text:span><text:span text:style-name="T301"> </text:span><text:span text:style-name="T302">1,04 млн.</text:span><text:span text:style-name="T303"><text:s/>фактам оказания услуг ФОИВ (таблица № 2).</text:span></text:p>
      <text:soft-page-break/>
      <text:p text:style-name="P304">Таблица № 2</text:p>
      <text:p text:style-name="P305"/>
      <text:p text:style-name="P306"><text:span text:style-name="T307">Общие параметры по ФОИВ п</text:span><text:span text:style-name="T308">о Свердловской области за<text:s/></text:span><text:span text:style-name="T309">2022 год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№</text:p>
            <text:p text:style-name="P325">п/п</text:p>
          </table:table-cell>
          <table:table-cell table:style-name="TableCell326" table:number-rows-spanned="2">
            <text:p text:style-name="P327">ФОИВ</text:p>
          </table:table-cell>
          <table:table-cell table:style-name="TableCell328" table:number-columns-spanned="4">
            <text:p text:style-name="P329">Количество оцененных фактов оказания услуг (штук)</text:p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>Уровень удовлетворенности (процентов)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Через ФОИВ</text:p>
          </table:table-cell>
          <table:table-cell table:style-name="TableCell337">
            <text:p text:style-name="P338">Через МФЦ</text:p>
          </table:table-cell>
          <table:table-cell table:style-name="TableCell339">
            <text:p text:style-name="P340">Через ЕПГУ и сайт «Ваш контроль»</text:p>
          </table:table-cell>
          <table:table-cell table:style-name="TableCell341">
            <text:p text:style-name="P342">Итого</text:p>
          </table:table-cell>
          <table:table-cell table:style-name="TableCell343">
            <text:p text:style-name="P344">Через ФОИВ</text:p>
          </table:table-cell>
          <table:table-cell table:style-name="TableCell345">
            <text:p text:style-name="P346">Через МФЦ</text:p>
          </table:table-cell>
          <table:table-cell table:style-name="TableCell347">
            <text:p text:style-name="P348">Через ЕПГУ и сайт «Ваш контроль»</text:p>
          </table:table-cell>
          <table:table-cell table:style-name="TableCell349">
            <text:p text:style-name="P350">Итого</text:p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><text:span text:style-name="T356">ГУ МВД России по Свердловской области</text:span></text:p>
          </table:table-cell>
          <table:table-cell table:style-name="TableCell357">
            <text:p text:style-name="P358">4648</text:p>
          </table:table-cell>
          <table:table-cell table:style-name="TableCell359">
            <text:p text:style-name="P360">281483</text:p>
          </table:table-cell>
          <table:table-cell table:style-name="TableCell361">
            <text:p text:style-name="P362">6222</text:p>
          </table:table-cell>
          <table:table-cell table:style-name="TableCell363">
            <text:p text:style-name="P364">292353</text:p>
          </table:table-cell>
          <table:table-cell table:style-name="TableCell365">
            <text:p text:style-name="P366">97,59</text:p>
          </table:table-cell>
          <table:table-cell table:style-name="TableCell367">
            <text:p text:style-name="P368"><text:span text:style-name="T369">99,91</text:span></text:p>
          </table:table-cell>
          <table:table-cell table:style-name="TableCell370">
            <text:p text:style-name="P371">99,68</text:p>
          </table:table-cell>
          <table:table-cell table:style-name="TableCell372">
            <text:p text:style-name="P373">99,86</text:p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<text:span text:style-name="T379">УФНС России по Свердловской области</text:span></text:p>
          </table:table-cell>
          <table:table-cell table:style-name="TableCell380">
            <text:p text:style-name="P381">40423</text:p>
          </table:table-cell>
          <table:table-cell table:style-name="TableCell382">
            <text:p text:style-name="P383">19750</text:p>
          </table:table-cell>
          <table:table-cell table:style-name="TableCell384">
            <text:p text:style-name="P385">119</text:p>
          </table:table-cell>
          <table:table-cell table:style-name="TableCell386">
            <text:p text:style-name="P387"><text:span text:style-name="T388">60292</text:span></text:p>
          </table:table-cell>
          <table:table-cell table:style-name="TableCell389">
            <text:p text:style-name="P390">99,98</text:p>
          </table:table-cell>
          <table:table-cell table:style-name="TableCell391">
            <text:p text:style-name="P392"><text:span text:style-name="T393">99,</text:span><text:span text:style-name="T394">9</text:span><text:span text:style-name="T395">1</text:span></text:p>
          </table:table-cell>
          <table:table-cell table:style-name="TableCell396">
            <text:p text:style-name="P397">99,30</text:p>
          </table:table-cell>
          <table:table-cell table:style-name="TableCell398">
            <text:p text:style-name="P399">99,96</text:p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><text:span text:style-name="T405">Управление Росреестра по Свердловской области</text:span>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461085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>461092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<text:span text:style-name="T418">100,0</text:span></text:p>
          </table:table-cell>
          <table:table-cell table:style-name="TableCell419">
            <text:p text:style-name="P420">15,00</text:p>
          </table:table-cell>
          <table:table-cell table:style-name="TableCell421">
            <text:p text:style-name="P422">100,0</text:p>
          </table:table-cell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>
            <text:p text:style-name="P427"><text:span text:style-name="T428">ОПФР по Свердловской</text:span><text:span text:style-name="T429"> </text:span><text:span text:style-name="T430">области</text:span></text:p>
          </table:table-cell>
          <table:table-cell table:style-name="TableCell431">
            <text:p text:style-name="P432">267</text:p>
          </table:table-cell>
          <table:table-cell table:style-name="TableCell433">
            <text:p text:style-name="P434">216040</text:p>
          </table:table-cell>
          <table:table-cell table:style-name="TableCell435">
            <text:p text:style-name="P436">6430</text:p>
          </table:table-cell>
          <table:table-cell table:style-name="TableCell437">
            <text:p text:style-name="P438">58340</text:p>
          </table:table-cell>
          <table:table-cell table:style-name="TableCell439">
            <text:p text:style-name="P440">98,50</text:p>
          </table:table-cell>
          <table:table-cell table:style-name="TableCell441">
            <text:p text:style-name="P442">99,94</text:p>
          </table:table-cell>
          <table:table-cell table:style-name="TableCell443">
            <text:p text:style-name="P444">99,73</text:p>
          </table:table-cell>
          <table:table-cell table:style-name="TableCell445">
            <text:p text:style-name="P446">99,93</text:p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><text:span text:style-name="T452">ГУФССП России по Свердловской области</text:span>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156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156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100,0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100,0</text:p>
          </table:table-cell>
        </table:table-row>
        <table:table-row table:style-name="TableRow469">
          <table:table-cell table:style-name="TableCell470">
            <text:p text:style-name="P471">6</text:p>
          </table:table-cell>
          <table:table-cell table:style-name="TableCell472">
            <text:p text:style-name="P473"><text:span text:style-name="T474">ГУ – Свердловское РО Фонда социального страхования Российской Федерации</text:span>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6722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<text:span text:style-name="T483">1</text:span><text:span text:style-name="T484">6734</text:span>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100,0</text:p>
          </table:table-cell>
          <table:table-cell table:style-name="TableCell489">
            <text:p text:style-name="P490"> 94,83</text:p>
          </table:table-cell>
          <table:table-cell table:style-name="TableCell491">
            <text:p text:style-name="P492">99,99</text:p>
          </table:table-cell>
        </table:table-row>
        <table:table-row table:style-name="TableRow493">
          <table:table-cell table:style-name="TableCell494">
            <text:p text:style-name="P495">7</text:p>
          </table:table-cell>
          <table:table-cell table:style-name="TableCell496">
            <text:p text:style-name="P497"><text:span text:style-name="T498">Управление Росгвардии по Свердловской области</text:span></text:p>
          </table:table-cell>
          <table:table-cell table:style-name="TableCell499">
            <text:p text:style-name="P500">307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312</text:p>
          </table:table-cell>
          <table:table-cell table:style-name="TableCell505">
            <text:p text:style-name="P506">619</text:p>
          </table:table-cell>
          <table:table-cell table:style-name="TableCell507">
            <text:p text:style-name="P508">99,95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100,0</text:p>
          </table:table-cell>
          <table:table-cell table:style-name="TableCell513">
            <text:p text:style-name="P514">99,97</text:p>
          </table:table-cell>
        </table:table-row>
        <table:table-row table:style-name="TableRow515">
          <table:table-cell table:style-name="TableCell516">
            <text:p text:style-name="P517">8</text:p>
          </table:table-cell>
          <table:table-cell table:style-name="TableCell518">
            <text:p text:style-name="P519"><text:span text:style-name="T520">ТУ Росимущества в Свердловской области</text:span>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19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19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100,0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100,0</text:p>
          </table:table-cell>
        </table:table-row>
        <table:table-row table:style-name="TableRow537">
          <table:table-cell table:style-name="TableCell538">
            <text:p text:style-name="P539">9</text:p>
          </table:table-cell>
          <table:table-cell table:style-name="TableCell540">
            <text:p text:style-name="P541"><text:span text:style-name="T542">Управление Роспотребнадзора по Свердловской области</text:span>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p text:style-name="P561">10</text:p>
          </table:table-cell>
          <table:table-cell table:style-name="TableCell562">
            <text:p text:style-name="P563">Итого:</text:p>
          </table:table-cell>
          <table:table-cell table:style-name="TableCell564">
            <text:p text:style-name="P565">45645</text:p>
          </table:table-cell>
          <table:table-cell table:style-name="TableCell566">
            <text:p text:style-name="P567">985255</text:p>
          </table:table-cell>
          <table:table-cell table:style-name="TableCell568">
            <text:p text:style-name="P569">13102</text:p>
          </table:table-cell>
          <table:table-cell table:style-name="TableCell570">
            <text:p text:style-name="P571">889605</text:p>
          </table:table-cell>
          <table:table-cell table:style-name="TableCell572">
            <text:p text:style-name="P573">99,67</text:p>
          </table:table-cell>
          <table:table-cell table:style-name="TableCell574">
            <text:p text:style-name="P575">99,96</text:p>
          </table:table-cell>
          <table:table-cell table:style-name="TableCell576">
            <text:p text:style-name="P577">99,68</text:p>
          </table:table-cell>
          <table:table-cell table:style-name="TableCell578">
            <text:p text:style-name="P579"><text:span text:style-name="T580">99,94</text:span></text:p>
          </table:table-cell>
        </table:table-row>
      </table:table>
      <text:p text:style-name="P581"/>
      <text:p text:style-name="P582"><text:span text:style-name="T583">В целом по ФОИВ в<text:s/></text:span><text:span text:style-name="T584">2022 году<text:s/></text:span><text:span text:style-name="T585">уровень удовлетворенности по федеральным услугам, оказанным на территории Свердловской области, составил 99,94%<text:s/></text:span><text:span text:style-name="T586">(2021 года – 98,41%)</text:span><text:span text:style-name="T587">.</text:span></text:p>
      <text:p text:style-name="P588"/>
      <text:p text:style-name="P589"><text:span text:style-name="T590">Оценка<text:s/></text:span><text:span text:style-name="T591">удовлетворенности<text:s/></text:span><text:span text:style-name="T592">граждан<text:s/></text:span><text:span text:style-name="T593">качеством предоставления услуг в Свердловской области<text:s/></text:span><text:span text:style-name="T594">по исполнительным органам государственной власти Свердловской области и органам местного самоуправления муниципальных образований, расположенных на территории Свердловской</text:span><text:span text:style-name="T595"> </text:span><text:span text:style-name="T596">области</text:span></text:p>
      <text:p text:style-name="P597"/>
      <text:p text:style-name="P598"><text:span text:style-name="T599">В<text:s/></text:span><text:span text:style-name="T600">2022 году<text:s/></text:span><text:span text:style-name="T601">гражданам</text:span><text:span text:style-name="T602">и было оценено 5853<text:s/></text:span><text:span text:style-name="T603">факта оказания<text:s/></text:span><text:span text:style-name="T604">региональных услуг, предоставленных<text:s/></text:span><text:span text:style-name="T605">через ГБУ СО<text:s/></text:span><text:span text:style-name="T606">«МФЦ»</text:span><text:span text:style-name="T607">, в том числе факты оказания 5804 государственных и 49 муниципальной услуги (таблица № 3).<text:s/></text:span>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soft-page-break/>
      <text:p text:style-name="P615">Таблица № 3</text:p>
      <text:p text:style-name="P616"/>
      <text:p text:style-name="P617"><text:span text:style-name="T618">Общие параметры по государственным и муниципальным<text:s/></text:span><text:span text:style-name="T619">услугам Свердловской</text:span><text:span text:style-name="T620"> </text:span><text:span text:style-name="T621">области за 2022 год</text:span></text:p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Параметры</text:p>
          </table:table-cell>
          <table:table-cell table:style-name="TableCell629">
            <text:p text:style-name="P630"><text:span text:style-name="T631">2022 год</text:span></text:p>
          </table:table-cell>
        </table:table-row>
        <table:table-row table:style-name="TableRow632">
          <table:table-cell table:style-name="TableCell633">
            <text:p text:style-name="P634"><text:span text:style-name="T635">Общее количество оцененных фактов оказания государственных услуг (штук)</text:span></text:p>
          </table:table-cell>
          <table:table-cell table:style-name="TableCell636">
            <text:p text:style-name="P637"><text:span text:style-name="T638">5804</text:span></text:p>
          </table:table-cell>
        </table:table-row>
        <table:table-row table:style-name="TableRow639">
          <table:table-cell table:style-name="TableCell640">
            <text:p text:style-name="P641"><text:span text:style-name="T642">Общее количество оцененных фактов оказания муниципальных услуг (штук)</text:span></text:p>
          </table:table-cell>
          <table:table-cell table:style-name="TableCell643">
            <text:p text:style-name="P644"><text:span text:style-name="T645">49</text:span></text:p>
          </table:table-cell>
        </table:table-row>
        <table:table-row table:style-name="TableRow646">
          <table:table-cell table:style-name="TableCell647">
            <text:p text:style-name="P648"><text:span text:style-name="T649">Всего (штук)</text:span></text:p>
          </table:table-cell>
          <table:table-cell table:style-name="TableCell650">
            <text:p text:style-name="P651"><text:span text:style-name="T652">5853</text:span></text:p>
          </table:table-cell>
        </table:table-row>
        <table:table-row table:style-name="TableRow653">
          <table:table-cell table:style-name="TableCell654">
            <text:p text:style-name="P655"><text:span text:style-name="T656">Уровень<text:s/></text:span><text:span text:style-name="T657">удовлетворенности качеством предоставления государственных услуг (штук)</text:span></text:p>
          </table:table-cell>
          <table:table-cell table:style-name="TableCell658">
            <text:p text:style-name="P659"><text:span text:style-name="T660">96,77</text:span></text:p>
          </table:table-cell>
        </table:table-row>
        <table:table-row table:style-name="TableRow661">
          <table:table-cell table:style-name="TableCell662">
            <text:p text:style-name="P663"><text:span text:style-name="T664">Уровень удовлетворенности качеством предоставления муниципальных услуг (штук)</text:span></text:p>
          </table:table-cell>
          <table:table-cell table:style-name="TableCell665">
            <text:p text:style-name="P666"><text:span text:style-name="T667">96,25</text:span></text:p>
          </table:table-cell>
        </table:table-row>
      </table:table>
      <text:p text:style-name="P668"/>
      <text:p text:style-name="P669"><text:span text:style-name="T670">У</text:span><text:span text:style-name="T671">ровень удовлетворенности качеством предоставления государственных услуг составил 96,77%<text:s/></text:span><text:span text:style-name="T672">(2021 года – 95,43%, оценено 40 642 фактов).</text:span></text:p>
      <text:p text:style-name="P673"><text:span text:style-name="T674">У</text:span><text:span text:style-name="T675">ровень удовлетворенности качеством предоставления муниципальных услуг составил 96,25% (2021 года – 91,15%, оценено 328 фактов).</text:span></text:p>
      <text:p text:style-name="P676"/>
      <text:p text:style-name="P677"><text:span text:style-name="T678">Оценка удовлетворенности по отделам ГБУ СО<text:s/></text:span><text:span text:style-name="T679">«МФЦ»</text:span></text:p>
      <text:p text:style-name="P680"/>
      <text:p text:style-name="P681"><text:span text:style-name="T682">По итогам 2022 года на всех<text:s/></text:span><text:span text:style-name="T683">площадках ГБУ СО<text:s/></text:span><text:span text:style-name="T684">«МФЦ»</text:span><text:span text:style-name="T685"><text:s/>было оценено около<text:s/></text:span><text:span text:style-name="T686">985,2<text:s/></text:span><text:span text:style-name="T687">тыс</text:span><text:span text:style-name="T688">. фактов оказания услуг (федеральных, региональных и муниципальных).</text:span><text:span text:style-name="T689"><text:s/></text:span><text:span text:style-name="T690">Уровень удовлетворенности граждан качеством предоставления услуг в Свердловской области, оказанных через<text:s/></text:span><text:span text:style-name="T691">ГБУ СО<text:s/></text:span><text:span text:style-name="T692">«МФЦ»</text:span><text:span text:style-name="T693">, составил </text:span><text:span text:style-name="T694">99,96%</text:span><text:span text:style-name="T695"> (</text:span><text:span text:style-name="T696">2021 год</text:span><text:span text:style-name="T697"><text:s/>– 97,84%).</text:span><text:span text:style-name="T698"><text:s/></text:span></text:p>
      <text:p text:style-name="P699"><text:span text:style-name="T700">Наивысший уровень удовлетворенности – 100% – наблюдается по 17 площадкам<text:s/></text:span><text:span text:style-name="T701">ГБУ СО «МФЦ», которые являются отделениями или<text:s/></text:span><text:span text:style-name="T702">территориально обособленными структурными подразделениями (офисы обслуживания населения)<text:s/></text:span><text:span text:style-name="T703">ГБУ СО «МФЦ»</text:span><text:span text:style-name="T704">, т.е. удаленн</text:span><text:span text:style-name="T705">ыми рабочими местами отделов<text:s/></text:span><text:span text:style-name="T706">ГБУ СО «МФЦ»</text:span><text:span text:style-name="T707">, в которых предоставляются в полном объеме все государственные и муниципальные услуги, как и в отделениях<text:s/></text:span><text:span text:style-name="T708">ГБУ СО «МФЦ».</text:span></text:p>
      <text:p text:style-name="P709"><text:span text:style-name="T710">По 109 площадкам</text:span><text:span text:style-name="T711"><text:s/></text:span><text:span text:style-name="T712">ГБУ СО «МФЦ»<text:s/></text:span><text:span text:style-name="T713">уровень удовлетворенности граждан качеством предоставления услуг</text:span><text:span text:style-name="T714"><text:s/>в Свердловской области составил более 99%.</text:span></text:p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soft-page-break/>
      <text:p text:style-name="P722"><text:span text:style-name="T723">II</text:span><text:span text:style-name="T724">. Отчет о достижении руководителем ГБУ СО «МФЦ» показателей эффективности и результативности профессиональной служебной деятельности</text:span></text:p>
      <text:p text:style-name="P725"/>
      <text:p text:style-name="P726"><text:span text:style-name="T727">Приказом Министерства цифрового развития и связи Свердловской области</text:span><text:span text:style-name="T728"><text:s/>от 18.03.2022 № 86 «О показателях и критериях оценки эффективности деятельности государственных учреждений и руководителей государственных учреждений, подведомственных Министерству цифрового развития и связи Свердловской области» для директора ГБУ СО «МФЦ</text:span><text:span text:style-name="T729">» установлено значение показателя «Уровень удовлетворенности граждан качеством предоставления оцениваемых услуг» 90%</text:span><text:span text:style-name="T730">. В трудовой договор директора ГБУ СО «МФЦ» также внесены показатели эффективности его деятельности с учетом качества организации предоставл</text:span><text:span text:style-name="T731">ения государственных и муниципальных услуг.</text:span></text:p>
      <text:p text:style-name="P732"><text:span text:style-name="T733">По итогам<text:s/></text:span><text:span text:style-name="T734">2022 года<text:s/></text:span><text:span text:style-name="T735">директором ГБУ СО «МФЦ» достигнуто значение показателя<text:s/></text:span><text:span text:style-name="T736">99,93%</text:span><text:span text:style-name="T737"><text:s/>(</text:span><text:span text:style-name="T738">2021 года<text:s/></text:span><text:span text:style-name="T739">– 97,84%).</text:span></text:p>
      <text:p text:style-name="P740"><text:span text:style-name="T741">В личных кабинетах ИАС МКГУ размещены данные о дате назначения всех руководителей 69 отделов<text:s/></text:span><text:span text:style-name="T742">ГБУ СО «МФЦ»<text:s/></text:span><text:span text:style-name="T743">и<text:s/></text:span><text:span text:style-name="T744">целевых показателях эффективности и результативности профессиональной служебной деятельности руководителя, ответственного за предоставление соответствующих оцениваемых государственных и (или) муниципальных услуг.</text:span></text:p>
      <text:p text:style-name="P745">В соответствии с постановлением Правительства Российской Федерации от 12.12.2012 № 1284 за период расчета показателя эффективности деятельности руководителя принимается период замещения руководителем должности в течение полных 12 месяцев. Формирование показателя эффективности деятельности руководителя в ИАС МКГУ осуществляется в автоматическом режиме по истечении 15 дней с момента завершения периода расчета показателя эффективности деятельности руководителя. Если руководитель находится в должности менее года, то текущий показатель рассчитывается с даты вступления в должность по дату, когда формируется сводный отчет. Сформированный показатель эффективности деятельности руководителя не подлежит изменению.</text:p>
      <text:p text:style-name="P746"><text:span text:style-name="T747">В соответствии с приказом ГБУ СО «МФЦ» от 04.12.2019 № 101-02/106 «Об утверждении целевых показате</text:span><text:span text:style-name="T748">лей эффективности деятельности руководителей отделов, выполняющих функции филиалов ГБУ СО «МФЦ» всем руководителям 69 отделов ГБУ СО «МФЦ» установлен целевой показатель оценки эффективности деятельности руководителей структурных подразделений с учетом каче</text:span><text:span text:style-name="T749">ства организации предоставления государственных и муниципальных услуг на уровне 92%.</text:span></text:p>
      <text:p text:style-name="P750"><text:span text:style-name="T751">Руководители всех 69 отделов<text:s/></text:span><text:span text:style-name="T752">ГБУ СО «МФЦ» достигли установленных целевых показателей.</text:span></text:p>
      <text:p text:style-name="P753"><text:span text:style-name="T754">Информация об отделах государственного бюджетного учреждения Свердловской области «Мн</text:span><text:span text:style-name="T755">огофункциональный центр предоставления государственных и муниципальных услуг» по уровню удовлетворенности качеством предоставления государственных и муниципальных услуг по итогам 2022 года прилагае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/>
      <style:text-properties fo:hyphenate="false"/>
    </style:style>
    <style:style style:name="Безинтервала" style:display-name="Без интервала" style:family="paragraph">
      <style:paragraph-properties fo:widows="2" fo:orphans="2" fo:text-align="justify" fo:margin-bottom="0.0833in" fo:text-indent="0.3937in"/>
      <style:text-properties style:font-name-asian="Times New Roman" style:font-name-complex="Calibri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 fo:margin-bottom="0in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 style:font-name-asian="Calibri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 style:font-name-asian="Calibr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 style:font-name-asian="Calibr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Слабоевыделение" style:display-name="Слабое выделение" style:family="text">
      <style:text-properties style:font-name="Times New Roman" fo:font-style="italic" style:font-style-asian="italic" style:font-style-complex="italic" fo:color="#000000" fo:font-size="11pt" style:font-size-asian="11pt"/>
    </style:style>
    <style:style style:name="apple-style-span" style:display-name="apple-style-span" style:family="text"/>
    <style:style style:name="bookmark" style:display-name="bookmark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Журавлева Елена Борисовна</meta:initial-creator>
    <dc:creator>Чемякина Екатерина Анатольевна</dc:creator>
    <meta:creation-date>2023-02-15T12:36:00Z</meta:creation-date>
    <dc:date>2023-04-19T09:05:00Z</dc:date>
    <meta:print-date>2023-02-13T05:18:00Z</meta:print-date>
    <meta:template xlink:href="Normal" xlink:type="simple"/>
    <meta:editing-cycles>6</meta:editing-cycles>
    <meta:editing-duration>PT60S</meta:editing-duration>
    <meta:document-statistic meta:page-count="6" meta:paragraph-count="24" meta:word-count="1832" meta:character-count="12251" meta:row-count="87" meta:non-whitespace-character-count="10443"/>
  </office:meta>
</office:document-meta>
</file>