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/>
    </style:style>
    <style:style style:name="P9" style:parent-style-name="Standard" style:family="paragraph">
      <style:paragraph-properties fo:text-align="justify" fo:margin-bottom="0in" fo:line-height="110%" fo:text-indent="0.4923in"/>
    </style:style>
    <style:style style:name="T1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10%" fo:text-indent="0.4923in"/>
    </style:style>
    <style:style style:name="T2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10%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style:font-style-complex="italic" fo:font-size="14pt" style:font-size-asian="14pt" style:font-size-complex="14pt" fo:language="en" fo:country="US"/>
    </style:style>
    <style:style style:name="P60" style:parent-style-name="Абзацсписка" style:list-style-name="WW8Num1" style:family="paragraph">
      <style:paragraph-properties fo:text-align="center" fo:line-height="11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10%" fo:text-indent="0.4923in" fo:background-color="#FFFFFF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bottom="0in" fo:line-height="110%" fo:text-indent="0.4923in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1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9" style:parent-style-name="Standard" style:family="paragraph">
      <style:paragraph-properties fo:text-align="end" fo:margin-bottom="0in" fo:background-color="#FFFFFF"/>
    </style:style>
    <style:style style:name="P80" style:parent-style-name="Standard" style:family="paragraph">
      <style:paragraph-properties fo:text-align="end" fo:margin-bottom="0in" fo:background-color="#FFFFFF"/>
    </style:style>
    <style:style style:name="P81" style:parent-style-name="Standard" style:family="paragraph">
      <style:paragraph-properties fo:text-align="end" fo:margin-bottom="0in" fo:background-color="#FFFFFF"/>
    </style:style>
    <style:style style:name="T82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background-color="#FFFFFF"/>
    </style:style>
    <style:style style:name="T85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86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background-color="#FFFFFF"/>
    </style:style>
    <style:style style:name="T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olumn90" style:family="table-column">
      <style:table-column-properties style:column-width="5.6076in" style:use-optimal-column-width="false"/>
    </style:style>
    <style:style style:name="TableColumn91" style:family="table-column">
      <style:table-column-properties style:column-width="1.3923in" style:use-optimal-column-width="false"/>
    </style:style>
    <style:style style:name="Table89" style:family="table">
      <style:table-properties style:width="7in" fo:margin-left="0in" table:align="left"/>
    </style:style>
    <style:style style:name="TableRow92" style:family="table-row">
      <style:table-row-properties style:min-row-height="0.286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Абзацсписка" style:family="paragraph">
      <style:paragraph-properties style:snap-to-layout-grid="fals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min-row-height="0.29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 style:min-row-height="0.299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 style:min-row-height="0.299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bottom="0in" fo:margin-left="0.216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13" style:family="table-row">
      <style:table-row-properties style:min-row-height="0.299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bottom="0in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bottom="0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bottom="0in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bottom="0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 style:min-row-height="0.299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bottom="0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 style:min-row-height="0.299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38" style:family="table-row">
      <style:table-row-properties style:min-row-height="0.299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bottom="0in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6" style:family="table-row">
      <style:table-row-properties style:min-row-height="0.299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in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bottom="0in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2" style:family="table-row">
      <style:table-row-properties style:min-row-height="0.299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margin-bottom="0in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bottom="0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8" style:family="table-row">
      <style:table-row-properties style:min-row-height="0.299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bottom="0in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5" style:family="table-row">
      <style:table-row-properties style:min-row-height="0.29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bottom="0in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70" style:family="table-row">
      <style:table-row-properties style:min-row-height="0.299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bottom="0in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bottom="0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7" style:family="table-row">
      <style:table-row-properties style:min-row-height="0.299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bottom="0in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bottom="0in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5" style:family="table-row">
      <style:table-row-properties style:min-row-height="0.299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90" style:family="table-row">
      <style:table-row-properties style:min-row-height="0.299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95" style:family="table-row">
      <style:table-row-properties style:min-row-height="0.29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bottom="0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201" style:family="table-row">
      <style:table-row-properties style:min-row-height="0.2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margin-bottom="0in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207" style:family="table-row">
      <style:table-row-properties style:min-row-height="0.286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13" style:parent-style-name="Безинтервала" style:family="paragraph">
      <style:paragraph-properties fo:text-align="center" fo:margin-bottom="0in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219" style:parent-style-name="Безинтервала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220" style:parent-style-name="Безинтервала" style:family="paragraph">
      <style:paragraph-properties fo:margin-bottom="0in" fo:line-height="110%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225" style:parent-style-name="Безинтервала" style:family="paragraph">
      <style:paragraph-properties fo:margin-bottom="0in" fo:line-height="110%" fo:text-indent="0.4923in"/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226" style:parent-style-name="Standard" style:family="paragraph">
      <style:paragraph-properties fo:text-align="justify" fo:margin-bottom="0in" fo:line-height="11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27" style:parent-style-name="Standard" style:family="paragraph">
      <style:paragraph-properties fo:text-align="end" fo:margin-bottom="0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text-indent="0.4916in" fo:background-color="#FFFFFF"/>
      <style:text-properties style:font-name="Liberation Serif" style:font-name-complex="Liberation Serif" fo:font-size="12pt" style:font-size-asian="12pt" style:font-size-complex="12pt"/>
    </style:style>
    <style:style style:name="P229" style:parent-style-name="Standard" style:family="paragraph">
      <style:paragraph-properties fo:text-align="center" fo:margin-bottom="0in" fo:background-color="#FFFFFF"/>
    </style:style>
    <style:style style:name="T230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231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232" style:parent-style-name="Standard" style:family="paragraph">
      <style:paragraph-properties fo:margin-bottom="0in" fo:text-indent="0.4916in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1.2798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8854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Column241" style:family="table-column">
      <style:table-column-properties style:column-width="0.5909in" style:use-optimal-column-width="false"/>
    </style:style>
    <style:style style:name="TableColumn242" style:family="table-column">
      <style:table-column-properties style:column-width="0.8861in" style:use-optimal-column-width="false"/>
    </style:style>
    <style:style style:name="TableColumn243" style:family="table-column">
      <style:table-column-properties style:column-width="0.5069in" style:use-optimal-column-width="false"/>
    </style:style>
    <style:style style:name="Table233" style:family="table">
      <style:table-properties style:width="6.9055in" fo:margin-left="-0.0034in" table:align="left"/>
    </style:style>
    <style:style style:name="TableRow244" style:family="table-row">
      <style:table-row-properties style:min-row-height="0.37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54" style:family="table-row">
      <style:table-row-properties style:min-row-height="0.6041in" style:use-optimal-row-height="false"/>
    </style:style>
    <style:style style:name="P255" style:parent-style-name="Обычный" style:family="paragraph">
      <style:text-properties style:font-name="Liberation Serif" style:font-name-complex="Liberation Serif" fo:hyphenate="true"/>
    </style:style>
    <style:style style:name="P256" style:parent-style-name="Обычный" style:family="paragraph">
      <style:text-properties style:font-name="Liberation Serif" style:font-name-complex="Liberation Serif" fo:hyphenate="tru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bottom="0in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bottom="0in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bottom="0in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bottom="0in" fo:margin-left="-0.075in" fo:margin-righ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273" style:family="table-row">
      <style:table-row-properties style:min-row-height="0.23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bottom="0in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294" style:family="table-row">
      <style:table-row-properties style:min-row-height="0.23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15" style:family="table-row">
      <style:table-row-properties style:min-row-height="0.23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bottom="0in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bottom="0in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bottom="0in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margin-bottom="0in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bottom="0in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bottom="0in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2%" fo:text-indent="0.4923in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7" style:parent-style-name="Standard" style:family="paragraph">
      <style:paragraph-properties fo:text-align="justify" fo:margin-bottom="0in" fo:line-height="102%" fo:text-indent="0.4923in"/>
      <style:text-properties style:font-name="Liberation Serif" style:font-name-complex="Liberation Serif" fo:font-size="12pt" style:font-size-asian="12pt" style:font-size-complex="12pt"/>
    </style:style>
    <style:style style:name="P488" style:parent-style-name="Standard" style:family="paragraph">
      <style:paragraph-properties fo:text-align="center" fo:margin-bottom="0in" fo:line-height="102%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9" style:parent-style-name="Standard" style:family="paragraph">
      <style:paragraph-properties fo:text-align="center" fo:margin-bottom="0in" fo:line-height="102%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02%" fo:text-indent="0.4923in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P497" style:parent-style-name="Безинтервала" style:family="paragraph">
      <style:paragraph-properties fo:text-align="end" fo:margin-bottom="0in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498" style:parent-style-name="Безинтервала" style:family="paragraph">
      <style:paragraph-properties fo:text-align="end" fo:margin-bottom="0in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499" style:parent-style-name="Безинтервала" style:family="paragraph">
      <style:paragraph-properties fo:margin-bottom="0in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500" style:parent-style-name="Standard" style:family="paragraph">
      <style:paragraph-properties fo:text-align="center" fo:margin-bottom="0in" fo:background-color="#FFFFFF"/>
    </style:style>
    <style:style style:name="T501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502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503" style:parent-style-name="Standard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505" style:family="table-column">
      <style:table-column-properties style:column-width="4.6833in" style:use-optimal-column-width="false"/>
    </style:style>
    <style:style style:name="TableColumn506" style:family="table-column">
      <style:table-column-properties style:column-width="2.1291in" style:use-optimal-column-width="false"/>
    </style:style>
    <style:style style:name="Table504" style:family="table">
      <style:table-properties style:width="6.8125in" fo:margin-left="0in" table:align="center"/>
    </style:style>
    <style:style style:name="TableRow507" style:family="table-row">
      <style:table-row-properties style:min-row-height="0.2868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Абзацсписка" style:family="paragraph">
      <style:paragraph-properties style:snap-to-layout-grid="fals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bottom="0in" fo:margin-left="-0.075in" fo:margin-right="-0.075in">
        <style:tab-stops/>
      </style:paragraph-properties>
    </style:style>
    <style:style style:name="T5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513" style:family="table-row">
      <style:table-row-properties style:min-row-height="0.305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bottom="0in"/>
    </style:style>
    <style:style style:name="T5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5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1" style:family="table-row">
      <style:table-row-properties style:min-row-height="0.3013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margin-bottom="0in"/>
    </style:style>
    <style:style style:name="T5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7" style:family="table-row">
      <style:table-row-properties style:min-row-height="0.1368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margin-bottom="0in"/>
    </style:style>
    <style:style style:name="T5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style:min-row-height="0.337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bottom="0in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43" style:family="table-row">
      <style:table-row-properties style:min-row-height="0.3638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margin-bottom="0in"/>
    </style:style>
    <style:style style:name="T5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/>
    </style:style>
    <style:style style:name="T5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line-height="110%" fo:text-indent="0.4923in" fo:background-color="#FFFFFF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Standard" style:family="paragraph">
      <style:paragraph-properties fo:text-align="justify" fo:margin-bottom="0in" fo:line-height="11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58" style:parent-style-name="Standard" style:family="paragraph">
      <style:paragraph-properties fo:text-align="center" fo:margin-bottom="0in" fo:text-indent="0.4923in" fo:background-color="#FFFFFF"/>
    </style:style>
    <style:style style:name="T5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1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2" style:parent-style-name="Standard" style:family="paragraph">
      <style:paragraph-properties fo:text-align="justify" fo:margin-bottom="0in" fo:line-height="110%" fo:text-indent="0.4923in" fo:background-color="#FFFFFF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76" style:parent-style-name="Standard" style:family="paragraph">
      <style:paragraph-properties fo:text-align="justify" fo:margin-bottom="0in" fo:line-height="110%" fo:text-indent="0.4923in" fo:background-color="#FFFFFF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Standard" style:family="paragraph">
      <style:paragraph-properties fo:text-align="justify" fo:margin-bottom="0in" fo:line-height="110%" fo:text-indent="0.4923in" fo:background-color="#FFFFFF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6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/>
    </style:style>
    <style:style style:name="P597" style:parent-style-name="Standard" style:family="paragraph">
      <style:paragraph-properties fo:text-align="center" fo:margin-bottom="0in"/>
    </style:style>
    <style:style style:name="T5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5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00" style:parent-style-name="Standard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01" style:parent-style-name="Безинтервала" style:family="paragraph">
      <style:paragraph-properties fo:margin-bottom="0in" fo:line-height="110%" fo:text-indent="0.4923in"/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02" style:parent-style-name="Безинтервала" style:family="paragraph">
      <style:paragraph-properties fo:margin-bottom="0in" fo:line-height="110%" fo:text-indent="0.4923in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07" style:parent-style-name="Безинтервала" style:family="paragraph">
      <style:paragraph-properties fo:margin-bottom="0in" fo:line-height="110%" fo:text-indent="0.4923in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12" style:parent-style-name="Безинтервала" style:family="paragraph">
      <style:paragraph-properties fo:margin-bottom="0in" fo:line-height="110%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Standard" style:family="paragraph">
      <style:paragraph-properties fo:text-align="justify" fo:margin-bottom="0in" fo:line-height="110%" fo:text-indent="0.4923in"/>
    </style:style>
    <style:style style:name="T6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18" style:parent-style-name="Безинтервала" style:family="paragraph">
      <style:paragraph-properties fo:margin-bottom="0in" fo:line-height="110%" fo:text-indent="0.4923in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Сводный отчет о достижении руководителями территориальных органов федеральных органов исполнительной власти и государственных<text:s/></text:span><text:span text:style-name="T5">внебюджетных фондов, а также руководителем государственного бюджетного учреждения Свердловской области «Многофункциональный центр предоставления государственных и муниципальных услуг» показателей эффективности и результативности профессиональной служебной<text:s/></text:span><text:span text:style-name="T6">деятельности руководителей, ответственных за предоставление соответствующих оцениваемых государственных и (или) муниципальных услуг в Свердловской области,<text:s/></text:span><text:span text:style-name="T7">за 2020 год</text:span></text:p>
      <text:p text:style-name="P8"/>
      <text:p text:style-name="P9"><text:span text:style-name="T10">Мониторинг удовлетворенности качеством предоставления государственных и муниципальных у</text:span><text:span text:style-name="T11">слуг в Свердловской области проводится в соответствии<text:s/></text:span><text:span text:style-name="T12"><text:line-break/></text:span><text:span text:style-name="T13">с<text:s/></text:span><text:span text:style-name="T14">постановлением Правительства<text:s/></text:span><text:span text:style-name="T15">Российской Федерации<text:s/></text:span><text:span text:style-name="T16">от 12.12.2012 № 1284<text:s/></text:span><text:span text:style-name="T17"><text:line-break/></text:span><text:span text:style-name="T18">«Об оценке гражданами эффективности деятельности руководителей территориальных органов федеральных органов исполнительной власт</text:span><text:span text:style-name="T19">и<text:s/></text:span><text:span text:style-name="T20"><text:line-break/></text:span><text:span text:style-name="T21">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</text:span><text:span text:style-name="T22">ятия решений о досрочном прекращении исполнения соответствующими руководителями своих должностных обязанностей» (далее – ППРФ от 12.12.2012 № 1284) и<text:s/></text:span><text:span text:style-name="T23">согласно Постановлению Правительства Свердловской области<text:s/></text:span><text:span text:style-name="T24">от 15.01.2019 № 9-ПП «</text:span><text:span text:style-name="T25">О мерах, направленных на р</text:span><text:span text:style-name="T26">еализацию постановления Правительства Российской Федерации от 31.03.2018 № 395 «О внесении изменений в постановление Правительства Российской Федерации от 12 декабря 2012 г. № 1284»</text:span><text:span text:style-name="T27"><text:s/>(далее – ППСО от 15.01.2019 № 9-ПП).</text:span></text:p>
      <text:p text:style-name="P28"><text:span text:style-name="T29">В соответствии с ППРФ от 12.12.2012 №</text:span><text:span text:style-name="T30"><text:s/>1284 определены следующие<text:s/></text:span><text:span text:style-name="T31">территориальные органы федеральных органов исполнительной власти, государственных внебюджетных фондов (далее – ФОИВ), в отношении</text:span><text:span text:style-name="T32"><text:s/>которых п</text:span><text:span text:style-name="T33">роводится оценка гражданами эффективности деятельности руководителей ФОИВ:</text:span></text:p>
      <text:p text:style-name="P34">- Управление<text:s/>Федеральной службы государственной регистрации, кадастра и картографии по Свердловской области (далее – Росреестр);</text:p>
      <text:p text:style-name="P35">- Главное Управление Министерства внутренних дел Российской Федерации по Свердловской области (далее – МВД России);</text:p>
      <text:p text:style-name="P36">- Управление Федеральной<text:s/>налоговой службы по Свердловской области (далее – ФНС России);</text:p>
      <text:p text:style-name="P37">- Управление Федеральной службы войск национальной гвардии Российской Федерации по Свердловской области (далее – Росгвардия);</text:p>
      <text:p text:style-name="P38">- Территориальное управление Росимущества в Свердловской области (далее – Росимущество);</text:p>
      <text:soft-page-break/>
      <text:p text:style-name="P39">- Управление Федеральной службы по надзору в сфере защиты прав потребителей и благополучия человека по Свердловской области (далее – Роспотребнадзор);</text:p>
      <text:p text:style-name="P40">- Управление Федеральной службы судебных приставов по Свердловской области (далее<text:s/>– ФССП России);</text:p>
      <text:p text:style-name="P41">- Государственное учреждение – Свердловское региональное отделение Фонда социального страхования Российской Федерации (далее – ФСС России);</text:p>
      <text:p text:style-name="P42">- Государственное учреждение – Отделение Пенсионного фонда Российской Федерации по Свердловской области (далее – ПФР России).</text:p>
      <text:p text:style-name="P43"><text:span text:style-name="T44">В течение 2020 года в<text:s/></text:span><text:span text:style-name="T45">автоматизированную информационную систему «Информационно-аналитическая система мониторинга качества государственных услуг» (далее – ИАС МКГУ)<text:s/></text:span><text:span text:style-name="T46">поступали данные от 125 площадок<text:s/></text:span><text:span text:style-name="T47">69 отделов государственного<text:s/></text:span><text:span text:style-name="T48">бюджетного учреждения Свердловской области «Многофункциональный центр предоставления государственных и муниципальных услуг»<text:s/></text:span><text:span text:style-name="T49">(далее – ГБУ СО «МФЦ») и 369 подразделений ФОИВ по услугам, предоставляемых физическим и юридическим лицам:</text:span></text:p>
      <text:p text:style-name="P50">- 274 подразделений МВД<text:s/>России;</text:p>
      <text:p text:style-name="P51">- 20 подразделений ФНС России;</text:p>
      <text:p text:style-name="P52">- 44 подразделения ПФР России;</text:p>
      <text:p text:style-name="P53">- 16 подразделений Росгвардии;</text:p>
      <text:p text:style-name="P54">- 10 подразделений ФСС России;</text:p>
      <text:p text:style-name="P55">- 2 подразделений Росреестра;</text:p>
      <text:p text:style-name="P56">- 1 подразделения ФССП России;</text:p>
      <text:p text:style-name="P57">- 1 подразделения Росимущества;</text:p>
      <text:p text:style-name="P58">- 1 подразделения Роспотребнадзора.</text:p>
      <text:p text:style-name="P59"/>
      <text:list text:style-name="WW8Num1">
        <text:list-item text:start-value="1">
          <text:p text:style-name="P60">Общие итоги</text:p>
        </text:list-item>
      </text:list>
      <text:p text:style-name="P61"/>
      <text:p text:style-name="P62"><text:span text:style-name="T63">По итогам 2020 года уровень удовлетворенности граждан качеством предоставления<text:s/></text:span><text:span text:style-name="T64">государственных и муниципальных<text:s/></text:span><text:span text:style-name="T65">услуг в Свердловской области в среднем по области составил<text:s/></text:span><text:span text:style-name="T66">96,7</text:span><text:span text:style-name="T67">% (2018 год – 96,73%, 2019 год – 97,67%).</text:span></text:p>
      <text:p text:style-name="P68"><text:span text:style-name="T69">За 2020 год в ИАС<text:s/></text:span><text:span text:style-name="T70">МКГУ поступило около<text:s/></text:span><text:span text:style-name="T71">3,47</text:span><text:span text:style-name="T72"><text:s/></text:span><text:span text:style-name="T73">млн.</text:span><text:span text:style-name="T74"><text:s/>оценок по<text:s/></text:span><text:span text:style-name="T75">698 тыс</text:span><text:span text:style-name="T76">.</text:span><text:span text:style-name="T77"><text:s/>фактам оказания услуг, предоставленных гражданам Свердловской области (таблица № 1) (2019 год – 4 млн. оценок по 855,5 тыс. фактам).<text:s/></text:span></text:p>
      <text:p text:style-name="P78">Снижение вышеуказанных показателей в отчетном периоде обусловлена введением ограничительных мер (в том числе в деятельности органов власти, учреждений, включая многофункциональные центры предоставления государственных и муниципальных услуг), связанных с распространением новой коронавирусной инфекции (2019-nCoV).</text:p>
      <text:p text:style-name="P79"/>
      <text:p text:style-name="P80"/>
      <text:soft-page-break/>
      <text:p text:style-name="P81"><text:span text:style-name="T82">Таблица № 1</text:span></text:p>
      <text:p text:style-name="P83"/>
      <text:p text:style-name="P84"><text:span text:style-name="T85">О</text:span><text:span text:style-name="T86">бщие параметры по Свердловской области</text:span></text:p>
      <text:p text:style-name="P87"><text:span text:style-name="T88"><draw:frame draw:z-index="251658240" draw:id="id0" draw:style-name="a0" draw:name="Врезка1" text:anchor-type="paragraph" svg:x="0.84291in" svg:y="0.36654in" svg:width="7.13889in" svg:height="6.95625in" style:rel-width="scale" style:rel-height="scale"><draw:text-box><table:table table:style-name="Table89"><table:table-columns><table:table-column table:style-name="TableColumn90"/><table:table-column table:style-name="TableColumn91"/></table:table-columns><table:table-row table:style-name="TableRow92"><table:table-cell table:style-name="TableCell93"><text:p text:style-name="P94">Параметр</text:p></table:table-cell><table:table-cell table:style-name="TableCell95"><text:p text:style-name="P96"><text:span text:style-name="T97">за 2020 год</text:span></text:p></table:table-cell></table:table-row><table:table-row table:style-name="TableRow98"><table:table-cell table:style-name="TableCell99"><text:p text:style-name="P100">Общее количество оцененных фактов оказания услуг, шт., всего</text:p></table:table-cell><table:table-cell table:style-name="TableCell101"><text:p text:style-name="P102">697 967</text:p></table:table-cell></table:table-row><table:table-row table:style-name="TableRow103"><table:table-cell table:style-name="TableCell104"><text:p text:style-name="P105">из них:</text:p></table:table-cell><table:table-cell table:style-name="TableCell106"><text:p text:style-name="P107"/></table:table-cell></table:table-row><table:table-row table:style-name="TableRow108"><table:table-cell table:style-name="TableCell109"><text:p text:style-name="P110">федеральных услуг, шт.</text:p></table:table-cell><table:table-cell table:style-name="TableCell111"><text:p text:style-name="P112">645 053</text:p></table:table-cell></table:table-row><table:table-row table:style-name="TableRow113"><table:table-cell table:style-name="TableCell114"><text:p text:style-name="P115">региональных услуг, шт.</text:p></table:table-cell><table:table-cell table:style-name="TableCell116"><text:p text:style-name="P117"><text:span text:style-name="T118">52</text:span><text:span text:style-name="T119"> </text:span><text:span text:style-name="T120">689</text:span></text:p></table:table-cell></table:table-row><table:table-row table:style-name="TableRow121"><table:table-cell table:style-name="TableCell122"><text:p text:style-name="P123">муниципальных услуг, шт.</text:p></table:table-cell><table:table-cell table:style-name="TableCell124"><text:p text:style-name="P125"><text:span text:style-name="T126">225</text:span></text:p></table:table-cell></table:table-row><table:table-row table:style-name="TableRow127"><table:table-cell table:style-name="TableCell128"><text:p text:style-name="P129">Общее количество<text:s/>оценок фактов оказания услуг, поступивших<text:s/><text:line-break/>по региону, шт., всего</text:p></table:table-cell><table:table-cell table:style-name="TableCell130"><text:p text:style-name="P131"><text:span text:style-name="T132">3 465 338</text:span></text:p></table:table-cell></table:table-row><table:table-row table:style-name="TableRow133"><table:table-cell table:style-name="TableCell134"><text:p text:style-name="P135">из них оценок:</text:p></table:table-cell><table:table-cell table:style-name="TableCell136"><text:p text:style-name="P137"/></table:table-cell></table:table-row><table:table-row table:style-name="TableRow138"><table:table-cell table:style-name="TableCell139"><text:p text:style-name="P140">по федеральным услугам, шт.</text:p></table:table-cell><table:table-cell table:style-name="TableCell141"><text:p text:style-name="P142"><text:span text:style-name="T143">3 144</text:span><text:span text:style-name="T144"> </text:span><text:span text:style-name="T145">552</text:span></text:p></table:table-cell></table:table-row><table:table-row table:style-name="TableRow146"><table:table-cell table:style-name="TableCell147"><text:p text:style-name="P148">по региональным услугам, шт.</text:p></table:table-cell><table:table-cell table:style-name="TableCell149"><text:p text:style-name="P150"><text:span text:style-name="T151">319 436</text:span></text:p></table:table-cell></table:table-row><table:table-row table:style-name="TableRow152"><table:table-cell table:style-name="TableCell153"><text:p text:style-name="P154">по муниципальным услугам, шт.</text:p></table:table-cell><table:table-cell table:style-name="TableCell155"><text:p text:style-name="P156"><text:span text:style-name="T157">1 350</text:span></text:p></table:table-cell></table:table-row><table:table-row table:style-name="TableRow158"><table:table-cell table:style-name="TableCell159"><text:p text:style-name="P160">Уровень удовлетворенности, % общий по региону</text:p></table:table-cell><table:table-cell table:style-name="TableCell161"><text:p text:style-name="P162"><text:span text:style-name="T163">96,</text:span><text:span text:style-name="T164">7</text:span></text:p></table:table-cell></table:table-row><table:table-row table:style-name="TableRow165"><table:table-cell table:style-name="TableCell166"><text:p text:style-name="P167">по федеральным услугам, %</text:p></table:table-cell><table:table-cell table:style-name="TableCell168"><text:p text:style-name="P169">97,09</text:p></table:table-cell></table:table-row><table:table-row table:style-name="TableRow170"><table:table-cell table:style-name="TableCell171"><text:p text:style-name="P172">по региональным услугам, %</text:p></table:table-cell><table:table-cell table:style-name="TableCell173"><text:p text:style-name="P174"><text:span text:style-name="T175">94,3</text:span><text:span text:style-name="T176">6</text:span></text:p></table:table-cell></table:table-row><table:table-row table:style-name="TableRow177"><table:table-cell table:style-name="TableCell178"><text:p text:style-name="P179">по муниципальным услугам, %</text:p></table:table-cell><table:table-cell table:style-name="TableCell180"><text:p text:style-name="P181"><text:span text:style-name="T182">87</text:span><text:span text:style-name="T183">,</text:span><text:span text:style-name="T184">11</text:span></text:p></table:table-cell></table:table-row><table:table-row table:style-name="TableRow185"><table:table-cell table:style-name="TableCell186"><text:p text:style-name="P187">Общее количество граждан, согласившихся участвовать в оценке (количество поступивших телефонных номеров по региону, шт.), всего</text:p></table:table-cell><table:table-cell table:style-name="TableCell188"><text:p text:style-name="P189">2 399 642</text:p></table:table-cell></table:table-row><table:table-row table:style-name="TableRow190"><table:table-cell table:style-name="TableCell191"><text:p text:style-name="P192">из них:</text:p></table:table-cell><table:table-cell table:style-name="TableCell193"><text:p text:style-name="P194"/></table:table-cell></table:table-row><table:table-row table:style-name="TableRow195"><table:table-cell table:style-name="TableCell196"><text:p text:style-name="P197"><text:span text:style-name="T198"><text:s text:c="4"/>поступивших из ФОИВ</text:span></text:p></table:table-cell><table:table-cell table:style-name="TableCell199"><text:p text:style-name="P200">455 036</text:p></table:table-cell></table:table-row><table:table-row table:style-name="TableRow201"><table:table-cell table:style-name="TableCell202"><text:p text:style-name="P203"><text:span text:style-name="T204"><text:s text:c="4"/>поступивших из отделов ГБУ СО «МФЦ»</text:span></text:p></table:table-cell><table:table-cell table:style-name="TableCell205"><text:p text:style-name="P206">1 944 606</text:p></table:table-cell></table:table-row><table:table-row table:style-name="TableRow207"><table:table-cell table:style-name="TableCell208"><text:p text:style-name="P209">Количество отделов ГБУ СО «МФЦ», подключенных к ИАС МКГУ, шт.</text:p></table:table-cell><table:table-cell table:style-name="TableCell210"><text:p text:style-name="P211">69</text:p></table:table-cell></table:table-row></table:table><text:p text:style-name="Standard"><text:s/></text:p></draw:text-box><svg:title/><svg:desc/></draw:frame></text:span></text:p>
      <text:p text:style-name="P212"/>
      <text:p text:style-name="P213"><text:span text:style-name="T214">Оценка удовлетворенности<text:s/></text:span><text:span text:style-name="T215">граждан качеством предоставления услуг<text:s/></text:span><text:span text:style-name="T216"><text:line-break/></text:span><text:span text:style-name="T217">в Свердловской области<text:s/></text:span><text:span text:style-name="T218">по ФОИВ</text:span></text:p>
      <text:p text:style-name="P219"/>
      <text:p text:style-name="P220"><text:span text:style-name="T221">За<text:s/></text:span><text:span text:style-name="T222">2020 год в ИАС МКГУ поступили оценки из всех источников по<text:s/></text:span><text:span text:style-name="T223">645,1</text:span><text:span text:style-name="T224"><text:s/>тыс. фактам оказания услуг ФОИВ (МВД России, ФНС России, Росреестр, ПФР, ФССП России, ФСС России, Росгвардии, Росимущество) (таблица № 2).</text:span></text:p>
      <text:p text:style-name="P225"/>
      <text:p text:style-name="P226"/>
      <text:soft-page-break/>
      <text:p text:style-name="P227">Таблица № 2</text:p>
      <text:p text:style-name="P228"/>
      <text:p text:style-name="P229"><text:span text:style-name="T230">Общие параметры по ФОИВ по<text:s/></text:span><text:span text:style-name="T231">Свердловской области за 2020 год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№</text:p>
            <text:p text:style-name="P247">п/п</text:p>
          </table:table-cell>
          <table:table-cell table:style-name="TableCell248" table:number-rows-spanned="2">
            <text:p text:style-name="P249">ФОИВ</text:p>
          </table:table-cell>
          <table:table-cell table:style-name="TableCell250" table:number-columns-spanned="4">
            <text:p text:style-name="P251">Количество оцененных фактов оказания услуг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Уровень удовлетворенности, %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Через ФОИВ</text:p>
          </table:table-cell>
          <table:table-cell table:style-name="TableCell259">
            <text:p text:style-name="P260">Через МФЦ</text:p>
          </table:table-cell>
          <table:table-cell table:style-name="TableCell261">
            <text:p text:style-name="P262">Через ЕПГУ и сайт «Ваш контроль»</text:p>
          </table:table-cell>
          <table:table-cell table:style-name="TableCell263">
            <text:p text:style-name="P264">Итого</text:p>
          </table:table-cell>
          <table:table-cell table:style-name="TableCell265">
            <text:p text:style-name="P266">Через ФОИВ</text:p>
          </table:table-cell>
          <table:table-cell table:style-name="TableCell267">
            <text:p text:style-name="P268">Через МФЦ</text:p>
          </table:table-cell>
          <table:table-cell table:style-name="TableCell269">
            <text:p text:style-name="P270">Через ЕПГУ и сайт «Ваш контроль»</text:p>
          </table:table-cell>
          <table:table-cell table:style-name="TableCell271">
            <text:p text:style-name="P272">Итого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МВД России</text:p>
          </table:table-cell>
          <table:table-cell table:style-name="TableCell278">
            <text:p text:style-name="P279">107804</text:p>
          </table:table-cell>
          <table:table-cell table:style-name="TableCell280">
            <text:p text:style-name="P281">128225</text:p>
          </table:table-cell>
          <table:table-cell table:style-name="TableCell282">
            <text:p text:style-name="P283">26140</text:p>
          </table:table-cell>
          <table:table-cell table:style-name="TableCell284">
            <text:p text:style-name="P285">262169</text:p>
          </table:table-cell>
          <table:table-cell table:style-name="TableCell286">
            <text:p text:style-name="P287">96,08</text:p>
          </table:table-cell>
          <table:table-cell table:style-name="TableCell288">
            <text:p text:style-name="P289">96,64</text:p>
          </table:table-cell>
          <table:table-cell table:style-name="TableCell290">
            <text:p text:style-name="P291">99,87</text:p>
          </table:table-cell>
          <table:table-cell table:style-name="TableCell292">
            <text:p text:style-name="P293">96,66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ФНС России</text:p>
          </table:table-cell>
          <table:table-cell table:style-name="TableCell299">
            <text:p text:style-name="P300">39497</text:p>
          </table:table-cell>
          <table:table-cell table:style-name="TableCell301">
            <text:p text:style-name="P302">9048</text:p>
          </table:table-cell>
          <table:table-cell table:style-name="TableCell303">
            <text:p text:style-name="P304">65</text:p>
          </table:table-cell>
          <table:table-cell table:style-name="TableCell305">
            <text:p text:style-name="P306">48610</text:p>
          </table:table-cell>
          <table:table-cell table:style-name="TableCell307">
            <text:p text:style-name="P308">99,81</text:p>
          </table:table-cell>
          <table:table-cell table:style-name="TableCell309">
            <text:p text:style-name="P310">97,95</text:p>
          </table:table-cell>
          <table:table-cell table:style-name="TableCell311">
            <text:p text:style-name="P312">94,81</text:p>
          </table:table-cell>
          <table:table-cell table:style-name="TableCell313">
            <text:p text:style-name="P314">99,48</text:p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>Росреестр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287078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287085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96,46</text:p>
          </table:table-cell>
          <table:table-cell table:style-name="TableCell332">
            <text:p text:style-name="P333">42,11</text:p>
          </table:table-cell>
          <table:table-cell table:style-name="TableCell334">
            <text:p text:style-name="P335">96,45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ПФР</text:p>
          </table:table-cell>
          <table:table-cell table:style-name="TableCell341">
            <text:p text:style-name="P342">7498</text:p>
          </table:table-cell>
          <table:table-cell table:style-name="TableCell343">
            <text:p text:style-name="P344">25221</text:p>
          </table:table-cell>
          <table:table-cell table:style-name="TableCell345">
            <text:p text:style-name="P346">5026</text:p>
          </table:table-cell>
          <table:table-cell table:style-name="TableCell347">
            <text:p text:style-name="P348">37745</text:p>
          </table:table-cell>
          <table:table-cell table:style-name="TableCell349">
            <text:p text:style-name="P350">98,72</text:p>
          </table:table-cell>
          <table:table-cell table:style-name="TableCell351">
            <text:p text:style-name="P352">96,78</text:p>
          </table:table-cell>
          <table:table-cell table:style-name="TableCell353">
            <text:p text:style-name="P354">99,84</text:p>
          </table:table-cell>
          <table:table-cell table:style-name="TableCell355">
            <text:p text:style-name="P356">97,64</text:p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>ФССП России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962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964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99,34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99,2</text:p>
          </table: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>ФСС России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1676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1676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96,51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96,51</text:p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>Росгвардия</text:p>
          </table:table-cell>
          <table:table-cell table:style-name="TableCell404">
            <text:p text:style-name="P405">6442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347</text:p>
          </table:table-cell>
          <table:table-cell table:style-name="TableCell410">
            <text:p text:style-name="P411">6789</text:p>
          </table:table-cell>
          <table:table-cell table:style-name="TableCell412">
            <text:p text:style-name="P413">97,88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100,0</text:p>
          </table:table-cell>
          <table:table-cell table:style-name="TableCell418">
            <text:p text:style-name="P419">97,96</text:p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>Росимущество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5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100,0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100,0</text:p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>Роспотребнадзор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 table:number-columns-spanned="2">
            <text:p text:style-name="P464">Итого: </text:p>
          </table:table-cell>
          <table:covered-table-cell/>
          <table:table-cell table:style-name="TableCell465">
            <text:p text:style-name="P466">161241</text:p>
          </table:table-cell>
          <table:table-cell table:style-name="TableCell467">
            <text:p text:style-name="P468">452225</text:p>
          </table:table-cell>
          <table:table-cell table:style-name="TableCell469">
            <text:p text:style-name="P470">31587</text:p>
          </table:table-cell>
          <table:table-cell table:style-name="TableCell471">
            <text:p text:style-name="P472">645053</text:p>
          </table:table-cell>
          <table:table-cell table:style-name="TableCell473">
            <text:p text:style-name="P474">97,08</text:p>
          </table:table-cell>
          <table:table-cell table:style-name="TableCell475">
            <text:p text:style-name="P476">96,49</text:p>
          </table:table-cell>
          <table:table-cell table:style-name="TableCell477">
            <text:p text:style-name="P478">99,85</text:p>
          </table:table-cell>
          <table:table-cell table:style-name="TableCell479">
            <text:p text:style-name="P480">96,87</text:p>
          </table:table-cell>
        </table:table-row>
      </table:table>
      <text:p text:style-name="P481"/>
      <text:p text:style-name="P482"><text:span text:style-name="T483">В целом по ФОИВ в 2020<text:s/></text:span><text:span text:style-name="T484">году уровень удовлетворенности по федеральным услугам, оказанным на территории Свердловской области, составил 96,87 % </text:span><text:span text:style-name="T485">(2018 год – 97,01 %, 2019 год – 97,77 %)</text:span><text:span text:style-name="T486">. По услугам Росреестра наблюдается самый низкий уровень удовлетворенности по региону – 96,45 %.</text:span></text:p>
      <text:p text:style-name="P487"/>
      <text:p text:style-name="P488">Оценка удовлетворенности по РОИВ и ОМСУ</text:p>
      <text:p text:style-name="P489"/>
      <text:p text:style-name="P490"><text:span text:style-name="T491">В 2020 году гражданами было оценено 52 914<text:s/></text:span><text:span text:style-name="T492">фактов оказания<text:s/></text:span><text:span text:style-name="T493">региональных услуг, предоставленных<text:s/></text:span><text:span text:style-name="T494">через ГБУ СО<text:s/></text:span><text:span text:style-name="T495">«МФЦ»</text:span><text:span text:style-name="T496">, в том числе 52 689 государственных и 225 муниципальных услуг (таблица № 3).<text:s/></text:span></text:p>
      <text:p text:style-name="P497"/>
      <text:p text:style-name="P498">Таблица № 3</text:p>
      <text:p text:style-name="P499"/>
      <text:p text:style-name="P500"><text:span text:style-name="T501">Общие<text:s/></text:span><text:span text:style-name="T502">параметры по государственным и муниципальным услугам Свердловской области</text:span>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Параметр</text:p>
          </table:table-cell>
          <table:table-cell table:style-name="TableCell510">
            <text:p text:style-name="P511"><text:span text:style-name="T512">2020 год</text:span></text:p>
          </table:table-cell>
        </table:table-row>
        <table:table-row table:style-name="TableRow513">
          <table:table-cell table:style-name="TableCell514">
            <text:p text:style-name="P515">Общее количество оцененных фактов оказания государственных услуг, шт.</text:p>
          </table:table-cell>
          <table:table-cell table:style-name="TableCell516">
            <text:p text:style-name="P517"><text:span text:style-name="T518">5</text:span><text:span text:style-name="T519">2</text:span><text:span text:style-name="T520"> 689</text:span></text:p>
          </table:table-cell>
        </table:table-row>
        <table:table-row table:style-name="TableRow521">
          <table:table-cell table:style-name="TableCell522">
            <text:p text:style-name="P523">Общее количество оцененных фактов оказания муниципальных услуг, шт.</text:p>
          </table:table-cell>
          <table:table-cell table:style-name="TableCell524">
            <text:p text:style-name="P525"><text:span text:style-name="T526">225</text:span></text:p>
          </table:table-cell>
        </table:table-row>
        <table:table-row table:style-name="TableRow527">
          <table:table-cell table:style-name="TableCell528">
            <text:p text:style-name="P529">Всего, шт.</text:p>
          </table:table-cell>
          <table:table-cell table:style-name="TableCell530">
            <text:p text:style-name="P531"><text:span text:style-name="T532">5</text:span><text:span text:style-name="T533">2</text:span><text:span text:style-name="T534"> 914</text:span></text:p>
          </table:table-cell>
        </table:table-row>
        <table:table-row table:style-name="TableRow535">
          <table:table-cell table:style-name="TableCell536">
            <text:p text:style-name="P537">Уровень удовлетворенности качеством предоставления государственных услуг, %</text:p>
          </table:table-cell>
          <table:table-cell table:style-name="TableCell538">
            <text:p text:style-name="P539"><text:span text:style-name="T540">94,</text:span><text:span text:style-name="T541">3</text:span><text:span text:style-name="T542">6</text:span></text:p>
          </table:table-cell>
        </table:table-row>
        <table:table-row table:style-name="TableRow543">
          <table:table-cell table:style-name="TableCell544">
            <text:p text:style-name="P545">Уровень удовлетворенности качеством предоставления муниципальных услуг, %</text:p>
          </table:table-cell>
          <table:table-cell table:style-name="TableCell546">
            <text:p text:style-name="P547"><text:span text:style-name="T548">87</text:span><text:span text:style-name="T549">,1</text:span><text:span text:style-name="T550">1</text:span></text:p>
          </table:table-cell>
        </table:table-row>
      </table:table>
      <text:soft-page-break/>
      <text:p text:style-name="P551"><text:span text:style-name="T552">У</text:span><text:span text:style-name="T553">ровень удовлетворенности качеством предоставления муниципальных услуг уменьшается<text:s/></text:span><text:span text:style-name="T554">на ряду с<text:s/></text:span><text:span text:style-name="T555">ежегодным снижением количества оцененных фактов оказания муниципальных услуг<text:s/></text:span><text:span text:style-name="T556">(2018 год – 95,82 %, оценено 1540 фактов, 2019 год – 94,6 %, оценено 403).</text:span></text:p>
      <text:p text:style-name="P557"/>
      <text:p text:style-name="P558"><text:span text:style-name="T559">Оценка удовлетворенности по отделам ГБУ СО<text:s/></text:span><text:span text:style-name="T560">«МФЦ»</text:span></text:p>
      <text:p text:style-name="P561"/>
      <text:p text:style-name="P562"><text:span text:style-name="T563">По итогам 2020 года на всех площадках ГБУ С</text:span><text:span text:style-name="T564">О<text:s/></text:span><text:span text:style-name="T565">«МФЦ»</text:span><text:span text:style-name="T566"><text:s/>было оценено более<text:s/></text:span><text:span text:style-name="T567">505,1<text:s/></text:span><text:span text:style-name="T568">тыс. фактов оказания услуг (федеральных, региональных и муниципальных).<text:s/></text:span><text:span text:style-name="T569">Уровень удовлетворенности граждан качеством предоставления услуг в Свердловской области, оказанных через<text:s/></text:span><text:span text:style-name="T570">ГБУ СО<text:s/></text:span><text:span text:style-name="T571">«МФЦ»</text:span><text:span text:style-name="T572">, составил </text:span><text:span text:style-name="T573">96,35</text:span><text:span text:style-name="T574">% (2018 год – 94,3</text:span><text:span text:style-name="T575">4 %, 2019 год – 97,68 %).</text:span></text:p>
      <text:p text:style-name="P576"><text:span text:style-name="T577">Наивысший уровень удовлетворенности – 100 % – наблюдается по 10 площадкам<text:s/></text:span><text:span text:style-name="T578">ГБУ СО «МФЦ», которые являются<text:s/></text:span><text:span text:style-name="T579">территориально обособленными структурными подразделениями (офисы обслуживания населения)<text:s/></text:span><text:span text:style-name="T580">ГБУ СО «МФЦ»</text:span><text:span text:style-name="T581">, т.е. удаленными рабочи</text:span><text:span text:style-name="T582">ми местами отделов<text:s/></text:span><text:span text:style-name="T583">ГБУ СО «МФЦ»</text:span><text:span text:style-name="T584">, в которых предоставляются в полном объеме все государственные и муниципальные услуги, как и в отделах<text:s/></text:span><text:span text:style-name="T585">ГБУ СО «МФЦ»</text:span><text:span text:style-name="T586">.</text:span></text:p>
      <text:p text:style-name="P587"><text:span text:style-name="T588">Наименьший уровень удовлетворенности наблюдается по<text:s/></text:span><text:span text:style-name="T589">отделу ГБУ СО «МФЦ» в Кировском районе гор</text:span><text:span text:style-name="T590">ода Екатеринбурга, расположенный по адресу: г. Екатеринбург, ул. Учителей д. 2Б (92,43 %), и по площадке отдела ГБУ СО «МФЦ» в Ленинском районе города Екатеринбурга, расположенной по адресу: г. Екатеринбург, ул. 8 Марта, д. 13 (92,45 %)</text:span><text:span text:style-name="T591">. Данные значения со</text:span><text:span text:style-name="T592">ответствуют целевому показателю «У</text:span><text:span text:style-name="T593">ровень удовлетворенности граждан Российской Федерации качеством предоставления государственных и муниципальных услуг к 2018 году – не менее 90 процентов»</text:span><text:span text:style-name="T594">, установленного Указом Президента Российской Федерации от 07.05.2012</text:span><text:span text:style-name="T595"><text:s/>№ 601 «Об основных направлениях совершенствования системы государственного управления».</text:span></text:p>
      <text:p text:style-name="P596"/>
      <text:p text:style-name="P597"><text:span text:style-name="T598">II</text:span><text:span text:style-name="T599">. Отчет о достижении руководителем ГБУ СО «МФЦ» показателей эффективности и результативности профессиональной служебной деятельности</text:span></text:p>
      <text:p text:style-name="P600"/>
      <text:p text:style-name="P601">Приказом Департамента<text:s/>информатизации и связи Свердловской области<text:line-break/>от 08.11.2019 № 141 «О внесении изменений в приказ Департамента информатизации и связи Свердловской области от 25.12.2018 № 220 «О показателях и критериях оценки эффективности деятельности государственных учреждений<text:s/><text:line-break/>и руководителей государственных учреждений, подведомственных Департаменту информатизации и связи Свердловской области» директору ГБУ СО «МФЦ» установлено значение показателя «Уровень удовлетворенности граждан качеством предоставления оцениваемых услуг» – 90 %. В трудовой договор директора ГБУ СО «МФЦ» также внесены показатели эффективности его деятельности<text:s/><text:soft-page-break/>с учетом качества организации предоставления государственных и муниципальных услуг.</text:p>
      <text:p text:style-name="P602"><text:span text:style-name="T603">По итогам 2020 года директором ГБУ СО «МФЦ» достигнуто значение<text:s/></text:span><text:span text:style-name="T604">показателя –<text:s/></text:span><text:span text:style-name="T605">96,35</text:span><text:span text:style-name="T606">% (2019 год – 97,68 %).</text:span></text:p>
      <text:p text:style-name="P607"><text:span text:style-name="T608">В личных кабинетах ИАС МКГУ размещены данные о дате назначения всех руководителей 69 отделов<text:s/></text:span><text:span text:style-name="T609">ГБУ СО «МФЦ»<text:s/></text:span><text:span text:style-name="T610">и целевых показателях их эффективности и результативности профессиональной служебной деятельности руководите</text:span><text:span text:style-name="T611">ля, ответственного за предоставление соответствующих оцениваемых государственных и (или) муниципальных услуг.</text:span></text:p>
      <text:p text:style-name="P612">В соответствии с ППРФ от 12.12.2012 № 1284 за период расчета показателя эффективности деятельности руководителя принимается период замещения руководителем должности в течение полных 12 месяцев. Формирование показателя эффективности деятельности руководителя в ИАС МКГУ осуществляется в автоматическом режиме по истечении 15 дней с момента завершения периода расчета показателя эффективности деятельности руководителя. Если руководитель находится в должности менее года, то текущий показатель рассчитывается с даты вступления в должность по дату, когда формируется сводный отчет. Сформированный показатель эффективности деятельности руководителя не подлежит изменению.</text:p>
      <text:p text:style-name="P613"><text:span text:style-name="T614">В соответствии с приказом ГБУ СО «МФЦ» от 04.12.2019 № 101-02/106<text:s/></text:span><text:span text:style-name="T615"><text:line-break/></text:span><text:span text:style-name="T616">«Об утверждении целевых показателей эффективности деятельности руководителей отделов, выполняющих функции филиалов ГБУ СО «МФЦ» всем руководителям 69 отделов ГБУ СО «МФЦ» установл</text:span><text:span text:style-name="T617">ен целевой показатель оценки эффективности деятельности руководителей структурных подразделений с учетом качества организации предоставления государственных и муниципальных услуг на уровне 92 %.</text:span></text:p>
      <text:p text:style-name="P618"><text:span text:style-name="T619">Все руководители 69 отделов<text:s/></text:span><text:span text:style-name="T620">ГБУ СО «МФЦ» достигли установленн</text:span><text:span text:style-name="T621">ые целевые показатели</text:span><text:span text:style-name="T6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/>
      <style:text-properties fo:hyphenate="false"/>
    </style:style>
    <style:style style:name="Безинтервала" style:display-name="Без интервала" style:family="paragraph">
      <style:paragraph-properties fo:widows="2" fo:orphans="2" fo:text-align="justify" fo:margin-bottom="0.0833in" fo:text-indent="0.3937in"/>
      <style:text-properties style:font-name-asian="Times New Roman" style:font-name-complex="Calibri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 fo:margin-bottom="0in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 style:font-name-asian="Calibr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Слабоевыделение" style:display-name="Слабое выделение" style:family="text">
      <style:text-properties style:font-name="Times New Roman" fo:font-style="italic" style:font-style-asian="italic" style:font-style-complex="italic" fo:color="#000000" fo:font-size="11pt" style:font-size-asian="11pt"/>
    </style:style>
    <style:style style:name="apple-style-span" style:display-name="apple-style-span" style:family="text"/>
    <style:style style:name="bookmark" style:display-name="bookmark" style:family="text" style:parent-style-name="Основнойшрифтабзаца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уравлева Елена Борисовна</meta:initial-creator>
    <dc:creator>Жданкин Роман Викторович</dc:creator>
    <meta:creation-date>2021-03-24T09:57:00Z</meta:creation-date>
    <dc:date>2021-03-24T09:57:00Z</dc:date>
    <meta:print-date>2021-02-09T12:36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03" meta:character-count="10720" meta:row-count="76" meta:non-whitespace-character-count="9138"/>
  </office:meta>
</office:document-meta>
</file>