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onsPlusNormal" style:master-page-name="MPF0" style:family="paragraph">
      <style:paragraph-properties fo:break-before="page" fo:text-align="justify"/>
    </style:style>
    <style:style style:name="P70" style:parent-style-name="ConsPlusTitle" style:family="paragraph">
      <style:paragraph-properties fo:text-align="center"/>
    </style:style>
    <style:style style:name="P71" style:parent-style-name="ConsPlusTitle" style:family="paragraph">
      <style:paragraph-properties fo:text-align="center"/>
    </style:style>
    <style:style style:name="P72" style:parent-style-name="ConsPlusTitle" style:family="paragraph">
      <style:paragraph-properties fo:text-align="center"/>
    </style:style>
    <style:style style:name="P73" style:parent-style-name="ConsPlusTitle" style:family="paragraph">
      <style:paragraph-properties fo:text-align="center"/>
    </style:style>
    <style:style style:name="P74" style:parent-style-name="ConsPlusTitle" style:family="paragraph">
      <style:paragraph-properties fo:text-align="center"/>
    </style:style>
    <style:style style:name="P75" style:parent-style-name="ConsPlusTitle" style:family="paragraph">
      <style:paragraph-properties fo:text-align="center"/>
    </style:style>
    <style:style style:name="P76" style:parent-style-name="ConsPlusTitle" style:family="paragraph">
      <style:paragraph-properties fo:text-align="center"/>
    </style:style>
    <style:style style:name="P77" style:parent-style-name="ConsPlusTitle" style:family="paragraph">
      <style:paragraph-properties fo:text-align="center"/>
    </style:style>
    <style:style style:name="P78" style:parent-style-name="ConsPlusTitle" style:family="paragraph">
      <style:paragraph-properties fo:text-align="center"/>
    </style:style>
    <style:style style:name="P79" style:parent-style-name="ConsPlusTitle" style:family="paragraph">
      <style:paragraph-properties fo:text-align="center"/>
    </style:style>
    <style:style style:name="P80" style:parent-style-name="ConsPlusTitle" style:family="paragraph">
      <style:paragraph-properties fo:text-align="center"/>
    </style:style>
    <style:style style:name="P81" style:parent-style-name="ConsPlusTitle" style:family="paragraph">
      <style:paragraph-properties fo:text-align="center"/>
    </style:style>
    <style:style style:name="P82" style:parent-style-name="ConsPlusNormal" style:family="paragraph">
      <style:text-properties fo:font-size="12pt" style:font-size-asian="12pt" style:font-size-complex="12pt"/>
    </style:style>
    <style:style style:name="TableColumn84" style:family="table-column">
      <style:table-column-properties style:column-width="7.0881in" style:use-optimal-column-width="false"/>
    </style:style>
    <style:style style:name="Table83" style:family="table">
      <style:table-properties style:width="7.0881in" fo:margin-left="0in" table:align="center"/>
    </style:style>
    <style:style style:name="TableRow85" style:family="table-row">
      <style:table-row-properties style:use-optimal-row-height="false"/>
    </style:style>
    <style:style style:name="TableCell86"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87" style:parent-style-name="ConsPlusNormal" style:family="paragraph">
      <style:paragraph-properties fo:text-align="center"/>
      <style:text-properties fo:color="#392C69"/>
    </style:style>
    <style:style style:name="P88" style:parent-style-name="ConsPlusNormal" style:family="paragraph">
      <style:paragraph-properties fo:text-align="center"/>
    </style:style>
    <style:style style:name="T89" style:parent-style-name="Основнойшрифтабзаца" style:family="text">
      <style:text-properties fo:color="#392C69"/>
    </style:style>
    <style:style style:name="T90" style:parent-style-name="Основнойшрифтабзаца" style:family="text">
      <style:text-properties fo:color="#392C69"/>
    </style:style>
    <style:style style:name="T91" style:parent-style-name="Основнойшрифтабзаца" style:family="text">
      <style:text-properties fo:color="#0000FF"/>
    </style:style>
    <style:style style:name="T92" style:parent-style-name="Основнойшрифтабзаца" style:family="text">
      <style:text-properties fo:color="#392C69"/>
    </style:style>
    <style:style style:name="P93" style:parent-style-name="ConsPlusNormal" style:family="paragraph">
      <style:paragraph-properties fo:text-align="center"/>
    </style:style>
    <style:style style:name="T94" style:parent-style-name="Основнойшрифтабзаца" style:family="text">
      <style:text-properties fo:color="#392C69"/>
    </style:style>
    <style:style style:name="T95" style:parent-style-name="Основнойшрифтабзаца" style:family="text">
      <style:text-properties fo:color="#0000FF"/>
    </style:style>
    <style:style style:name="T96" style:parent-style-name="Основнойшрифтабзаца" style:family="text">
      <style:text-properties fo:color="#392C69"/>
    </style:style>
    <style:style style:name="P97" style:parent-style-name="ConsPlusNormal" style:family="paragraph">
      <style:paragraph-properties fo:text-align="justify"/>
    </style:style>
    <style:style style:name="P98" style:parent-style-name="ConsPlusNormal" style:family="paragraph">
      <style:paragraph-properties fo:text-align="justify" fo:text-indent="0.375in"/>
    </style:style>
    <style:style style:name="T99" style:parent-style-name="Основнойшрифтабзаца" style:family="text">
      <style:text-properties fo:color="#0000FF"/>
    </style:style>
    <style:style style:name="T100" style:parent-style-name="Основнойшрифтабзаца" style:family="text">
      <style:text-properties fo:color="#0000FF"/>
    </style:style>
    <style:style style:name="P101" style:parent-style-name="ConsPlusNormal" style:family="paragraph">
      <style:text-properties fo:font-size="12pt" style:font-size-asian="12pt" style:font-size-complex="12pt"/>
    </style:style>
    <style:style style:name="TableColumn103" style:family="table-column">
      <style:table-column-properties style:column-width="7.0881in" style:use-optimal-column-width="false"/>
    </style:style>
    <style:style style:name="Table102" style:family="table">
      <style:table-properties style:width="7.0881in" fo:margin-left="0in" table:align="center"/>
    </style:style>
    <style:style style:name="TableRow104" style:family="table-row">
      <style:table-row-properties style:use-optimal-row-height="false"/>
    </style:style>
    <style:style style:name="TableCell105"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106" style:parent-style-name="ConsPlusNormal" style:family="paragraph">
      <style:paragraph-properties fo:text-align="justify"/>
      <style:text-properties fo:color="#392C69"/>
    </style:style>
    <style:style style:name="P107" style:parent-style-name="ConsPlusNormal" style:family="paragraph">
      <style:paragraph-properties fo:text-align="justify"/>
    </style:style>
    <style:style style:name="T108" style:parent-style-name="Основнойшрифтабзаца" style:family="text">
      <style:text-properties fo:color="#392C69"/>
    </style:style>
    <style:style style:name="T109" style:parent-style-name="Основнойшрифтабзаца" style:family="text">
      <style:text-properties fo:color="#0000FF"/>
    </style:style>
    <style:style style:name="T110" style:parent-style-name="Основнойшрифтабзаца" style:family="text">
      <style:text-properties fo:color="#392C69"/>
    </style:style>
    <style:style style:name="T111" style:parent-style-name="Основнойшрифтабзаца" style:family="text">
      <style:text-properties fo:color="#0000FF"/>
    </style:style>
    <style:style style:name="T112" style:parent-style-name="Основнойшрифтабзаца" style:family="text">
      <style:text-properties fo:color="#392C69"/>
    </style:style>
    <style:style style:name="T113" style:parent-style-name="Основнойшрифтабзаца" style:family="text">
      <style:text-properties fo:color="#0000FF"/>
    </style:style>
    <style:style style:name="T114" style:parent-style-name="Основнойшрифтабзаца" style:family="text">
      <style:text-properties fo:color="#392C69"/>
    </style:style>
    <style:style style:name="T115" style:parent-style-name="Основнойшрифтабзаца" style:family="text">
      <style:text-properties fo:color="#392C69"/>
    </style:style>
    <style:style style:name="T116" style:parent-style-name="Основнойшрифтабзаца" style:family="text">
      <style:text-properties fo:color="#0000FF"/>
    </style:style>
    <style:style style:name="T117" style:parent-style-name="Основнойшрифтабзаца" style:family="text">
      <style:text-properties fo:color="#392C69"/>
    </style:style>
    <style:style style:name="P118" style:parent-style-name="ConsPlusNormal" style:family="paragraph">
      <style:paragraph-properties fo:text-align="justify" fo:margin-top="0.1805in" fo:text-indent="0.375in"/>
    </style:style>
    <style:style style:name="T119" style:parent-style-name="Основнойшрифтабзаца" style:family="text">
      <style:text-properties fo:color="#0000FF"/>
    </style:style>
    <style:style style:name="P120" style:parent-style-name="ConsPlusNormal" style:family="paragraph">
      <style:paragraph-properties fo:text-align="justify" fo:margin-top="0.1388in" fo:text-indent="0.375in"/>
    </style:style>
    <style:style style:name="P121" style:parent-style-name="ConsPlusNormal" style:family="paragraph">
      <style:paragraph-properties fo:text-align="justify" fo:margin-top="0.1388in" fo:text-indent="0.375in"/>
    </style:style>
    <style:style style:name="P122" style:parent-style-name="ConsPlusNormal" style:family="paragraph">
      <style:paragraph-properties fo:text-align="justify" fo:margin-top="0.1388in" fo:text-indent="0.375in"/>
    </style:style>
    <style:style style:name="P123" style:parent-style-name="ConsPlusNormal" style:family="paragraph">
      <style:paragraph-properties fo:text-align="justify" fo:margin-top="0.1388in" fo:text-indent="0.375in"/>
    </style:style>
    <style:style style:name="T124" style:parent-style-name="Основнойшрифтабзаца" style:family="text">
      <style:text-properties fo:color="#0000FF"/>
    </style:style>
    <style:style style:name="T125" style:parent-style-name="Основнойшрифтабзаца" style:family="text">
      <style:text-properties fo:color="#0000FF"/>
    </style:style>
    <style:style style:name="P126" style:parent-style-name="ConsPlusNormal" style:family="paragraph">
      <style:paragraph-properties fo:text-align="justify" fo:margin-top="0.1388in" fo:text-indent="0.375in"/>
    </style:style>
    <style:style style:name="P127" style:parent-style-name="ConsPlusNormal" style:family="paragraph">
      <style:paragraph-properties fo:text-align="justify" fo:margin-top="0.1388in" fo:text-indent="0.375in"/>
    </style:style>
    <style:style style:name="P128" style:parent-style-name="ConsPlusNormal" style:family="paragraph">
      <style:paragraph-properties fo:text-align="justify"/>
    </style:style>
    <style:style style:name="T129" style:parent-style-name="Основнойшрифтабзаца" style:family="text">
      <style:text-properties fo:color="#0000FF"/>
    </style:style>
    <style:style style:name="P130" style:parent-style-name="ConsPlusNormal" style:family="paragraph">
      <style:paragraph-properties fo:text-align="justify" fo:margin-top="0.1388in" fo:text-indent="0.375in"/>
    </style:style>
    <style:style style:name="T131" style:parent-style-name="Основнойшрифтабзаца" style:family="text">
      <style:text-properties fo:color="#0000FF"/>
    </style:style>
    <style:style style:name="T132" style:parent-style-name="Основнойшрифтабзаца" style:family="text">
      <style:text-properties fo:color="#0000FF"/>
    </style:style>
    <style:style style:name="T133" style:parent-style-name="Основнойшрифтабзаца" style:family="text">
      <style:text-properties fo:color="#0000FF"/>
    </style:style>
    <style:style style:name="T134" style:parent-style-name="Основнойшрифтабзаца" style:family="text">
      <style:text-properties fo:color="#0000FF"/>
    </style:style>
    <style:style style:name="P135" style:parent-style-name="ConsPlusNormal" style:family="paragraph">
      <style:paragraph-properties fo:text-align="justify"/>
    </style:style>
    <style:style style:name="T136" style:parent-style-name="Основнойшрифтабзаца" style:family="text">
      <style:text-properties fo:color="#0000FF"/>
    </style:style>
    <style:style style:name="P137" style:parent-style-name="ConsPlusNormal" style:family="paragraph">
      <style:paragraph-properties fo:text-align="justify" fo:margin-top="0.1388in" fo:text-indent="0.375in"/>
    </style:style>
    <style:style style:name="T138" style:parent-style-name="Основнойшрифтабзаца" style:family="text">
      <style:text-properties fo:color="#0000FF"/>
    </style:style>
    <style:style style:name="P139" style:parent-style-name="ConsPlusNormal" style:family="paragraph">
      <style:paragraph-properties fo:text-align="justify"/>
    </style:style>
    <style:style style:name="T140" style:parent-style-name="Основнойшрифтабзаца" style:family="text">
      <style:text-properties fo:color="#0000FF"/>
    </style:style>
    <style:style style:name="P141" style:parent-style-name="ConsPlusNormal" style:family="paragraph">
      <style:text-properties fo:font-size="12pt" style:font-size-asian="12pt" style:font-size-complex="12pt"/>
    </style:style>
    <style:style style:name="TableColumn143" style:family="table-column">
      <style:table-column-properties style:column-width="7.0881in" style:use-optimal-column-width="false"/>
    </style:style>
    <style:style style:name="Table142" style:family="table">
      <style:table-properties style:width="7.0881in" fo:margin-left="0in" table:align="center"/>
    </style:style>
    <style:style style:name="TableRow144" style:family="table-row">
      <style:table-row-properties style:use-optimal-row-height="false"/>
    </style:style>
    <style:style style:name="TableCell145"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146" style:parent-style-name="ConsPlusNormal" style:family="paragraph">
      <style:paragraph-properties fo:text-align="justify"/>
      <style:text-properties fo:color="#392C69"/>
    </style:style>
    <style:style style:name="P147" style:parent-style-name="ConsPlusNormal" style:family="paragraph">
      <style:paragraph-properties fo:text-align="justify"/>
    </style:style>
    <style:style style:name="T148" style:parent-style-name="Основнойшрифтабзаца" style:family="text">
      <style:text-properties fo:color="#392C69"/>
    </style:style>
    <style:style style:name="T149" style:parent-style-name="Основнойшрифтабзаца" style:family="text">
      <style:text-properties fo:color="#0000FF"/>
    </style:style>
    <style:style style:name="T150" style:parent-style-name="Основнойшрифтабзаца" style:family="text">
      <style:text-properties fo:color="#392C69"/>
    </style:style>
    <style:style style:name="T151" style:parent-style-name="Основнойшрифтабзаца" style:family="text">
      <style:text-properties fo:color="#392C69"/>
    </style:style>
    <style:style style:name="T152" style:parent-style-name="Основнойшрифтабзаца" style:family="text">
      <style:text-properties fo:color="#0000FF"/>
    </style:style>
    <style:style style:name="T153" style:parent-style-name="Основнойшрифтабзаца" style:family="text">
      <style:text-properties fo:color="#392C69"/>
    </style:style>
    <style:style style:name="T154" style:parent-style-name="Основнойшрифтабзаца" style:family="text">
      <style:text-properties fo:color="#0000FF"/>
    </style:style>
    <style:style style:name="T155" style:parent-style-name="Основнойшрифтабзаца" style:family="text">
      <style:text-properties fo:color="#392C69"/>
    </style:style>
    <style:style style:name="T156" style:parent-style-name="Основнойшрифтабзаца" style:family="text">
      <style:text-properties fo:color="#392C69"/>
    </style:style>
    <style:style style:name="T157" style:parent-style-name="Основнойшрифтабзаца" style:family="text">
      <style:text-properties fo:color="#0000FF"/>
    </style:style>
    <style:style style:name="T158" style:parent-style-name="Основнойшрифтабзаца" style:family="text">
      <style:text-properties fo:color="#392C69"/>
    </style:style>
    <style:style style:name="P159" style:parent-style-name="ConsPlusNormal" style:family="paragraph">
      <style:paragraph-properties fo:text-align="justify" fo:margin-top="0.1805in" fo:text-indent="0.375in"/>
    </style:style>
    <style:style style:name="T160" style:parent-style-name="Основнойшрифтабзаца" style:family="text">
      <style:text-properties fo:color="#0000FF"/>
    </style:style>
    <style:style style:name="P161" style:parent-style-name="ConsPlusNormal" style:family="paragraph">
      <style:paragraph-properties fo:text-align="justify" fo:margin-top="0.1388in" fo:text-indent="0.375in"/>
    </style:style>
    <style:style style:name="T162" style:parent-style-name="Основнойшрифтабзаца" style:family="text">
      <style:text-properties fo:color="#0000FF"/>
    </style:style>
    <style:style style:name="P163" style:parent-style-name="ConsPlusNormal" style:family="paragraph">
      <style:paragraph-properties fo:text-align="justify" fo:margin-top="0.1388in" fo:text-indent="0.375in"/>
    </style:style>
    <style:style style:name="T164" style:parent-style-name="Основнойшрифтабзаца" style:family="text">
      <style:text-properties fo:color="#0000FF"/>
    </style:style>
    <style:style style:name="P165" style:parent-style-name="ConsPlusNormal" style:family="paragraph">
      <style:paragraph-properties fo:text-align="justify"/>
    </style:style>
    <style:style style:name="T166" style:parent-style-name="Основнойшрифтабзаца" style:family="text">
      <style:text-properties fo:color="#0000FF"/>
    </style:style>
    <style:style style:name="P167" style:parent-style-name="ConsPlusNormal" style:family="paragraph">
      <style:paragraph-properties fo:text-align="justify" fo:margin-top="0.1388in" fo:text-indent="0.375in"/>
    </style:style>
    <style:style style:name="P168" style:parent-style-name="ConsPlusNormal" style:family="paragraph">
      <style:paragraph-properties fo:text-align="justify"/>
    </style:style>
    <style:style style:name="T169" style:parent-style-name="Основнойшрифтабзаца" style:family="text">
      <style:text-properties fo:color="#0000FF"/>
    </style:style>
    <style:style style:name="P170" style:parent-style-name="ConsPlusNormal" style:family="paragraph">
      <style:text-properties fo:font-size="12pt" style:font-size-asian="12pt" style:font-size-complex="12pt"/>
    </style:style>
    <style:style style:name="TableColumn172" style:family="table-column">
      <style:table-column-properties style:column-width="7.0881in" style:use-optimal-column-width="false"/>
    </style:style>
    <style:style style:name="Table171" style:family="table">
      <style:table-properties style:width="7.0881in" fo:margin-left="0in" table:align="center"/>
    </style:style>
    <style:style style:name="TableRow173" style:family="table-row">
      <style:table-row-properties style:use-optimal-row-height="false"/>
    </style:style>
    <style:style style:name="TableCell174"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175" style:parent-style-name="ConsPlusNormal" style:family="paragraph">
      <style:paragraph-properties fo:text-align="justify"/>
      <style:text-properties fo:color="#392C69"/>
    </style:style>
    <style:style style:name="P176" style:parent-style-name="ConsPlusNormal" style:family="paragraph">
      <style:paragraph-properties fo:text-align="justify"/>
    </style:style>
    <style:style style:name="T177" style:parent-style-name="Основнойшрифтабзаца" style:family="text">
      <style:text-properties fo:color="#392C69"/>
    </style:style>
    <style:style style:name="T178" style:parent-style-name="Основнойшрифтабзаца" style:family="text">
      <style:text-properties fo:color="#0000FF"/>
    </style:style>
    <style:style style:name="T179" style:parent-style-name="Основнойшрифтабзаца" style:family="text">
      <style:text-properties fo:color="#0000FF"/>
    </style:style>
    <style:style style:name="T180" style:parent-style-name="Основнойшрифтабзаца" style:family="text">
      <style:text-properties fo:color="#392C69"/>
    </style:style>
    <style:style style:name="T181" style:parent-style-name="Основнойшрифтабзаца" style:family="text">
      <style:text-properties fo:color="#0000FF"/>
    </style:style>
    <style:style style:name="T182" style:parent-style-name="Основнойшрифтабзаца" style:family="text">
      <style:text-properties fo:color="#392C69"/>
    </style:style>
    <style:style style:name="P183" style:parent-style-name="ConsPlusNormal" style:family="paragraph">
      <style:paragraph-properties fo:text-align="justify" fo:margin-top="0.1805in" fo:text-indent="0.375in"/>
    </style:style>
    <style:style style:name="T184" style:parent-style-name="Основнойшрифтабзаца" style:family="text">
      <style:text-properties fo:color="#0000FF"/>
    </style:style>
    <style:style style:name="P185" style:parent-style-name="ConsPlusNormal" style:family="paragraph">
      <style:text-properties fo:font-size="12pt" style:font-size-asian="12pt" style:font-size-complex="12pt"/>
    </style:style>
    <style:style style:name="TableColumn187" style:family="table-column">
      <style:table-column-properties style:column-width="7.0881in" style:use-optimal-column-width="false"/>
    </style:style>
    <style:style style:name="Table186" style:family="table">
      <style:table-properties style:width="7.0881in" fo:margin-left="0in" table:align="center"/>
    </style:style>
    <style:style style:name="TableRow188" style:family="table-row">
      <style:table-row-properties style:use-optimal-row-height="false"/>
    </style:style>
    <style:style style:name="TableCell189"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190" style:parent-style-name="ConsPlusNormal" style:family="paragraph">
      <style:paragraph-properties fo:text-align="justify"/>
      <style:text-properties fo:color="#392C69"/>
    </style:style>
    <style:style style:name="P191" style:parent-style-name="ConsPlusNormal" style:family="paragraph">
      <style:paragraph-properties fo:text-align="justify"/>
    </style:style>
    <style:style style:name="T192" style:parent-style-name="Основнойшрифтабзаца" style:family="text">
      <style:text-properties fo:color="#392C69"/>
    </style:style>
    <style:style style:name="T193" style:parent-style-name="Основнойшрифтабзаца" style:family="text">
      <style:text-properties fo:color="#0000FF"/>
    </style:style>
    <style:style style:name="T194" style:parent-style-name="Основнойшрифтабзаца" style:family="text">
      <style:text-properties fo:color="#392C69"/>
    </style:style>
    <style:style style:name="T195" style:parent-style-name="Основнойшрифтабзаца" style:family="text">
      <style:text-properties fo:color="#0000FF"/>
    </style:style>
    <style:style style:name="T196" style:parent-style-name="Основнойшрифтабзаца" style:family="text">
      <style:text-properties fo:color="#392C69"/>
    </style:style>
    <style:style style:name="T197" style:parent-style-name="Основнойшрифтабзаца" style:family="text">
      <style:text-properties fo:color="#392C69"/>
    </style:style>
    <style:style style:name="P198" style:parent-style-name="ConsPlusNormal" style:family="paragraph">
      <style:paragraph-properties fo:text-align="justify" fo:margin-top="0.1805in" fo:text-indent="0.375in"/>
    </style:style>
    <style:style style:name="P199" style:parent-style-name="ConsPlusNormal" style:family="paragraph">
      <style:text-properties fo:font-size="12pt" style:font-size-asian="12pt" style:font-size-complex="12pt"/>
    </style:style>
    <style:style style:name="TableColumn201" style:family="table-column">
      <style:table-column-properties style:column-width="7.0881in" style:use-optimal-column-width="false"/>
    </style:style>
    <style:style style:name="Table200" style:family="table">
      <style:table-properties style:width="7.0881in" fo:margin-left="0in" table:align="center"/>
    </style:style>
    <style:style style:name="TableRow202" style:family="table-row">
      <style:table-row-properties style:use-optimal-row-height="false"/>
    </style:style>
    <style:style style:name="TableCell203"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204" style:parent-style-name="ConsPlusNormal" style:family="paragraph">
      <style:paragraph-properties fo:text-align="justify"/>
      <style:text-properties fo:color="#392C69"/>
    </style:style>
    <style:style style:name="P205" style:parent-style-name="ConsPlusNormal" style:family="paragraph">
      <style:paragraph-properties fo:text-align="justify"/>
    </style:style>
    <style:style style:name="T206" style:parent-style-name="Основнойшрифтабзаца" style:family="text">
      <style:text-properties fo:color="#392C69"/>
    </style:style>
    <style:style style:name="T207" style:parent-style-name="Основнойшрифтабзаца" style:family="text">
      <style:text-properties fo:color="#0000FF"/>
    </style:style>
    <style:style style:name="T208" style:parent-style-name="Основнойшрифтабзаца" style:family="text">
      <style:text-properties fo:color="#392C69"/>
    </style:style>
    <style:style style:name="T209" style:parent-style-name="Основнойшрифтабзаца" style:family="text">
      <style:text-properties fo:color="#392C69"/>
    </style:style>
    <style:style style:name="T210" style:parent-style-name="Основнойшрифтабзаца" style:family="text">
      <style:text-properties fo:color="#0000FF"/>
    </style:style>
    <style:style style:name="T211" style:parent-style-name="Основнойшрифтабзаца" style:family="text">
      <style:text-properties fo:color="#392C69"/>
    </style:style>
    <style:style style:name="P212" style:parent-style-name="ConsPlusNormal" style:family="paragraph">
      <style:paragraph-properties fo:text-align="justify" fo:margin-top="0.1805in" fo:text-indent="0.375in"/>
    </style:style>
    <style:style style:name="T213" style:parent-style-name="Основнойшрифтабзаца" style:family="text">
      <style:text-properties fo:color="#0000FF"/>
    </style:style>
    <style:style style:name="T214" style:parent-style-name="Основнойшрифтабзаца" style:family="text">
      <style:text-properties fo:color="#0000FF"/>
    </style:style>
    <style:style style:name="T215" style:parent-style-name="Основнойшрифтабзаца" style:family="text">
      <style:text-properties fo:color="#0000FF"/>
    </style:style>
    <style:style style:name="T216" style:parent-style-name="Основнойшрифтабзаца" style:family="text">
      <style:text-properties fo:color="#0000FF"/>
    </style:style>
    <style:style style:name="T217" style:parent-style-name="Основнойшрифтабзаца" style:family="text">
      <style:text-properties fo:color="#0000FF"/>
    </style:style>
    <style:style style:name="P218" style:parent-style-name="ConsPlusNormal" style:family="paragraph">
      <style:paragraph-properties fo:text-align="justify"/>
    </style:style>
    <style:style style:name="T219" style:parent-style-name="Основнойшрифтабзаца" style:family="text">
      <style:text-properties fo:color="#0000FF"/>
    </style:style>
    <style:style style:name="P220" style:parent-style-name="ConsPlusNormal" style:family="paragraph">
      <style:text-properties fo:font-size="12pt" style:font-size-asian="12pt" style:font-size-complex="12pt"/>
    </style:style>
    <style:style style:name="TableColumn222" style:family="table-column">
      <style:table-column-properties style:column-width="7.0881in" style:use-optimal-column-width="false"/>
    </style:style>
    <style:style style:name="Table221" style:family="table">
      <style:table-properties style:width="7.0881in" fo:margin-left="0in" table:align="center"/>
    </style:style>
    <style:style style:name="TableRow223" style:family="table-row">
      <style:table-row-properties style:use-optimal-row-height="false"/>
    </style:style>
    <style:style style:name="TableCell224"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225" style:parent-style-name="ConsPlusNormal" style:family="paragraph">
      <style:paragraph-properties fo:text-align="justify"/>
      <style:text-properties fo:color="#392C69"/>
    </style:style>
    <style:style style:name="P226" style:parent-style-name="ConsPlusNormal" style:family="paragraph">
      <style:paragraph-properties fo:text-align="justify"/>
    </style:style>
    <style:style style:name="T227" style:parent-style-name="Основнойшрифтабзаца" style:family="text">
      <style:text-properties fo:color="#392C69"/>
    </style:style>
    <style:style style:name="T228" style:parent-style-name="Основнойшрифтабзаца" style:family="text">
      <style:text-properties fo:color="#0000FF"/>
    </style:style>
    <style:style style:name="T229" style:parent-style-name="Основнойшрифтабзаца" style:family="text">
      <style:text-properties fo:color="#392C69"/>
    </style:style>
    <style:style style:name="T230" style:parent-style-name="Основнойшрифтабзаца" style:family="text">
      <style:text-properties fo:color="#392C69"/>
    </style:style>
    <style:style style:name="T231" style:parent-style-name="Основнойшрифтабзаца" style:family="text">
      <style:text-properties fo:color="#0000FF"/>
    </style:style>
    <style:style style:name="T232" style:parent-style-name="Основнойшрифтабзаца" style:family="text">
      <style:text-properties fo:color="#392C69"/>
    </style:style>
    <style:style style:name="P233" style:parent-style-name="ConsPlusNormal" style:family="paragraph">
      <style:paragraph-properties fo:text-align="justify" fo:margin-top="0.1805in" fo:text-indent="0.375in"/>
    </style:style>
    <style:style style:name="T234" style:parent-style-name="Основнойшрифтабзаца" style:family="text">
      <style:text-properties fo:color="#0000FF"/>
    </style:style>
    <style:style style:name="T235" style:parent-style-name="Основнойшрифтабзаца" style:family="text">
      <style:text-properties fo:color="#0000FF"/>
    </style:style>
    <style:style style:name="T236" style:parent-style-name="Основнойшрифтабзаца" style:family="text">
      <style:text-properties fo:color="#0000FF"/>
    </style:style>
    <style:style style:name="P237" style:parent-style-name="ConsPlusNormal" style:family="paragraph">
      <style:text-properties fo:font-size="12pt" style:font-size-asian="12pt" style:font-size-complex="12pt"/>
    </style:style>
    <style:style style:name="TableColumn239" style:family="table-column">
      <style:table-column-properties style:column-width="7.0881in" style:use-optimal-column-width="false"/>
    </style:style>
    <style:style style:name="Table238" style:family="table">
      <style:table-properties style:width="7.0881in" fo:margin-left="0in" table:align="center"/>
    </style:style>
    <style:style style:name="TableRow240" style:family="table-row">
      <style:table-row-properties style:use-optimal-row-height="false"/>
    </style:style>
    <style:style style:name="TableCell241"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242" style:parent-style-name="ConsPlusNormal" style:family="paragraph">
      <style:paragraph-properties fo:text-align="justify"/>
      <style:text-properties fo:color="#392C69"/>
    </style:style>
    <style:style style:name="P243" style:parent-style-name="ConsPlusNormal" style:family="paragraph">
      <style:paragraph-properties fo:text-align="justify"/>
    </style:style>
    <style:style style:name="T244" style:parent-style-name="Основнойшрифтабзаца" style:family="text">
      <style:text-properties fo:color="#392C69"/>
    </style:style>
    <style:style style:name="T245" style:parent-style-name="Основнойшрифтабзаца" style:family="text">
      <style:text-properties fo:color="#0000FF"/>
    </style:style>
    <style:style style:name="T246" style:parent-style-name="Основнойшрифтабзаца" style:family="text">
      <style:text-properties fo:color="#392C69"/>
    </style:style>
    <style:style style:name="T247" style:parent-style-name="Основнойшрифтабзаца" style:family="text">
      <style:text-properties fo:color="#0000FF"/>
    </style:style>
    <style:style style:name="T248" style:parent-style-name="Основнойшрифтабзаца" style:family="text">
      <style:text-properties fo:color="#0000FF"/>
    </style:style>
    <style:style style:name="T249" style:parent-style-name="Основнойшрифтабзаца" style:family="text">
      <style:text-properties fo:color="#392C69"/>
    </style:style>
    <style:style style:name="P250" style:parent-style-name="ConsPlusNormal" style:family="paragraph">
      <style:paragraph-properties fo:text-align="justify" fo:margin-top="0.1805in" fo:text-indent="0.375in"/>
    </style:style>
    <style:style style:name="P251" style:parent-style-name="ConsPlusNormal" style:family="paragraph">
      <style:paragraph-properties fo:text-align="justify" fo:margin-top="0.1388in" fo:text-indent="0.375in"/>
    </style:style>
    <style:style style:name="T252" style:parent-style-name="Основнойшрифтабзаца" style:family="text">
      <style:text-properties fo:color="#0000FF"/>
    </style:style>
    <style:style style:name="T253" style:parent-style-name="Основнойшрифтабзаца" style:family="text">
      <style:text-properties fo:color="#0000FF"/>
    </style:style>
    <style:style style:name="P254" style:parent-style-name="ConsPlusNormal" style:family="paragraph">
      <style:paragraph-properties fo:text-align="justify" fo:margin-top="0.1388in" fo:text-indent="0.375in"/>
    </style:style>
    <style:style style:name="T255" style:parent-style-name="Основнойшрифтабзаца" style:family="text">
      <style:text-properties fo:color="#0000FF"/>
    </style:style>
    <style:style style:name="P256" style:parent-style-name="ConsPlusNormal" style:family="paragraph">
      <style:paragraph-properties fo:text-align="justify" fo:margin-top="0.1388in" fo:text-indent="0.375in"/>
    </style:style>
    <style:style style:name="T257" style:parent-style-name="Основнойшрифтабзаца" style:family="text">
      <style:text-properties fo:color="#0000FF"/>
    </style:style>
    <style:style style:name="P258" style:parent-style-name="ConsPlusNormal" style:family="paragraph">
      <style:paragraph-properties fo:text-align="justify"/>
    </style:style>
    <style:style style:name="T259" style:parent-style-name="Основнойшрифтабзаца" style:family="text">
      <style:text-properties fo:color="#0000FF"/>
    </style:style>
    <style:style style:name="P260" style:parent-style-name="ConsPlusNormal" style:family="paragraph">
      <style:text-properties fo:font-size="12pt" style:font-size-asian="12pt" style:font-size-complex="12pt"/>
    </style:style>
    <style:style style:name="TableColumn262" style:family="table-column">
      <style:table-column-properties style:column-width="7.0881in" style:use-optimal-column-width="false"/>
    </style:style>
    <style:style style:name="Table261" style:family="table">
      <style:table-properties style:width="7.0881in" fo:margin-left="0in" table:align="center"/>
    </style:style>
    <style:style style:name="TableRow263" style:family="table-row">
      <style:table-row-properties style:use-optimal-row-height="false"/>
    </style:style>
    <style:style style:name="TableCell264"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265" style:parent-style-name="ConsPlusNormal" style:family="paragraph">
      <style:paragraph-properties fo:text-align="justify"/>
      <style:text-properties fo:color="#392C69"/>
    </style:style>
    <style:style style:name="P266" style:parent-style-name="ConsPlusNormal" style:family="paragraph">
      <style:paragraph-properties fo:text-align="justify"/>
    </style:style>
    <style:style style:name="T267" style:parent-style-name="Основнойшрифтабзаца" style:family="text">
      <style:text-properties fo:color="#392C69"/>
    </style:style>
    <style:style style:name="T268" style:parent-style-name="Основнойшрифтабзаца" style:family="text">
      <style:text-properties fo:color="#0000FF"/>
    </style:style>
    <style:style style:name="T269" style:parent-style-name="Основнойшрифтабзаца" style:family="text">
      <style:text-properties fo:color="#0000FF"/>
    </style:style>
    <style:style style:name="T270" style:parent-style-name="Основнойшрифтабзаца" style:family="text">
      <style:text-properties fo:color="#392C69"/>
    </style:style>
    <style:style style:name="T271" style:parent-style-name="Основнойшрифтабзаца" style:family="text">
      <style:text-properties fo:color="#0000FF"/>
    </style:style>
    <style:style style:name="T272" style:parent-style-name="Основнойшрифтабзаца" style:family="text">
      <style:text-properties fo:color="#392C69"/>
    </style:style>
    <style:style style:name="P273" style:parent-style-name="ConsPlusNormal" style:family="paragraph">
      <style:paragraph-properties fo:text-align="justify" fo:margin-top="0.1805in" fo:text-indent="0.375in"/>
    </style:style>
    <style:style style:name="T274" style:parent-style-name="Основнойшрифтабзаца" style:family="text">
      <style:text-properties fo:color="#0000FF"/>
    </style:style>
    <style:style style:name="T275" style:parent-style-name="Основнойшрифтабзаца" style:family="text">
      <style:text-properties fo:color="#0000FF"/>
    </style:style>
    <style:style style:name="T276" style:parent-style-name="Основнойшрифтабзаца" style:family="text">
      <style:text-properties fo:color="#0000FF"/>
    </style:style>
    <style:style style:name="P277" style:parent-style-name="ConsPlusNormal" style:family="paragraph">
      <style:paragraph-properties fo:text-align="justify"/>
    </style:style>
    <style:style style:name="T278" style:parent-style-name="Основнойшрифтабзаца" style:family="text">
      <style:text-properties fo:color="#0000FF"/>
    </style:style>
    <style:style style:name="T279" style:parent-style-name="Основнойшрифтабзаца" style:family="text">
      <style:text-properties fo:color="#0000FF"/>
    </style:style>
    <style:style style:name="P280" style:parent-style-name="ConsPlusNormal" style:family="paragraph">
      <style:text-properties fo:font-size="12pt" style:font-size-asian="12pt" style:font-size-complex="12pt"/>
    </style:style>
    <style:style style:name="TableColumn282" style:family="table-column">
      <style:table-column-properties style:column-width="7.0881in" style:use-optimal-column-width="false"/>
    </style:style>
    <style:style style:name="Table281" style:family="table">
      <style:table-properties style:width="7.0881in" fo:margin-left="0in" table:align="center"/>
    </style:style>
    <style:style style:name="TableRow283" style:family="table-row">
      <style:table-row-properties style:use-optimal-row-height="false"/>
    </style:style>
    <style:style style:name="TableCell284"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285" style:parent-style-name="ConsPlusNormal" style:family="paragraph">
      <style:paragraph-properties fo:text-align="justify"/>
      <style:text-properties fo:color="#392C69"/>
    </style:style>
    <style:style style:name="P286" style:parent-style-name="ConsPlusNormal" style:family="paragraph">
      <style:paragraph-properties fo:text-align="justify"/>
    </style:style>
    <style:style style:name="T287" style:parent-style-name="Основнойшрифтабзаца" style:family="text">
      <style:text-properties fo:color="#392C69"/>
    </style:style>
    <style:style style:name="T288" style:parent-style-name="Основнойшрифтабзаца" style:family="text">
      <style:text-properties fo:color="#0000FF"/>
    </style:style>
    <style:style style:name="T289" style:parent-style-name="Основнойшрифтабзаца" style:family="text">
      <style:text-properties fo:color="#392C69"/>
    </style:style>
    <style:style style:name="T290" style:parent-style-name="Основнойшрифтабзаца" style:family="text">
      <style:text-properties fo:color="#0000FF"/>
    </style:style>
    <style:style style:name="T291" style:parent-style-name="Основнойшрифтабзаца" style:family="text">
      <style:text-properties fo:color="#392C69"/>
    </style:style>
    <style:style style:name="P292" style:parent-style-name="ConsPlusNormal" style:family="paragraph">
      <style:paragraph-properties fo:text-align="justify" fo:margin-top="0.1805in" fo:text-indent="0.375in"/>
    </style:style>
    <style:style style:name="T293" style:parent-style-name="Основнойшрифтабзаца" style:family="text">
      <style:text-properties fo:color="#0000FF"/>
    </style:style>
    <style:style style:name="T294" style:parent-style-name="Основнойшрифтабзаца" style:family="text">
      <style:text-properties fo:color="#0000FF"/>
    </style:style>
    <style:style style:name="T295" style:parent-style-name="Основнойшрифтабзаца" style:family="text">
      <style:text-properties fo:color="#0000FF"/>
    </style:style>
    <style:style style:name="P296" style:parent-style-name="ConsPlusNormal" style:family="paragraph">
      <style:text-properties fo:font-size="12pt" style:font-size-asian="12pt" style:font-size-complex="12pt"/>
    </style:style>
    <style:style style:name="TableColumn298" style:family="table-column">
      <style:table-column-properties style:column-width="7.0881in" style:use-optimal-column-width="false"/>
    </style:style>
    <style:style style:name="Table297" style:family="table">
      <style:table-properties style:width="7.0881in" fo:margin-left="0in" table:align="center"/>
    </style:style>
    <style:style style:name="TableRow299" style:family="table-row">
      <style:table-row-properties style:use-optimal-row-height="false"/>
    </style:style>
    <style:style style:name="TableCell300"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301" style:parent-style-name="ConsPlusNormal" style:family="paragraph">
      <style:paragraph-properties fo:text-align="justify"/>
      <style:text-properties fo:color="#392C69"/>
    </style:style>
    <style:style style:name="P302" style:parent-style-name="ConsPlusNormal" style:family="paragraph">
      <style:paragraph-properties fo:text-align="justify"/>
    </style:style>
    <style:style style:name="T303" style:parent-style-name="Основнойшрифтабзаца" style:family="text">
      <style:text-properties fo:color="#392C69"/>
    </style:style>
    <style:style style:name="T304" style:parent-style-name="Основнойшрифтабзаца" style:family="text">
      <style:text-properties fo:color="#0000FF"/>
    </style:style>
    <style:style style:name="T305" style:parent-style-name="Основнойшрифтабзаца" style:family="text">
      <style:text-properties fo:color="#392C69"/>
    </style:style>
    <style:style style:name="T306" style:parent-style-name="Основнойшрифтабзаца" style:family="text">
      <style:text-properties fo:color="#0000FF"/>
    </style:style>
    <style:style style:name="T307" style:parent-style-name="Основнойшрифтабзаца" style:family="text">
      <style:text-properties fo:color="#392C69"/>
    </style:style>
    <style:style style:name="P308" style:parent-style-name="ConsPlusNormal" style:family="paragraph">
      <style:paragraph-properties fo:text-align="justify" fo:margin-top="0.1805in" fo:text-indent="0.375in"/>
    </style:style>
    <style:style style:name="T309" style:parent-style-name="Основнойшрифтабзаца" style:family="text">
      <style:text-properties fo:color="#0000FF"/>
    </style:style>
    <style:style style:name="T310" style:parent-style-name="Основнойшрифтабзаца" style:family="text">
      <style:text-properties fo:color="#0000FF"/>
    </style:style>
    <style:style style:name="T311" style:parent-style-name="Основнойшрифтабзаца" style:family="text">
      <style:text-properties fo:color="#0000FF"/>
    </style:style>
    <style:style style:name="P312" style:parent-style-name="ConsPlusNormal" style:family="paragraph">
      <style:text-properties fo:font-size="12pt" style:font-size-asian="12pt" style:font-size-complex="12pt"/>
    </style:style>
    <style:style style:name="TableColumn314" style:family="table-column">
      <style:table-column-properties style:column-width="7.0881in" style:use-optimal-column-width="false"/>
    </style:style>
    <style:style style:name="Table313" style:family="table">
      <style:table-properties style:width="7.0881in" fo:margin-left="0in" table:align="center"/>
    </style:style>
    <style:style style:name="TableRow315" style:family="table-row">
      <style:table-row-properties style:use-optimal-row-height="false"/>
    </style:style>
    <style:style style:name="TableCell316"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317" style:parent-style-name="ConsPlusNormal" style:family="paragraph">
      <style:paragraph-properties fo:text-align="justify"/>
      <style:text-properties fo:color="#392C69"/>
    </style:style>
    <style:style style:name="P318" style:parent-style-name="ConsPlusNormal" style:family="paragraph">
      <style:paragraph-properties fo:text-align="justify"/>
    </style:style>
    <style:style style:name="T319" style:parent-style-name="Основнойшрифтабзаца" style:family="text">
      <style:text-properties fo:color="#392C69"/>
    </style:style>
    <style:style style:name="T320" style:parent-style-name="Основнойшрифтабзаца" style:family="text">
      <style:text-properties fo:color="#0000FF"/>
    </style:style>
    <style:style style:name="T321" style:parent-style-name="Основнойшрифтабзаца" style:family="text">
      <style:text-properties fo:color="#392C69"/>
    </style:style>
    <style:style style:name="T322" style:parent-style-name="Основнойшрифтабзаца" style:family="text">
      <style:text-properties fo:color="#0000FF"/>
    </style:style>
    <style:style style:name="T323" style:parent-style-name="Основнойшрифтабзаца" style:family="text">
      <style:text-properties fo:color="#392C69"/>
    </style:style>
    <style:style style:name="T324" style:parent-style-name="Основнойшрифтабзаца" style:family="text">
      <style:text-properties fo:color="#392C69"/>
    </style:style>
    <style:style style:name="P325" style:parent-style-name="ConsPlusNormal" style:family="paragraph">
      <style:paragraph-properties fo:text-align="justify" fo:margin-top="0.1805in" fo:text-indent="0.375in"/>
    </style:style>
    <style:style style:name="T326" style:parent-style-name="Основнойшрифтабзаца" style:family="text">
      <style:text-properties fo:color="#0000FF"/>
    </style:style>
    <style:style style:name="P327" style:parent-style-name="ConsPlusNormal" style:family="paragraph">
      <style:paragraph-properties fo:text-align="justify"/>
    </style:style>
    <style:style style:name="T328" style:parent-style-name="Основнойшрифтабзаца" style:family="text">
      <style:text-properties fo:color="#0000FF"/>
    </style:style>
    <style:style style:name="P329" style:parent-style-name="ConsPlusNormal" style:family="paragraph">
      <style:paragraph-properties fo:text-align="justify" fo:margin-top="0.1388in" fo:text-indent="0.375in"/>
    </style:style>
    <style:style style:name="T330" style:parent-style-name="Основнойшрифтабзаца" style:family="text">
      <style:text-properties fo:color="#0000FF"/>
    </style:style>
    <style:style style:name="T331" style:parent-style-name="Основнойшрифтабзаца" style:family="text">
      <style:text-properties fo:color="#0000FF"/>
    </style:style>
    <style:style style:name="T332" style:parent-style-name="Основнойшрифтабзаца" style:family="text">
      <style:text-properties fo:color="#0000FF"/>
    </style:style>
    <style:style style:name="P333" style:parent-style-name="ConsPlusNormal" style:family="paragraph">
      <style:paragraph-properties fo:text-align="justify"/>
    </style:style>
    <style:style style:name="T334" style:parent-style-name="Основнойшрифтабзаца" style:family="text">
      <style:text-properties fo:color="#0000FF"/>
    </style:style>
    <style:style style:name="P335" style:parent-style-name="ConsPlusNormal" style:family="paragraph">
      <style:paragraph-properties fo:text-align="justify" fo:margin-top="0.1388in" fo:text-indent="0.375in"/>
    </style:style>
    <style:style style:name="T336" style:parent-style-name="Основнойшрифтабзаца" style:family="text">
      <style:text-properties fo:color="#0000FF"/>
    </style:style>
    <style:style style:name="T337" style:parent-style-name="Основнойшрифтабзаца" style:family="text">
      <style:text-properties fo:color="#0000FF"/>
    </style:style>
    <style:style style:name="P338" style:parent-style-name="ConsPlusNormal" style:family="paragraph">
      <style:paragraph-properties fo:text-align="justify" fo:margin-top="0.1388in" fo:text-indent="0.375in"/>
    </style:style>
    <style:style style:name="T339" style:parent-style-name="Основнойшрифтабзаца" style:family="text">
      <style:text-properties fo:color="#0000FF"/>
    </style:style>
    <style:style style:name="T340" style:parent-style-name="Основнойшрифтабзаца" style:family="text">
      <style:text-properties fo:color="#0000FF"/>
    </style:style>
    <style:style style:name="T341" style:parent-style-name="Основнойшрифтабзаца" style:family="text">
      <style:text-properties fo:color="#0000FF"/>
    </style:style>
    <style:style style:name="T342" style:parent-style-name="Основнойшрифтабзаца" style:family="text">
      <style:text-properties fo:color="#0000FF"/>
    </style:style>
    <style:style style:name="P343" style:parent-style-name="ConsPlusNormal" style:family="paragraph">
      <style:paragraph-properties fo:text-align="justify" fo:margin-top="0.1388in" fo:text-indent="0.375in"/>
    </style:style>
    <style:style style:name="T344" style:parent-style-name="Основнойшрифтабзаца" style:family="text">
      <style:text-properties fo:color="#0000FF"/>
    </style:style>
    <style:style style:name="P345" style:parent-style-name="ConsPlusNormal" style:family="paragraph">
      <style:paragraph-properties fo:text-align="justify"/>
    </style:style>
    <style:style style:name="T346" style:parent-style-name="Основнойшрифтабзаца" style:family="text">
      <style:text-properties fo:color="#0000FF"/>
    </style:style>
    <style:style style:name="P347" style:parent-style-name="ConsPlusNormal" style:family="paragraph">
      <style:paragraph-properties fo:text-align="justify" fo:margin-top="0.1388in" fo:text-indent="0.375in"/>
    </style:style>
    <style:style style:name="T348" style:parent-style-name="Основнойшрифтабзаца" style:family="text">
      <style:text-properties fo:color="#0000FF"/>
    </style:style>
    <style:style style:name="T349" style:parent-style-name="Основнойшрифтабзаца" style:family="text">
      <style:text-properties fo:color="#0000FF"/>
    </style:style>
    <style:style style:name="P350" style:parent-style-name="ConsPlusNormal" style:family="paragraph">
      <style:paragraph-properties fo:text-align="justify" fo:margin-top="0.1388in" fo:text-indent="0.375in"/>
    </style:style>
    <style:style style:name="T351" style:parent-style-name="Основнойшрифтабзаца" style:family="text">
      <style:text-properties fo:color="#0000FF"/>
    </style:style>
    <style:style style:name="P352" style:parent-style-name="ConsPlusNormal" style:family="paragraph">
      <style:paragraph-properties fo:text-align="justify" fo:margin-top="0.1388in" fo:text-indent="0.375in"/>
    </style:style>
    <style:style style:name="P353" style:parent-style-name="ConsPlusNormal" style:family="paragraph">
      <style:paragraph-properties fo:text-align="justify" fo:margin-top="0.1388in" fo:text-indent="0.375in"/>
    </style:style>
    <style:style style:name="P354" style:parent-style-name="ConsPlusNormal" style:family="paragraph">
      <style:paragraph-properties fo:text-align="justify"/>
    </style:style>
    <style:style style:name="P355" style:parent-style-name="ConsPlusNormal" style:family="paragraph">
      <style:paragraph-properties fo:text-align="end"/>
    </style:style>
    <style:style style:name="P356" style:parent-style-name="ConsPlusNormal" style:family="paragraph">
      <style:paragraph-properties fo:text-align="end"/>
    </style:style>
    <style:style style:name="P357" style:parent-style-name="ConsPlusNormal" style:family="paragraph">
      <style:paragraph-properties fo:text-align="end"/>
    </style:style>
    <style:style style:name="P358" style:parent-style-name="ConsPlusNormal" style:family="paragraph">
      <style:paragraph-properties fo:text-align="justify"/>
    </style:style>
    <style:style style:name="P359" style:parent-style-name="ConsPlusNormal" style:family="paragraph">
      <style:paragraph-properties fo:text-align="justify"/>
    </style:style>
    <style:style style:name="P360" style:parent-style-name="ConsPlusNormal" style:family="paragraph">
      <style:paragraph-properties fo:border-top="0.0104in solid #000000" fo:border-left="none" fo:border-bottom="none" fo:border-right="none" fo:padding="0in" style:shadow="none" fo:text-align="justify" fo:margin-top="0.0694in" fo:margin-bottom="0.0694in"/>
      <style:text-properties fo:font-size="1pt" style:font-size-asian="1pt" style:font-size-complex="1pt"/>
    </style:style>
  </office:automatic-styles>
  <office:body>
    <office:text text:use-soft-page-breaks="true">
      <text:p text:style-name="P1"/>
      <text:p text:style-name="P70">ПРАВИТЕЛЬСТВО РОССИЙСКОЙ ФЕДЕРАЦИИ</text:p>
      <text:p text:style-name="P71"/>
      <text:p text:style-name="P72">ПОСТАНОВЛЕНИЕ</text:p>
      <text:p text:style-name="P73">от 3 апреля 2020 г. N 438</text:p>
      <text:p text:style-name="P74"/>
      <text:p text:style-name="P75">ОБ ОСОБЕННОСТЯХ</text:p>
      <text:p text:style-name="P76">ОСУЩЕСТВЛЕНИЯ В 2020 ГОДУ ГОСУДАРСТВЕННОГО КОНТРОЛЯ</text:p>
      <text:p text:style-name="P77">(НАДЗОРА), МУНИЦИПАЛЬНОГО КОНТРОЛЯ И О ВНЕСЕНИИ ИЗМЕНЕНИЯ</text:p>
      <text:p text:style-name="P78">В ПУНКТ 7 ПРАВИЛ ПОДГОТОВКИ ОРГАНАМИ ГОСУДАРСТВЕННОГО</text:p>
      <text:p text:style-name="P79">КОНТРОЛЯ (НАДЗОРА) И ОРГАНАМИ МУНИЦИПАЛЬНОГО КОНТРОЛЯ</text:p>
      <text:p text:style-name="P80">ЕЖЕГОДНЫХ ПЛАНОВ ПРОВЕДЕНИЯ ПЛАНОВЫХ ПРОВЕРОК ЮРИДИЧЕСКИХ</text:p>
      <text:p text:style-name="P81">ЛИЦ И ИНДИВИДУАЛЬНЫХ ПРЕДПРИНИМАТЕЛЕЙ</text:p>
      <text:p text:style-name="P82"/>
      <table:table table:style-name="Table83">
        <table:table-columns>
          <table:table-column table:style-name="TableColumn84"/>
        </table:table-columns>
        <table:table-row table:style-name="TableRow85">
          <table:table-cell table:style-name="TableCell86">
            <text:p text:style-name="P87">Список изменяющих документов</text:p>
            <text:p text:style-name="P88"><text:span text:style-name="T89">(в ред. Постановлений<text:s/></text:span><text:span text:style-name="T90">Правительства РФ от 22.04.2020<text:s/></text:span><text:a office:title="Постановление Правительства РФ от 22.04.2020 N 557 &quot;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 деятельности в 2020 году&quot;{КонсультантПлюс}" xlink:href="consultantplus://offline/ref=0F41857EBE6B4B4B2209754B35BC74FC9F815ABA20046743473382B3DDB469D989BB75F2A20C68651D51E6EAC9AAE2879C38EF059E3E68ED77sAG" office:target-frame-name="_top" xlink:show="replace"><text:span text:style-name="T91">N 557</text:span></text:a><text:span text:style-name="T92">,</text:span></text:p>
            <text:p text:style-name="P93"><text:span text:style-name="T94">от 13.06.2020<text:s/></text:span><text:a office:title="Постановление Правительства РФ от 13.06.2020 N 862 &quot;О внесении изменений в некоторые акты Правительства Российской Федерации в части установления особенностей осуществления государственного контроля (надзора), муниципального контроля в 2020 году&quot;{КонсультантПлюс}" xlink:href="consultantplus://offline/ref=0F41857EBE6B4B4B2209754B35BC74FC9F815EBB270E6743473382B3DDB469D989BB75F2A20C68651D51E6EAC9AAE2879C38EF059E3E68ED77sAG" office:target-frame-name="_top" xlink:show="replace"><text:span text:style-name="T95">N 862</text:span></text:a><text:span text:style-name="T96">)</text:span></text:p>
          </table:table-cell>
        </table:table-row>
      </table:table>
      <text:p text:style-name="P97"/>
      <text:p text:style-name="P98">В соответствии с<text:s/><text:a office:title="Федеральный закон от 01.04.2020 N 98-ФЗ (ред. от 08.06.2020) &quot;О внесении изменений в отдельные законодательные акты Российской Федерации по вопросам предупреждения и ликвидации чрезвычайных ситуаций&quot;{КонсультантПлюс}" xlink:href="consultantplus://offline/ref=0F41857EBE6B4B4B2209754B35BC74FC9F815FBF2A066743473382B3DDB469D989BB75F2A20C69631551E6EAC9AAE2879C38EF059E3E68ED77sAG" office:target-frame-name="_top" xlink:show="replace"><text:span text:style-name="T99">частью 1 статьи 17</text:span></text:a><text:s/>Федерального закона "О внесении изменений в отдельные законодательные акты Российской Федерации по вопросам предупреждения и ликвидации чрезвычайных ситуаций",<text:s/><text:a office:title="Федеральный закон от 26.12.2008 N 294-ФЗ (ред. от 01.04.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0F41857EBE6B4B4B2209754B35BC74FC9F8752BF2B066743473382B3DDB469D989BB75F7A10F63304D1EE7B68FFAF1859F38ED038273sCG" office:target-frame-name="_top" xlink:show="replace"><text:span text:style-name="T100">частью 1.1 статьи 26.2</text:span></text:a><text:s/>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Правительство Российской Федерации постановляет:</text:p>
      <text:p text:style-name="P101"/>
      <table:table table:style-name="Table102">
        <table:table-columns>
          <table:table-column table:style-name="TableColumn103"/>
        </table:table-columns>
        <table:table-row table:style-name="TableRow104">
          <table:table-cell table:style-name="TableCell105">
            <text:p text:style-name="P106">КонсультантПлюс: примечание.</text:p>
            <text:p text:style-name="P107"><text:span text:style-name="T108">П. 1<text:s/></text:span><text:a office:title="5. Положения пунктов 1 и 2 настоящего постановления распространяются на виды государственного контроля (надзора) и муниципального контроля, в отношении которых применяются положения Федерального закона &quot;О защите прав юридических лиц и индивидуальных предпринимателей при осуществлении государственного контроля (надзора) и муниципального контроля&quot;, включая виды государственного контроля (надзора), муниципального контроля, указанные в частях 3.1 и 4 статьи 1 указанного Федерального закона, за исключением на..." xlink:href="#Par48" office:target-frame-name="_top" xlink:show="replace"><text:span text:style-name="T109">распространяется</text:span></text:a><text:span text:style-name="T110"><text:s/>на виды госконтроля (надзора), в отношении которых применяется ФЗ от 26.12.2008<text:s/></text:span><text:a office:title="Федеральный закон от 26.12.2008 N 294-ФЗ (ред. от 01.04.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0F41857EBE6B4B4B2209754B35BC74FC9F8752BF2B066743473382B3DDB469D99BBB2DFEA00976641A44B0BB8F7FsFG" office:target-frame-name="_top" xlink:show="replace"><text:span text:style-name="T111">N 294-ФЗ</text:span></text:a><text:span text:style-name="T112">, за исключением налогового и валютного контроля,<text:s/></text:span><text:a office:title="11. Положения пунктов 1 - 10 настоящего постановления не применяются к таможенным проверкам, проводимым таможенными органами, а также к проверкам, проводимым в соответствии с Федеральным законом &quot;Об использовании атомной энергии&quot;." xlink:href="#Par74" office:target-frame-name="_top" xlink:show="replace"><text:span text:style-name="T113">не применяется</text:span></text:a><text:span text:style-name="T114"><text:s/>к таможенным проверкам, проводимым таможенными органами, а также к проверкам в соответстви</text:span><text:span text:style-name="T115">и с Федеральным<text:s/></text:span><text:a office:title="Федеральный закон от 21.11.1995 N 170-ФЗ (ред. от 26.07.2019) &quot;Об использовании атомной энергии&quot;{КонсультантПлюс}" xlink:href="consultantplus://offline/ref=0F41857EBE6B4B4B2209754B35BC74FC9F875BBA25046743473382B3DDB469D989BB75F4A0073C35580FBFB988E1EF838724EF0178s0G" office:target-frame-name="_top" xlink:show="replace"><text:span text:style-name="T116">законом</text:span></text:a><text:span text:style-name="T117"><text:s/>"Об использовании атомной энергии".</text:span></text:p>
          </table:table-cell>
        </table:table-row>
      </table:table>
      <text:p text:style-name="P118"><text:bookmark-start text:name="Par20"/><text:bookmark-end text:name="Par20"/>1. Установить, что в 2020 году в отношении юридических лиц, индивидуальных предпринимателей, отнесенных в соответствии со<text:s/><text:a office:title="Федеральный закон от 24.07.2007 N 209-ФЗ (ред. от 08.06.2020) &quot;О развитии малого и среднего предпринимательства в Российской Федерации&quot;{КонсультантПлюс}" xlink:href="consultantplus://offline/ref=0F41857EBE6B4B4B2209754B35BC74FC9F815FBF270E6743473382B3DDB469D989BB75F2A20C68651551E6EAC9AAE2879C38EF059E3E68ED77sAG" office:target-frame-name="_top" xlink:show="replace"><text:span text:style-name="T119">статьей 4</text:span></text:a><text:s/>Федерального закона "О развитии малого и среднего предпринимательства в Российской Федерации" к субъектам малого и среднего предпринимательства, сведения о которых включены в единый<text:s/>реестр субъектов малого и среднего предпринимательства, а также в отношении некоммерческих организаций, среднесписочная численность работников которых за 2019 год не превышает 200 человек, за исключением политических партий и некоммерческих организаций, включенных в реестр некоммерческих организаций, выполняющих функции иностранного агента, проводятся только:</text:p>
      <text:p text:style-name="P120"><text:bookmark-start text:name="Par21"/><text:bookmark-end text:name="Par21"/>а) внеплановые проверки, основаниями для проведения которых являются факты причинения вреда жизни, здоровью граждан или угрозы причинения вреда жизни, здоровью граждан, возникновение чрезвычайных ситуаций природного и техногенного характера и проведение которых согласовано органами прокуратуры;</text:p>
      <text:p text:style-name="P121"><text:bookmark-start text:name="Par22"/><text:bookmark-end text:name="Par22"/>б) внеплановые проверки, назначенные в целях проверки исполнения ранее выданного предписания о принятии мер, направленных на устранение нарушений, влекущих непосредственную угрозу причинения вреда жизни и здоровью граждан, проведение которых согласовано органами прокуратуры;</text:p>
      <text:p text:style-name="P122"><text:bookmark-start text:name="Par23"/><text:bookmark-end text:name="Par23"/>в) внеплановые проверки, проводимые на основании поручения Президента Российской Федерации, поручения Правительства Российской Федерации с указанием конкретного юридического лица и (или) индивидуального предпринимателя,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123">г) внеплановые проверки, основания для проведения которых установлены<text:s/><text:a office:title="Федеральный закон от 26.12.2008 N 294-ФЗ (ред. от 01.04.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0F41857EBE6B4B4B2209754B35BC74FC9F8752BF2B066743473382B3DDB469D989BB75F0A30B63304D1EE7B68FFAF1859F38ED038273sCG" office:target-frame-name="_top" xlink:show="replace"><text:span text:style-name="T124">пунктом 1.1 части 2 статьи 10</text:span></text:a><text:s/>Федерального закона "О защите прав юридических лиц и индивидуальных предпринимателей при<text:s/><text:soft-page-break/>осуществлении государственного контроля (надзора) и муниципального контроля" и<text:s/><text:a office:title="Федеральный закон от 04.05.2011 N 99-ФЗ (ред. от 18.02.2020) &quot;О лицензировании отдельных видов деятельности&quot; (с изм. и доп., вступ. в силу с 28.03.2020){КонсультантПлюс}" xlink:href="consultantplus://offline/ref=0F41857EBE6B4B4B2209754B35BC74FC9F8059BB2B0E6743473382B3DDB469D989BB75F2A20C6A611E51E6EAC9AAE2879C38EF059E3E68ED77sAG" office:target-frame-name="_top" xlink:show="replace"><text:span text:style-name="T125">пунктом 4 части 10 статьи 19</text:span></text:a><text:s/>Федерального закона "О лицензировании отдельных видов деятельности";</text:p>
      <text:p text:style-name="P126"><text:bookmark-start text:name="Par25"/><text:bookmark-end text:name="Par25"/>д) внеплановые проверки, назначенные в целях проверки исполнения ранее выданного предписания, решение о признании которого исполненным влечет возобновление ранее приостановленного действия лицензии, аккредитации или иного документа, имеющего разрешительный характер;</text:p>
      <text:p text:style-name="P127">е) внеплановые проверки, назначенные в целях проверки исполнения ранее выданного предписания при поступлении в орган государственного контроля (надзора), орган муниципального контроля ходатайства от юридического лица или индивидуального предпринимателя о проведении проверки в целях признания предписания исполненным;</text:p>
      <text:p text:style-name="P128">(п. "е" введен<text:s/><text:a office:title="Постановление Правительства РФ от 13.06.2020 N 862 &quot;О внесении изменений в некоторые акты Правительства Российской Федерации в части установления особенностей осуществления государственного контроля (надзора), муниципального контроля в 2020 году&quot;{КонсультантПлюс}" xlink:href="consultantplus://offline/ref=0F41857EBE6B4B4B2209754B35BC74FC9F815EBB270E6743473382B3DDB469D989BB75F2A20C68651E51E6EAC9AAE2879C38EF059E3E68ED77sAG" office:target-frame-name="_top" xlink:show="replace"><text:span text:style-name="T129">Постановлением</text:span></text:a><text:s/>Правительства РФ от 13.06.2020 N 862)</text:p>
      <text:p text:style-name="P130">ж) внеплановые проверки некоммерческих организаций, основания для проведения которых установлены<text:s/><text:a office:title="Федеральный закон от 12.01.1996 N 7-ФЗ (ред. от 08.06.2020) &quot;О некоммерческих организациях&quot;{КонсультантПлюс}" xlink:href="consultantplus://offline/ref=0F41857EBE6B4B4B2209754B35BC74FC9F815FBF27026743473382B3DDB469D989BB75F7A60F63304D1EE7B68FFAF1859F38ED038273sCG" office:target-frame-name="_top" xlink:show="replace"><text:span text:style-name="T131">подпунктами 2</text:span></text:a>,<text:s/><text:a office:title="Федеральный закон от 12.01.1996 N 7-ФЗ (ред. от 08.06.2020) &quot;О некоммерческих организациях&quot;{КонсультантПлюс}" xlink:href="consultantplus://offline/ref=0F41857EBE6B4B4B2209754B35BC74FC9F815FBF27026743473382B3DDB469D989BB75F7A60863304D1EE7B68FFAF1859F38ED038273sCG" office:target-frame-name="_top" xlink:show="replace"><text:span text:style-name="T132">3</text:span></text:a><text:s/>и<text:s/><text:a office:title="Федеральный закон от 12.01.1996 N 7-ФЗ (ред. от 08.06.2020) &quot;О некоммерческих организациях&quot;{КонсультантПлюс}" xlink:href="consultantplus://offline/ref=0F41857EBE6B4B4B2209754B35BC74FC9F815FBF27026743473382B3DDB469D989BB75F2A20C6B661551E6EAC9AAE2879C38EF059E3E68ED77sAG" office:target-frame-name="_top" xlink:show="replace"><text:span text:style-name="T133">5 пункта 4.2 статьи 32</text:span></text:a><text:s/>Федерального закона "О некоммерческих организациях", и религиозных организаций, основание для проведения которых установлено<text:s/><text:a office:title="Федеральный закон от 26.09.1997 N 125-ФЗ (ред. от 02.12.2019) &quot;О свободе совести и о религиозных объединениях&quot;{КонсультантПлюс}" xlink:href="consultantplus://offline/ref=0F41857EBE6B4B4B2209754B35BC74FC9F8752B823026743473382B3DDB469D989BB75F4A6073C35580FBFB988E1EF838724EF0178s0G" office:target-frame-name="_top" xlink:show="replace"><text:span text:style-name="T134">абзацем третьим пункта 5 статьи 25</text:span></text:a><text:s/>Федерального закона "О свободе совести и о религиозных объединениях", проведение которых согласовано органами прокуратуры;</text:p>
      <text:p text:style-name="P135">(п. "ж" введен<text:s/><text:a office:title="Постановление Правительства РФ от 13.06.2020 N 862 &quot;О внесении изменений в некоторые акты Правительства Российской Федерации в части установления особенностей осуществления государственного контроля (надзора), муниципального контроля в 2020 году&quot;{КонсультантПлюс}" xlink:href="consultantplus://offline/ref=0F41857EBE6B4B4B2209754B35BC74FC9F815EBB270E6743473382B3DDB469D989BB75F2A20C68651851E6EAC9AAE2879C38EF059E3E68ED77sAG" office:target-frame-name="_top" xlink:show="replace"><text:span text:style-name="T136">Постановлением</text:span></text:a><text:s/>Правительства РФ от 13.06.2020 N 862)</text:p>
      <text:p text:style-name="P137"><text:bookmark-start text:name="Par30"/><text:bookmark-end text:name="Par30"/>з) внеплановые проверки, основание для проведения которых установлено<text:s/><text:a office:title="Закон РФ от 21.07.1993 N 5485-1 (ред. от 29.07.2018) &quot;О государственной тайне&quot;{КонсультантПлюс}" xlink:href="consultantplus://offline/ref=0F41857EBE6B4B4B2209754B35BC74FC9F8458BC23056743473382B3DDB469D989BB75F2A20C6A6C1451E6EAC9AAE2879C38EF059E3E68ED77sAG" office:target-frame-name="_top" xlink:show="replace"><text:span text:style-name="T138">абзацем третьим части четвертой статьи 30.1</text:span></text:a><text:s/>Закона Российской Федерации "О государственной тайне".</text:p>
      <text:p text:style-name="P139">(п. "з" введен<text:s/><text:a office:title="Постановление Правительства РФ от 13.06.2020 N 862 &quot;О внесении изменений в некоторые акты Правительства Российской Федерации в части установления особенностей осуществления государственного контроля (надзора), муниципального контроля в 2020 году&quot;{КонсультантПлюс}" xlink:href="consultantplus://offline/ref=0F41857EBE6B4B4B2209754B35BC74FC9F815EBB270E6743473382B3DDB469D989BB75F2A20C68651951E6EAC9AAE2879C38EF059E3E68ED77sAG" office:target-frame-name="_top" xlink:show="replace"><text:span text:style-name="T140">Постановлением</text:span></text:a><text:s/>Правительства РФ от 13.06.2020 N 862)</text:p>
      <text:p text:style-name="P141"/>
      <table:table table:style-name="Table142">
        <table:table-columns>
          <table:table-column table:style-name="TableColumn143"/>
        </table:table-columns>
        <table:table-row table:style-name="TableRow144">
          <table:table-cell table:style-name="TableCell145">
            <text:p text:style-name="P146">КонсультантПлюс: примечание.</text:p>
            <text:p text:style-name="P147"><text:span text:style-name="T148">П. 2<text:s/></text:span><text:a office:title="5. Положения пунктов 1 и 2 настоящего постановления распространяются на виды государственного контроля (надзора) и муниципального контроля, в отношении которых применяются положения Федерального закона &quot;О защите прав юридических лиц и индивидуальных предпринимателей при осуществлении государственного контроля (надзора) и муниципального контроля&quot;, включая виды государственного контроля (надзора), муниципального контроля, указанные в частях 3.1 и 4 статьи 1 указанного Федерального закона, за исключением на..." xlink:href="#Par48" office:target-frame-name="_top" xlink:show="replace"><text:span text:style-name="T149">распространяется</text:span></text:a><text:span text:style-name="T150"><text:s/>на виды госконтроля (надзора), в</text:span><text:span text:style-name="T151"><text:s/>отношении которых применяется ФЗ от 26.12.2008<text:s/></text:span><text:a office:title="Федеральный закон от 26.12.2008 N 294-ФЗ (ред. от 01.04.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0F41857EBE6B4B4B2209754B35BC74FC9F8752BF2B066743473382B3DDB469D99BBB2DFEA00976641A44B0BB8F7FsFG" office:target-frame-name="_top" xlink:show="replace"><text:span text:style-name="T152">N 294-ФЗ</text:span></text:a><text:span text:style-name="T153">, за исключением налогового и валютного контроля,<text:s/></text:span><text:a office:title="11. Положения пунктов 1 - 10 настоящего постановления не применяются к таможенным проверкам, проводимым таможенными органами, а также к проверкам, проводимым в соответствии с Федеральным законом &quot;Об использовании атомной энергии&quot;." xlink:href="#Par74" office:target-frame-name="_top" xlink:show="replace"><text:span text:style-name="T154">не применяется</text:span></text:a><text:span text:style-name="T155"><text:s/>к таможенным пров</text:span><text:span text:style-name="T156">еркам, проводимым таможенными органами, а также к проверкам в соответствии с Федеральным<text:s/></text:span><text:a office:title="Федеральный закон от 21.11.1995 N 170-ФЗ (ред. от 26.07.2019) &quot;Об использовании атомной энергии&quot;{КонсультантПлюс}" xlink:href="consultantplus://offline/ref=0F41857EBE6B4B4B2209754B35BC74FC9F875BBA25046743473382B3DDB469D989BB75F4A0073C35580FBFB988E1EF838724EF0178s0G" office:target-frame-name="_top" xlink:show="replace"><text:span text:style-name="T157">законом</text:span></text:a><text:span text:style-name="T158"><text:s/>"Об использовании атомной энергии".</text:span></text:p>
          </table:table-cell>
        </table:table-row>
      </table:table>
      <text:p text:style-name="P159"><text:bookmark-start text:name="Par34"/><text:bookmark-end text:name="Par34"/>2. Установить, что в 2020 году при осуществлении государственного контроля (надзора) и муниципального контроля в отношении юридических лиц и индивидуальных предпринимателей, не указанных в<text:s/><text:a office:title="1. Установить, что в 2020 году в отношении юридических лиц, индивидуальных предпринимателей, отнесенных в соответствии со статьей 4 Федерального закона &quot;О развитии малого и среднего предпринимательства в Российской Федерации&quot; к субъектам малого и среднего предпринимательства, сведения о которых включены в единый реестр субъектов малого и среднего предпринимательства, а также в отношении некоммерческих организаций, среднесписочная численность работников которых за 2019 год не превышает 200 человек, за иск..." xlink:href="#Par20" office:target-frame-name="_top" xlink:show="replace"><text:span text:style-name="T160">пункте 1</text:span></text:a><text:s/>настоящего постановления, проводятся только:</text:p>
      <text:p text:style-name="P161">а) внеплановые проверки, указанные в<text:s/><text:a office:title="1. Установить, что в 2020 году в отношении юридических лиц, индивидуальных предпринимателей, отнесенных в соответствии со статьей 4 Федерального закона &quot;О развитии малого и среднего предпринимательства в Российской Федерации&quot; к субъектам малого и среднего предпринимательства, сведения о которых включены в единый реестр субъектов малого и среднего предпринимательства, а также в отношении некоммерческих организаций, среднесписочная численность работников которых за 2019 год не превышает 200 человек, за иск..." xlink:href="#Par20" office:target-frame-name="_top" xlink:show="replace"><text:span text:style-name="T162">пункте 1</text:span></text:a><text:s/>настоящего постановления;</text:p>
      <text:p text:style-name="P163">б) плановые проверки юридических лиц и индивидуальных предпринимателей, деятельность и (или) используемые производственные объекты которых отнесены к категории чрезвычайно высокого или высокого риска, за исключением случаев, предусмотренных<text:s/><text:a office:title="2.1. Установить, что в 2020 году плановые проверки при осуществлении государственного контроля качества и безопасности медицинской деятельности не проводятся." xlink:href="#Par38" office:target-frame-name="_top" xlink:show="replace"><text:span text:style-name="T164">пунктом 2.1</text:span></text:a><text:s/>настоящего постановления.</text:p>
      <text:p text:style-name="P165">(п. 2 в ред.<text:s/><text:a office:title="Постановление Правительства РФ от 13.06.2020 N 862 &quot;О внесении изменений в некоторые акты Правительства Российской Федерации в части установления особенностей осуществления государственного контроля (надзора), муниципального контроля в 2020 году&quot;{КонсультантПлюс}" xlink:href="consultantplus://offline/ref=0F41857EBE6B4B4B2209754B35BC74FC9F815EBB270E6743473382B3DDB469D989BB75F2A20C68651A51E6EAC9AAE2879C38EF059E3E68ED77sAG" office:target-frame-name="_top" xlink:show="replace"><text:span text:style-name="T166">Постановления</text:span></text:a><text:s/>Правительства РФ от 13.06.2020 N 862)</text:p>
      <text:p text:style-name="P167"><text:bookmark-start text:name="Par38"/><text:bookmark-end text:name="Par38"/>2.1. Установить, что в 2020 году плановые проверки при осуществлении государственного контроля качества и безопасности медицинской деятельности не проводятся.</text:p>
      <text:p text:style-name="P168">(п. 2.1 введен<text:s/><text:a office:title="Постановление Правительства РФ от 13.06.2020 N 862 &quot;О внесении изменений в некоторые акты Правительства Российской Федерации в части установления особенностей осуществления государственного контроля (надзора), муниципального контроля в 2020 году&quot;{КонсультантПлюс}" xlink:href="consultantplus://offline/ref=0F41857EBE6B4B4B2209754B35BC74FC9F815EBB270E6743473382B3DDB469D989BB75F2A20C68661C51E6EAC9AAE2879C38EF059E3E68ED77sAG" office:target-frame-name="_top" xlink:show="replace"><text:span text:style-name="T169">Постановлением</text:span></text:a><text:s/>Правительства РФ от 13.06.2020 N 862)</text:p>
      <text:p text:style-name="P170"/>
      <table:table table:style-name="Table171">
        <table:table-columns>
          <table:table-column table:style-name="TableColumn172"/>
        </table:table-columns>
        <table:table-row table:style-name="TableRow173">
          <table:table-cell table:style-name="TableCell174">
            <text:p text:style-name="P175">КонсультантПлюс: примечание.</text:p>
            <text:p text:style-name="P176"><text:span text:style-name="T177">П. 3<text:s/></text:span><text:a office:title="11. Положения пунктов 1 - 10 настоящего постановления не применяются к таможенным проверкам, проводимым таможенными органами, а также к проверкам, проводимым в соответствии с Федеральным законом &quot;Об использовании атомной энергии&quot;." xlink:href="#Par74" office:target-frame-name="_top" xlink:show="replace"><text:span text:style-name="T178">не приме</text:span><text:span text:style-name="T179">няется</text:span></text:a><text:span text:style-name="T180"><text:s/>к таможенным проверкам, проводимым таможенными органами, а также к проверкам в соответствии с Федеральным<text:s/></text:span><text:a office:title="Федеральный закон от 21.11.1995 N 170-ФЗ (ред. от 26.07.2019) &quot;Об использовании атомной энергии&quot;{КонсультантПлюс}" xlink:href="consultantplus://offline/ref=0F41857EBE6B4B4B2209754B35BC74FC9F875BBA25046743473382B3DDB469D989BB75F4A0073C35580FBFB988E1EF838724EF0178s0G" office:target-frame-name="_top" xlink:show="replace"><text:span text:style-name="T181">законом</text:span></text:a><text:span text:style-name="T182"><text:s/>"Об использовании атомной энергии".</text:span></text:p>
          </table:table-cell>
        </table:table-row>
      </table:table>
      <text:p text:style-name="P183">3. Установить, что решения об исключении из ежегодных планов проведения плановых проверок юридических лиц и индивидуальных предпринимателей плановых проверок, не указанных в<text:s/><text:a office:title="2. Установить, что в 2020 году при осуществлении государственного контроля (надзора) и муниципального контроля в отношении юридических лиц и индивидуальных предпринимателей, не указанных в пункте 1 настоящего постановления, проводятся только:" xlink:href="#Par34" office:target-frame-name="_top" xlink:show="replace"><text:span text:style-name="T184">пункте 2</text:span></text:a><text:s/>настоящего постановления, принимаются органами государственного контроля (надзора), органами муниципального контроля в течение 7 рабочих<text:s/>дней после вступления в силу настоящего постановления.</text:p>
      <text:p text:style-name="P185"/>
      <table:table table:style-name="Table186">
        <table:table-columns>
          <table:table-column table:style-name="TableColumn187"/>
        </table:table-columns>
        <table:table-row table:style-name="TableRow188">
          <table:table-cell table:style-name="TableCell189">
            <text:soft-page-break/>
            <text:p text:style-name="P190">КонсультантПлюс: примечание.</text:p>
            <text:p text:style-name="P191"><text:span text:style-name="T192">П. 4<text:s/></text:span><text:a office:title="11. Положения пунктов 1 - 10 настоящего постановления не применяются к таможенным проверкам, проводимым таможенными органами, а также к проверкам, проводимым в соответствии с Федеральным законом &quot;Об использовании атомной энергии&quot;." xlink:href="#Par74" office:target-frame-name="_top" xlink:show="replace"><text:span text:style-name="T193">не применяется</text:span></text:a><text:span text:style-name="T194"><text:s/>к таможенным проверкам, проводимым таможенными органами, а также к проверкам в соответствии с Федеральным<text:s/></text:span><text:a office:title="Федеральный закон от 21.11.1995 N 170-ФЗ (ред. от 26.07.2019) &quot;Об использовании атомной энергии&quot;{КонсультантПлюс}" xlink:href="consultantplus://offline/ref=0F41857EBE6B4B4B2209754B35BC74FC9F875BBA25046743473382B3DDB469D989BB75F4A0073C35580FBFB988E1EF838724EF0178s0G" office:target-frame-name="_top" xlink:show="replace"><text:span text:style-name="T195">законом</text:span></text:a><text:span text:style-name="T196"><text:s/>"Об использовани</text:span><text:span text:style-name="T197">и атомной энергии".</text:span></text:p>
          </table:table-cell>
        </table:table-row>
      </table:table>
      <text:p text:style-name="P198">4. Органам государственного контроля (надзора) в течение 10 рабочих дней после вступления в силу настоящего постановления представить в Министерство экономического развития Российской Федерации перечень юридических лиц и индивидуальных<text:s/>предпринимателей по состоянию на 1 апреля 2020 г., деятельность и (или) используемые производственные объекты которых отнесены к категории чрезвычайно высокого или высокого риска либо отнесены к 1 классу (категории) опасности, I классу опасности опасных производственных объектов, I классу гидротехнических сооружений, а также в отношении которых установлен режим постоянного государственного контроля (надзора).</text:p>
      <text:p text:style-name="P199"/>
      <table:table table:style-name="Table200">
        <table:table-columns>
          <table:table-column table:style-name="TableColumn201"/>
        </table:table-columns>
        <table:table-row table:style-name="TableRow202">
          <table:table-cell table:style-name="TableCell203">
            <text:p text:style-name="P204">КонсультантПлюс: примечание.</text:p>
            <text:p text:style-name="P205"><text:span text:style-name="T206">П. 5<text:s/></text:span><text:a office:title="11. Положения пунктов 1 - 10 настоящего постановления не применяются к таможенным проверкам, проводимым таможенными органами, а также к проверкам, проводимым в соответствии с Федеральным законом &quot;Об использовании атомной энергии&quot;." xlink:href="#Par74" office:target-frame-name="_top" xlink:show="replace"><text:span text:style-name="T207">не применяется</text:span></text:a><text:span text:style-name="T208"><text:s/>к таможенным проверкам, проводимы</text:span><text:span text:style-name="T209">м таможенными органами, а также к проверкам в соответствии с Федеральным<text:s/></text:span><text:a office:title="Федеральный закон от 21.11.1995 N 170-ФЗ (ред. от 26.07.2019) &quot;Об использовании атомной энергии&quot;{КонсультантПлюс}" xlink:href="consultantplus://offline/ref=0F41857EBE6B4B4B2209754B35BC74FC9F875BBA25046743473382B3DDB469D989BB75F4A0073C35580FBFB988E1EF838724EF0178s0G" office:target-frame-name="_top" xlink:show="replace"><text:span text:style-name="T210">законом</text:span></text:a><text:span text:style-name="T211"><text:s/>"Об использовании атомной энергии".</text:span></text:p>
          </table:table-cell>
        </table:table-row>
      </table:table>
      <text:p text:style-name="P212"><text:bookmark-start text:name="Par48"/><text:bookmark-end text:name="Par48"/>5. Положения<text:s/><text:a office:title="1. Установить, что в 2020 году в отношении юридических лиц, индивидуальных предпринимателей, отнесенных в соответствии со статьей 4 Федерального закона &quot;О развитии малого и среднего предпринимательства в Российской Федерации&quot; к субъектам малого и среднего предпринимательства, сведения о которых включены в единый реестр субъектов малого и среднего предпринимательства, а также в отношении некоммерческих организаций, среднесписочная численность работников которых за 2019 год не превышает 200 человек, за иск..." xlink:href="#Par20" office:target-frame-name="_top" xlink:show="replace"><text:span text:style-name="T213">пунктов 1</text:span></text:a><text:s/>и<text:s/><text:a office:title="2. Установить, что в 2020 году при осуществлении государственного контроля (надзора) и муниципального контроля в отношении юридических лиц и индивидуальных предпринимателей, не указанных в пункте 1 настоящего постановления, проводятся только:" xlink:href="#Par34" office:target-frame-name="_top" xlink:show="replace"><text:span text:style-name="T214">2</text:span></text:a><text:s/>настоящего постановления распространяются на виды государственного контроля (надзора) и муниципального контроля, в отношении которых применяются положения Федерального<text:s/><text:a office:title="Федеральный закон от 26.12.2008 N 294-ФЗ (ред. от 01.04.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0F41857EBE6B4B4B2209754B35BC74FC9F8752BF2B066743473382B3DDB469D99BBB2DFEA00976641A44B0BB8F7FsFG" office:target-frame-name="_top" xlink:show="replace"><text:span text:style-name="T215">закона</text:span></text:a><text:s/>"О защите прав юридических лиц и индивидуальных предпринимателей при осуществлении государственного контроля (надзора) и муниципального контроля", включая виды государственного контроля<text:s/>(надзора), муниципального контроля, указанные в<text:s/><text:a office:title="Федеральный закон от 26.12.2008 N 294-ФЗ (ред. от 01.04.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0F41857EBE6B4B4B2209754B35BC74FC9F8752BF2B066743473382B3DDB469D989BB75F0A70863304D1EE7B68FFAF1859F38ED038273sCG" office:target-frame-name="_top" xlink:show="replace"><text:span text:style-name="T216">частях 3.1</text:span></text:a><text:s/>и<text:s/><text:a office:title="Федеральный закон от 26.12.2008 N 294-ФЗ (ред. от 01.04.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0F41857EBE6B4B4B2209754B35BC74FC9F8752BF2B066743473382B3DDB469D989BB75F6A0073C35580FBFB988E1EF838724EF0178s0G" office:target-frame-name="_top" xlink:show="replace"><text:span text:style-name="T217">4 статьи 1</text:span></text:a><text:s/>указанного Федерального закона, за исключением налогового и валютного контроля.</text:p>
      <text:p text:style-name="P218">(в ред.<text:s/><text:a office:title="Постановление Правительства РФ от 13.06.2020 N 862 &quot;О внесении изменений в некоторые акты Правительства Российской Федерации в части установления особенностей осуществления государственного контроля (надзора), муниципального контроля в 2020 году&quot;{КонсультантПлюс}" xlink:href="consultantplus://offline/ref=0F41857EBE6B4B4B2209754B35BC74FC9F815EBB270E6743473382B3DDB469D989BB75F2A20C68661E51E6EAC9AAE2879C38EF059E3E68ED77sAG" office:target-frame-name="_top" xlink:show="replace"><text:span text:style-name="T219">Постановления</text:span></text:a><text:s/>Правительства РФ от 13.06.2020 N 862)</text:p>
      <text:p text:style-name="P220"/>
      <table:table table:style-name="Table221">
        <table:table-columns>
          <table:table-column table:style-name="TableColumn222"/>
        </table:table-columns>
        <table:table-row table:style-name="TableRow223">
          <table:table-cell table:style-name="TableCell224">
            <text:p text:style-name="P225">КонсультантПлюс: примечание.</text:p>
            <text:p text:style-name="P226"><text:span text:style-name="T227">П. 6<text:s/></text:span><text:a office:title="11. Положения пунктов 1 - 10 настоящего постановления не применяются к таможенным проверкам, проводимым таможенными органами, а также к проверкам, проводимым в соответствии с Федеральным законом &quot;Об использовании атомной энергии&quot;." xlink:href="#Par74" office:target-frame-name="_top" xlink:show="replace"><text:span text:style-name="T228">не применяется</text:span></text:a><text:span text:style-name="T229"><text:s/>к таможенным проверкам, проводимым таможенными органами, а также к пр</text:span><text:span text:style-name="T230">оверкам в соответствии с Федеральным<text:s/></text:span><text:a office:title="Федеральный закон от 21.11.1995 N 170-ФЗ (ред. от 26.07.2019) &quot;Об использовании атомной энергии&quot;{КонсультантПлюс}" xlink:href="consultantplus://offline/ref=0F41857EBE6B4B4B2209754B35BC74FC9F875BBA25046743473382B3DDB469D989BB75F4A0073C35580FBFB988E1EF838724EF0178s0G" office:target-frame-name="_top" xlink:show="replace"><text:span text:style-name="T231">законом</text:span></text:a><text:span text:style-name="T232"><text:s/>"Об использовании атомной энергии".</text:span></text:p>
          </table:table-cell>
        </table:table-row>
      </table:table>
      <text:p text:style-name="P233">6. Установить, что проверки, указанные в<text:s/><text:a office:title="1. Установить, что в 2020 году в отношении юридических лиц, индивидуальных предпринимателей, отнесенных в соответствии со статьей 4 Федерального закона &quot;О развитии малого и среднего предпринимательства в Российской Федерации&quot; к субъектам малого и среднего предпринимательства, сведения о которых включены в единый реестр субъектов малого и среднего предпринимательства, а также в отношении некоммерческих организаций, среднесписочная численность работников которых за 2019 год не превышает 200 человек, за иск..." xlink:href="#Par20" office:target-frame-name="_top" xlink:show="replace"><text:span text:style-name="T234">пунктах 1</text:span></text:a><text:s/>и<text:s/><text:a office:title="2. Установить, что в 2020 году при осуществлении государственного контроля (надзора) и муниципального контроля в отношении юридических лиц и индивидуальных предпринимателей, не указанных в пункте 1 настоящего постановления, проводятся только:" xlink:href="#Par34" office:target-frame-name="_top" xlink:show="replace"><text:span text:style-name="T235">2</text:span></text:a><text:s/>настоящего постановления, проводятся только с использованием средств дистанционного взаимодействия, в том числе аудио- или видеосвязи, за исключением случаев, указанных в<text:s/><text:a office:title="7. Выезд должностных лиц органов государственного контроля (надзора), органов муниципального контроля при проведении проверки допускается в следующих случаях:" xlink:href="#Par55" office:target-frame-name="_top" xlink:show="replace"><text:span text:style-name="T236">пункте 7</text:span></text:a><text:s/>настоящего постановления.</text:p>
      <text:p text:style-name="P237"/>
      <table:table table:style-name="Table238">
        <table:table-columns>
          <table:table-column table:style-name="TableColumn239"/>
        </table:table-columns>
        <table:table-row table:style-name="TableRow240">
          <table:table-cell table:style-name="TableCell241">
            <text:p text:style-name="P242">КонсультантПлюс: примечание.</text:p>
            <text:p text:style-name="P243"><text:span text:style-name="T244">П. 7<text:s/></text:span><text:a office:title="11. Положения пунктов 1 - 10 настоящего постановления не применяются к таможенным проверкам, проводимым таможенными органами, а также к проверкам, проводимым в соответствии с Федеральным законом &quot;Об использовании атомной энергии&quot;." xlink:href="#Par74" office:target-frame-name="_top" xlink:show="replace"><text:span text:style-name="T245">не применяется</text:span></text:a><text:span text:style-name="T246"><text:s/>к таможенным проверкам, проводимым таможенными органами, а также к проверкам в соответствии с Федеральным<text:s/></text:span><text:a office:title="Федеральный закон от 21.11.1995 N 170-ФЗ (ред. от 26.07.2019) &quot;Об использовании атомной энергии&quot;{КонсультантПлюс}" xlink:href="consultantplus://offline/ref=0F41857EBE6B4B4B2209754B35BC74FC9F875BBA25046743473382B3DDB469D989BB75F4A0073C35580FBFB988E1EF838724EF0178s0G" office:target-frame-name="_top" xlink:show="replace"><text:span text:style-name="T247">зако</text:span><text:span text:style-name="T248">ном</text:span></text:a><text:span text:style-name="T249"><text:s/>"Об использовании атомной энергии".</text:span></text:p>
          </table:table-cell>
        </table:table-row>
      </table:table>
      <text:p text:style-name="P250"><text:bookmark-start text:name="Par55"/><text:bookmark-end text:name="Par55"/>7. Выезд должностных лиц органов государственного контроля (надзора), органов муниципального контроля при проведении проверки допускается в следующих случаях:</text:p>
      <text:p text:style-name="P251">а) выезд должностных лиц органов государственного контроля (надзора), органов муниципального контроля согласован органами прокуратуры в ходе согласования проведения проверок, указанных в<text:s/><text:a office:title="а) внеплановые проверки, основаниями для проведения которых являются факты причинения вреда жизни, здоровью граждан или угрозы причинения вреда жизни, здоровью граждан, возникновение чрезвычайных ситуаций природного и техногенного характера и проведение которых согласовано органами прокуратуры;" xlink:href="#Par21" office:target-frame-name="_top" xlink:show="replace"><text:span text:style-name="T252">подпунктах "а"</text:span></text:a><text:s/>и<text:s/><text:a office:title="б) внеплановые проверки, назначенные в целях проверки исполнения ранее выданного предписания о принятии мер, направленных на устранение нарушений, влекущих непосредственную угрозу причинения вреда жизни и здоровью граждан, проведение которых согласовано органами прокуратуры;" xlink:href="#Par22" office:target-frame-name="_top" xlink:show="replace"><text:span text:style-name="T253">"б" пункта 1</text:span></text:a><text:s/>настоящего постановления;</text:p>
      <text:p text:style-name="P254">б) возможность выезда должностных лиц органов государственного контроля (надзора), органов муниципального контроля предусмотрена поручением Президента Российской Федерации, поручением Правительства<text:s/>Российской Федерации, требованием прокурора о проведении проверок, указанных в<text:s/><text:a office:title="в) внеплановые проверки, проводимые на основании поручения Президента Российской Федерации, поручения Правительства Российской Федерации с указанием конкретного юридического лица и (или) индивидуального предпринимателя,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 xlink:href="#Par23" office:target-frame-name="_top" xlink:show="replace"><text:span text:style-name="T255">подпункте "в" пункта 1</text:span></text:a><text:s/>настоящего постановления;</text:p>
      <text:p text:style-name="P256">в) выезд должностных лиц органов государственного контроля (надзора) осуществляется при проведении проверок, указанных в<text:s/><text:a office:title="з) внеплановые проверки, основание для проведения которых установлено абзацем третьим части четвертой статьи 30.1 Закона Российской Федерации &quot;О государственной тайне&quot;." xlink:href="#Par30" office:target-frame-name="_top" xlink:show="replace"><text:span text:style-name="T257">подпункте "з" пункта 1</text:span></text:a><text:s/>настоящего постановления.</text:p>
      <text:p text:style-name="P258">(пп. "в" введен<text:s/><text:a office:title="Постановление Правительства РФ от 13.06.2020 N 862 &quot;О внесении изменений в некоторые акты Правительства Российской Федерации в части установления особенностей осуществления государственного контроля (надзора), муниципального контроля в 2020 году&quot;{КонсультантПлюс}" xlink:href="consultantplus://offline/ref=0F41857EBE6B4B4B2209754B35BC74FC9F815EBB270E6743473382B3DDB469D989BB75F2A20C68661F51E6EAC9AAE2879C38EF059E3E68ED77sAG" office:target-frame-name="_top" xlink:show="replace"><text:span text:style-name="T259">Постановлением</text:span></text:a><text:s/>Правительства РФ от 13.06.2020 N 862)</text:p>
      <text:p text:style-name="P260"/>
      <table:table table:style-name="Table261">
        <table:table-columns>
          <table:table-column table:style-name="TableColumn262"/>
        </table:table-columns>
        <table:table-row table:style-name="TableRow263">
          <table:table-cell table:style-name="TableCell264">
            <text:soft-page-break/>
            <text:p text:style-name="P265">КонсультантПлюс: примечание.</text:p>
            <text:p text:style-name="P266"><text:span text:style-name="T267">П. 7.1<text:s/></text:span><text:a office:title="11. Положения пунктов 1 - 10 настоящего постановления не применяются к таможенным проверкам, проводимым таможенными органами, а также к проверкам, проводимым в соответствии с Федеральным законом &quot;Об использовании атомной энергии&quot;." xlink:href="#Par74" office:target-frame-name="_top" xlink:show="replace"><text:span text:style-name="T268">не п</text:span><text:span text:style-name="T269">рименяется</text:span></text:a><text:span text:style-name="T270"><text:s/>к таможенным проверкам, проводимым таможенными органами, а также к проверкам в соответствии с Федеральным<text:s/></text:span><text:a office:title="Федеральный закон от 21.11.1995 N 170-ФЗ (ред. от 26.07.2019) &quot;Об использовании атомной энергии&quot;{КонсультантПлюс}" xlink:href="consultantplus://offline/ref=0F41857EBE6B4B4B2209754B35BC74FC9F875BBA25046743473382B3DDB469D989BB75F4A0073C35580FBFB988E1EF838724EF0178s0G" office:target-frame-name="_top" xlink:show="replace"><text:span text:style-name="T271">законом</text:span></text:a><text:span text:style-name="T272"><text:s/>"Об использовании атомной энергии".</text:span></text:p>
          </table:table-cell>
        </table:table-row>
      </table:table>
      <text:p text:style-name="P273">7(1). Если основанием для проведения проверок на опасных производственных<text:s/>объектах I и II класса опасности, на гидротехнических сооружениях I и II класса в случаях, указанных в<text:s/><text:a office:title="а) внеплановые проверки, основаниями для проведения которых являются факты причинения вреда жизни, здоровью граждан или угрозы причинения вреда жизни, здоровью граждан, возникновение чрезвычайных ситуаций природного и техногенного характера и проведение которых согласовано органами прокуратуры;" xlink:href="#Par21" office:target-frame-name="_top" xlink:show="replace"><text:span text:style-name="T274">подпунктах "а"</text:span></text:a><text:s/>и<text:s/><text:a office:title="б) внеплановые проверки, назначенные в целях проверки исполнения ранее выданного предписания о принятии мер, направленных на устранение нарушений, влекущих непосредственную угрозу причинения вреда жизни и здоровью граждан, проведение которых согласовано органами прокуратуры;" xlink:href="#Par22" office:target-frame-name="_top" xlink:show="replace"><text:span text:style-name="T275">"б" пункта 1</text:span></text:a><text:s/>и<text:s/><text:a office:title="2. Установить, что в 2020 году при осуществлении государственного контроля (надзора) и муниципального контроля в отношении юридических лиц и индивидуальных предпринимателей, не указанных в пункте 1 настоящего постановления, проводятся только:" xlink:href="#Par34" office:target-frame-name="_top" xlink:show="replace"><text:span text:style-name="T276">подпункте "а" пункта 2</text:span></text:a><text:s/>настоящего постановления, являются факты причинения вреда жизни и здоровью граждан, орган государственного контроля (надзора) вправе приступить к проведению внеплановой выездной проверки незамедлительно с извещением в установленном порядке органов прокуратуры о проведении мероприятий по контролю.</text:p>
      <text:p text:style-name="P277">(п. 7(1) введен<text:s/><text:a office:title="Постановление Правительства РФ от 22.04.2020 N 557 &quot;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 деятельности в 2020 году&quot;{КонсультантПлюс}" xlink:href="consultantplus://offline/ref=0F41857EBE6B4B4B2209754B35BC74FC9F815ABA20046743473382B3DDB469D989BB75F2A20C68651851E6EAC9AAE2879C38EF059E3E68ED77sAG" office:target-frame-name="_top" xlink:show="replace"><text:span text:style-name="T278">Постан</text:span><text:span text:style-name="T279">овлением</text:span></text:a><text:s/>Правительства РФ от 22.04.2020 N 557)</text:p>
      <text:p text:style-name="P280"/>
      <table:table table:style-name="Table281">
        <table:table-columns>
          <table:table-column table:style-name="TableColumn282"/>
        </table:table-columns>
        <table:table-row table:style-name="TableRow283">
          <table:table-cell table:style-name="TableCell284">
            <text:p text:style-name="P285">КонсультантПлюс: примечание.</text:p>
            <text:p text:style-name="P286"><text:span text:style-name="T287">П. 8<text:s/></text:span><text:a office:title="11. Положения пунктов 1 - 10 настоящего постановления не применяются к таможенным проверкам, проводимым таможенными органами, а также к проверкам, проводимым в соответствии с Федеральным законом &quot;Об использовании атомной энергии&quot;." xlink:href="#Par74" office:target-frame-name="_top" xlink:show="replace"><text:span text:style-name="T288">не применяется</text:span></text:a><text:span text:style-name="T289"><text:s/>к таможенным проверкам, проводимым таможенными органами, а также к проверкам в соответствии с Федеральным<text:s/></text:span><text:a office:title="Федеральный закон от 21.11.1995 N 170-ФЗ (ред. от 26.07.2019) &quot;Об использовании атомной энергии&quot;{КонсультантПлюс}" xlink:href="consultantplus://offline/ref=0F41857EBE6B4B4B2209754B35BC74FC9F875BBA25046743473382B3DDB469D989BB75F4A0073C35580FBFB988E1EF838724EF0178s0G" office:target-frame-name="_top" xlink:show="replace"><text:span text:style-name="T290">законом</text:span></text:a><text:span text:style-name="T291"><text:s/>"Об использовании атомной энергии".</text:span></text:p>
          </table:table-cell>
        </table:table-row>
      </table:table>
      <text:p text:style-name="P292">8. Установить, что проверки, которые не были назначены в период с 18 марта по 5 апреля 2020 г. в соответствии с<text:s/><text:a office:title="Поручение Правительства РФ от 18.03.2020 &quot;Михаил Мишустин дал поручения, направленные, в частности, на приостановление назначения выездных налоговых и плановых выездных таможенных проверок&quot;{КонсультантПлюс}" xlink:href="consultantplus://offline/ref=0F41857EBE6B4B4B2209754B35BC74FC9F805CB326056743473382B3DDB469D989BB75F2A20C68641851E6EAC9AAE2879C38EF059E3E68ED77sAG" office:target-frame-name="_top" xlink:show="replace"><text:span text:style-name="T293">поручением</text:span></text:a><text:s/>Правительства Российской Федерации, назначению не подлежат, за исключением проверок, предусмотренных<text:s/><text:a office:title="1. Установить, что в 2020 году в отношении юридических лиц, индивидуальных предпринимателей, отнесенных в соответствии со статьей 4 Федерального закона &quot;О развитии малого и среднего предпринимательства в Российской Федерации&quot; к субъектам малого и среднего предпринимательства, сведения о которых включены в единый реестр субъектов малого и среднего предпринимательства, а также в отношении некоммерческих организаций, среднесписочная численность работников которых за 2019 год не превышает 200 человек, за иск..." xlink:href="#Par20" office:target-frame-name="_top" xlink:show="replace"><text:span text:style-name="T294">пунктами 1</text:span></text:a><text:s/>и<text:s/><text:a office:title="2. Установить, что в 2020 году при осуществлении государственного контроля (надзора) и муниципального контроля в отношении юридических лиц и индивидуальных предпринимателей, не указанных в пункте 1 настоящего постановления, проводятся только:" xlink:href="#Par34" office:target-frame-name="_top" xlink:show="replace"><text:span text:style-name="T295">2</text:span></text:a><text:s/>настоящего постановления.</text:p>
      <text:p text:style-name="P296"/>
      <table:table table:style-name="Table297">
        <table:table-columns>
          <table:table-column table:style-name="TableColumn298"/>
        </table:table-columns>
        <table:table-row table:style-name="TableRow299">
          <table:table-cell table:style-name="TableCell300">
            <text:p text:style-name="P301">КонсультантПлюс: примечание.</text:p>
            <text:p text:style-name="P302"><text:span text:style-name="T303">П. 9<text:s/></text:span><text:a office:title="11. Положения пунктов 1 - 10 настоящего постановления не применяются к таможенным проверкам, проводимым таможенными органами, а также к проверкам, проводимым в соответствии с Федеральным законом &quot;Об использовании атомной энергии&quot;." xlink:href="#Par74" office:target-frame-name="_top" xlink:show="replace"><text:span text:style-name="T304">не применяется</text:span></text:a><text:span text:style-name="T305"><text:s/>к таможенным проверкам, проводимым таможенными органами, а также к проверкам в соответствии с Федеральным<text:s/></text:span><text:a office:title="Федеральный закон от 21.11.1995 N 170-ФЗ (ред. от 26.07.2019) &quot;Об использовании атомной энергии&quot;{КонсультантПлюс}" xlink:href="consultantplus://offline/ref=0F41857EBE6B4B4B2209754B35BC74FC9F875BBA25046743473382B3DDB469D989BB75F4A0073C35580FBFB988E1EF838724EF0178s0G" office:target-frame-name="_top" xlink:show="replace"><text:span text:style-name="T306">законом</text:span></text:a><text:span text:style-name="T307"><text:s/>"Об использовании атомной энергии".</text:span></text:p>
          </table:table-cell>
        </table:table-row>
      </table:table>
      <text:p text:style-name="P308">9. Установить, что проверки, проведение которых было приостановлено в период с 18 марта по 5 апреля 2020 г. в соответствии с<text:s/><text:a office:title="Поручение Правительства РФ от 18.03.2020 &quot;Михаил Мишустин дал поручения, направленные, в частности, на приостановление назначения выездных налоговых и плановых выездных таможенных проверок&quot;{КонсультантПлюс}" xlink:href="consultantplus://offline/ref=0F41857EBE6B4B4B2209754B35BC74FC9F805CB326056743473382B3DDB469D989BB75F2A20C68641551E6EAC9AAE2879C38EF059E3E68ED77sAG" office:target-frame-name="_top" xlink:show="replace"><text:span text:style-name="T309">поручением</text:span></text:a><text:s/>Правительства Российской Федерации, подлежат завершению в связи с невозможностью их проведения не позднее 3 рабочих дней после вступления в силу настоящего постановления, за исключением проверок, предусмотренных<text:s/><text:a office:title="1. Установить, что в 2020 году в отношении юридических лиц, индивидуальных предпринимателей, отнесенных в соответствии со статьей 4 Федерального закона &quot;О развитии малого и среднего предпринимательства в Российской Федерации&quot; к субъектам малого и среднего предпринимательства, сведения о которых включены в единый реестр субъектов малого и среднего предпринимательства, а также в отношении некоммерческих организаций, среднесписочная численность работников которых за 2019 год не превышает 200 человек, за иск..." xlink:href="#Par20" office:target-frame-name="_top" xlink:show="replace"><text:span text:style-name="T310">пунктами 1</text:span></text:a><text:s/>и<text:s/><text:a office:title="2. Установить, что в 2020 году при осуществлении государственного контроля (надзора) и муниципального контроля в отношении юридических лиц и индивидуальных предпринимателей, не указанных в пункте 1 настоящего постановления, проводятся только:" xlink:href="#Par34" office:target-frame-name="_top" xlink:show="replace"><text:span text:style-name="T311">2</text:span></text:a><text:s/>настоящего постановления.</text:p>
      <text:p text:style-name="P312"/>
      <table:table table:style-name="Table313">
        <table:table-columns>
          <table:table-column table:style-name="TableColumn314"/>
        </table:table-columns>
        <table:table-row table:style-name="TableRow315">
          <table:table-cell table:style-name="TableCell316">
            <text:p text:style-name="P317">КонсультантПлюс: примечание.</text:p>
            <text:p text:style-name="P318"><text:span text:style-name="T319">П. 10<text:s/></text:span><text:a office:title="11. Положения пунктов 1 - 10 настоящего постановления не применяются к таможенным проверкам, проводимым таможенными органами, а также к проверкам, проводимым в соответствии с Федеральным законом &quot;Об использовании атомной энергии&quot;." xlink:href="#Par74" office:target-frame-name="_top" xlink:show="replace"><text:span text:style-name="T320">не применяется</text:span></text:a><text:span text:style-name="T321"><text:s/>к таможенным проверкам, проводимым таможенными органами, а также к проверкам в соответствии с Федеральным<text:s/></text:span><text:a office:title="Федеральный закон от 21.11.1995 N 170-ФЗ (ред. от 26.07.2019) &quot;Об использовании атомной энергии&quot;{КонсультантПлюс}" xlink:href="consultantplus://offline/ref=0F41857EBE6B4B4B2209754B35BC74FC9F875BBA25046743473382B3DDB469D989BB75F4A0073C35580FBFB988E1EF838724EF0178s0G" office:target-frame-name="_top" xlink:show="replace"><text:span text:style-name="T322">законом</text:span></text:a><text:span text:style-name="T323"><text:s/>"Об использовании атомной энерг</text:span><text:span text:style-name="T324">ии".</text:span></text:p>
          </table:table-cell>
        </table:table-row>
      </table:table>
      <text:p text:style-name="P325"><text:bookmark-start text:name="Par72"/><text:bookmark-end text:name="Par72"/>10. Органам государственного контроля (надзора), органам муниципального контроля при поступлении ходатайств об отсрочке сроков исполнения ранее выданных предписаний в течение 10 рабочих дней после поступления таких ходатайств принимать решения о продлении сроков, за исключением предписаний, указанных в<text:s/><text:a office:title="д) внеплановые проверки, назначенные в целях проверки исполнения ранее выданного предписания, решение о признании которого исполненным влечет возобновление ранее приостановленного действия лицензии, аккредитации или иного документа, имеющего разрешительный характер;" xlink:href="#Par25" office:target-frame-name="_top" xlink:show="replace"><text:span text:style-name="T326">подпункте "д" пункта 1</text:span></text:a><text:s/>настоящего постановления.</text:p>
      <text:p text:style-name="P327">(в ред.<text:s/><text:a office:title="Постановление Правительства РФ от 13.06.2020 N 862 &quot;О внесении изменений в некоторые акты Правительства Российской Федерации в части установления особенностей осуществления государственного контроля (надзора), муниципального контроля в 2020 году&quot;{КонсультантПлюс}" xlink:href="consultantplus://offline/ref=0F41857EBE6B4B4B2209754B35BC74FC9F815EBB270E6743473382B3DDB469D989BB75F2A20C68661951E6EAC9AAE2879C38EF059E3E68ED77sAG" office:target-frame-name="_top" xlink:show="replace"><text:span text:style-name="T328">Постановления</text:span></text:a><text:s/>Правительства РФ от 13.06.2020 N 862)</text:p>
      <text:p text:style-name="P329"><text:bookmark-start text:name="Par74"/><text:bookmark-end text:name="Par74"/>11. Положения<text:s/><text:a office:title="1. Установить, что в 2020 году в отношении юридических лиц, индивидуальных предпринимателей, отнесенных в соответствии со статьей 4 Федерального закона &quot;О развитии малого и среднего предпринимательства в Российской Федерации&quot; к субъектам малого и среднего предпринимательства, сведения о которых включены в единый реестр субъектов малого и среднего предпринимательства, а также в отношении некоммерческих организаций, среднесписочная численность работников которых за 2019 год не превышает 200 человек, за иск..." xlink:href="#Par20" office:target-frame-name="_top" xlink:show="replace"><text:span text:style-name="T330">пунктов 1</text:span></text:a><text:s/>-<text:s/><text:a office:title="10. Органам государственного контроля (надзора), органам муниципального контроля при поступлении ходатайств об отсрочке сроков исполнения ранее выданных предписаний в течение 10 рабочих дней после поступления таких ходатайств принимать решения о продлении сроков, за исключением предписаний, указанных в подпункте &quot;д&quot; пункта 1 настоящего постановления." xlink:href="#Par72" office:target-frame-name="_top" xlink:show="replace"><text:span text:style-name="T331">10</text:span></text:a><text:s/>настоящего постановления не применяются к таможенным проверкам, проводимым таможенными органами, а также к проверкам, проводимым в соответствии с Федеральным<text:s/><text:a office:title="Федеральный закон от 21.11.1995 N 170-ФЗ (ред. от 26.07.2019) &quot;Об использовании атомной энергии&quot;{КонсультантПлюс}" xlink:href="consultantplus://offline/ref=0F41857EBE6B4B4B2209754B35BC74FC9F875BBA25046743473382B3DDB469D99BBB2DFEA00976641A44B0BB8F7FsFG" office:target-frame-name="_top" xlink:show="replace"><text:span text:style-name="T332">законом</text:span></text:a><text:s/>"Об использовании<text:s/>атомной энергии".</text:p>
      <text:p text:style-name="P333">(в ред.<text:s/><text:a office:title="Постановление Правительства РФ от 22.04.2020 N 557 &quot;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 деятельности в 2020 году&quot;{КонсультантПлюс}" xlink:href="consultantplus://offline/ref=0F41857EBE6B4B4B2209754B35BC74FC9F815ABA20046743473382B3DDB469D989BB75F2A20C68651A51E6EAC9AAE2879C38EF059E3E68ED77sAG" office:target-frame-name="_top" xlink:show="replace"><text:span text:style-name="T334">Постановления</text:span></text:a><text:s/>Правительства РФ от 22.04.2020 N 557)</text:p>
      <text:p text:style-name="P335">12. Установить, что в 2020 году не назначаются плановые выездные таможенные проверки и внеплановые выездные таможенные проверки, за исключением внеплановых выездных таможенных проверок, назначаемых по основаниям, предусмотренным<text:s/><text:a office:title="&quot;Таможенный кодекс Евразийского экономического союза&quot; (приложение N 1 к Договору о Таможенном кодексе Евразийского экономического союза){КонсультантПлюс}" xlink:href="consultantplus://offline/ref=0F41857EBE6B4B4B2209754B35BC74FC9E855EB923036743473382B3DDB469D989BB75F2A20860621B51E6EAC9AAE2879C38EF059E3E68ED77sAG" office:target-frame-name="_top" xlink:show="replace"><text:span text:style-name="T336">подпунктами 3</text:span></text:a><text:s/>и<text:s/><text:a office:title="&quot;Таможенный кодекс Евразийского экономического союза&quot; (приложение N 1 к Договору о Таможенном кодексе Евразийского экономического союза){КонсультантПлюс}" xlink:href="consultantplus://offline/ref=0F41857EBE6B4B4B2209754B35BC74FC9E855EB923036743473382B3DDB469D989BB75F2A20860631E51E6EAC9AAE2879C38EF059E3E68ED77sAG" office:target-frame-name="_top" xlink:show="replace"><text:span text:style-name="T337">8 пункта 16 статьи 333</text:span></text:a><text:s/>Таможенного кодекса Евразийского экономического союза, а также внеплановых выездных таможенных проверок, основанием для которых<text:s/>является причинение вреда жизни, здоровью граждан, возникновение чрезвычайных ситуаций природного и техногенного характера.</text:p>
      <text:p text:style-name="P338">13. Ранее назначенные выездные таможенные проверки подлежат приостановлению в соответствии с<text:s/><text:soft-page-break/>положениями Таможенного<text:s/><text:a office:title="&quot;Таможенный кодекс Евразийского экономического союза&quot; (приложение N 1 к Договору о Таможенном кодексе Евразийского экономического союза){КонсультантПлюс}" xlink:href="consultantplus://offline/ref=0F41857EBE6B4B4B2209754B35BC74FC9E855EB923036743473382B3DDB469D989BB75F2A208606C1E51E6EAC9AAE2879C38EF059E3E68ED77sAG" office:target-frame-name="_top" xlink:show="replace"><text:span text:style-name="T339">кодекса</text:span></text:a><text:s/>Евразийского экономического союза и Федерального<text:s/><text:a office:title="Федеральный закон от 03.08.2018 N 289-ФЗ (ред. от 08.06.2020) &quot;О таможенном регулировании в Российской Федерации и о внесении изменений в отдельные законодательные акты Российской Федерации&quot;{КонсультантПлюс}" xlink:href="consultantplus://offline/ref=0F41857EBE6B4B4B2209754B35BC74FC9F815FBF27046743473382B3DDB469D989BB75F2A20E6F631551E6EAC9AAE2879C38EF059E3E68ED77sAG" office:target-frame-name="_top" xlink:show="replace"><text:span text:style-name="T340">закона</text:span></text:a><text:s/>"О таможенном регулировании в Российской Федерации и о внесении изменений в отдельные законодательные акты Российской Федерации", за исключением выездных таможенных проверок, назначенных по основаниям, предусмотренным<text:s/><text:a office:title="&quot;Таможенный кодекс Евразийского экономического союза&quot; (приложение N 1 к Договору о Таможенном кодексе Евразийского экономического союза){КонсультантПлюс}" xlink:href="consultantplus://offline/ref=0F41857EBE6B4B4B2209754B35BC74FC9E855EB923036743473382B3DDB469D989BB75F2A20860621B51E6EAC9AAE2879C38EF059E3E68ED77sAG" office:target-frame-name="_top" xlink:show="replace"><text:span text:style-name="T341">подпунктами 3</text:span></text:a><text:s/>и<text:s/><text:a office:title="&quot;Таможенный кодекс Евразийского экономического союза&quot; (приложение N 1 к Договору о Таможенном кодексе Евразийского экономического союза){КонсультантПлюс}" xlink:href="consultantplus://offline/ref=0F41857EBE6B4B4B2209754B35BC74FC9E855EB923036743473382B3DDB469D989BB75F2A20860631E51E6EAC9AAE2879C38EF059E3E68ED77sAG" office:target-frame-name="_top" xlink:show="replace"><text:span text:style-name="T342">8 пункта 16 статьи 333</text:span></text:a><text:s/>Таможенного кодекса Евразийского экономического союза, а также выездных таможенных проверок, основанием для которых является причинение вреда жизни, здоровью граждан, возникновение чрезвычайных ситуаций природного и техногенного характера.</text:p>
      <text:p text:style-name="P343">13.1. Особенности проведения отдельных видов проверок в рамках разрешительной деятельности устанавливаются<text:s/><text:a office:title="Постановление Правительства РФ от 03.04.2020 N 440 (ред. от 11.06.2020) &quot;О продлении действия разрешений и иных особенностях в отношении разрешительной деятельности в 2020 году&quot;{КонсультантПлюс}" xlink:href="consultantplus://offline/ref=0F41857EBE6B4B4B2209754B35BC74FC9F815EBB21026743473382B3DDB469D99BBB2DFEA00976641A44B0BB8F7FsFG" office:target-frame-name="_top" xlink:show="replace"><text:span text:style-name="T344">постановлением</text:span></text:a><text:s/>Правительства Российской Федерации от 3 апреля 2020 г. N 440 "О продлении действия разрешений и иных особенностях в отношении разрешительной деятельности в 2020 году".</text:p>
      <text:p text:style-name="P345">(п. 13.1 введен<text:s/><text:a office:title="Постановление Правительства РФ от 13.06.2020 N 862 &quot;О внесении изменений в некоторые акты Правительства Российской Федерации в части установления особенностей осуществления государственного контроля (надзора), муниципального контроля в 2020 году&quot;{КонсультантПлюс}" xlink:href="consultantplus://offline/ref=0F41857EBE6B4B4B2209754B35BC74FC9F815EBB270E6743473382B3DDB469D989BB75F2A20C68661A51E6EAC9AAE2879C38EF059E3E68ED77sAG" office:target-frame-name="_top" xlink:show="replace"><text:span text:style-name="T346">Постановлением</text:span></text:a><text:s/>Правительства РФ от 13.06.2020 N 862)</text:p>
      <text:p text:style-name="P347">14. Внести в<text:s/><text:a office:title="Постановление Правительства РФ от 30.06.2010 N 489 (ред. от 28.01.2019) &quot;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 Недействующая редакция{КонсультантПлюс}" xlink:href="consultantplus://offline/ref=0F41857EBE6B4B4B2209754B35BC74FC9F855DB32A0E6743473382B3DDB469D989BB75F2A20C68671A51E6EAC9AAE2879C38EF059E3E68ED77sAG" office:target-frame-name="_top" xlink:show="replace"><text:span text:style-name="T348">пункт 7</text:span></text:a><text:s/>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утвержденных постановлением Правительства Российской Федерации от 30 июня 2010 г. N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Собрание законодательства Российской Федерации, 2010, N 28, ст. 3706; 2012, N 2, ст. 301; N 53, ст. 7958; 2015, N 49, ст. 6964; 2016, N 1, ст. 234; N 35, ст. 5326; N 38, ст. 5542; 2019, N 5, ст. 393), изменение, дополнив<text:s/><text:a office:title="Постановление Правительства РФ от 30.06.2010 N 489 (ред. от 28.01.2019) &quot;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 Недействующая редакция{КонсультантПлюс}" xlink:href="consultantplus://offline/ref=0F41857EBE6B4B4B2209754B35BC74FC9F855DB32A0E6743473382B3DDB469D989BB75F2A20C68671B51E6EAC9AAE2879C38EF059E3E68ED77sAG" office:target-frame-name="_top" xlink:show="replace"><text:span text:style-name="T349">подпункт "а"</text:span></text:a><text:s/>абзацами следующего содержания:</text:p>
      <text:p text:style-name="P350">"в связи с запретом на проведение плановых проверок, предусмотренным<text:s/><text:a office:title="Федеральный закон от 26.12.2008 N 294-ФЗ (ред. от 01.04.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0F41857EBE6B4B4B2209754B35BC74FC9F8752BF2B066743473382B3DDB469D989BB75F7A10F63304D1EE7B68FFAF1859F38ED038273sCG" office:target-frame-name="_top" xlink:show="replace"><text:span text:style-name="T351">частью 1.1 статьи 26.2</text:span></text:a><text:s/>Федерального закона;</text:p>
      <text:p text:style-name="P352">в связи с принятием органом государственного контроля (надзора), органом муниципального контроля в период с 18 марта до 5 апреля 2020 г. на основании поручения Правительства Российской Федерации, поручения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поручения высшего должностного лица муниципального образования решения об отмене назначенной плановой проверки;</text:p>
      <text:p text:style-name="P353">в связи с принятием органом государственного контроля (надзора) решения об исключении плановой проверки на основании актов Правительства Российской Федерации, устанавливающих особенности организации и осуществления государственного контроля (надзора) в 2020 году;".</text:p>
      <text:p text:style-name="P354"/>
      <text:p text:style-name="P355">Председатель Правительства</text:p>
      <text:p text:style-name="P356">Российской Федерации</text:p>
      <text:p text:style-name="P357">М.МИШУСТИН</text:p>
      <text:p text:style-name="P358"/>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Title" style:display-name="ConsPlusTitle" style:family="paragraph">
      <style:paragraph-properties fo:widows="0" fo:orphans="0" style:text-autospace="none"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ConsPlusCell" style:display-name="ConsPlusCell"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DocList" style:display-name="ConsPlusDocList"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TitlePage" style:display-name="ConsPlusTitlePage" style:family="paragraph">
      <style:paragraph-properties fo:widows="0" fo:orphans="0" style:text-autospace="none" fo:margin-bottom="0in" fo:line-height="100%"/>
      <style:text-properties style:font-name="Tahoma" style:font-name-complex="Tahoma" fo:font-size="10pt" style:font-size-asian="10pt" style:font-size-complex="10pt" fo:hyphenate="false"/>
    </style:style>
    <style:style style:name="ConsPlusJurTerm" style:display-name="ConsPlusJurTerm" style:family="paragraph">
      <style:paragraph-properties fo:widows="0" fo:orphans="0" style:text-autospace="none" fo:margin-bottom="0in" fo:line-height="100%"/>
      <style:text-properties style:font-name="Tahoma" style:font-name-complex="Tahoma" fo:font-size="13pt" style:font-size-asian="13pt" style:font-size-complex="13pt" fo:hyphenate="false"/>
    </style:style>
    <style:style style:name="ConsPlusTextList" style:display-name="ConsPlusTextList"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style:style style:name="ConsPlusTextList1" style:display-name="ConsPlusTextList1"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68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ableColumn3" style:family="table-column">
      <style:table-column-properties style:column-width="3.827in"/>
    </style:style>
    <style:style style:name="TableColumn4" style:family="table-column">
      <style:table-column-properties style:column-width="3.2604in"/>
    </style:style>
    <style:style style:name="Table2" style:family="table">
      <style:table-properties style:width="7.0875in" fo:margin-left="0in" table:align="left"/>
    </style:style>
    <style:style style:name="TableRow5" style:family="table-row">
      <style:table-row-properties style:row-height="1.1687in"/>
    </style:style>
    <style:style style:name="TableCell6" style:family="table-cell">
      <style:table-cell-properties fo:border="0in none #000000" style:writing-mode="lr-tb" style:vertical-align="middle" fo:padding-top="0in" fo:padding-left="0.0277in" fo:padding-bottom="0in" fo:padding-right="0.0277in"/>
    </style:style>
    <style:style style:name="P7" style:parent-style-name="ConsPlusNormal" style:family="paragraph">
      <style:text-properties style:font-name="Tahoma" style:font-name-complex="Tahoma" fo:font-size="8pt" style:font-size-asian="8pt" style:font-size-complex="8pt"/>
    </style:style>
    <style:style style:name="TableCell8" style:family="table-cell">
      <style:table-cell-properties fo:border="0in none #000000" style:writing-mode="lr-tb" style:vertical-align="middle" fo:padding-top="0in" fo:padding-left="0.0277in" fo:padding-bottom="0in" fo:padding-right="0.0277in"/>
    </style:style>
    <style:style style:name="P9" style:parent-style-name="ConsPlusNormal" style:family="paragraph">
      <style:paragraph-properties fo:text-align="end"/>
    </style:style>
    <style:style style:name="T10" style:parent-style-name="Основнойшрифтабзаца" style:family="text">
      <style:text-properties style:font-name="Tahoma" style:font-name-complex="Tahoma" fo:font-size="9pt" style:font-size-asian="9pt" style:font-size-complex="9pt"/>
    </style:style>
    <style:style style:name="T11" style:parent-style-name="Основнойшрифтабзаца" style:family="text">
      <style:text-properties style:font-name="Tahoma" style:font-name-complex="Tahoma" fo:color="#0000FF" fo:font-size="9pt" style:font-size-asian="9pt" style:font-size-complex="9pt"/>
    </style:style>
    <style:style style:name="T12" style:parent-style-name="Основнойшрифтабзаца" style:family="text">
      <style:text-properties style:font-name="Tahoma" style:font-name-complex="Tahoma" fo:font-size="9pt" style:font-size-asian="9pt" style:font-size-complex="9pt"/>
    </style:style>
    <style:style style:name="T13" style:parent-style-name="Основнойшрифтабзаца" style:family="text">
      <style:text-properties style:font-name="Tahoma" style:font-name-complex="Tahoma" fo:font-size="8pt" style:font-size-asian="8pt" style:font-size-complex="8pt"/>
    </style:style>
    <style:style style:name="P14"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15" style:parent-style-name="Основнойшрифтабзаца" style:family="text">
      <style:text-properties fo:font-size="5pt" style:font-size-asian="5pt" style:font-size-complex="5pt"/>
    </style:style>
    <style:style style:name="P16"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ableColumn18" style:family="table-column">
      <style:table-column-properties style:column-width="2.3326in"/>
    </style:style>
    <style:style style:name="TableColumn19" style:family="table-column">
      <style:table-column-properties style:column-width="2.4784in"/>
    </style:style>
    <style:style style:name="TableColumn20" style:family="table-column">
      <style:table-column-properties style:column-width="2.3326in"/>
    </style:style>
    <style:style style:name="Table17" style:family="table">
      <style:table-properties style:width="7.1437in" fo:margin-left="0in" table:align="left"/>
    </style:style>
    <style:style style:name="TableRow21" style:family="table-row">
      <style:table-row-properties style:row-height="1.1548in"/>
    </style:style>
    <style:style style:name="TableCell22" style:family="table-cell">
      <style:table-cell-properties fo:border="0in none #000000" style:writing-mode="lr-tb" style:vertical-align="middle" fo:padding-top="0in" fo:padding-left="0.0277in" fo:padding-bottom="0in" fo:padding-right="0.0277in"/>
    </style:style>
    <style:style style:name="T23" style:parent-style-name="Основнойшрифтабзаца" style:family="text">
      <style:text-properties style:font-name="Tahoma" style:font-name-complex="Tahoma" fo:font-weight="bold" style:font-weight-asian="bold" style:font-weight-complex="bold" fo:color="#F58220" fo:font-size="14pt" style:font-size-asian="14pt" style:font-size-complex="14pt"/>
    </style:style>
    <style:style style:name="T24" style:parent-style-name="Основнойшрифтабзаца" style:family="text">
      <style:text-properties style:font-name="Tahoma" style:font-name-complex="Tahoma" fo:font-weight="bold" style:font-weight-asian="bold" style:font-weight-complex="bold" fo:font-size="8pt" style:font-size-asian="8pt" style:font-size-complex="8pt"/>
    </style:style>
    <style:style style:name="TableCell25" style:family="table-cell">
      <style:table-cell-properties fo:border="0in none #000000" style:writing-mode="lr-tb" style:vertical-align="middle" fo:padding-top="0in" fo:padding-left="0.0277in" fo:padding-bottom="0in" fo:padding-right="0.0277in"/>
    </style:style>
    <style:style style:name="P26" style:parent-style-name="ConsPlusNormal" style:family="paragraph">
      <style:paragraph-properties fo:text-align="center"/>
    </style:style>
    <style:style style:name="T27" style:parent-style-name="Основнойшрифтабзаца" style:family="text">
      <style:text-properties style:font-name="Tahoma" style:font-name-complex="Tahoma" fo:font-weight="bold" style:font-weight-asian="bold" style:font-weight-complex="bold" fo:color="#0000FF"/>
    </style:style>
    <style:style style:name="TableCell28" style:family="table-cell">
      <style:table-cell-properties fo:border="0in none #000000" style:writing-mode="lr-tb" style:vertical-align="middle" fo:padding-top="0in" fo:padding-left="0.0277in" fo:padding-bottom="0in" fo:padding-right="0.0277in"/>
    </style:style>
    <style:style style:name="P29" style:parent-style-name="ConsPlusNormal" style:family="paragraph">
      <style:paragraph-properties fo:text-align="end"/>
    </style:style>
    <style:style style:name="T30" style:parent-style-name="Основнойшрифтабзаца" style:family="text">
      <style:text-properties style:font-name="Tahoma" style:font-name-complex="Tahoma"/>
    </style:style>
    <style:style style:name="T31" style:parent-style-name="Основнойшрифтабзаца" style:family="text">
      <style:text-properties style:font-name="Tahoma" style:font-name-complex="Tahoma"/>
    </style:style>
    <style:style style:name="T32" style:parent-style-name="Основнойшрифтабзаца" style:family="text">
      <style:text-properties style:font-name="Tahoma" style:font-name-complex="Tahoma"/>
    </style:style>
    <style:style style:name="T33" style:parent-style-name="Основнойшрифтабзаца" style:family="text">
      <style:text-properties style:font-name="Tahoma" style:font-name-complex="Tahoma"/>
    </style:style>
    <style:style style:name="P34" style:parent-style-name="ConsPlusNormal" style:family="paragraph">
      <style:text-properties fo:font-size="1pt" style:font-size-asian="1pt" style:font-size-complex="1pt"/>
    </style:style>
    <style:style style:name="TableColumn36" style:family="table-column">
      <style:table-column-properties style:column-width="3.827in"/>
    </style:style>
    <style:style style:name="TableColumn37" style:family="table-column">
      <style:table-column-properties style:column-width="3.2604in"/>
    </style:style>
    <style:style style:name="Table35" style:family="table">
      <style:table-properties style:width="7.0875in" fo:margin-left="0in" table:align="left"/>
    </style:style>
    <style:style style:name="TableRow38" style:family="table-row">
      <style:table-row-properties style:row-height="1.1687in"/>
    </style:style>
    <style:style style:name="TableCell39" style:family="table-cell">
      <style:table-cell-properties fo:border="0in none #000000" style:writing-mode="lr-tb" style:vertical-align="middle" fo:padding-top="0in" fo:padding-left="0.0277in" fo:padding-bottom="0in" fo:padding-right="0.0277in"/>
    </style:style>
    <style:style style:name="T40" style:parent-style-name="Основнойшрифтабзаца" style:family="text">
      <style:text-properties fo:font-size="12pt" style:font-size-asian="12pt" style:font-size-complex="12pt"/>
    </style:style>
    <style:style style:name="P41" style:parent-style-name="ConsPlusNormal" style:family="paragraph">
      <style:text-properties style:font-name="Tahoma" style:font-name-complex="Tahoma" fo:font-size="8pt" style:font-size-asian="8pt" style:font-size-complex="8pt"/>
    </style:style>
    <style:style style:name="TableCell42" style:family="table-cell">
      <style:table-cell-properties fo:border="0in none #000000" style:writing-mode="lr-tb" style:vertical-align="middle" fo:padding-top="0in" fo:padding-left="0.0277in" fo:padding-bottom="0in" fo:padding-right="0.0277in"/>
    </style:style>
    <style:style style:name="P43" style:parent-style-name="ConsPlusNormal" style:family="paragraph">
      <style:paragraph-properties fo:text-align="end"/>
    </style:style>
    <style:style style:name="T44" style:parent-style-name="Основнойшрифтабзаца" style:family="text">
      <style:text-properties style:font-name="Tahoma" style:font-name-complex="Tahoma" fo:font-size="9pt" style:font-size-asian="9pt" style:font-size-complex="9pt"/>
    </style:style>
    <style:style style:name="T45" style:parent-style-name="Основнойшрифтабзаца" style:family="text">
      <style:text-properties style:font-name="Tahoma" style:font-name-complex="Tahoma" fo:color="#0000FF" fo:font-size="9pt" style:font-size-asian="9pt" style:font-size-complex="9pt"/>
    </style:style>
    <style:style style:name="T46" style:parent-style-name="Основнойшрифтабзаца" style:family="text">
      <style:text-properties style:font-name="Tahoma" style:font-name-complex="Tahoma" fo:font-size="9pt" style:font-size-asian="9pt" style:font-size-complex="9pt"/>
    </style:style>
    <style:style style:name="T47" style:parent-style-name="Основнойшрифтабзаца" style:family="text">
      <style:text-properties style:font-name="Tahoma" style:font-name-complex="Tahoma" fo:font-size="8pt" style:font-size-asian="8pt" style:font-size-complex="8pt"/>
    </style:style>
    <style:style style:name="T48" style:parent-style-name="Основнойшрифтабзаца" style:family="text">
      <style:text-properties style:font-name="Tahoma" style:font-name-complex="Tahoma" fo:font-size="8pt" style:font-size-asian="8pt" style:font-size-complex="8pt"/>
    </style:style>
    <style:style style:name="P49"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50" style:parent-style-name="Основнойшрифтабзаца" style:family="text">
      <style:text-properties fo:font-size="5pt" style:font-size-asian="5pt" style:font-size-complex="5pt"/>
    </style:style>
    <style:style style:name="P51"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ableColumn53" style:family="table-column">
      <style:table-column-properties style:column-width="2.3326in"/>
    </style:style>
    <style:style style:name="TableColumn54" style:family="table-column">
      <style:table-column-properties style:column-width="2.4784in"/>
    </style:style>
    <style:style style:name="TableColumn55" style:family="table-column">
      <style:table-column-properties style:column-width="2.3326in"/>
    </style:style>
    <style:style style:name="Table52" style:family="table">
      <style:table-properties style:width="7.1437in" fo:margin-left="0in" table:align="left"/>
    </style:style>
    <style:style style:name="TableRow56" style:family="table-row">
      <style:table-row-properties style:row-height="1.1548in"/>
    </style:style>
    <style:style style:name="TableCell57" style:family="table-cell">
      <style:table-cell-properties fo:border="0in none #000000" style:writing-mode="lr-tb" style:vertical-align="middle" fo:padding-top="0in" fo:padding-left="0.0277in" fo:padding-bottom="0in" fo:padding-right="0.0277in"/>
    </style:style>
    <style:style style:name="T58" style:parent-style-name="Основнойшрифтабзаца" style:family="text">
      <style:text-properties style:font-name="Tahoma" style:font-name-complex="Tahoma" fo:font-weight="bold" style:font-weight-asian="bold" style:font-weight-complex="bold" fo:color="#F58220" fo:font-size="14pt" style:font-size-asian="14pt" style:font-size-complex="14pt"/>
    </style:style>
    <style:style style:name="T59" style:parent-style-name="Основнойшрифтабзаца" style:family="text">
      <style:text-properties style:font-name="Tahoma" style:font-name-complex="Tahoma" fo:font-weight="bold" style:font-weight-asian="bold" style:font-weight-complex="bold" fo:font-size="8pt" style:font-size-asian="8pt" style:font-size-complex="8pt"/>
    </style:style>
    <style:style style:name="TableCell60" style:family="table-cell">
      <style:table-cell-properties fo:border="0in none #000000" style:writing-mode="lr-tb" style:vertical-align="middle" fo:padding-top="0in" fo:padding-left="0.0277in" fo:padding-bottom="0in" fo:padding-right="0.0277in"/>
    </style:style>
    <style:style style:name="P61" style:parent-style-name="ConsPlusNormal" style:family="paragraph">
      <style:paragraph-properties fo:text-align="center"/>
    </style:style>
    <style:style style:name="T62" style:parent-style-name="Основнойшрифтабзаца" style:family="text">
      <style:text-properties style:font-name="Tahoma" style:font-name-complex="Tahoma" fo:font-weight="bold" style:font-weight-asian="bold" style:font-weight-complex="bold" fo:color="#0000FF"/>
    </style:style>
    <style:style style:name="TableCell63" style:family="table-cell">
      <style:table-cell-properties fo:border="0in none #000000" style:writing-mode="lr-tb" style:vertical-align="middle" fo:padding-top="0in" fo:padding-left="0.0277in" fo:padding-bottom="0in" fo:padding-right="0.0277in"/>
    </style:style>
    <style:style style:name="P64" style:parent-style-name="ConsPlusNormal" style:family="paragraph">
      <style:paragraph-properties fo:text-align="end"/>
    </style:style>
    <style:style style:name="T65" style:parent-style-name="Основнойшрифтабзаца" style:family="text">
      <style:text-properties style:font-name="Tahoma" style:font-name-complex="Tahoma"/>
    </style:style>
    <style:style style:name="T66" style:parent-style-name="Основнойшрифтабзаца" style:family="text">
      <style:text-properties style:font-name="Tahoma" style:font-name-complex="Tahoma"/>
    </style:style>
    <style:style style:name="T67" style:parent-style-name="Основнойшрифтабзаца" style:family="text">
      <style:text-properties style:font-name="Tahoma" style:font-name-complex="Tahoma"/>
    </style:style>
    <style:style style:name="T68" style:parent-style-name="Основнойшрифтабзаца" style:family="text">
      <style:text-properties style:font-name="Tahoma" style:font-name-complex="Tahoma"/>
    </style:style>
    <style:style style:name="P69" style:parent-style-name="ConsPlusNormal" style:family="paragraph">
      <style:text-properties fo:font-size="1pt" style:font-size-asian="1pt" style:font-size-complex="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Постановление Правительства РФ от 03.04.2020 N 438<text:line-break/>(ред. от 13.06.2020)<text:line-break/>"Об особенностях осуществления в 2020 году госуд...</text:p>
            </table:table-cell>
            <table:table-cell table:style-name="TableCell8">
              <text:p text:style-name="P9"><text:span text:style-name="T10">Документ предоставлен<text:s/></text:span><text:a xlink:href="http://www.consultant.ru" office:target-frame-name="_top" xlink:show="replace"><text:span text:style-name="T11">КонсультантПлюс</text:span></text:a><text:span text:style-name="T12"><text:line-break/></text:span><text:span text:style-name="T13">Дата сохранения: 25.06.2020</text:span></text:p>
            </table:table-cell>
          </table:table-row>
        </table:table>
        <text:p text:style-name="P14"/>
        <text:p text:style-name="ConsPlusNormal"><text:span text:style-name="T15"><text:s/></text:span></text:p>
      </style:header>
      <style:footer>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ConsPlusNormal"><text:span text:style-name="T23">КонсультантПлюс</text:span><text:span text:style-name="T24"><text:line-break/>надежная правовая поддержка</text:span></text:p>
            </table:table-cell>
            <table:table-cell table:style-name="TableCell25">
              <text:p text:style-name="P26"><text:a xlink:href="http://www.consultant.ru" office:target-frame-name="_top" xlink:show="replace"><text:span text:style-name="T27">www.consultant.ru</text:span></text:a></text:p>
            </table:table-cell>
            <table:table-cell table:style-name="TableCell28">
              <text:p text:style-name="P29"><text:span text:style-name="T30">Страница<text:s/></text:span><text:span text:style-name="T31"><text:page-number text:fixed="false">5</text:page-number></text:span><text:span text:style-name="T32"><text:s/>из<text:s/></text:span><text:span text:style-name="T33"><text:page-count>5</text:page-count></text:span></text:p>
            </table:table-cell>
          </table:table-row>
        </table:table>
        <text:p text:style-name="P34"/>
      </style:footer>
    </style:master-page>
    <style:master-page style:next-style-name="MP0" style:name="MPF0" style:page-layout-name="PL0">
      <style:header>
        <table:table table:style-name="Table35">
          <table:table-columns>
            <table:table-column table:style-name="TableColumn36"/>
            <table:table-column table:style-name="TableColumn37"/>
          </table:table-columns>
          <table:table-row table:style-name="TableRow38">
            <table:table-cell table:style-name="TableCell39">
              <text:p text:style-name="ConsPlusNormal"><text:span text:style-name="T40"><draw:frame draw:style-name="a0" draw:name="Рисунок 2" text:anchor-type="as-char" svg:x="0in" svg:y="0in" svg:width="2.08333in" svg:height="0.48958in" style:rel-width="scale" style:rel-height="scale"><draw:image xlink:href="media/image1.png" xlink:type="simple" xlink:show="embed" xlink:actuate="onLoad"/><svg:title/><svg:desc/></draw:frame></text:span></text:p>
              <text:p text:style-name="P41">Постановление Правительства РФ от 03.04.2020 N 438 (ред. от 13.06.2020) "Об особенностях осуществления в 2020 году госуд...</text:p>
            </table:table-cell>
            <table:table-cell table:style-name="TableCell42">
              <text:p text:style-name="P43"><text:span text:style-name="T44">Документ предоставлен<text:s/></text:span><text:a xlink:href="http://www.consultant.ru" office:target-frame-name="_top" xlink:show="replace"><text:span text:style-name="T45">КонсультантПлюс</text:span></text:a><text:span text:style-name="T46"><text:line-break/></text:span><text:span text:style-name="T47">Дата сохранения: 25.</text:span><text:span text:style-name="T48">06.2020</text:span></text:p>
            </table:table-cell>
          </table:table-row>
        </table:table>
        <text:p text:style-name="P49"/>
        <text:p text:style-name="ConsPlusNormal"><text:span text:style-name="T50"><text:s/></text:span></text:p>
      </style:header>
      <style:footer>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ConsPlusNormal"><text:span text:style-name="T58">КонсультантПлюс</text:span><text:span text:style-name="T59"><text:line-break/>надежная правовая поддержка</text:span></text:p>
            </table:table-cell>
            <table:table-cell table:style-name="TableCell60">
              <text:p text:style-name="P61"><text:a xlink:href="http://www.consultant.ru" office:target-frame-name="_top" xlink:show="replace"><text:span text:style-name="T62">www.consultant.ru</text:span></text:a></text:p>
            </table:table-cell>
            <table:table-cell table:style-name="TableCell63">
              <text:p text:style-name="P64"><text:span text:style-name="T65">Страница<text:s/></text:span><text:span text:style-name="T66"><text:page-number text:fixed="false">1</text:page-number></text:span><text:span text:style-name="T67"><text:s/>из<text:s/></text:span><text:span text:style-name="T68"><text:page-count>5</text:page-count></text:span></text:p>
            </table:table-cell>
          </table:table-row>
        </table:table>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Правительства РФ от 03.04.2020 N 438(ред. от 13.06.2020)"Об особенностях осуществления в 2020 году государственного контроля (надзора), муниципального контроля и о внесении изменения в пункт 7 Правил подготовки органами государственного конт</dc:title>
    <dc:description/>
    <dc:subject/>
    <meta:initial-creator>nord</meta:initial-creator>
    <dc:creator>nord</dc:creator>
    <meta:creation-date>2020-06-26T07:14:00Z</meta:creation-date>
    <dc:date>2020-06-26T07:14:00Z</dc:date>
    <meta:template xlink:href="Normal" xlink:type="simple"/>
    <meta:editing-cycles>2</meta:editing-cycles>
    <meta:editing-duration>PT60S</meta:editing-duration>
    <meta:document-statistic meta:page-count="5" meta:paragraph-count="92" meta:word-count="6927" meta:character-count="46320" meta:row-count="329" meta:non-whitespace-character-count="39485"/>
  </office:meta>
</office:document-meta>
</file>