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/>
      </text:list-level-style-number>
      <text:list-level-style-number text:level="2" text:style-name="WW_CharLFO1LVL2" style:num-suffix=")" style:num-format="1">
        <style:list-level-properties text:space-before="1.2423in" text:min-label-width="0.7083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2.5pt" style:font-size-asian="12.5pt" style:font-size-complex="12.5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master-page-name="MP1" style:family="paragraph">
      <style:paragraph-properties fo:break-before="page" fo:margin-left="3.7409in" fo:margin-right="-0.218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margin-left="3.7409in" fo:margin-right="-0.218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margin-left="3.7409in" fo:margin-right="-0.218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margin-left="3.7409in" fo:margin-right="-0.218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margin-left="3.7409in" fo:margin-right="-0.218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fo:language="en" fo:country="US" style:language-asian="zh" style:country-asian="CN"/>
    </style:style>
    <style:style style:name="T5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3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Абзацсписка" style:family="paragraph">
      <style:paragraph-properties fo:text-align="justify" fo:margin-left="0in" fo:text-indent="0.476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text-position="super 65%"/>
    </style:style>
    <style:style style:name="P74" style:parent-style-name="Текстсноски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Абзацсписка" style:family="paragraph">
      <style:paragraph-properties fo:text-align="justify" fo:margin-left="0in" fo:text-indent="0.476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keep-with-next="always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2" style:parent-style-name="Обычный" style:family="paragraph">
      <style:paragraph-properties fo:keep-with-next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keep-with-next="always"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19" style:parent-style-name="Обычный" style:family="paragraph">
      <style:paragraph-properties fo:keep-with-next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keep-with-next="always" fo:keep-together="always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keep-with-next="always" fo:keep-together="always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4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text-autospace="none" fo:text-align="justify" fo:text-indent="0.4375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justify" fo:text-indent="0.4375in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text-indent="0.4375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style:text-autospace="none" fo:text-align="justify" fo:text-indent="0.4375in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4375in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4375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375in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text-indent="0.4375in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375in"/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keep-with-next="always" fo:keep-together="always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keep-with-next="always" fo:keep-together="always"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9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style:text-autospace="none" fo:text-align="justify" fo:text-indent="0.4375in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style:text-autospace="none" fo:text-align="justify" fo:text-indent="0.4375in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justify" fo:text-indent="0.4375in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4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5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text-indent="0.4375in"/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justify" fo:text-indent="0.4375in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text-indent="0.4375in"/>
      <style:text-properties style:font-name="Liberation Serif" style:font-name-complex="Liberation Serif" fo:color="#000000" fo:font-size="14pt" style:font-size-asian="14pt" style:font-size-complex="14pt"/>
    </style:style>
    <style:style style:name="P22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2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text-indent="0.4375in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text-indent="0.4375in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4375in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justify" fo:text-indent="0.4375in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text-indent="0.4375in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3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4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7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keep-with-next="always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8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text-indent="0.4375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text-indent="0.4763in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text-indent="0.476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2" style:parent-style-name="Обычный" style:family="paragraph">
      <style:paragraph-properties fo:keep-with-next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keep-with-next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text-indent="0.4375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Абзацсписка" style:family="paragraph">
      <style:paragraph-properties fo:text-align="justify" fo:margin-left="0.0097in" fo:text-indent="0.554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28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Абзацсписка" style:family="paragraph">
      <style:paragraph-properties style:text-autospace="none" fo:margin-left="0.4375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2" style:parent-style-name="ConsPlusNormal" style:family="paragraph">
      <style:paragraph-properties fo:widows="2" fo:orphans="2" fo:text-align="center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text-indent="0.4375in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text-indent="0.4375in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text-indent="0.4375in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text-indent="0.4375in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center" fo:text-indent="0.4375in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5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text-indent="0.5638in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5638in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text-indent="0.5638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97" style:parent-style-name="Обычный" style:family="paragraph">
      <style:paragraph-properties fo:keep-with-next="always" fo:keep-together="always" fo:text-align="center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keep-with-next="always" fo:keep-together="always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0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1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2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text-indent="0.4375in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4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text-indent="0.4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3" style:parent-style-name="Обычный" style:family="paragraph">
      <style:paragraph-properties fo:keep-with-next="always" fo:keep-together="always" fo:text-align="center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6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Абзацсписка" style:family="paragraph">
      <style:paragraph-properties fo:margin-left="0.551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0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1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2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letter-spacing="-0.002in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8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09" style:parent-style-name="Абзацсписка" style:family="paragraph">
      <style:paragraph-properties fo:keep-with-next="always" fo:keep-together="always" fo:text-align="justify" fo:margin-left="0.551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10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fo:keep-with-next="always" fo:keep-together="always" style:text-autospace="none" fo:text-align="center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4" style:parent-style-name="Обычный" style:family="paragraph">
      <style:paragraph-properties fo:keep-with-next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00FF00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FF0000" fo:font-size="13pt" style:font-size-asian="13pt" style:font-size-complex="13pt" style:language-asian="en" style:country-asian="US"/>
    </style:style>
    <style:style style:name="P53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Абзацсписка" style:list-style-name="LFO1" style:family="paragraph">
      <style:paragraph-properties fo:text-align="justify" fo:margin-left="0in" fo:text-indent="0.5513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541" style:parent-style-name="Обычный" style:family="paragraph">
      <style:paragraph-properties fo:keep-with-next="always" fo:keep-together="always" fo:text-align="center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6" style:parent-style-name="Обычный" style:family="paragraph">
      <style:paragraph-properties fo:keep-with-next="always" fo:keep-together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keep-with-next="always" fo:keep-together="always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fo:keep-with-next="always" fo:keep-together="always" fo:text-align="justify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555" style:parent-style-name="Абзацсписка" style:list-style-name="LFO1" style:family="paragraph">
      <style:paragraph-properties fo:text-align="justify" fo:margin-left="0in" fo:text-inden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7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master-page-name="MP2" style:family="paragraph">
      <style:paragraph-properties fo:break-before="page" fo:margin-left="3.7409in">
        <style:tab-stops/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6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fo:text-align="center"/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P56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fo:margin-left="3.7409in" fo:margin-right="0.06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/>
    </style:style>
    <style:style style:name="T5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2" style:parent-style-name="Обычный" style:family="paragraph">
      <style:paragraph-properties fo:text-align="center" fo:margin-left="1.1812in">
        <style:tab-stops/>
      </style:paragraph-properties>
      <style:text-properties style:font-name="Liberation Serif" style:font-name-complex="Liberation Serif" fo:color="#000000"/>
    </style:style>
    <style:style style:name="P583" style:parent-style-name="Обычный" style:family="paragraph">
      <style:paragraph-properties fo:text-align="center"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="Liberation Serif" style:font-name-complex="Liberation Serif" fo:color="#000000"/>
    </style:style>
    <style:style style:name="T5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="Liberation Serif" style:font-name-complex="Liberation Serif" fo:color="#000000"/>
    </style:style>
    <style:style style:name="P589" style:parent-style-name="Обычный" style:family="paragraph">
      <style:paragraph-properties fo:text-align="justify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595" style:parent-style-name="Обычный" style:family="paragraph">
      <style:paragraph-properties fo:text-align="justify" fo:margin-top="0.0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fo:text-align="center" fo:margin-left="3.4451in">
        <style:tab-stops/>
      </style:paragraph-properties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99" style:parent-style-name="Обычный" style:family="paragraph">
      <style:paragraph-properties fo:text-align="justify" fo:margin-top="0.0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04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fo:text-align="center" fo:margin-left="4.72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08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610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fo:text-align="center" fo:margin-left="1.9687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15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fo:text-align="center" fo:margin-left="0.9847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17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619" style:parent-style-name="Обычный" style:family="paragraph">
      <style:paragraph-properties fo:text-align="justify" fo:margin-top="0.04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621" style:parent-style-name="Обычный" style:family="paragraph">
      <style:paragraph-properties fo:text-align="justify" fo:margin-top="0.0416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2" style:parent-style-name="Обычный" style:family="paragraph">
      <style:paragraph-properties fo:text-align="justify" fo:margin-top="0.041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9" style:parent-style-name="Обычный" style:family="paragraph">
      <style:paragraph-properties fo:text-align="center" fo:margin-left="1.1812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633" style:family="table-column">
      <style:table-column-properties style:column-width="0.4333in" style:use-optimal-column-width="false"/>
    </style:style>
    <style:style style:name="TableColumn634" style:family="table-column">
      <style:table-column-properties style:column-width="5.5125in" style:use-optimal-column-width="false"/>
    </style:style>
    <style:style style:name="TableColumn635" style:family="table-column">
      <style:table-column-properties style:column-width="0.9451in" style:use-optimal-column-width="false"/>
    </style:style>
    <style:style style:name="Table632" style:family="table">
      <style:table-properties style:width="6.8909in" fo:margin-left="0.039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395in" fo:padding-bottom="0in" fo:padding-right="0.039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395in" fo:padding-bottom="0in" fo:padding-right="0.0395in"/>
    </style:style>
    <style:style style:name="P6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44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646" style:family="table-column">
      <style:table-column-properties style:column-width="0.4333in" style:use-optimal-column-width="false"/>
    </style:style>
    <style:style style:name="TableColumn647" style:family="table-column">
      <style:table-column-properties style:column-width="5.5125in" style:use-optimal-column-width="false"/>
    </style:style>
    <style:style style:name="TableColumn648" style:family="table-column">
      <style:table-column-properties style:column-width="0.9451in" style:use-optimal-column-width="false"/>
    </style:style>
    <style:style style:name="Table645" style:family="table">
      <style:table-properties style:width="6.8909in" fo:margin-left="0.039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395in" fo:padding-bottom="0in" fo:padding-right="0.039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395in" fo:padding-bottom="0in" fo:padding-right="0.0395in"/>
    </style:style>
    <style:style style:name="P660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395in" fo:padding-bottom="0in" fo:padding-right="0.0395in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395in" fo:padding-bottom="0in" fo:padding-right="0.0395in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395in" fo:padding-bottom="0in" fo:padding-right="0.039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395in" fo:padding-bottom="0in" fo:padding-right="0.0395in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395in" fo:padding-bottom="0in" fo:padding-right="0.039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684" style:family="table-column">
      <style:table-column-properties style:column-width="3.2361in" style:use-optimal-column-width="false"/>
    </style:style>
    <style:style style:name="TableColumn685" style:family="table-column">
      <style:table-column-properties style:column-width="0.4298in" style:use-optimal-column-width="false"/>
    </style:style>
    <style:style style:name="TableColumn686" style:family="table-column">
      <style:table-column-properties style:column-width="3.2465in" style:use-optimal-column-width="false"/>
    </style:style>
    <style:style style:name="Table683" style:family="table">
      <style:table-properties style:width="6.9125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395in" fo:padding-bottom="0in" fo:padding-right="0.0395in"/>
    </style:style>
    <style:style style:name="P6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9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92" style:family="table-cell">
      <style:table-cell-properties fo:border="0.0069in solid #000000" fo:padding-top="0in" fo:padding-left="0.0395in" fo:padding-bottom="0in" fo:padding-right="0.0395in"/>
    </style:style>
    <style:style style:name="P69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395in" fo:padding-bottom="0in" fo:padding-right="0.0395in"/>
    </style:style>
    <style:style style:name="P6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7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05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7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395in" fo:padding-bottom="0in" fo:padding-right="0.0395in"/>
    </style:style>
    <style:style style:name="P71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1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0" style:family="table-cell">
      <style:table-cell-properties fo:border="0.0069in solid #000000" fo:padding-top="0in" fo:padding-left="0.0395in" fo:padding-bottom="0in" fo:padding-right="0.0395in"/>
    </style:style>
    <style:style style:name="P72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395in" fo:padding-bottom="0in" fo:padding-right="0.0395in"/>
    </style:style>
    <style:style style:name="P7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2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7" style:family="table-cell">
      <style:table-cell-properties fo:border="0.0069in solid #000000" fo:padding-top="0in" fo:padding-left="0.0395in" fo:padding-bottom="0in" fo:padding-right="0.0395in"/>
    </style:style>
    <style:style style:name="P7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32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735" style:family="table-column">
      <style:table-column-properties style:column-width="3.3312in"/>
    </style:style>
    <style:style style:name="TableColumn736" style:family="table-column">
      <style:table-column-properties style:column-width="0.4638in"/>
    </style:style>
    <style:style style:name="TableColumn737" style:family="table-column">
      <style:table-column-properties style:column-width="1.3083in"/>
    </style:style>
    <style:style style:name="TableColumn738" style:family="table-column">
      <style:table-column-properties style:column-width="0.2618in"/>
    </style:style>
    <style:style style:name="TableColumn739" style:family="table-column">
      <style:table-column-properties style:column-width="1.6006in"/>
    </style:style>
    <style:style style:name="Table734" style:family="table">
      <style:table-properties style:width="6.9659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Обычный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7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74" style:parent-style-name="Обычный" style:family="paragraph">
      <style:paragraph-properties fo:break-before="page" fo:margin-left="3.7409in">
        <style:tab-stops/>
      </style:paragraph-properties>
    </style:style>
    <style:style style:name="T7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8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9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813" style:family="table-column">
      <style:table-column-properties style:column-width="0.6305in" style:use-optimal-column-width="false"/>
    </style:style>
    <style:style style:name="TableColumn814" style:family="table-column">
      <style:table-column-properties style:column-width="0.8861in" style:use-optimal-column-width="false"/>
    </style:style>
    <style:style style:name="TableColumn815" style:family="table-column">
      <style:table-column-properties style:column-width="1.575in" style:use-optimal-column-width="false"/>
    </style:style>
    <style:style style:name="TableColumn816" style:family="table-column">
      <style:table-column-properties style:column-width="0.8861in" style:use-optimal-column-width="false"/>
    </style:style>
    <style:style style:name="TableColumn817" style:family="table-column">
      <style:table-column-properties style:column-width="0.8854in" style:use-optimal-column-width="false"/>
    </style:style>
    <style:style style:name="TableColumn818" style:family="table-column">
      <style:table-column-properties style:column-width="1.477in" style:use-optimal-column-width="false"/>
    </style:style>
    <style:style style:name="TableColumn819" style:family="table-column">
      <style:table-column-properties style:column-width="1.2791in" style:use-optimal-column-width="false"/>
    </style:style>
    <style:style style:name="TableColumn820" style:family="table-column">
      <style:table-column-properties style:column-width="1.3784in" style:use-optimal-column-width="false"/>
    </style:style>
    <style:style style:name="TableColumn821" style:family="table-column">
      <style:table-column-properties style:column-width="1.4763in" style:use-optimal-column-width="false"/>
    </style:style>
    <style:style style:name="Table812" style:family="table" style:master-page-name="MPF3">
      <style:table-properties style:width="10.4743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395in" fo:padding-bottom="0in" fo:padding-right="0.0395in"/>
    </style:style>
    <style:style style:name="P824" style:parent-style-name="Обычный" style:family="paragraph">
      <style:paragraph-properties fo:break-before="pag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395in" fo:padding-bottom="0in" fo:padding-right="0.039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395in" fo:padding-bottom="0in" fo:padding-right="0.039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395in" fo:padding-bottom="0in" fo:padding-right="0.0395in"/>
    </style:style>
    <style:style style:name="P83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395in" fo:padding-bottom="0in" fo:padding-right="0.0395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48" style:parent-style-name="Обычный" style:family="paragraph">
      <style:paragraph-properties fo:line-height="10%"/>
    </style:style>
    <style:style style:name="TableColumn850" style:family="table-column">
      <style:table-column-properties style:column-width="0.6305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Column852" style:family="table-column">
      <style:table-column-properties style:column-width="1.575in" style:use-optimal-column-width="false"/>
    </style:style>
    <style:style style:name="TableColumn853" style:family="table-column">
      <style:table-column-properties style:column-width="0.8861in" style:use-optimal-column-width="false"/>
    </style:style>
    <style:style style:name="TableColumn854" style:family="table-column">
      <style:table-column-properties style:column-width="0.8854in" style:use-optimal-column-width="false"/>
    </style:style>
    <style:style style:name="TableColumn855" style:family="table-column">
      <style:table-column-properties style:column-width="1.477in" style:use-optimal-column-width="false"/>
    </style:style>
    <style:style style:name="TableColumn856" style:family="table-column">
      <style:table-column-properties style:column-width="1.2791in" style:use-optimal-column-width="false"/>
    </style:style>
    <style:style style:name="TableColumn857" style:family="table-column">
      <style:table-column-properties style:column-width="1.3784in" style:use-optimal-column-width="false"/>
    </style:style>
    <style:style style:name="TableColumn858" style:family="table-column">
      <style:table-column-properties style:column-width="1.4763in" style:use-optimal-column-width="false"/>
    </style:style>
    <style:style style:name="Table849" style:family="table">
      <style:table-properties style:width="10.474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395in" fo:padding-bottom="0in" fo:padding-right="0.039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395in" fo:padding-bottom="0in" fo:padding-right="0.0395in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395in" fo:padding-bottom="0in" fo:padding-right="0.0395in"/>
    </style:style>
    <style:style style:name="P86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395in" fo:padding-bottom="0in" fo:padding-right="0.0395in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395in" fo:padding-bottom="0in" fo:padding-right="0.0395in"/>
    </style:style>
    <style:style style:name="P86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395in" fo:padding-bottom="0in" fo:padding-right="0.0395in"/>
    </style:style>
    <style:style style:name="P87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395in" fo:padding-bottom="0in" fo:padding-right="0.0395in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395in" fo:padding-bottom="0in" fo:padding-right="0.0395in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395in" fo:padding-bottom="0in" fo:padding-right="0.0395in"/>
    </style:style>
    <style:style style:name="P87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395in" fo:padding-bottom="0in" fo:padding-right="0.0395in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395in" fo:padding-bottom="0in" fo:padding-right="0.0395in"/>
    </style:style>
    <style:style style:name="P88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395in" fo:padding-bottom="0in" fo:padding-right="0.0395in"/>
    </style:style>
    <style:style style:name="P88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395in" fo:padding-bottom="0in" fo:padding-right="0.039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395in" fo:padding-bottom="0in" fo:padding-right="0.039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395in" fo:padding-bottom="0in" fo:padding-right="0.039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395in" fo:padding-bottom="0in" fo:padding-right="0.0395in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395in" fo:padding-bottom="0in" fo:padding-right="0.0395in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395in" fo:padding-bottom="0in" fo:padding-right="0.0395in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395in" fo:padding-bottom="0in" fo:padding-right="0.0395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395in" fo:padding-bottom="0in" fo:padding-right="0.0395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395in" fo:padding-bottom="0in" fo:padding-right="0.0395in"/>
    </style:style>
    <style:style style:name="P90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395in" fo:padding-bottom="0in" fo:padding-right="0.0395in"/>
    </style:style>
    <style:style style:name="P90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395in" fo:padding-bottom="0in" fo:padding-right="0.0395in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395in" fo:padding-bottom="0in" fo:padding-right="0.039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395in" fo:padding-bottom="0in" fo:padding-right="0.039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395in" fo:padding-bottom="0in" fo:padding-right="0.0395in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395in" fo:padding-bottom="0in" fo:padding-right="0.0395in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395in" fo:padding-bottom="0in" fo:padding-right="0.0395in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395in" fo:padding-bottom="0in" fo:padding-right="0.0395in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395in" fo:padding-bottom="0in" fo:padding-right="0.039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395in" fo:padding-bottom="0in" fo:padding-right="0.039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395in" fo:padding-bottom="0in" fo:padding-right="0.039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395in" fo:padding-bottom="0in" fo:padding-right="0.039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395in" fo:padding-bottom="0in" fo:padding-right="0.0395in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395in" fo:padding-bottom="0in" fo:padding-right="0.039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935" style:parent-style-name="Обычный" style:family="paragraph">
      <style:paragraph-properties fo:text-align="center" fo:line-height="90%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<text:span text:style-name="T12">Об утверждении административного регламента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</text:span></text:p>
          </table:table-cell>
        </table:table-row>
      </table:table>
      <text:p text:style-name="P13"/>
      <text:p text:style-name="P14"/>
      <text:p text:style-name="P15">В соответствии с Федеральным законом от 27 июля 2010 года № 210-ФЗ «Об организации предоставления государственных и муниципальных услуг», постановлением Правительства Российской Федерации от 26.01.2017 № 89 «О реестре некоммерческих организаций – исполнителей общественно полезных услуг», постановлением Правительства Свердловской области от 17.10.2018 № 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, в целях обеспечения государственной поддержки социально ориентированных некоммерческих организаций и упорядочения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</text:p>
      <text:p text:style-name="P16">ПРИКАЗЫВАЮ:</text:p>
      <text:p text:style-name="P17">1. Утвердить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 (прилагается).</text:p>
      <text:p text:style-name="P18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19">1) в установленном порядке направить копию настоящего приказа:</text:p>
      <text:p text:style-name="P20"><text:span text:style-name="T21">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2">www.pravo.gov66.ru</text:span></text:a><text:span text:style-name="T23">) и «Официальном интернет-портале правовой информации» (www.pravo.gov.ru)»;<text:s/></text:span></text:p>
      <text:soft-page-break/>
      <text:p text:style-name="P24">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25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(www.mkso.ru) в подразделе «Приказы Министерства культуры Свердловской области» раздела «Документы».</text:p>
      <text:p text:style-name="P26">3. Контроль за исполнением настоящего приказа оставляю за собой.</text:p>
      <text:p text:style-name="P27"/>
      <text:p text:style-name="P28"/>
      <text:p text:style-name="P29">Министр культуры</text:p>
      <text:p text:style-name="P30">Свердловской области<text:tab/>С.Н. Учайкина</text:p>
      <text:p text:style-name="P31"><text:s text:c="132"/></text:p>
      <text:soft-page-break/>
      <text:p text:style-name="P32">УТВЕРЖДЕН</text:p>
      <text:p text:style-name="P35">приказом Министерства культуры<text:s/></text:p>
      <text:p text:style-name="P36">Свердловской области</text:p>
      <text:p text:style-name="P37">от ____________ № ____________</text:p>
      <text:p text:style-name="P38"><text:span text:style-name="T39">«Об утверждении административного регламента предоставления Министерством культуры Свердловской области государственной услуги по </text:span><text:span text:style-name="T40">оценке качества оказания социально ориентированной некоммерческой организацией общественно полезных услуг в сфере культуры»</text:span></text:p>
      <text:p text:style-name="P41"/>
      <text:p text:style-name="P42"/>
      <text:p text:style-name="P43">АДМИНИСТРАТИВНЫЙ РЕГЛАМЕНТ<text:s/></text:p>
      <text:p text:style-name="P44"><text:span text:style-name="T45">предоставления Министерством культуры Свердловской области государственной услуги по </text:span><text:span text:style-name="T46"><text:s/>оценке качества оказания социально ориентированной некоммерческой организацией общественно<text:s/></text:span><text:span text:style-name="T47"><text:line-break/>полезных услуг в сфере культуры</text:span></text:p>
      <text:p text:style-name="P48"/>
      <text:p text:style-name="P49"><text:span text:style-name="T50">Раздел<text:s/></text:span><text:span text:style-name="T51">I</text:span><text:span text:style-name="T52">. Общие положения</text:span></text:p>
      <text:p text:style-name="P53"/>
      <text:p text:style-name="P54"><text:span text:style-name="T55">Предмет регулирования</text:span></text:p>
      <text:p text:style-name="P56"/>
      <text:list text:style-name="LFO1" text:continue-numbering="true">
        <text:list-item>
          <text:p text:style-name="P57"> Административный регламент предоставления Министерством культуры Свердловской области (далее – Министерство)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 (далее – Административный регламент) определяет стандарт, сроки и последовательность административных процедур предоставления Министерством государственной услуги по оценке качества оказания общественно полезных услуг социально ориентированными некоммерческими организациями в сфере культуры (далее – государственная услуга).</text:p>
        </text:list-item>
        <text:list-item>
          <text:p text:style-name="P58"> Целью Административного регламента является обеспечение открытости порядка предоставления государственной услуги, повышения качества ее исполнения, создания условий для участия некоммерческих организаций в отношениях, возникающих при предоставлении государственной услуги.</text:p>
        </text:list-item>
      </text:list>
      <text:p text:style-name="P59">Круг заявителей</text:p>
      <text:p text:style-name="P60"/>
      <text:list text:style-name="LFO1" text:continue-numbering="true">
        <text:list-item>
          <text:p text:style-name="P61"> Заявителями на получение государственной услуги являются социально ориентированные некоммерческие организации, оказывающие общественно полезные услуги в сфере культуры на территории Свердловской области и (или) получившие финансовую поддержку за счет средств областного бюджета в связи с оказанием общественно полезных услуг в сфере культуры<text:s/><text:soft-page-break/>(далее – организации) в соответствии с перечнем общественно полезных услуг, утвержденным постановлением Правительства Российской Федерации от 27.10.2016 № 1096 «Об утверждении перечня общественно полезных услуг и критериев оценки качества их оказания» (далее – Перечень), и направившие заявление о выдаче заключения о соответствии качества оказываемых социально ориентированной некоммерческой организацией общественно полезных услуг установленным критериям в адрес Министерства, в том числе через своего представителя (далее – заявители).</text:p>
        </text:list-item>
        <text:list-item>
          <text:p text:style-name="P62">Министерство осуществляет оценку следующих общественно полезных услуг в соответствии с Перечнем:<text:s/></text:p>
        </text:list-item>
      </text:list>
      <text:p text:style-name="P63">1) организация и проведение культурно-массовых мероприятий (лектории, семинары, фестивали, культурно-просветительские проекты);</text:p>
      <text:p text:style-name="P64">2) создание экспозиций (выставок) музеев, организация выездных выставок;</text:p>
      <text:p text:style-name="P65">3) создание спектаклей;</text:p>
      <text:p text:style-name="P66">4) создание концертов и концертных программ;</text:p>
      <text:p text:style-name="P67">5) показ (организация показа) спектаклей (театральных постановок);</text:p>
      <text:p text:style-name="P68">6) показ (организация показа) концертов и концертных программ;</text:p>
      <text:p text:style-name="P69">7) организация и проведение культурно-массовых мероприятий;</text:p>
      <text:p text:style-name="P70">8) реализация дополнительных предпрофессиональных программ в области искусств;</text:p>
      <text:p text:style-name="P71"><text:span text:style-name="T72">9) проведение социокультурной реабилитации или абилитации инвалидов</text:span><text:span text:style-name="T73"><text:note text:note-class="footnote" text:id="_ftn0"><text:note-citation>1</text:note-citation><text:note-body><text:p text:style-name="P74"><text:s/> Предоставление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 по данной услуге будет осуществляться после установления нормативными правовыми актами Российской Федерации требований к ее содержанию (объем, сроки, качество предоставления).</text:p></text:note-body></text:note></text:span><text:span text:style-name="T75">;</text:span></text:p>
      <text:p text:style-name="P76">10) производство и распространение музыкальных и культурно-просветительских аудиовизуальных программ.</text:p>
      <text:p text:style-name="P77"/>
      <text:p text:style-name="P78">Требования к порядку информирования<text:s/><text:line-break/>о предоставлении государственной услуги</text:p>
      <text:p text:style-name="P79"/>
      <text:list text:style-name="LFO1" text:continue-numbering="true">
        <text:list-item>
          <text:p text:style-name="P80"> Информирование заявителей о порядке предоставления государственной услуги осуществляется непосредственно государственными гражданскими служащими Министерства по телефону и при личном приеме.</text:p>
        </text:list-item>
        <text:list-item>
          <text:p text:style-name="P81"><text:span text:style-name="T82"><text:s/>Информация о месте нахождения, режиме работы, номерах контактных телефонов, адресе электронной почты Министерства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Министерства (</text:span><text:a xlink:href="http://www.mkso.ru" office:target-frame-name="_top" xlink:show="replace"><text:span text:style-name="T83">www.mkso.ru</text:span></text:a><text:span text:style-name="T84">)</text:span><text:span text:style-name="T85"><text:s/>в подразделе «Государственная поддержка НКО» раздела «Поддержка НКО»,</text:span><text:span text:style-name="T86"><text:s text:c="2"/>информационных стендах в помещениях Министерства,<text:s/></text:span><text:span text:style-name="T87">в федеральной государственной информационной системе «Единый портал государственных и муниципальных услуг (функций)» (</text:span><text:a xlink:href="http://www.gosuslugi.ru" office:target-frame-name="_top" xlink:show="replace"><text:span text:style-name="T88">www.gosuslugi.ru</text:span></text:a><text:span text:style-name="T89">) (далее – Единый портал),</text:span><text:span text:style-name="T90"><text:s/></text:span><text:span text:style-name="T91">а также предоставляется непосредственно должностными лицами Министерства при личном приеме, а также по телефону.</text:span></text:p>
        </text:list-item>
        <text:list-item>
          <text:p text:style-name="P92"><text:s/>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  </text:list-item>
        <text:list-item>
          <text:p text:style-name="P93"><text:span text:style-name="T94"> </text:span><text:span text:style-name="T95">При общении с гражданами (по телефону или лично) должностные лица <text:s/>Министерства должны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span></text:p>
        </text:list-item>
      </text:list>
      <text:p text:style-name="P96"/>
      <text:p text:style-name="P97"><text:span text:style-name="T98">Раздел<text:s/></text:span><text:span text:style-name="T99">II</text:span><text:span text:style-name="T100">. Стандарт предоставления государственной услуги</text:span></text:p>
      <text:p text:style-name="P101"/>
      <text:p text:style-name="P102">Наименование государственной услуги</text:p>
      <text:p text:style-name="P103"/>
      <text:list text:style-name="LFO1" text:continue-numbering="true">
        <text:list-item>
          <text:p text:style-name="P104"> Наименование государственной услуги – «Оценка качества оказания социально ориентированной некоммерческой организацией общественно<text:s/><text:line-break/>полезных услуг в сфере культуры».</text:p>
        </text:list-item>
      </text:list>
      <text:p text:style-name="P105"/>
      <text:p text:style-name="P106">Наименование органа, предоставляющего государственную услугу</text:p>
      <text:p text:style-name="P107"/>
      <text:list text:style-name="LFO1" text:continue-numbering="true">
        <text:list-item>
          <text:p text:style-name="P108"> Предоставление государственной услуги осуществляет Министерство.</text:p>
        </text:list-item>
      </text:list>
      <text:p text:style-name="P109"/>
      <text:p text:style-name="P110">Наименование органов и организации, обращение в которые</text:p>
      <text:p text:style-name="P111">необходимо для предоставления государственной услуги</text:p>
      <text:p text:style-name="P112"/>
      <text:list text:style-name="LFO1" text:continue-numbering="true">
        <text:list-item>
          <text:p text:style-name="P113"><text:span text:style-name="T114"> 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 Министерство социальной политики Свердловской области, Министерство образования и молодежной политики Свердловской области, Министерство физической культуры и спорта Свердловской области, Министерство здравоохранения Свердловской области, Управление Федеральной налоговой службы по Свердловской области, а также органы государственных внебюджетных фондов, органы местного самоуправления муниципальных образований, расположенных на территории Свердловской области</text:span><text:span text:style-name="T115">.</text:span></text:p>
        </text:list-item>
        <text:list-item>
          <text:p text:style-name="P116"><text:s/>Запрещается требовать от заявителя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<text:s/><text:soft-page-break/>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  </text:list-item>
      </text:list>
      <text:p text:style-name="P117"/>
      <text:p text:style-name="P118">Описание результата предоставления государственной услуги</text:p>
      <text:p text:style-name="P119"/>
      <text:list text:style-name="LFO1" text:continue-numbering="true">
        <text:list-item>
          <text:p text:style-name="P120"> Результатом предоставления государственной услуги является выдача заключения о соответствии качества оказываемых социально ориентированной некоммерческой организацией общественно полезных услуг в сфере культуры установленным критериям (далее – заключение) либо уведомления о мотивированном отказе в выдаче заключения (далее – мотивированный отказ).</text:p>
        </text:list-item>
        <text:list-item>
          <text:p text:style-name="P121"> Заключение оформляется на бумажном носителе в соответствии с формой, предусмотренной постановлением Правительства Российской Федерации от 26.01.2017 № 89 «О реестре некоммерческих организаций – исполнителей общественно полезных услуг» (далее – постановление Правительства Российской Федерации от 26.01.2017 № 89), за подписью Заместителя Губернатора Свердловской области, координирующего вопросы культуры (далее – Заместитель Губернатора Свердловской области).</text:p>
        </text:list-item>
      </text:list>
      <text:p text:style-name="P122">Мотивированный отказ оформляется на бланке Министерства за подписью Министра культуры Свердловской области (далее – Министр) или лица, исполняющего его обязанности.</text:p>
      <text:p text:style-name="P123"/>
      <text:p text:style-name="P124">Срок предоставления государственной услуги, в том числе<text:s/><text:line-break/>с учетом необходимости обращения в организации, участвующие в 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<text:s/><text:line-break/>государственной услуги</text:p>
      <text:p text:style-name="P125"/>
      <text:list text:style-name="LFO1" text:continue-numbering="true">
        <text:list-item>
          <text:p text:style-name="P126"><text:span text:style-name="T127"><text:s/>Предоставление государственной услуги осуществляется в срок, не превышающий 30 дней с даты<text:s/></text:span><text:span text:style-name="T128">поступления</text:span><text:span text:style-name="T129"><text:s/>заявления Министерством.<text:s/></text:span></text:p>
        </text:list-item>
        <text:list-item>
          <text:p text:style-name="P130"><text:span text:style-name="T131"> При необходимости запроса сведений, находящихся в распоряжении других государственных органов, необходимых для принятия решения о соответствии качества оказываемых организацией общественно полезных услуг, срок предоставления государственной услуги может быть продлен, но не более чем на 30 дней, о чем заявитель информируется в течение 30 дней с даты<text:s/></text:span><text:span text:style-name="T132">поступления</text:span><text:span text:style-name="T133"><text:s/>заявления.</text:span></text:p>
        </text:list-item>
        <text:list-item>
          <text:p text:style-name="P134"> В случае если организация включена в реестр поставщиков социальных услуг по общественно полезной услуге, в отношении которой проводится оценка качества, продление срока принятия решения не допускается.</text:p>
        </text:list-item>
        <text:list-item>
          <text:p text:style-name="P135"> Заключение (мотивированный отказ) направляется заявителю в течение 3 рабочих дней с даты его регистрации.</text:p>
        </text:list-item>
      </text:list>
      <text:p text:style-name="P136">Нормативные правовые акты,<text:s/><text:line-break/>регулирующие предоставление государственной услуги</text:p>
      <text:p text:style-name="P137"/>
      <text:list text:style-name="LFO1" text:continue-numbering="true">
        <text:list-item>
          <text:p text:style-name="P138"><text:span text:style-name="T139"> Нормативные правовые акты, <text:s/>регулирующие отношения, возникающие в связи с предоставлением государственной услуги, размещаются на <text:s/>официальном сайте Министерства в информационно-телекоммуникационной сети «Интернет» в подразделах «Нормативно-правовая база» и<text:s/></text:span><text:span text:style-name="T140">«Государственная поддержка НКО»</text:span><text:span text:style-name="T141"><text:s/>раздела «Поддержка НКО».<text:s/></text:span></text:p>
        </text:list-item>
      </text:list>
      <text:p text:style-name="P142"/>
      <text:p text:style-name="P143">Перечень документов, необходимых<text:s/><text:line-break/>и обязательных для предоставления государственной услуги,<text:s/><text:line-break/>подлежащих представлению заявителем</text:p>
      <text:p text:style-name="P144"/>
      <text:list text:style-name="LFO1" text:continue-numbering="true">
        <text:list-item>
          <text:p text:style-name="P145"> Основанием для предоставления государственной услуги является заявление, направленное заявителем по форме согласно приложению № 1 к Административному регламенту.</text:p>
        </text:list-item>
        <text:list-item>
          <text:p text:style-name="P146"> Форма заявления размещается на официальном сайте Министерства в разделе «Поддержка НКО».</text:p>
        </text:list-item>
        <text:list-item>
          <text:p text:style-name="P147"> Заявление оформляется на русском языке и заверяется печатью (при наличии).</text:p>
        </text:list-item>
        <text:list-item>
          <text:p text:style-name="P148"> К заявлению прилагаются следующие документы (далее – документы):</text:p>
        </text:list-item>
      </text:list>
      <text:p text:style-name="P149"><text:span text:style-name="T150">1)<text:s/></text:span><text:span text:style-name="T151">копии учредительных документов организации;</text:span></text:p>
      <text:p text:style-name="P152">2) копии документов, подтверждающих полномочия руководителя юридического лица (для заявителей юридических лиц);</text:p>
      <text:p text:style-name="P153">3) документ, подтверждающий полномочия представителя, оформленный в установленном законодательством порядке;</text:p>
      <text:p text:style-name="P154">4) документы, позволяющие оценить соответствие оказываемой общественно полезной услуги установленным нормативными правовыми актами Российской Федерации требованиям к ее содержанию (объем, сроки, качество предоставления);</text:p>
      <text:p text:style-name="P155">5) заверенные в установленном порядке копии документов, <text:s text:c="2"/>подтверждающих кадровое обеспечение заявителя (штатное расписание организации, должностные регламенты (должностные инструкции) работников заявителя, непосредственно задействованных в исполнении общественно полезной услуги;</text:p>
      <text:p text:style-name="P156"><text:span text:style-name="T157">6) заверенные в установленном порядке копии документов, подтверждающих наличие у лиц, непосредственно задействованных в исполнении общественно</text:span><text:span text:style-name="T158"><text:s/>полезной услуги (в том числе работников заявителя и работников, привлеченных заявителем по договорам гражданско-правового характера), необходимой квалификации (в том числе профессионального образования, опыта работы в соответствующей сфере);</text:span></text:p>
      <text:soft-page-break/>
      <text:p text:style-name="P159"><text:span text:style-name="T160">7)<text:s/></text:span><text:span text:style-name="T161">копии документов, подтверждающих устранение нарушений, выявленных по результатам проверок, проведенных контрольными и надзорными органами (при наличии);</text:span></text:p>
      <text:p text:style-name="P162">8) копии договоров о предоставлении общественно полезной услуги (при наличии);</text:p>
      <text:p text:style-name="P163"><text:span text:style-name="T164">9) опись</text:span><text:span text:style-name="T165"><text:s/>прилагаемых документов.</text:span></text:p>
      <text:list text:style-name="LFO1" text:continue-numbering="true">
        <text:list-item>
          <text:p text:style-name="P166"><text:bookmark-start text:name="P234"/><text:bookmark-end text:name="P234"/> К заявлению заявителем могут быть приложены документы, обосновывающие соответствие оказываемых заявителем общественно полезных <text:s/>услуг установленным критериям оценки качества оказания общественно полезных услуг (справки, характеристики, экспертные заключения, заключения общественных советов при Министерстве, иных органах).</text:p>
        </text:list-item>
        <text:list-item>
          <text:p text:style-name="P167">  Заявление и прилагаемые к нему документы могут быть направлены в адрес Министерства:</text:p>
        </text:list-item>
      </text:list>
      <text:p text:style-name="P168"><text:span text:style-name="T169">1) <text:s/></text:span><text:span text:style-name="T170">на бумажном носителе – почтовым отправлением либо представлены заявителем лично;</text:span></text:p>
      <text:p text:style-name="P171"><text:span text:style-name="T172">2) в электронной форме – в виде сканированного образа в формате .pdf заявления на бланке письма (при наличии) заявителя, подписанного руководителем и заверенного</text:span><text:span text:style-name="T173"><text:s/>печатью (при наличии), а также сканированные образы прилагаемых документов</text:span><text:span text:style-name="T174">.</text:span></text:p>
      <text:list text:style-name="LFO1" text:continue-numbering="true">
        <text:list-item>
          <text:p text:style-name="P175"> Документы, указанные в пункте 23, представленные в соответствии с подпунктом 1 пункта 25, должны быть прошиты, пронумерованы, подписаны руководителем и скреплены печатью (при наличии) заявителя.</text:p>
        </text:list-item>
        <text:list-item>
          <text:p text:style-name="P176"> Копии, а также электронные формы документов должны полностью соответствовать подлинникам документов.</text:p>
        </text:list-item>
        <text:list-item>
          <text:p text:style-name="P177"> Заявитель несет ответственность за достоверность и полноту представленных сведений.</text:p>
        </text:list-item>
      </text:list>
      <text:p text:style-name="P178"/>
      <text:p text:style-name="P179">Исчерпывающий перечень документов, необходимых в соответствии с законодательством Российской Федерации и законодательством Свердловской области для предоставления государственной услуги и услуг, являющихся необходимыми и обязательными для предоставления государственной услуги и подлежащих представлению заявителем, способы их получения заявителем, в том числе в электронной форме,<text:s/><text:line-break/>порядок их представления</text:p>
      <text:p text:style-name="P180"/>
      <text:list text:style-name="LFO1" text:continue-numbering="true">
        <text:list-item>
          <text:p text:style-name="P181"> Перечень 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 и которые заявитель вправе представить, включает следующие документы:</text:p>
        </text:list-item>
      </text:list>
      <text:p text:style-name="P182"><text:span text:style-name="T183">1)<text:s/></text:span><text:span text:style-name="T184">копию свидетельства о государственной регистрации организации;</text:span></text:p>
      <text:p text:style-name="P185">2) выписку из Единого государственного реестра юридических лиц, выданную не позднее, чем за один месяц до даты подачи заявления;</text:p>
      <text:p text:style-name="P186">3) документы, подтверждающие отсутствие задолженности по налогам и иным сборам, предусмотренным законодательством Российской Федерации обязательным платежам на текущую дату;</text:p>
      <text:soft-page-break/>
      <text:p text:style-name="P187"><text:span text:style-name="T188">4) информация</text:span><text:span text:style-name="T189"><text:s/>об отсутствии организации в реестре недобросовестных поставщиков (подрядчиков, исполнителей).</text:span></text:p>
      <text:p text:style-name="P190"/>
      <text:p text:style-name="P191">Указание на запрет требовать от заявителя<text:s/><text:line-break/>представления документов, информации или осуществления действий</text:p>
      <text:p text:style-name="P192"/>
      <text:list text:style-name="LFO1" text:continue-numbering="true">
        <text:list-item>
          <text:p text:style-name="P193"> Министерство не вправе:</text:p>
        </text:list-item>
      </text:list>
      <text:p text:style-name="P194"><text:span text:style-name="T195">1)<text:s/></text:span><text:span text:style-name="T196">требовать от заявителей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span></text:p>
      <text:p text:style-name="P197"><text:span text:style-name="T198">2) требовать от заявителей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<text:s/></text:span><text:a xlink:href="consultantplus://offline/ref=02A079F21B29E184B11793321BC56539B977F0D00574D11EFFF011B3EFF036DB494796336BN3N" office:target-frame-name="_top" xlink:show="replace"><text:span text:style-name="T199">части 6 статьи 7</text:span></text:a><text:span text:style-name="T200"><text:s/>Федерального закона от 27 июля 2010 года № 210-ФЗ;</text:span></text:p>
      <text:p text:style-name="P201">3) 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официальном сайте Министерства;</text:p>
      <text:p text:style-name="P202">4) 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официальном сайте Министерства;</text:p>
      <text:p text:style-name="P203">5) требовать от заявителя представления документов, подтверждающих внесение заявителем платы за предоставление государственной услуги;</text:p>
      <text:p text:style-name="P204">6) требовать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<text:p text:style-name="P205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06">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<text:soft-page-break/>
      <text:p text:style-name="P207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08"><text:span text:style-name="T209">выявление документально подтвержденного факта (признаков) ошибочного или противоправного действия (бездействия) должностного лица Министерства, предоставляющего государственную услугу,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Министра при первоначальном отказе в приеме документов</text:span><text:span text:style-name="T210">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.</text:span></text:p>
      <text:list text:style-name="LFO1" text:continue-numbering="true">
        <text:list-item>
          <text:p text:style-name="P211"> Для предоставления государственной услуги Министерство вправе запрашивать сведения о наличии (отсутствии) задолженности по налогам и сборам, иным предусмотренным законодательством Российской Федерации обязательным платежам, находящиеся в распоряжении Федеральной налоговой службы.</text:p>
        </text:list-item>
        <text:list-item>
          <text:p text:style-name="P212"> Заявитель вправе самостоятельно представить документы (копии документов), находящиеся в распоряжении Федеральной налоговой службы, сведения о которых запрашиваются Министерством.</text:p>
        </text:list-item>
      </text:list>
      <text:p text:style-name="P213"/>
      <text:p text:style-name="P214">Исчерпывающий перечень оснований для отказа<text:s/><text:line-break/>в приеме заявления и документов, необходимых<text:s/><text:line-break/>для предоставления государственной услуги</text:p>
      <text:p text:style-name="P215"/>
      <text:list text:style-name="LFO1" text:continue-numbering="true">
        <text:list-item>
          <text:p text:style-name="P216"> Основаниями для отказа в приеме заявления и документов являются:</text:p>
        </text:list-item>
      </text:list>
      <text:p text:style-name="P217">1) несоответствие заявления форме, приведенной в приложении к Административному регламенту;</text:p>
      <text:p text:style-name="P218">2) отсутствие на заявлении подписи и <text:s/>оттиска печати (при наличии печати);</text:p>
      <text:p text:style-name="P219">3) текст заявления не поддается прочтению;</text:p>
      <text:p text:style-name="P220">4) отсутствие фамилии, имени и отчества (при наличии) лиц, адреса для направления заключения или уведомления об отказе в выдаче заключения;</text:p>
      <text:p text:style-name="P221"><text:span text:style-name="T222">5) заявление и/или документы</text:span><text:span text:style-name="T223"><text:s/>исполнены карандашом;</text:span></text:p>
      <text:p text:style-name="P224">6) оформление документов не соответствует требованиям, изложенным в пункте 26 Административного регламента.</text:p>
      <text:list text:style-name="LFO1" text:continue-numbering="true">
        <text:list-item>
          <text:p text:style-name="P225"> После устранения основания для отказа в приеме заявления и документов заявитель вправе повторно обратиться для получения государственной услуги в порядке, установленном Административным регламентом.</text:p>
        </text:list-item>
      </text:list>
      <text:p text:style-name="P226"/>
      <text:p text:style-name="P227">Исчерпывающий перечень оснований для приостановления<text:s/><text:line-break/>или отказа в предоставлении государственной услуги</text:p>
      <text:p text:style-name="P228"/>
      <text:list text:style-name="LFO1" text:continue-numbering="true">
        <text:list-item>
          <text:p text:style-name="P229"> Основания для приостановления предоставления государственной услуги не предусмотрены.</text:p>
        </text:list-item>
        <text:list-item>
          <text:p text:style-name="P230"> Основаниями для отказа в предоставлении государственной услуги в соответствии с пунктом 7 Правил принятия решения о признании социально ориентированной некоммерческой организации исполнителем общественно полезных услуг, утвержденных постановлением Правительства Российской Федерации от 26 января 2017 года № 89, являются:</text:p>
        </text:list-item>
      </text:list>
      <text:p text:style-name="P231"><text:span text:style-name="T232">1) </text:span><text:span text:style-name="T233">несоответствие общественно полезной услуги установленным нормативными правовыми актами Российской Федерации требованиям к ее содержанию (объем, сроки, качество предоставления);</text:span></text:p>
      <text:p text:style-name="P234">2) отсутствие у лиц, непосредственно задействованных в исполнении общественно полезной услуги (в том числе работников организации и работников, привлеченных по договорам гражданско-правового характера), необходимой квалификации (в том числе профессионального образования, опыта работы в соответствующей сфере), недостаточность количества лиц, у которых есть необходимая квалификация;</text:p>
      <text:p text:style-name="P235"><text:span text:style-name="T236">3) наличие в течение 2 лет, предшествующих выдаче заключения, жалоб на действия (бездействие) и (или) решения организации, связанных с оказанием ею общественно полезных услуг, признанных обоснованными судом, органами государственного</text:span><text:span text:style-name="T237"><text:s/>контроля (надзора) и муниципального надзора, иными государственными органами в соответствии с их компетенцией;</text:span></text:p>
      <text:p text:style-name="P238"><text:span text:style-name="T239">4)<text:s/></text:span><text:span text:style-name="T240">несоответствие уровня открытости и доступности информации об организации установленным нормативными правовыми актами Российской Федерации требованиям (при их наличии);</text:span></text:p>
      <text:p text:style-name="P241"><text:span text:style-name="T242">5) наличие в течение 2 лет, предшествующих выдаче заключения, информации о включении организации в реестр недобросовестных поставщиков по результатам оказания услуги в рамках исполнения контрактов, заключенных в соответствии с Федеральным<text:s/></text:span><text:a xlink:href="consultantplus://offline/ref=3ED061EB2A6EC492077DAB0E370BE7ABD40901619A55B0554E0DB280C3R1PEJ" office:target-frame-name="_top" xlink:show="replace"><text:span text:style-name="T243">законом</text:span></text:a><text:span text:style-name="T244"><text:s/>от 5 апреля 2013 года № 44-ФЗ «О контрактной</text:span><text:span text:style-name="T245"><text:s/>системе в сфере закупок товаров, работ, услуг для обеспечения государственных и муниципальных нужд»;</text:span></text:p>
      <text:p text:style-name="P246"><text:span text:style-name="T247">6)<text:s/></text:span><text:span text:style-name="T248">наличие задолженности по налогам и сборам, иным предусмотренным законодательством Российской Федерации обязательным платежам;</text:span></text:p>
      <text:p text:style-name="P249">7) представление документов, содержащих недостоверные сведения, либо оформленных в ненадлежащем порядке.</text:p>
      <text:list text:style-name="LFO1" text:continue-numbering="true">
        <text:list-item>
          <text:p text:style-name="P250"> Отказ в предоставлении государственной услуги оформляется в виде мотивированного отказа за подписью Министра или лица, исполняющего его обязанности.<text:s/></text:p>
        </text:list-item>
        <text:list-item>
          <text:p text:style-name="P251"> После устранения оснований для отказа в предоставлении государственной услуги заявитель вправе повторно обратиться для получения государственной услуги в порядке, установленном Административным регламентом.</text:p>
        </text:list-item>
      </text:list>
      <text:p text:style-name="P252"/>
      <text:soft-page-break/>
      <text:p text:style-name="P253">Перечень услуг, которые являются необходимыми и обязательными для предоставления государственной услуги, в том числе сведения о документе (документах), выдаваемом (выдаваемых) организациями, участвующими в предоставлении государственной услуги<text:s/></text:p>
      <text:p text:style-name="P254"/>
      <text:list text:style-name="LFO1" text:continue-numbering="true">
        <text:list-item>
          <text:p text:style-name="P255"> Получение иных услуг, которые являются необходимыми и обязательными для предоставления государственной услуги, не требуется.</text:p>
        </text:list-item>
      </text:list>
      <text:p text:style-name="P256"/>
      <text:p text:style-name="P257">Порядок, размер и основания взимания<text:s/><text:line-break/>государственной пошлины или иной платы, взимаемой<text:s/><text:line-break/>за предоставление государственной услуги<text:s/></text:p>
      <text:p text:style-name="P258"/>
      <text:list text:style-name="LFO1" text:continue-numbering="true">
        <text:list-item>
          <text:p text:style-name="P259"> Государственная услуга предоставляется заявителям бесплатно. Государственная пошлина за предоставление государственной услуги не предусмотрена.</text:p>
        </text:list-item>
      </text:list>
      <text:p text:style-name="P260"/>
      <text:p text:style-name="P261">Порядок, размер и основания взимания платы</text:p>
      <text:p text:style-name="P262">за предоставление услуг, которые являются необходимыми</text:p>
      <text:p text:style-name="P263">и обязательными для предоставления государственной услуги,</text:p>
      <text:p text:style-name="P264">включая информацию о методике расчета такой платы</text:p>
      <text:p text:style-name="P265"/>
      <text:list text:style-name="LFO1" text:continue-numbering="true">
        <text:list-item>
          <text:p text:style-name="P266"><text:s/>Плата за предоставление услуг, которые являются необходимыми и обязательными для предоставления государственной услуги, не предусмотрена.</text:p>
        </text:list-item>
      </text:list>
      <text:p text:style-name="P267"/>
      <text:p text:style-name="P268">Максимальный срок ожидания в очереди при подаче запроса о 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269"/>
      <text:list text:style-name="LFO1" text:continue-numbering="true">
        <text:list-item>
          <text:p text:style-name="P270"><text:s/>Максимальный срок ожидания в очереди при подаче заявления и документов и при получении результата государственной услуги в Министерстве не должен превышать 15 минут.</text:p>
        </text:list-item>
      </text:list>
      <text:p text:style-name="P271"/>
      <text:p text:style-name="P272">Срок и порядок регистрации заявления<text:s/><text:line-break/>о предоставлении государственной услуги</text:p>
      <text:p text:style-name="P273"/>
      <text:list text:style-name="LFO1" text:continue-numbering="true">
        <text:list-item>
          <text:p text:style-name="P274"><text:span text:style-name="T275"> Регистрация заявления, представленного заявителем лично, осуществляется в срок, не превышающий 3 дней с даты поступления заявления в Министерство.</text:span></text:p>
        </text:list-item>
        <text:list-item>
          <text:p text:style-name="P276"><text:span text:style-name="T277"><text:s/>Регистрация заявления, направленного заявителем с использованием средств почтовой связи, осуществляется должностным лицом Министерства, ответственным за прием и регистрацию корреспонденции, осуществляется в срок, не превышающий 3 дней с даты поступления заявления в Министерство.</text:span></text:p>
        </text:list-item>
        <text:list-item>
          <text:p text:style-name="P278"><text:span text:style-name="T279"><text:s/>Регистрация заявления, направленного заявителем в электронной форме, осуществляется должностным лицом Министерства, ответственным за прием и регистрацию корреспонденции, в срок, не превышающий 3 дней с даты<text:s/></text:span><text:soft-page-break/><text:span text:style-name="T280">поступления заявления в Министерство, при этом повторное представление заявителем заявления на бумажном носителе не требуется.</text:span></text:p>
        </text:list-item>
        <text:list-item>
          <text:p text:style-name="P281"><text:span text:style-name="T282">Признан утратившим силу (приказ Министерства культуры Свердловской области от 02.06.2020 № 265)</text:span></text:p>
        </text:list-item>
      </text:list>
      <text:p text:style-name="P283"/>
      <text:p text:style-name="P284">Требования к помещениям, в которых предоставляется<text:s/><text:line-break/>государственная услуга, к залу ожидания, местам для заполнения<text:s/><text:line-break/>заявлений, информационным стендам с образцами их заполнения<text:s/><text:line-break/>и перечнем документов, необходимых для предоставления<text:s/><text:line-break/>государственной услуги, размещению и оформлению визуальной,<text:s/><text:line-break/>текстовой и мультимедийной информации о порядке предоставления государственной услуги, в том числе к обеспечению доступности для инвалидов указанных объектов в соответствии с законодательством Российской Федерации и законодательством Свердловской области о социальной защите инвалидов</text:p>
      <text:p text:style-name="P285"/>
      <text:list text:style-name="LFO1" text:continue-numbering="true">
        <text:list-item>
          <text:p text:style-name="P286"><text:s/>Прием документов, необходимых для предоставления государственной услуги, осуществляется в здании Министерства.</text:p>
        </text:list-item>
        <text:list-item>
          <text:p text:style-name="P287"><text:s/>Вход в здание Министерства оборудуется информационной табличкой (вывеской), содержащей информацию о полном наименовании Министерства.</text:p>
        </text:list-item>
      </text:list>
      <text:p text:style-name="P288"><text:span text:style-name="T289">Информационные</text:span><text:span text:style-name="T290"><text:s/>таблички (вывески) размещаются рядом с входом в здание Министерства либо на входной двери входа так, чтобы они были хорошо видны заявителям.</text:span></text:p>
      <text:list text:style-name="LFO1" text:continue-numbering="true">
        <text:list-item>
          <text:p text:style-name="P291"><text:s/>Вход и выход из здания Министерства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  </text:list-item>
        <text:list-item>
          <text:p text:style-name="P292"> Инвалидам (включая инвалидов, использующих кресла-коляски и собак-проводников) обеспечивается создание следующих условий доступности здания Министерства:</text:p>
        </text:list-item>
      </text:list>
      <text:p text:style-name="P293">возможность беспрепятственного входа в здание и выхода из него;</text:p>
      <text:p text:style-name="P294">возможность передвижения в здании Министерства в целях доступа к месту предоставления государственной услуги, с помощью должностных лиц <text:s/>Министерства;</text:p>
      <text:p text:style-name="P295">возможность посадки в транспортное средство и высадки из него перед входом в здание Министерства, в том числе с использованием кресла-коляски и, при необходимости, с помощью должностных лиц Министерства;</text:p>
      <text:p text:style-name="P296">сопровождение инвалидов, имеющих стойкие нарушения функции зрения и самостоятельного передвижения, в здании Министерства;</text:p>
      <text:p text:style-name="P297">содействие инвалиду при входе в здание Министерства и выходе из него, информирование инвалида о доступных маршрутах общественного транспорта;</text:p>
      <text:p text:style-name="P298">надлежащее размещение носителей информации, необходимой для обеспечения беспрепятственного доступа инвалидов к зданию Министерства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<text:s/><text:soft-page-break/>графической информации знаками, выполненными рельефно-точечным шрифтом Брайля и на контрастном фоне;</text:p>
      <text:p text:style-name="P299">обеспечение допуска в здание Министерства собаки-проводника при наличии документа, подтверждающего ее специальное обучение, выданного по форме и в порядке, утвержденн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 и социальной защиты населения.</text:p>
      <text:list text:style-name="LFO1" text:continue-numbering="true">
        <text:list-item>
          <text:p text:style-name="P300"> В случаях, если здание Министерства невозможно полностью приспособить с учетом потребностей инвалидов, собственник этого здания до его реконструкции или капитального ремонта должен принимать согласованные с одним из общественных объединений инвалидов, осуществляющих свою деятельность на территории Свердловской области, меры для обеспечения доступа инвалидов к месту предоставления государственной услуги либо, когда это возможно, обеспечивает предоставление государственной услуги в дистанционном режиме.</text:p>
        </text:list-item>
        <text:list-item>
          <text:p text:style-name="P301"><text:s/>Входы в кабинеты должностных лиц Министерства, ответственных за прием и регистрацию документов, оборудуются информационными табличками (вывесками) с указанием номеров кабинетов.</text:p>
        </text:list-item>
        <text:list-item>
          <text:p text:style-name="P302"><text:s/>Рабочие места должностных лиц Министерства должны быть оборудованы персональными компьютерами с возможностью доступа к необходимым информационным базам данных, печатающими устройствами.</text:p>
        </text:list-item>
        <text:list-item>
          <text:p text:style-name="P303"><text:s/>Места ожидания должны соответствовать комфортным условиям для заявителей и оптимальным условиям для работы должностных лиц Министерства.</text:p>
        </text:list-item>
        <text:list-item>
          <text:p text:style-name="P304"><text:s/>Места ожидания в очереди на прием, подачу документов, необходимых для предоставления государственной услуги, оборудуются стульями.</text:p>
        </text:list-item>
        <text:list-item>
          <text:p text:style-name="P305"><text:s/>Места для заполнения документов оборудуются:</text:p>
        </text:list-item>
      </text:list>
      <text:p text:style-name="P306"><text:span text:style-name="T307">1) и</text:span><text:span text:style-name="T308">нформационными стендами;</text:span></text:p>
      <text:p text:style-name="P309"><text:span text:style-name="T310">2)<text:s/></text:span><text:span text:style-name="T311">стульями и столами для возможности оформления документов.</text:span></text:p>
      <text:p text:style-name="P312">Показатели доступности и качества государственной услуги,<text:s/><text:line-break/>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, возможность либо невозможность получения государственной услуги в многофункциональном центре предоставления государственных и муниципальных услуг (в том числе в полном объеме), в любом территориальном подразделении органа, предоставляющего государственную услугу,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ом центре предоставления государственных и муниципальных услуг</text:p>
      <text:p text:style-name="P313"/>
      <text:list text:style-name="LFO1" text:continue-numbering="true">
        <text:list-item>
          <text:p text:style-name="P314"> Показателями доступности и качества оказания государственной услуги являются:</text:p>
        </text:list-item>
      </text:list>
      <text:soft-page-break/>
      <text:p text:style-name="P315">1) полнота, актуальность и достоверность информации о порядке предоставления государственной услуги;</text:p>
      <text:p text:style-name="P316">2) наглядность форм размещаемой информации о порядке предоставления государственной услуги;</text:p>
      <text:p text:style-name="P317">3) 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p>
      <text:p text:style-name="P318">4) отсутствие обоснованных жалоб со стороны заявителей по результатам предоставления государственной услуги;</text:p>
      <text:p text:style-name="P319"><text:span text:style-name="T320">5) удовлетворенность заявителей порядком информирования о государственной услуге, условиями ожидания приема, вниманием должностных лиц Министерства</text:span><text:span text:style-name="T321">.</text:span></text:p>
      <text:list text:style-name="LFO1" text:continue-numbering="true">
        <text:list-item>
          <text:p text:style-name="P322"> При предоставлении государственной услуги взаимодействие заявителя с должностными лицами Министерства осуществляется не более 3 раз в следующих случаях: обращение заявителя <text:s/>при подаче заявления, обращение заявителя для получения информации о ходе предоставления государственной услуги, <text:s/>при получении результата. В каждом случае время, затраченное заявителем при взаимодействиях с должностными лицами при предоставлении государственной услуги, не должно превышать 15 минут.</text:p>
        </text:list-item>
        <text:list-item>
          <text:p text:style-name="P323"> Возможность получения государственной услуги в многофункциональном центре предоставления государственных и муниципальных услуг отсутствует.</text:p>
        </text:list-item>
        <text:list-item>
          <text:p text:style-name="P324"> Ввиду отсутствия территориальных подразделений <text:s/>Министерства возможность получения услуги по экстерриториальному принципу отсутствует.</text:p>
        </text:list-item>
      </text:list>
      <text:p text:style-name="P325">60-1. Предоставление государственной услуги с использованием Единого портала, а также с помощью Многофункционального центра Свердловской области (далее – МФЦ) не осуществляется.</text:p>
      <text:p text:style-name="P326"/>
      <text:p text:style-name="P327">Иные требования, в том числе учитывающие особенности<text:s/><text:line-break/>предоставления государственной услуги в электронной форме</text:p>
      <text:p text:style-name="P328"/>
      <text:list text:style-name="LFO1" text:continue-numbering="true">
        <text:list-item>
          <text:p text:style-name="P329"><text:span text:style-name="T330"> Заявителям обеспечивается возможность получения информации о предоставляемой государственной услуге на официальном сайте Министерства в подразделе «Государственная поддержка НКО» раздела «Поддержка НКО».</text:span></text:p>
        </text:list-item>
      </text:list>
      <text:p text:style-name="P331"/>
      <text:p text:style-name="P332"><text:span text:style-name="T333">Раздел<text:s/></text:span><text:span text:style-name="T334">III</text:span><text:span text:style-name="T335">.</text:span><text:span text:style-name="T336"> </text:span><text:span text:style-name="T337">Состав, последовательность и сроки выполнения административных процедур, требования к порядку их выполнения,<text:s/></text:span><text:span text:style-name="T338"><text:line-break/>в том числе особенности выполнения административных процедур в 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span></text:p>
      <text:p text:style-name="P339"/>
      <text:p text:style-name="P340"><text:span text:style-name="T341">Состав административных процедур</text:span></text:p>
      <text:p text:style-name="P342"/>
      <text:list text:style-name="LFO1" text:continue-numbering="true">
        <text:list-item>
          <text:p text:style-name="P343"> Предоставление государственной услуги включает в себя следующие административные процедуры:</text:p>
        </text:list-item>
      </text:list>
      <text:soft-page-break/>
      <text:p text:style-name="P344">1) прием и регистрация заявления, представленного заявителем для получения государственной услуги;</text:p>
      <text:p text:style-name="P345">2) проверка полноты сведений, содержащихся в заявлении и <text:s/>документах, представленных заявителем;<text:s/></text:p>
      <text:p text:style-name="P346">3) формирование и направление запросов в органы (организации) о предоставлении сведений, необходимых для предоставления государственной услуги;</text:p>
      <text:p text:style-name="P347">4) направление заявителю уведомления в случае принятия решения о продлении срока рассмотрения заявления;</text:p>
      <text:p text:style-name="P348"><text:span text:style-name="T349">5) рассмотрение документов, определение оснований для отказа в выдаче заключения и подготовка проекта заключения (мотивированного отказа);</text:span></text:p>
      <text:p text:style-name="P350">6) направление заключения на подписание Заместителю Губернатора Свердловской области либо мотивированного отказа на подписание Министру либо лицу, исполняющему его обязанности;</text:p>
      <text:p text:style-name="P351"><text:span text:style-name="T352">7) направление заключения (мотивированного отказа) заявителю.</text:span></text:p>
      <text:p text:style-name="P353"/>
      <text:p text:style-name="P354">Прием и регистрация заявления,<text:s/><text:line-break/>представленного заявителем для получения государственной услуги</text:p>
      <text:p text:style-name="P355"/>
      <text:list text:style-name="LFO1" text:continue-numbering="true">
        <text:list-item>
          <text:p text:style-name="P356"> Основанием для начала административной процедуры является поступление заявления в Министерство средствами почтовой связи, на адрес электронной почты Министерства либо представленное заявителем лично.</text:p>
        </text:list-item>
        <text:list-item>
          <text:p text:style-name="P357"><text:span text:style-name="T358"> Регистрация заявления осуществляется должностным лицом Министерства, ответственным за регистрацию входящей корреспонденции</text:span></text:p>
        </text:list-item>
        <text:list-item>
          <text:p text:style-name="P359"> Регистрация заявления осуществляется в системе электронного документооборота Правительства Свердловской области в установленном порядке.</text:p>
        </text:list-item>
        <text:list-item>
          <text:p text:style-name="P360"> Должностное лицо Министерства, ответственное за регистрацию входящей корреспонденции, передает документы в день регистрации в порядке делопроизводства в структурное подразделение Министерства, ответственное за предоставление государственной услуги (далее – ответственное подразделение Министерства).</text:p>
        </text:list-item>
        <text:list-item>
          <text:p text:style-name="P361"> Результатами административной процедуры являются:</text:p>
        </text:list-item>
      </text:list>
      <text:p text:style-name="P362"><text:span text:style-name="T363">1)<text:s/></text:span><text:span text:style-name="T364">регистрация</text:span><text:span text:style-name="T365"><text:s/>Министерством заявления;</text:span></text:p>
      <text:p text:style-name="P366"><text:span text:style-name="T367">2)<text:s/></text:span><text:span text:style-name="T368">направление заявления в ответственное подразделение Министерства.</text:span></text:p>
      <text:list text:style-name="LFO1" text:continue-numbering="true">
        <text:list-item>
          <text:p text:style-name="P369"><text:span text:style-name="T370"> Максимальный срок выполнения административной процедуры – 3 дня.</text:span></text:p>
        </text:list-item>
      </text:list>
      <text:p text:style-name="P371"/>
      <text:p text:style-name="P372"><text:span text:style-name="T373">Проверка полноты сведений, содержащихся в заявлении<text:s/></text:span><text:span text:style-name="T374"><text:line-break/>и документах, представленных заявителем</text:span></text:p>
      <text:p text:style-name="P375"/>
      <text:list text:style-name="LFO1" text:continue-numbering="true">
        <text:list-item>
          <text:p text:style-name="P376"> Основанием для начала административной процедуры является поступление в порядке делопроизводства в ответственное подразделение Министерства зарегистрированного заявления и документов (при наличии) от структурного подразделения Министерства, ответственного за регистрацию входящей корреспонденции.<text:s/></text:p>
        </text:list-item>
        <text:list-item>
          <text:p text:style-name="P377"> Должностное лицо ответственного подразделения Министерства определяет должностное лицо ответственного подразделения Министерства, ответственного за рассмотрение заявления и документов и подготовку заключения (мотивированного отказа) (далее – ответственный специалист), а также иные структурные подразделения Министерства, ответственные за предоставление сведений, необходимых для осуществления государственной услуги.</text:p>
        </text:list-item>
        <text:list-item>
          <text:p text:style-name="P378"> Ответственный специалист проверяет полноту указанных в заявлении и документах (при наличии) сведений, необходимых для предоставления государственной услуги.</text:p>
        </text:list-item>
        <text:list-item>
          <text:p text:style-name="P379"> В случае, если в заявлении указана общественно полезная услуга, оценка качества оказания которой не отнесена к компетенции Министерства, ответственный специалист не позднее 5 рабочих дней с даты регистрации заявления направляет заявление и документы (при наличии) по компетенции в исполнительный орган государственной власти Свердловской области, осуществляющий оценку качества оказания этой общественно полезной услуги в соответствии с постановлением Правительства Свердловской области от 16.07.2019 № 422-ПП, <text:s/>с уведомлением заявителя о переадресации документов.</text:p>
        </text:list-item>
        <text:list-item>
          <text:p text:style-name="P380"> Результатами административной процедуры являются:</text:p>
        </text:list-item>
      </text:list>
      <text:p text:style-name="P381"><text:span text:style-name="T382">1)<text:s/></text:span><text:span text:style-name="T383">рассмотрение ответственным специалистом заявления и документов (при наличии)</text:span><text:span text:style-name="T384">;</text:span></text:p>
      <text:p text:style-name="P385"><text:span text:style-name="T386">2) </text:span><text:span text:style-name="T387">установление полноты сведений, представленных заявителем, необходимых для предоставления государственной услуги;</text:span></text:p>
      <text:p text:style-name="P388"><text:span text:style-name="T389">3) направление заявителю уведомления о переадресации документов в соответствии с пунктом 72<text:s/></text:span><text:span text:style-name="T390">Административного регламента</text:span><text:span text:style-name="T391">.</text:span></text:p>
      <text:list text:style-name="LFO1" text:continue-numbering="true">
        <text:list-item>
          <text:p text:style-name="P392"><text:span text:style-name="T393"> Максимальный срок выполнения административной процедуры составляет 3 рабочих<text:s/></text:span><text:span text:style-name="T394">дня</text:span><text:span text:style-name="T395">.</text:span></text:p>
        </text:list-item>
      </text:list>
      <text:p text:style-name="P396"/>
      <text:p text:style-name="P397"><text:span text:style-name="T398">Формирование и направление запросов в органы (организации) о предоставлении сведений, необходимых для предоставления государственной услуги</text:span></text:p>
      <text:p text:style-name="P399"/>
      <text:list text:style-name="LFO1" text:continue-numbering="true">
        <text:list-item>
          <text:p text:style-name="P400"><text:span text:style-name="T401"> Основанием для осуществления административной процедуры является непредставление заявителем сведений, указанных в пункте<text:s/></text:span><text:span text:style-name="T402">29</text:span><text:span text:style-name="T403"><text:s/>Административного регламента.</text:span></text:p>
        </text:list-item>
        <text:list-item>
          <text:p text:style-name="P404"> При необходимости получения сведений о задолженности/отсутствии задолженности по налогам и сборам, иным предусмотренным законодательством Российской Федерации обязательным платежам за последний календарный год <text:s/>(далее – запрос сведений об отсутствии задолженности) ответственный специалист в срок, не превышающий 7 рабочих дней с даты регистрации заявления, направляет запрос в Федеральную налоговую службу.<text:s/></text:p>
        </text:list-item>
        <text:list-item>
          <text:p text:style-name="P405"> В случае если в заявлении содержится нескольких общественно полезных услуг, среди которых указаны(а) услуги(а), оценка качества оказания которых(ой) не отнесена к компетенции Министерства, ответственный специалист не позднее 5 рабочих дней с даты регистрации заявления направляет запросы о предоставлении сведений по компетенции в исполнительный(ые)<text:s/><text:soft-page-break/>орган(ы) государственной власти Свердловской области, осуществляющий(ие) оценку качества оказания этих (этой) общественно полезных(ой) услуг(и) в соответствии с постановлением Правительства Свердловской области от 16.07.2019 № 422-ПП.</text:p>
        </text:list-item>
        <text:list-item>
          <text:p text:style-name="P406"> Запрос, запрос сведений об отсутствии задолженности направляются в письменной форме на бумажном носителе или средствами системы электронного документооборота (далее – СЭД).</text:p>
        </text:list-item>
        <text:list-item>
          <text:p text:style-name="P407"> Срок подготовки и направления ответа на запрос, запрос сведений об отсутствии задолженности для предоставления государственной услуги не может превышать 15 рабочих дней со дня поступления запроса в орган или организацию, предоставляющие такие сведения и (или) информацию.</text:p>
        </text:list-item>
        <text:list-item>
          <text:p text:style-name="P408"> Результатом административной процедуры является подготовка и направление запроса.</text:p>
        </text:list-item>
        <text:list-item>
          <text:p text:style-name="P409"> Максимальный срок выполнения административной процедуры составляет не более 2 рабочих дней.</text:p>
        </text:list-item>
      </text:list>
      <text:p text:style-name="P410"/>
      <text:p text:style-name="P411">Направление заявителю уведомления в случае<text:s/><text:line-break/>принятия решения о продлении срока рассмотрения заявления</text:p>
      <text:p text:style-name="P412"/>
      <text:list text:style-name="LFO1" text:continue-numbering="true">
        <text:list-item>
          <text:p text:style-name="P413"> Основанием для осуществления процедуры является необходимость направления в другие органы запросов о предоставлении информации для осуществления государственной услуги.</text:p>
        </text:list-item>
        <text:list-item>
          <text:p text:style-name="P414"> В случае принятия решения о продлении срока рассмотрения заявления ответственный специалист в течение 30 дней с даты регистрации заявления направляет заявителю уведомление о продлении срока рассмотрения заявления, согласованное Министром.</text:p>
        </text:list-item>
        <text:list-item>
          <text:p text:style-name="P415"> Результатом административной процедуры является подготовка и направление заявителю средствами почтовой связи или на указанный в заявлении адрес электронной почты (по просьбе заявителя) уведомления о продлении срока рассмотрения заявления.</text:p>
        </text:list-item>
        <text:list-item>
          <text:p text:style-name="P416"> Максимальный срок выполнения административной процедуры – 2 рабочих дня.</text:p>
        </text:list-item>
      </text:list>
      <text:p text:style-name="P417"/>
      <text:p text:style-name="P418"><text:span text:style-name="T419">Рассмотрение документов, определение оснований<text:s/></text:span><text:span text:style-name="T420"><text:line-break/>для отказа в выдаче заключения<text:s/></text:span><text:span text:style-name="T421">и подготовка проекта заключения (мотивированного отказа)</text:span></text:p>
      <text:p text:style-name="P422"/>
      <text:list text:style-name="LFO1" text:continue-numbering="true">
        <text:list-item>
          <text:p text:style-name="P423"> Основанием для проведения административной процедуры является получение ответственным специалистом зарегистрированного заявления и документов, представленных заявителем, предусмотренных пунктами 23 и 29 Административного регламента, а также сведений, представленных в ответ на запросы, запросы сведений об отсутствии задолженностей.</text:p>
        </text:list-item>
        <text:list-item>
          <text:p text:style-name="P424"> В ходе рассмотрения указанных документов ответственным специалистом осуществляется:</text:p>
        </text:list-item>
      </text:list>
      <text:soft-page-break/>
      <text:p text:style-name="P425">1) проверка представленных заявителем документов, необходимых для предоставления государственной услуги, на предмет их соответствия законодательству Российской Федерации;</text:p>
      <text:p text:style-name="P426">2) определение наличия или отсутствия оснований для отказа заявителю в предоставлении государственной услуги в соответствии с пунктом 36 Административного регламента;</text:p>
      <text:p text:style-name="P427">3) анализ представленных заявителем документов и содержащиеся в них сведений на предмет соответствия оказываемой организацией общественно полезной услуги установленным нормативными правовыми актами Российской Федерации, Свердловской области и приказами Министерства требованиям к ее содержанию (объем, сроки и качество предоставления);</text:p>
      <text:p text:style-name="P428"><text:span text:style-name="T429">4) проверка сведений реестра недобросовестных поставщиков (подрядчиков, исполнителей), – для получения информации об отсутствии организации в нем по результатам оказания услуги в рамках исполнения контрактов, заключенных в соответствии с Федеральным<text:s/></text:span><text:a xlink:href="consultantplus://offline/ref=71C9ADAA4A606E9E8719938117051E0F71CE2D6885BD88832EE8EEA2F3j6MAF" office:target-frame-name="_top" xlink:show="replace"><text:span text:style-name="T430">законом</text:span></text:a><text:span text:style-name="T431"><text:s/>от 5 апреля 2013 года № 44-ФЗ «О контрактной системе в сфере закупок товаров, работ, услуг для обеспечения государственных и муниципальных нужд» в течение двух лет, предшествующих подаче заявления о выдаче заключения о соответствии качества оказываемых организацией общественно полезных услуг установленным критериям;</text:span></text:p>
      <text:p text:style-name="P432">5) проверка сведений, содержащихся в едином реестре проверок, – для получения информации о наличии или отсутствии решений органов государственного контроля (надзора) и муниципального надзора по жалобам на действия (бездействие) и (или) решения организации, связанные с оказанием ею общественно полезных услуг;</text:p>
      <text:p text:style-name="P433">6) анализ сведений, содержащихся на официальном сайте организации в информационно-телекоммуникационной сети «Интернет», – для оценки уровня открытости и доступности информации об организации;</text:p>
      <text:p text:style-name="P434">7) анализ сведений об организации, содержащихся в информации, представленной структурными подразделениями Министерства о взаимодействии с организацией: сведения о расходовании субсидий, о проверке финансовой деятельности организации, сведения о соответствии содержания мероприятий, проводимых организацией стандартам оказания услуг в сфере культуры;</text:p>
      <text:p text:style-name="P435">8) анализ сведений, поступивших от других органов, участвующих в предоставлении государственной услуги;</text:p>
      <text:p text:style-name="P436">9) подготовка на основе анализа сведений проекта заключения либо при наличии оснований – проекта мотивированного отказа.</text:p>
      <text:list text:style-name="LFO1" text:continue-numbering="true">
        <text:list-item>
          <text:p text:style-name="P437"> Результатом административной процедуры является подготовка ответственным специалистом проекта заключения (мотивированного отказа).</text:p>
        </text:list-item>
        <text:list-item>
          <text:p text:style-name="P438"> Максимальный срок выполнения административной процедуры – 15 рабочих дней.</text:p>
        </text:list-item>
      </text:list>
      <text:p text:style-name="P439"/>
      <text:p text:style-name="P440">Направление заключения на подписание Заместителю Губернатора Свердловской области либо мотивированного отказа на подписание Министру либо лицу, исполняющему его обязанности</text:p>
      <text:p text:style-name="P441"/>
      <text:soft-page-break/>
      <text:list text:style-name="LFO1" text:continue-numbering="true">
        <text:list-item>
          <text:p text:style-name="P442"> Основанием для проведения административной процедуры является направление руководителю ответственного подразделения Министерства <text:s/>подготовленного ответственным специалистом проекта заключения либо проекта мотивированного отказа средствами СЭД.<text:s/></text:p>
        </text:list-item>
        <text:list-item>
          <text:p text:style-name="P443"><text:s/>В ходе данной процедуры проект заключения в порядке документооборота средствами СЭД поступает на согласование Министру либо лицу, исполняющему его обязанности, затем Заместителю Губернатора Свердловской области.<text:s/></text:p>
        </text:list-item>
        <text:list-item>
          <text:p text:style-name="P444"> После подписания Заместителем Губернатора Свердловской области заключение на бумажном носителе в порядке документооборота поступает в Министерство.</text:p>
        </text:list-item>
        <text:list-item>
          <text:p text:style-name="P445"> В случае подготовки проекта мотивированного отказа указанный документ направляется согласование Министру либо лицу, исполняющему его обязанности, и после подписания Министром либо лицом, исполняющим его обязанности, мотивированный отказ на бумажном носителе направляется в ответственное структурное подразделение в порядке документооборота.</text:p>
        </text:list-item>
        <text:list-item>
          <text:p text:style-name="P446"> Результатом административной процедуры является поступление в ответственное структурное подразделение заключения на бумажном носителе за подписью Заместителя Губернатора Свердловской области или мотивированного отказа на бумажном носителе за подписью Министра либо лица, исполняющего его обязанности.</text:p>
        </text:list-item>
        <text:list-item>
          <text:p text:style-name="P447"> Максимальный срок выполнения административной процедуры составляет не более 5 рабочих дней.</text:p>
        </text:list-item>
      </text:list>
      <text:p text:style-name="P448"/>
      <text:p text:style-name="P449"><text:span text:style-name="T450">Направление<text:s/></text:span><text:span text:style-name="T451">заключения (мотивированного отказа)</text:span><text:span text:style-name="T452"><text:s/>заявителю</text:span></text:p>
      <text:p text:style-name="P453"/>
      <text:list text:style-name="LFO1" text:continue-numbering="true">
        <text:list-item>
          <text:p text:style-name="P454"> Основанием для проведения административной процедуры является поступление в ответственное подразделение заключения на бумажном носителе за подписью Заместителя Губернатора Свердловской области или мотивированного отказа за подписью Министра либо лица, исполняющего его обязанности.</text:p>
        </text:list-item>
        <text:list-item>
          <text:p text:style-name="P455"><text:span text:style-name="T456"> Ответственный специалист в течение 3 рабочих дней со дня получения документа, указанного в пункте 96<text:s/></text:span><text:span text:style-name="T457">Административного регламента</text:span><text:span text:style-name="T458">, информирует заявителя о готовности документа, указанного в пункте 96<text:s/></text:span><text:span text:style-name="T459">Административного регламента</text:span><text:span text:style-name="T460">, по указанным в заявлении телефону или адресу электронной почты.</text:span></text:p>
        </text:list-item>
        <text:list-item>
          <text:p text:style-name="P461"><text:s/>Ответственный специалист направляет заявителю заключение или мотивированный отказ способом, указанным в заявлении.</text:p>
        </text:list-item>
        <text:list-item>
          <text:p text:style-name="P462"><text:s/>В случае личного обращения заявителя ответственный специалист:</text:p>
        </text:list-item>
      </text:list>
      <text:p text:style-name="P463">1) устанавливает личность заявителя, в том числе проверяет документ, удостоверяющий личность;</text:p>
      <text:p text:style-name="P464">2) осуществляет поиск соответствующего документа;</text:p>
      <text:p text:style-name="P465">3) в журнале выдачи заключений/мотивированных отказов (далее – журнал выдачи) проставляет отметку о выдаче заключения (мотивированного отказа) с обязательной подписью заявителя о получении заключения (мотивированного отказа) (приложение № 2 к Административному регламенту);</text:p>
      <text:p text:style-name="P466">4)  выдает заявителю документ.</text:p>
      <text:soft-page-break/>
      <text:list text:style-name="LFO1" text:continue-numbering="true">
        <text:list-item>
          <text:p text:style-name="P467"><text:s/>В случае, если заявителем указан способ получения документа почтовым отправлением ответственный специалист:</text:p>
        </text:list-item>
      </text:list>
      <text:p text:style-name="P468">1) готовит пакет документов для отправки почтой;</text:p>
      <text:p text:style-name="P469">2) передает пакет документов сотруднику Министерства, ответственному за отправку корреспонденции, с обязательной отметкой в журнале выдачи;</text:p>
      <text:p text:style-name="P470">3) фиксирует в журнале выдачи дату отправки пакета в соответствии с ведомостью почтовых отправлений.<text:s/></text:p>
      <text:list text:style-name="LFO1" text:continue-numbering="true">
        <text:list-item>
          <text:p text:style-name="P471"> Максимальный срок выполнения административной процедуры составляет 3 рабочих дня.</text:p>
        </text:list-item>
      </text:list>
      <text:p text:style-name="P472"/>
      <text:p text:style-name="P473"><text:span text:style-name="T474">Иные требования к порядку<text:s/></text:span><text:span text:style-name="T475"><text:line-break/>выполнения административных процедур</text:span></text:p>
      <text:p text:style-name="P476"/>
      <text:list text:style-name="LFO1" text:continue-numbering="true">
        <text:list-item>
          <text:p text:style-name="P477"> Заявление не может быть оставлено без рассмотрения или рассмотрено с нарушением срока по причине продолжительного отсутствия (отпуск, командировка, болезнь) или увольнения ответственного специалиста.</text:p>
        </text:list-item>
        <text:list-item>
          <text:p text:style-name="P478"> Заявитель после устранения оснований для отказа в выдаче заключения вправе повторно обратиться с заявлением о получении заключения.</text:p>
        </text:list-item>
        <text:list-item>
          <text:p text:style-name="P479"> Предоставление государственной услуги в многофункциональных центрах не предусмотрено.</text:p>
        </text:list-item>
      </text:list>
      <text:p text:style-name="P480"/>
      <text:p text:style-name="P481"><text:span text:style-name="T482">Раздел </text:span><text:span text:style-name="T483">IV</text:span><text:span text:style-name="T484">. Формы контроля за исполнением государственной услуги</text:span></text:p>
      <text:p text:style-name="P485"/>
      <text:p text:style-name="P486">Порядок осуществления текущего контроля за соблюдением<text:s/><text:line-break/>и исполнением ответственными специалистами положений Административного регламента и иных нормативных правовых<text:s/><text:line-break/>актов, устанавливающих требования к предоставлению<text:s/><text:line-break/>государственной услуги, а также принятием ими решений</text:p>
      <text:p text:style-name="P487"/>
      <text:list text:style-name="LFO1" text:continue-numbering="true">
        <text:list-item>
          <text:p text:style-name="P488"> Текущий контроль и координация последовательности действий, определенных административными процедурами по предоставлению государственной услуги, предусмотренными пунктом 62 Административного регламента, осуществляется должностными лицами Министерства.<text:s/></text:p>
        </text:list-item>
      </text:list>
      <text:p text:style-name="P489"/>
      <text:p text:style-name="P490">Порядок и периодичность осуществления плановых<text:s/><text:line-break/>и внеплановых проверок полноты и качества предоставления государственной услуги, в том числе порядок и формы контроля<text:s/><text:line-break/>за полнотой и качеством предоставления государственной услуги</text:p>
      <text:p text:style-name="P491"/>
      <text:list text:style-name="LFO1" text:continue-numbering="true">
        <text:list-item>
          <text:p text:style-name="P492"> В целях осуществления контроля за предоставлением государственной услуги, а также выявления и устранения нарушений прав заявителей Министерством проводятся проверки полноты и качества предоставления государственной услуги в рамках плановых проверок Министерства. Периодичность осуществления текущего контроля устанавливается Министром или лицом, исполняющим его обязанности.</text:p>
        </text:list-item>
        <text:list-item>
          <text:p text:style-name="P493"> Плановые проверки осуществляются на основании ежегодных планов работы Министерства.</text:p>
        </text:list-item>
        <text:list-item>
          <text:p text:style-name="P494"> Внеплановые проверки проводятся по мере поступления жалоб<text:s/><text:line-break/>на действие (бездействие) должностных лиц и ответственных специалистов Министерства в связи с предоставлением государственной услуги, а также по истечении срока устранения ранее выявленных нарушений положений Административного регламента и иных нормативных правовых актов, устанавливающих требования к предоставлению государственной услуги.</text:p>
        </text:list-item>
        <text:list-item>
          <text:p text:style-name="P495"> Для проведения проверки полноты и качества предоставления государственной услуги формируется комиссия, состав которой утверждается Министром либо лицом, исполняющим его обязанности.</text:p>
        </text:list-item>
        <text:list-item>
          <text:p text:style-name="P496"> Результаты проверок оформляются протоколом, в котором отмечаются выявленные недостатки и предложения по их устранению.</text:p>
        </text:list-item>
      </text:list>
      <text:p text:style-name="P497"/>
      <text:p text:style-name="P498">Ответственность должностных лиц Министерства за решения<text:s/><text:line-break/>и действия (бездействие), принимаемые (осуществляемое)<text:s/><text:line-break/>ими в ходе предоставления государственной услуги</text:p>
      <text:p text:style-name="P499"/>
      <text:list text:style-name="LFO1" text:continue-numbering="true">
        <text:list-item>
          <text:p text:style-name="P500"> По результатам проведенных проверок полноты и качества предоставления государственной услуги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  </text:list-item>
        <text:list-item>
          <text:p text:style-name="P501"><text:span text:style-name="T502"> </text:span><text:span text:style-name="T503">Должностные лица Министерства несут персональную ответственность за:</text:span></text:p>
        </text:list-item>
      </text:list>
      <text:p text:style-name="P504">1) соответствие результатов рассмотрения заявления требованиям законодательства;</text:p>
      <text:p text:style-name="P505">2) соблюдение порядка, а также сроков принятия решения о выдаче или отказе от выдачи заключения;</text:p>
      <text:p text:style-name="P506">3) соблюдение сроков направления заявителю уведомления о продлении срока рассмотрения заявления, заключения или мотивированного отказа.</text:p>
      <text:p text:style-name="P507"/>
      <text:p text:style-name="P508">Положения, характеризующие требования к порядку и формам контроля за предоставлением государственной услуги, в том числе со стороны граждан, их объединений и организаций</text:p>
      <text:p text:style-name="P509"/>
      <text:list text:style-name="LFO1" text:continue-numbering="true">
        <text:list-item>
          <text:p text:style-name="P510"><text:span text:style-name="T511"> 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</text:span><text:span text:style-name="T512">,</text:span><text:span text:style-name="T513"><text:s/>и принятием решений должностными лицами</text:span><text:span text:style-name="T514">,</text:span><text:span text:style-name="T515"><text:s/>путем проведения проверок соблюдения и исполнения должностными лицами<text:s/></text:span><text:span text:style-name="T516">Министерства<text:s/></text:span><text:span text:style-name="T517">нормативных правовых актов, а также положений Административного регламента.</text:span></text:p>
        </text:list-item>
        <text:list-item>
          <text:p text:style-name="P518"> Контроль за предоставлением государственной <text:s/>услуги со стороны граждан, их объединений и организаций осуществляется посредством открытости деятельности Министерства <text:s/>при предоставлении государственной <text:s/>услуги, получения полной, актуальной и достоверной информации о порядке<text:s/><text:soft-page-break/>предоставления государственной услуги и возможности досудебного рассмотрения обращений (жалоб) в процессе получения государственной услуги.</text:p>
        </text:list-item>
      </text:list>
      <text:p text:style-name="P519"/>
      <text:p text:style-name="P520"><text:span text:style-name="T521">Досудебный (внесудебный) порядок обжалования решений и действий (бездействия) Министерства, а также должностных лиц Министерства.<text:s/></text:span><text:span text:style-name="T52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<text:s/></text:span><text:span text:style-name="T523"><text:line-break/>услуги (далее – жалоба)</text:span></text:p>
      <text:p text:style-name="P524"/>
      <text:list text:style-name="LFO1" text:continue-numbering="true">
        <text:list-item>
          <text:p text:style-name="P525"><text:span text:style-name="T526"> Заявитель вправе обжаловать решения и действия (бездействие),</text:span><text:span text:style-name="T527"><text:s/></text:span><text:span text:style-name="T528">принятые (осуществленные) в ходе предоставления государственной услуги Министерством, его должностными лицами</text:span><text:span text:style-name="T529"><text:s/>в досудебном (внесудебном) порядке в случаях, предусмотренных статьей 11.1 Феде</text:span><text:span text:style-name="T530">рального закона от 27.07.2010 № </text:span><text:span text:style-name="T531">210-ФЗ.</text:span></text:p>
        </text:list-item>
      </text:list>
      <text:p text:style-name="P532"/>
      <text:p text:style-name="P533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534"/>
      <text:list text:style-name="LFO1" text:continue-numbering="true">
        <text:list-item>
          <text:p text:style-name="P535"> В случае обжалования решений и действий (бездействия) должностных лиц Министерства жалоба подается для рассмотрения в Министерство в письменной форме на бумажном носителе, в том числе при личном приеме заявителя, средствами почтовой связи, в электронной форме на адрес электронной почты Министерства либо посредством вкладки «Обращения граждан» на официальном сайте Министерства<text:s/>или через МФЦ.</text:p>
        </text:list-item>
        <text:list-item>
          <text:p text:style-name="P536"><text:span text:style-name="T537"> Жалобу на решения и действия (бездействие) Министерства <text:s/>возможно подать на имя Заместителя Губернатора Свердловской области в письменной форме на бумажном носителе, в том числе при личном приеме заявителя, в электронной форме, по почте</text:span><text:span text:style-name="T538"><text:s/>или через МФЦ</text:span><text:span text:style-name="T539">.<text:s/></text:span></text:p>
        </text:list-item>
      </text:list>
      <text:p text:style-name="P540"/>
      <text:p text:style-name="P541"><text:span text:style-name="T542">Способы</text:span><text:span text:style-name="T543"><text:s/>информирования заявителей<text:s/></text:span><text:span text:style-name="T544"><text:line-break/>о порядке подачи и<text:s/></text:span><text:span text:style-name="T545">рассмотрения жалобы</text:span></text:p>
      <text:p text:style-name="P546"/>
      <text:list text:style-name="LFO1" text:continue-numbering="true">
        <text:list-item>
          <text:p text:style-name="P547"> Министерство обеспечивает:</text:p>
        </text:list-item>
      </text:list>
      <text:p text:style-name="P548">1) информирование заявителей о порядке обжалования решений и действий (бездействия) Министерства, его должностных лиц посредством размещения информации:</text:p>
      <text:p text:style-name="P549">на стендах в помещении Министерства;</text:p>
      <text:p text:style-name="P550">на официальном сайте Министерства;</text:p>
      <text:p text:style-name="P551">2) консультирование заявителей о порядке обжалования решений и действий (бездействия) Министерства, его должностных лиц в том числе по телефону, электронной почте, при личном приеме.</text:p>
      <text:p text:style-name="P552"/>
      <text:soft-page-break/>
      <text:p text:style-name="P55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 государственных граждански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554"/>
      <text:list text:style-name="LFO1" text:continue-numbering="true">
        <text:list-item>
          <text:p text:style-name="P555"> Порядок досудебного (внесудебного) обжалования решений и действий (бездействия) Министерства, его должностных лиц регулируется:</text:p>
        </text:list-item>
      </text:list>
      <text:list text:style-name="LFO2" text:continue-numbering="true">
        <text:list-item>
          <text:p text:style-name="P556"> статьями 11.1–11.3 Федерального закона от 27.07.2010 № 210-ФЗ «Об организации предоставления государственных и муниципальных услуг»;</text:p>
        </text:list-item>
        <text:list-item>
          <text:p text:style-name="P557"> постановлением Правительства Свердловской области от 22.11.2018 № 828-ПП «Об 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soft-page-break/>
      <text:p text:style-name="P558"><text:span text:style-name="T561">Приложение № 1</text:span><text:span text:style-name="T562"><text:line-break/>к<text:s/></text:span><text:span text:style-name="T563">административному регламенту предоставления Министерством культуры Свердловской области государственной услуги по </text:span><text:span text:style-name="T564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P565">Форма</text:p>
      <text:p text:style-name="P566"/>
      <text:p text:style-name="P567">Бланк письма организации<text:s/></text:p>
      <text:p text:style-name="P568">(при наличии)</text:p>
      <text:p text:style-name="P569"/>
      <text:p text:style-name="P570">Министерство культуры Свердловской области</text:p>
      <text:p text:style-name="P571"/>
      <text:p text:style-name="P572">620014, г. Екатеринбург, ул. Малышева, д. 46</text:p>
      <text:p text:style-name="P573"/>
      <text:p text:style-name="P574">Заявление</text:p>
      <text:p text:style-name="P575">о 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</text:p>
      <text:p text:style-name="P576"/>
      <text:p text:style-name="P577"/>
      <text:p text:style-name="P578"><text:span text:style-name="T579">В соответствии с постановлением Правительства Российской Федерации от 26.01.2017 № 89 «</text:span><text:span text:style-name="T580">О реестре некоммерческих организаций – исполнителей общественно полезных услуг</text:span><text:span text:style-name="T581">» прошу выдать заключение о соответствии качества оказываемой ___________________________________________________________</text:span></text:p>
      <text:p text:style-name="P582">(полное наименование некоммерческой организации,<text:s/></text:p>
      <text:p text:style-name="P583">______________________________________________________________________</text:p>
      <text:p text:style-name="P584"><text:span text:style-name="T585">основной государственный регистрационный номер,<text:s/></text:span><text:span text:style-name="T586">______________________________________________________________________</text:span></text:p>
      <text:p text:style-name="P587"><text:span text:style-name="T588">ИНН, адрес (место нахождения))</text:span></text:p>
      <text:p text:style-name="P589"><text:span text:style-name="T590">на протяжении _____ лет (года) общественно полезной услуги критериям, установленным в соответствии с постановлением Правительства Российской Федерации от 27.10.2016 № 1096 «</text:span><text:span text:style-name="T591">Об утверждении перечня общественно полезных услуг и критериев оценки качества их оказания».</text:span></text:p>
      <text:p text:style-name="P592"/>
      <text:p text:style-name="P593">1. _______________________________________________________________</text:p>
      <text:p text:style-name="P594">(наименование некоммерческой организации)</text:p>
      <text:p text:style-name="P595">оказывает общественно полезную услугу ___________________________________</text:p>
      <text:p text:style-name="P596"><text:span text:style-name="T597">(наименование услуги в соответствии с<text:s/></text:span><text:a xlink:href="consultantplus://offline/ref=3ED061EB2A6EC492077DAB0E370BE7ABD4030760935EB0554E0DB280C31EF454894F945D1F15B2F3R2P8J" office:target-frame-name="_top" xlink:show="replace"><text:span text:style-name="T598">Перечнем</text:span></text:a></text:p>
      <text:p text:style-name="P599">______________________________________________________________________</text:p>
      <text:soft-page-break/>
      <text:p text:style-name="P600"><text:span text:style-name="T601">общественно полезных услуг, утвержденным постановлением Правительства Российской Федерации от 27.10.2016 № </text:span><text:span text:style-name="T602">1096</text:span><text:span text:style-name="T603"><text:s/>«Об утверждении перечня общественно полезных услуг и критериев оценки качества их оказания»)</text:span></text:p>
      <text:p text:style-name="P604">в объеме ______________________________________________________________</text:p>
      <text:p text:style-name="P605">число получателей услуги _______________________________________________</text:p>
      <text:p text:style-name="P606">должностные лица, задействованные в оказании услуги: ______________________</text:p>
      <text:p text:style-name="P607">(численность, профессиональное</text:p>
      <text:p text:style-name="P608">______________________________________________________________________</text:p>
      <text:p text:style-name="P609">образование и опыт работы должностных лиц,<text:s/></text:p>
      <text:p text:style-name="P610">______________________________________________________________________</text:p>
      <text:p text:style-name="P611">задействованных в оказании услуги)</text:p>
      <text:p text:style-name="P612"/>
      <text:p text:style-name="P613">2. Информация о __________________________________________________</text:p>
      <text:p text:style-name="P614">(наименование некоммерческой организации)</text:p>
      <text:p text:style-name="P615">размещена _____________________________________________________________</text:p>
      <text:p text:style-name="P616">(общедоступные информационные ресурсы, содержащие информацию о деятельности</text:p>
      <text:p text:style-name="P617">______________________________________________________________________</text:p>
      <text:p text:style-name="P618">некоммерческой организации (СМИ, информационно-телекоммуникационная<text:s/></text:p>
      <text:p text:style-name="P619">______________________________________________________________________</text:p>
      <text:p text:style-name="P620">сеть «Интернет», информационные стенды))</text:p>
      <text:p text:style-name="P621"/>
      <text:p text:style-name="P622">3. Заявляем, что на момент подачи заявления в отношении<text:line-break/>______________________________________________________________________:</text:p>
      <text:p text:style-name="P623">(наименование некоммерческой организации)</text:p>
      <text:p text:style-name="P624">1) отсутствует информация в реестре недобросовестных поставщиков по результатам оказания услуги в рамках исполнения контрактов, заключенных в соответствии с Федеральным законом от 5 апреля 2013 года «О контрактной системе в сфере закупок товаров, работ, услуг для обеспечения государственных и муниципальных нужд» в течение двух лет, предшествующих подаче заявления;</text:p>
      <text:p text:style-name="P625">2) отсутствует задолженность по налогам и сборам, иным предусмотренным законодательством Российской Федерации обязательным платежам за последний календарный год;</text:p>
      <text:p text:style-name="P626">3) отсутствуют жалобы на действия (бездействие) и (или) решения некоммерческой организации, связанные с оказанием ею общественно полезных услуг, признанные обоснованными судом, органами государственного контроля (надзора) и муниципального надзора, иными государственными органами в соответствии с их компетенцией в течение двух лет, предшествующих подаче заявления о включении в формируемый реестр некоммерческих организаций.<text:s/></text:p>
      <text:p text:style-name="P627"/>
      <text:p text:style-name="P628">4. Сообщаем, что для оперативного уведомления и взаимодействия нами уполномочен __________________________________________________________</text:p>
      <text:p text:style-name="P629">(Ф.И.О., должность, телефон сотрудника некоммерческой организации)</text:p>
      <text:p text:style-name="P630"/>
      <text:p text:style-name="P631">5. К настоящему заявлению прилагаются следующие документы: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№</text:p>
            <text:p text:style-name="P639">п/п</text:p>
          </table:table-cell>
          <table:table-cell table:style-name="TableCell640">
            <text:p text:style-name="P641">Наименование</text:p>
          </table:table-cell>
          <table:table-cell table:style-name="TableCell642">
            <text:p text:style-name="P643">Количество листов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1</text:p>
            </table:table-cell>
            <table:table-cell table:style-name="TableCell652">
              <text:p text:style-name="P653">2</text:p>
            </table:table-cell>
            <table:table-cell table:style-name="TableCell654">
              <text:p text:style-name="P655">3</text:p>
            </table:table-cell>
          </table:table-row>
        </table:table-header-rows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…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Всего прошито и пронумеровано</text:p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Уведомление, заключение<text:s/></text:span><text:span text:style-name="T679">о соответствии качества оказываемых общественно полезных услуг установленным критериям либо мотивированный отказ просим (</text:span><text:span text:style-name="T680">указать</text:span><text:span text:style-name="T681">):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передать лично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направить почтовым отправлением<text:s/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(контактные данные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(полный почтовый адрес)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>«___»____________ 20__ г.<text:tab/>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(должность лица, имеющего право без доверенности действовать от имени некоммерческой организации)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(подпись)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(расшифровка подписи)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МП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soft-page-break/>
      <text:p text:style-name="P774"><text:span text:style-name="T775">Приложение № 2</text:span><text:span text:style-name="T776"><text:line-break/>к<text:s/></text:span><text:span text:style-name="T777">административному регламенту предоставления Министерством культуры Свердловской области государственной услуги по </text:span><text:span text:style-name="T778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P779"/>
      <text:p text:style-name="P780">Форма</text:p>
      <text:p text:style-name="P781"/>
      <text:p text:style-name="P782"/>
      <text:p text:style-name="P783">Министерство культуры Свердловской области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ЖУРНАЛ</text:p>
      <text:p text:style-name="P793"><text:span text:style-name="T794">выдачи<text:s/></text:span><text:span text:style-name="T795">заключений о соответствии качества оказываемых социально ориентированной некоммерческой организацией общественно полезных услуг в сфере культуры установленным критериям/уведомлений о мотивированном отказе в выдаче заключения</text:span><text:span text:style-name="T796"><text:s/>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Начат ______________</text:p>
      <text:p text:style-name="P810"/>
      <text:p text:style-name="P811">Окончен ____________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soft-page-break/>
            <text:p text:style-name="P824">№<text:line-break/>п/п</text:p>
          </table:table-cell>
          <table:table-cell table:style-name="TableCell828">
            <text:p text:style-name="P829">Регист­рацион­ный номер</text:p>
          </table:table-cell>
          <table:table-cell table:style-name="TableCell830">
            <text:p text:style-name="P831">Заявитель<text:line-break/>(наименование организации)</text:p>
          </table:table-cell>
          <table:table-cell table:style-name="TableCell832">
            <text:p text:style-name="P833">Способ направ­ления<text:s/></text:p>
          </table:table-cell>
          <table:table-cell table:style-name="TableCell834">
            <text:p text:style-name="P835">Дата выдачи<text:s/></text:p>
          </table:table-cell>
          <table:table-cell table:style-name="TableCell836">
            <text:p text:style-name="P837">Ф.И.О. получателя</text:p>
          </table:table-cell>
          <table:table-cell table:style-name="TableCell838">
            <text:p text:style-name="P839">Подпись получателя</text:p>
          </table:table-cell>
          <table:table-cell table:style-name="TableCell840">
            <text:p text:style-name="P841">Ф.И.О., подпись ответственного специалиста Министерства</text:p>
          </table:table-cell>
          <table:table-cell table:style-name="TableCell842">
            <text:p text:style-name="P843"><text:span text:style-name="T844">Дата, номер почтового отправления<text:s/></text:span><text:span text:style-name="T845"><text:line-break/>(</text:span><text:span text:style-name="T846">в соответствии с ведомостью почтовых отправлений</text:span><text:span text:style-name="T847">)</text:span>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9</text:p>
          </table:table-cell>
        </table:table-row>
        <table:table-row table:style-name="TableRow878">
          <table:table-cell table:style-name="TableCell879">
            <text:p text:style-name="P880">1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…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LVL2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/>
      </text:list-level-style-number>
      <text:list-level-style-number text:level="2" text:style-name="WW_CharLFO1LVL2" style:num-suffix=")" style:num-format="1">
        <style:list-level-properties text:space-before="1.2423in" text:min-label-width="0.7083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559" style:parent-style-name="Верхнийколонтитул" style:family="paragraph">
      <style:paragraph-properties fo:text-align="center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25" style:parent-style-name="Верхнийколонтитул" style:family="paragraph">
      <style:paragraph-properties fo:text-align="center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33"><text:span text:style-name="T34"><text:page-number text:fixed="false">24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559"><text:span text:style-name="T560"><text:page-number text:fixed="false">28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825"><text:span text:style-name="T826"><text:page-number text:fixed="false">1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3" style:name="MPF3" style:page-layout-name="PL3">
      <style:header>
        <text:p text:style-name="P827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икова Светлана Анатольевна</meta:initial-creator>
    <dc:creator>Новикова Светлана Анатольевна</dc:creator>
    <meta:creation-date>2020-06-08T12:29:00Z</meta:creation-date>
    <dc:date>2020-06-08T12:47:00Z</dc:date>
    <meta:print-date>2019-06-26T13:26:00Z</meta:print-date>
    <meta:template xlink:href="Шаблон%20документа" xlink:type="simple"/>
    <meta:editing-cycles>5</meta:editing-cycles>
    <meta:editing-duration>PT1080S</meta:editing-duration>
    <meta:document-statistic meta:page-count="29" meta:paragraph-count="120" meta:word-count="9036" meta:character-count="60425" meta:row-count="429" meta:non-whitespace-character-count="51509"/>
  </office:meta>
</office:document-meta>
</file>