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style:text-autospace="none" fo:text-align="justify" fo:margin-left="0.3937in" fo:margin-right="-0.0006in" fo:text-indent="0.4923in">
        <style:tab-stops>
          <style:tab-stop style:type="left" style:position="2.5729in"/>
        </style:tab-stops>
      </style:paragraph-properties>
      <style:text-properties style:font-name="Liberation Serif" style:font-name-asian="Calibri" style:font-name-complex="Liberation Serif" style:language-asian="en" style:country-asian="US"/>
    </style:style>
    <style:style style:name="P4"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5" style:parent-style-name="ConsPlusNormal" style:family="paragraph">
      <style:paragraph-properties fo:text-align="justify" fo:margin-right="-0.0006in" fo:text-indent="0in"/>
      <style:text-properties style:font-name="Liberation Serif" style:font-name-asian="Calibri" style:font-name-complex="Liberation Serif" fo:font-size="14pt" style:font-size-asian="14pt" style:font-size-complex="14pt" style:language-asian="en" style:country-asian="US"/>
    </style:style>
    <style:style style:name="P6"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fo:margin-right="-0.0006in"/>
      <style:text-properties style:font-name="Liberation Serif" style:font-name-complex="Liberation Serif" fo:font-size="14pt" style:font-size-asian="14pt" style:font-size-complex="14pt"/>
    </style:style>
    <style:style style:name="P8"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9"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1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2"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13" style:parent-style-name="Обычный" style:family="paragraph">
      <style:paragraph-properties style:text-autospace="none"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14"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15" style:parent-style-name="Обычный" style:family="paragraph">
      <style:paragraph-properties style:text-autospace="none" fo:text-align="justify" fo:margin-right="-0.0006in" fo:text-indent="0.4923in"/>
    </style:style>
    <style:style style:name="T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0" style:parent-style-name="Обычный" style:family="paragraph">
      <style:paragraph-properties style:text-autospace="none" fo:text-align="justify" fo:margin-right="-0.0006in" fo:text-indent="0.4923in"/>
    </style:style>
    <style:style style:name="T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 style:parent-style-name="Обычный" style:family="paragraph">
      <style:paragraph-properties style:text-autospace="none"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style:text-autospace="none"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27"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28" style:parent-style-name="Обычный" style:family="paragraph">
      <style:paragraph-properties style:text-autospace="none" fo:text-align="justify" fo:margin-right="-0.0006in"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Обычный" style:family="paragraph">
      <style:paragraph-properties style:text-autospace="none" fo:text-align="justify" fo:margin-right="-0.0006in" fo:text-indent="0.4923in"/>
    </style:style>
    <style:style style:name="T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54" style:parent-style-name="Обычный" style:family="paragraph">
      <style:paragraph-properties style:text-autospace="none" fo:text-align="justify" fo:margin-right="-0.0006in" fo:text-indent="0.4923in"/>
    </style:style>
    <style:style style:name="T5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68"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style:text-autospace="none" fo:text-align="justify" fo:margin-right="-0.0006in" fo:text-indent="0.4923in"/>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P74" style:parent-style-name="Обычный" style:family="paragraph">
      <style:paragraph-properties style:text-autospace="none" fo:text-align="justify" fo:margin-right="-0.0006in" fo:text-indent="0.4923in"/>
      <style:text-properties style:font-name="Liberation Serif" style:font-name-complex="Liberation Serif" fo:color="#000000" fo:font-size="14pt" style:font-size-asian="14pt" style:font-size-complex="14pt"/>
    </style:style>
    <style:style style:name="P75"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76" style:parent-style-name="ConsNormal" style:family="paragraph">
      <style:paragraph-properties fo:widows="2" fo:orphans="2"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77" style:parent-style-name="ConsNormal" style:family="paragraph">
      <style:paragraph-properties fo:widows="2" fo:orphans="2" fo:text-align="center" fo:margin-right="-0.0006in" fo:text-indent="0.375in"/>
      <style:text-properties style:font-name="Liberation Serif" style:font-name-complex="Liberation Serif" fo:font-weight="bold" style:font-weight-asian="bold"/>
    </style:style>
    <style:style style:name="P78" style:parent-style-name="ConsNormal" style:family="paragraph">
      <style:paragraph-properties fo:widows="2" fo:orphans="2"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79"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8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81"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82" style:parent-style-name="Обычный" style:family="paragraph">
      <style:paragraph-properties style:text-autospace="none"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83"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84" style:parent-style-name="Обычный" style:family="paragraph">
      <style:paragraph-properties style:text-autospace="none" fo:text-align="justify" fo:margin-right="-0.0006in" fo:text-indent="0.4923in"/>
    </style:style>
    <style:style style:name="T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9"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90"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91"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92"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93" style:parent-style-name="Обычный" style:family="paragraph">
      <style:paragraph-properties style:text-autospace="none" fo:text-align="justify" fo:margin-right="-0.0006in" fo:text-indent="0.4923in"/>
    </style:style>
    <style:style style:name="T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98" style:parent-style-name="ConsPlusTitle" style:family="paragraph">
      <style:paragraph-properties fo:widows="2" fo:orphans="2" fo:text-align="justify" fo:margin-right="-0.0006in">
        <style:tab-stops>
          <style:tab-stop style:type="left" style:position="0.4923in"/>
          <style:tab-stop style:type="right" style:position="6.8909in"/>
        </style:tab-stops>
      </style:paragraph-properties>
      <style:text-properties style:font-name="Liberation Serif" style:font-name-complex="Liberation Serif" fo:font-weight="normal" style:font-weight-asian="normal"/>
    </style:style>
    <style:style style:name="P99" style:parent-style-name="Обычный" style:family="paragraph">
      <style:paragraph-properties fo:text-align="center" fo:margin-right="-0.0006in"/>
      <style:text-properties style:font-name="Liberation Serif" style:font-name-complex="Liberation Serif" fo:font-weight="bold" style:font-weight-asian="bold" fo:font-size="14pt" style:font-size-asian="14pt" style:font-size-complex="14pt"/>
    </style:style>
    <style:style style:name="P100" style:parent-style-name="ConsPlusTitle" style:family="paragraph">
      <style:paragraph-properties fo:widows="2" fo:orphans="2" fo:text-align="justify" fo:margin-right="-0.0006in">
        <style:tab-stops>
          <style:tab-stop style:type="right" style:position="6.8909in"/>
        </style:tab-stops>
      </style:paragraph-properties>
      <style:text-properties style:font-name="Liberation Serif" style:font-name-complex="Liberation Serif" fo:font-weight="normal" style:font-weight-asian="normal"/>
    </style:style>
    <style:style style:name="P10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0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0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0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05" style:parent-style-name="Обычный" style:family="paragraph">
      <style:paragraph-properties style:text-autospace="none" fo:text-align="justify" fo:margin-right="-0.0006in"/>
      <style:text-properties style:font-name="Liberation Serif" style:font-name-asian="Calibri" style:font-name-complex="Liberation Serif" fo:font-size="14pt" style:font-size-asian="14pt" style:font-size-complex="14pt" style:language-asian="en" style:country-asian="US"/>
    </style:style>
    <style:style style:name="P106"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7"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10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09" style:parent-style-name="Обычный" style:family="paragraph">
      <style:paragraph-properties style:text-autospace="none" fo:text-align="justify" fo:margin-right="-0.0006in" fo:text-indent="0.4923in"/>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116" style:parent-style-name="Обычный" style:family="paragraph">
      <style:paragraph-properties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7" style:parent-style-name="Обычный" style:family="paragraph">
      <style:paragraph-properties style:text-autospace="none" fo:text-align="justify" fo:margin-right="-0.0006in" fo:text-indent="0.375in"/>
      <style:text-properties style:font-name="Liberation Serif" style:font-name-asian="Calibri" style:font-name-complex="Liberation Serif" fo:font-size="14pt" style:font-size-asian="14pt" style:font-size-complex="14pt" style:language-asian="en" style:country-asian="US"/>
    </style:style>
    <style:style style:name="P118" style:parent-style-name="Обычный" style:family="paragraph">
      <style:paragraph-properties style:text-autospace="none" fo:text-align="justify" fo:margin-right="-0.0006in" fo:text-indent="0.4923in"/>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P127" style:parent-style-name="Обычный" style:family="paragraph">
      <style:paragraph-properties style:text-autospace="none" fo:text-align="justify" fo:margin-right="-0.0006in" fo:text-indent="0.4923in"/>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P132" style:parent-style-name="ConsPlusTitle" style:family="paragraph">
      <style:paragraph-properties fo:widows="2" fo:orphans="2" fo:text-align="justify" fo:margin-right="-0.0006in">
        <style:tab-stops>
          <style:tab-stop style:type="right" style:position="6.8909in"/>
        </style:tab-stops>
      </style:paragraph-properties>
    </style:style>
    <style:style style:name="T133" style:parent-style-name="Основнойшрифтабзаца" style:family="text">
      <style:text-properties style:font-name="Liberation Serif" style:font-name-complex="Liberation Serif" fo:font-weight="normal" style:font-weight-asian="normal"/>
    </style:style>
    <style:style style:name="P134"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35"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36"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137" style:parent-style-name="Обычный" style:family="paragraph">
      <style:paragraph-properties style:text-autospace="none" fo:text-align="justify" fo:margin-right="-0.0006in" fo:text-indent="0.4923in"/>
    </style:style>
    <style:style style:name="T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4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4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4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4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57" style:parent-style-name="Обычный" style:family="paragraph">
      <style:paragraph-properties style:text-autospace="none" fo:text-align="justify" fo:margin-right="-0.0006in" fo:text-indent="0.4916in"/>
    </style:style>
    <style:style style:name="T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72"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173"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74"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75" style:parent-style-name="Обычный" style:family="paragraph">
      <style:paragraph-properties style:text-autospace="none" fo:text-align="justify" fo:margin-right="-0.0006in" fo:text-indent="0.375in"/>
      <style:text-properties style:font-name="Liberation Serif" style:font-name-asian="Calibri" style:font-name-complex="Liberation Serif" fo:font-size="14pt" style:font-size-asian="14pt" style:font-size-complex="14pt" style:language-asian="en" style:country-asian="US"/>
    </style:style>
    <style:style style:name="P17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7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78"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style>
    <style:style style:name="P179"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180" style:parent-style-name="Обычный" style:family="paragraph">
      <style:paragraph-properties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1" style:parent-style-name="Обычный" style:family="paragraph">
      <style:paragraph-properties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2" style:parent-style-name="Обычный" style:family="paragraph">
      <style:paragraph-properties style:text-autospace="none" fo:text-align="justify"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8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8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8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8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8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8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9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191" style:parent-style-name="Обычный" style:family="paragraph">
      <style:paragraph-properties style:text-autospace="none"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192" style:parent-style-name="Обычный" style:family="paragraph">
      <style:paragraph-properties style:text-autospace="none"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193" style:parent-style-name="Обычный" style:family="paragraph">
      <style:paragraph-properties style:text-autospace="none" fo:text-align="justify" fo:margin-right="-0.0006in" fo:text-indent="0.4916in"/>
    </style:style>
    <style:style style:name="T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3" style:parent-style-name="Обычный" style:family="paragraph">
      <style:paragraph-properties style:text-autospace="none" fo:text-align="justify" fo:margin-right="-0.0006in" fo:text-indent="0.4916in"/>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2" style:parent-style-name="Обычный" style:family="paragraph">
      <style:paragraph-properties style:text-autospace="none" fo:text-align="justify"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3"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4"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21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1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1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18" style:parent-style-name="Обычный" style:family="paragraph">
      <style:paragraph-properties style:text-autospace="none" fo:text-align="center" fo:margin-right="-0.0006in"/>
      <style:text-properties style:font-name="Liberation Serif" style:font-name-asian="Calibri" style:font-name-complex="Liberation Serif" fo:font-size="14pt" style:font-size-asian="14pt" style:font-size-complex="14pt" style:language-asian="en" style:country-asian="US"/>
    </style:style>
    <style:style style:name="P219"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0"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1"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222" style:parent-style-name="Обычный" style:family="paragraph">
      <style:paragraph-properties style:text-autospace="none" fo:text-align="justify" fo:margin-right="-0.0006in" fo:text-indent="0.4923in"/>
    </style:style>
    <style:style style:name="T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P226" style:parent-style-name="formattext" style:family="paragraph">
      <style:paragraph-properties fo:text-align="justify" fo:margin-top="0in" fo:margin-bottom="0in" fo:margin-right="-0.0006in" fo:text-indent="0.4923in"/>
      <style:text-properties style:font-name="Liberation Serif" style:font-name-complex="Liberation Serif" fo:font-size="14pt" style:font-size-asian="14pt" style:font-size-complex="14pt"/>
    </style:style>
    <style:style style:name="P227" style:parent-style-name="formattext" style:family="paragraph">
      <style:paragraph-properties fo:text-align="justify" fo:margin-top="0in" fo:margin-bottom="0in" fo:margin-right="-0.0006in" fo:text-indent="0.4923in"/>
      <style:text-properties style:font-name="Liberation Serif" style:font-name-complex="Liberation Serif" fo:font-size="14pt" style:font-size-asian="14pt" style:font-size-complex="14pt"/>
    </style:style>
    <style:style style:name="P228" style:parent-style-name="formattext" style:family="paragraph">
      <style:paragraph-properties fo:text-align="justify" fo:margin-top="0in" fo:margin-bottom="0in" fo:margin-right="-0.0006in" fo:text-indent="0.4923in"/>
      <style:text-properties style:font-name="Liberation Serif" style:font-name-complex="Liberation Serif" fo:font-size="14pt" style:font-size-asian="14pt" style:font-size-complex="14pt"/>
    </style:style>
    <style:style style:name="P229" style:parent-style-name="formattext" style:family="paragraph">
      <style:paragraph-properties fo:text-align="justify" fo:margin-top="0in" fo:margin-bottom="0in"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30"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1"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23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33" style:parent-style-name="Обычный" style:family="paragraph">
      <style:paragraph-properties style:text-autospace="none" fo:margin-right="-0.0006in">
        <style:tab-stops>
          <style:tab-stop style:type="left" style:position="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34"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5"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23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37" style:parent-style-name="Обычный" style:family="paragraph">
      <style:paragraph-properties style:text-autospace="none" fo:text-align="justify" fo:margin-right="-0.0006in"/>
      <style:text-properties style:font-name="Liberation Serif" style:font-name-asian="Calibri" style:font-name-complex="Liberation Serif" fo:font-size="14pt" style:font-size-asian="14pt" style:font-size-complex="14pt" style:language-asian="en" style:country-asian="US"/>
    </style:style>
    <style:style style:name="P238" style:parent-style-name="Обычный" style:family="paragraph">
      <style:paragraph-properties style:text-autospace="none" fo:text-align="center" fo:margin-right="-0.0006in"/>
    </style:style>
    <style:style style:name="T23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4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4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4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3" style:parent-style-name="Обычный" style:family="paragraph">
      <style:paragraph-properties style:text-autospace="none" fo:text-align="justify" fo:margin-right="-0.0006in" fo:text-indent="0.375in"/>
      <style:text-properties style:font-name="Liberation Serif" style:font-name-asian="Calibri" style:font-name-complex="Liberation Serif" fo:font-size="14pt" style:font-size-asian="14pt" style:font-size-complex="14pt" style:language-asian="en" style:country-asian="US"/>
    </style:style>
    <style:style style:name="P24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45" style:parent-style-name="Обычный" style:family="paragraph">
      <style:paragraph-properties style:text-autospace="none" fo:text-align="justify" fo:margin-right="-0.0006in"/>
      <style:text-properties style:font-name="Liberation Serif" style:font-name-asian="Calibri" style:font-name-complex="Liberation Serif" fo:font-size="14pt" style:font-size-asian="14pt" style:font-size-complex="14pt" style:language-asian="en" style:country-asian="US"/>
    </style:style>
    <style:style style:name="P246"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7"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06in" fo:text-indent="0.4923in"/>
    </style:style>
    <style:style style:name="T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58"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59"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0"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1"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262" style:parent-style-name="Обычный" style:family="paragraph">
      <style:paragraph-properties style:text-autospace="none" fo:text-align="justify" fo:margin-right="-0.0006in" fo:text-indent="0.4923in"/>
    </style:style>
    <style:style style:name="T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7" style:parent-style-name="ConsPlusNormal" style:family="paragraph">
      <style:paragraph-properties fo:text-align="justify" fo:margin-right="-0.0006in" fo:text-indent="0.4923in"/>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ConsPlusNormal" style:family="paragraph">
      <style:paragraph-properties fo:text-align="justify" fo:margin-right="-0.0006in"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style:text-autospace="none" fo:text-align="center" fo:margin-right="-0.0006in"/>
      <style:text-properties style:font-name="Liberation Serif" style:font-name-asian="Calibri" style:font-name-complex="Liberation Serif" fo:font-size="14pt" style:font-size-asian="14pt" style:font-size-complex="14pt" style:language-asian="en" style:country-asian="US"/>
    </style:style>
    <style:style style:name="P278"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79" style:parent-style-name="Обычный" style:family="paragraph">
      <style:paragraph-properties style:text-autospace="none" fo:text-align="center" fo:margin-right="-0.0006in"/>
      <style:text-properties style:font-name="Liberation Serif" style:font-name-asian="Calibri" style:font-name-complex="Liberation Serif" fo:font-size="14pt" style:font-size-asian="14pt" style:font-size-complex="14pt" style:language-asian="en" style:country-asian="US"/>
    </style:style>
    <style:style style:name="P28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281"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style:text-autospace="none" fo:text-align="justify" fo:margin-right="-0.0006in" fo:text-indent="0.4923in"/>
      <style:text-properties style:font-name="Liberation Serif" style:font-name-complex="Liberation Serif" style:font-weight-complex="bold" fo:font-size="14pt" style:font-size-asian="14pt" style:font-size-complex="14pt"/>
    </style:style>
    <style:style style:name="P284" style:parent-style-name="Обычный" style:family="paragraph">
      <style:paragraph-properties style:text-autospace="none" fo:text-align="justify" fo:margin-right="-0.0006in" fo:text-indent="0.4923in"/>
      <style:text-properties style:font-name="Liberation Serif" style:font-name-complex="Liberation Serif" style:font-weight-complex="bold" fo:font-size="14pt" style:font-size-asian="14pt" style:font-size-complex="14pt"/>
    </style:style>
    <style:style style:name="P285"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widows="0" fo:orphans="0" style:text-autospace="none" fo:text-align="justify" fo:margin-right="-0.0006in"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294"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5" style:parent-style-name="Обычный" style:family="paragraph">
      <style:paragraph-properties style:text-autospace="none"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6" style:parent-style-name="Обычный" style:family="paragraph">
      <style:paragraph-properties style:text-autospace="none" fo:text-align="justify" fo:margin-right="-0.0006in" fo:text-indent="0.4923in"/>
    </style:style>
    <style:style style:name="T2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1" style:parent-style-name="Обычный" style:family="paragraph">
      <style:paragraph-properties style:text-autospace="none" fo:text-align="justify" fo:margin-right="-0.0006in" fo:text-indent="0.4923in"/>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Обычный" style:family="paragraph">
      <style:paragraph-properties fo:widows="0" fo:orphans="0" style:text-autospace="none" fo:text-align="justify" fo:margin-right="-0.0006in" fo:text-indent="0.4923in"/>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2" style:parent-style-name="Обычный" style:family="paragraph">
      <style:paragraph-properties style:text-autospace="none" fo:text-align="justify" fo:margin-right="-0.0006in" fo:text-indent="0.4923in"/>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1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style:text-autospace="none" fo:text-align="center"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3" style:parent-style-name="Обычный" style:family="paragraph">
      <style:paragraph-properties style:text-autospace="none" fo:text-align="center" fo:margin-right="-0.0006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324" style:parent-style-name="Обычный" style:family="paragraph">
      <style:paragraph-properties style:text-autospace="none" fo:text-align="center" fo:margin-right="-0.0006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32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29" style:parent-style-name="ConsPlusNormal" style:family="paragraph">
      <style:paragraph-properties fo:widows="2" fo:orphans="2"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330" style:parent-style-name="ConsPlusNormal" style:family="paragraph">
      <style:paragraph-properties fo:widows="2" fo:orphans="2"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331"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33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6" style:parent-style-name="Обычный" style:family="paragraph">
      <style:paragraph-properties style:text-autospace="none" fo:text-align="justify" fo:margin-right="-0.0006in" fo:text-indent="0.4923in"/>
    </style:style>
    <style:style style:name="T3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3"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06in" fo:text-indent="0.4923in"/>
    </style:style>
    <style:style style:name="T3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P349"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style:text-autospace="none" fo:text-align="justify" fo:margin-right="-0.0006in" fo:text-indent="0.4923in"/>
    </style:style>
    <style:style style:name="T3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T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justify" fo:margin-right="-0.0006in" fo:text-indent="0.4923in"/>
    </style:style>
    <style:style style:name="T3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8"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369"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370"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371" style:parent-style-name="Обычный" style:family="paragraph">
      <style:paragraph-properties style:text-autospace="none" fo:text-align="center" fo:margin-right="-0.0006in"/>
      <style:text-properties style:font-name="Liberation Serif" style:font-name-complex="Liberation Serif" fo:font-weight="bold" style:font-weight-asian="bold" fo:font-size="14pt" style:font-size-asian="14pt" style:font-size-complex="14pt"/>
    </style:style>
    <style:style style:name="P372" style:parent-style-name="Обычный" style:family="paragraph">
      <style:paragraph-properties style:text-autospace="none" fo:text-align="justify" fo:margin-right="-0.0006in" fo:text-indent="0.4923in"/>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7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7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79"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style:text-autospace="none" fo:text-align="justify" fo:margin-right="-0.0006in" fo:text-indent="0.4923in"/>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P38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89" style:parent-style-name="Обычный" style:family="paragraph">
      <style:paragraph-properties style:text-autospace="none" fo:text-align="center" fo:margin-right="-0.0006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0" style:parent-style-name="Обычный" style:family="paragraph">
      <style:paragraph-properties style:text-autospace="none" fo:text-align="justify" fo:margin-right="-0.0006in"/>
      <style:text-properties style:font-name="Liberation Serif" style:font-name-asian="Calibri" style:font-name-complex="Liberation Serif" fo:font-size="14pt" style:font-size-asian="14pt" style:font-size-complex="14pt" style:language-asian="en" style:country-asian="US"/>
    </style:style>
    <style:style style:name="P39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99"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style:text-autospace="none" fo:text-align="justify" fo:margin-right="-0.0006in" fo:text-indent="0.4923in"/>
    </style:style>
    <style:style style:name="T4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P40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0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0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0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0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0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1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11" style:parent-style-name="Обычный" style:family="paragraph">
      <style:paragraph-properties style:text-autospace="none" fo:text-align="justify" fo:margin-right="-0.0006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06in"/>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1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1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1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1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19"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20" style:parent-style-name="Обычный" style:family="paragraph">
      <style:paragraph-properties style:text-autospace="none" fo:text-align="justify" fo:margin-right="-0.0006in" fo:text-indent="0.4923in"/>
    </style:style>
    <style:style style:name="T4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P42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2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29" style:parent-style-name="Обычный" style:family="paragraph">
      <style:paragraph-properties style:text-autospace="none" fo:text-align="center" fo:margin-right="-0.0006in" fo:text-indent="-0.0986in"/>
      <style:text-properties style:font-name="Liberation Serif" style:font-name-complex="Liberation Serif" fo:font-weight="bold" style:font-weight-asian="bold" fo:font-size="14pt" style:font-size-asian="14pt" style:font-size-complex="14pt"/>
    </style:style>
    <style:style style:name="P430"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4"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6"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7"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39"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4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43" style:parent-style-name="Обычный" style:family="paragraph">
      <style:paragraph-properties style:text-autospace="none" fo:text-align="center" fo:margin-right="-0.0006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4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4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4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4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6" style:parent-style-name="Обычный" style:family="paragraph">
      <style:paragraph-properties style:text-autospace="none" fo:text-align="center" fo:margin-right="-0.0006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58"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4"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67" style:parent-style-name="Обычный" style:family="paragraph">
      <style:paragraph-properties style:text-autospace="none" fo:text-align="center" fo:margin-right="-0.0006in" fo:text-indent="0.4923in"/>
      <style:text-properties style:font-name="Liberation Serif" style:font-name-complex="Liberation Serif" fo:font-weight="bold" style:font-weight-asian="bold" fo:font-size="14pt" style:font-size-asian="14pt" style:font-size-complex="14pt"/>
    </style:style>
    <style:style style:name="P468"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69"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style:text-autospace="none" fo:text-align="justify" fo:margin-right="-0.0006in"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style:text-autospace="none" fo:text-align="center" fo:margin-right="-0.0006in" fo:text-indent="0.4923in"/>
      <style:text-properties style:font-name="Liberation Serif" style:font-name-complex="Liberation Serif" fo:font-weight="bold" style:font-weight-asian="bold" fo:font-size="14pt" style:font-size-asian="14pt" style:font-size-complex="14pt"/>
    </style:style>
    <style:style style:name="P47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7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6" style:parent-style-name="Обычный" style:family="paragraph">
      <style:paragraph-properties fo:widows="0" fo:orphans="0" style:text-autospace="none" fo:margin-right="-0.0006in"/>
      <style:text-properties style:font-name="Liberation Serif" style:font-name-asian="Calibri" style:font-name-complex="Liberation Serif" style:language-asian="en" style:country-asian="US"/>
    </style:style>
    <style:style style:name="P477"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8" style:parent-style-name="Обычный" style:family="paragraph">
      <style:paragraph-properties style:text-autospace="none" fo:margin-right="-0.0006in"/>
      <style:text-properties style:font-name="Liberation Serif" style:font-name-asian="Calibri" style:font-name-complex="Liberation Serif" fo:font-size="11pt" style:font-size-asian="11pt" style:font-size-complex="11pt" style:language-asian="en" style:country-asian="US"/>
    </style:style>
    <style:style style:name="P47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80"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1"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2"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48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84" style:parent-style-name="Обычный" style:family="paragraph">
      <style:paragraph-properties fo:widows="0" fo:orphans="0"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fo:widows="0" fo:orphans="0"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7"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8"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48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9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9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9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496"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7" style:parent-style-name="Обычный" style:family="paragraph">
      <style:paragraph-properties fo:widows="0" fo:orphans="0"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8" style:parent-style-name="Обычный" style:family="paragraph">
      <style:paragraph-properties style:text-autospace="none" fo:text-align="center" fo:margin-right="-0.0006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9" style:parent-style-name="Обычный" style:family="paragraph">
      <style:paragraph-properties style:text-autospace="none" fo:margin-right="-0.0006in"/>
      <style:text-properties style:font-name="Liberation Serif" style:font-name-asian="Calibri" style:font-name-complex="Liberation Serif" fo:font-size="14pt" style:font-size-asian="14pt" style:font-size-complex="14pt" style:language-asian="en" style:country-asian="US"/>
    </style:style>
    <style:style style:name="P50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0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10" style:parent-style-name="Обычный" style:family="paragraph">
      <style:paragraph-properties fo:widows="0" fo:orphans="0" style:text-autospace="none" fo:text-align="center" fo:margin-right="-0.0006in" fo:text-indent="0.375in"/>
    </style:style>
    <style:style style:name="T5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16" style:parent-style-name="Обычный" style:family="paragraph">
      <style:paragraph-properties fo:widows="0" fo:orphans="0" style:text-autospace="none" fo:text-align="center" fo:margin-top="0.1527in" fo:margin-right="-0.0006in" fo:text-indent="0.375in"/>
    </style:style>
    <style:style style:name="T517" style:parent-style-name="Основнойшрифтабзаца" style:family="text">
      <style:text-properties style:font-name="Liberation Serif" style:font-name-complex="Liberation Serif" fo:font-size="11pt" style:font-size-asian="11pt" style:font-size-complex="10pt"/>
    </style:style>
    <style:style style:name="T5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20" style:parent-style-name="Обычный" style:family="paragraph">
      <style:paragraph-properties style:text-autospace="none" fo:text-align="justify" fo:margin-right="-0.0006in"/>
      <style:text-properties style:font-name="Liberation Serif" style:font-name-asian="Calibri" style:font-name-complex="Liberation Serif" fo:font-size="14pt" style:font-size-asian="14pt" style:font-size-complex="14pt" style:language-asian="en" style:country-asian="US"/>
    </style:style>
    <style:style style:name="P521" style:parent-style-name="Обычный" style:family="paragraph">
      <style:paragraph-properties style:text-autospace="none" fo:text-align="justify" fo:margin-right="-0.0006in" fo:text-indent="0.4923in"/>
    </style:style>
    <style:style style:name="T5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28" style:parent-style-name="Обычный" style:family="paragraph">
      <style:paragraph-properties fo:text-align="center" fo:margin-right="-0.0006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9" style:parent-style-name="Обычный" style:family="paragraph">
      <style:paragraph-properties fo:text-align="justify" fo:margin-right="-0.0006in" fo:text-indent="0.4923in"/>
      <style:text-properties style:font-name="Liberation Serif" style:font-name-asian="Calibri" style:font-name-complex="Liberation Serif" fo:color="#FF0000"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06in" fo:text-indent="0.4923in"/>
    </style:style>
    <style:style style:name="T5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3"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2" style:parent-style-name="Обычный" style:family="paragraph">
      <style:paragraph-properties style:text-autospace="none" fo:text-align="justify" fo:margin-right="-0.0006in" fo:text-indent="0.4923in"/>
    </style:style>
    <style:style style:name="T543"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3" style:parent-style-name="Обычный" style:family="paragraph">
      <style:paragraph-properties fo:text-align="justify" fo:margin-right="-0.0006in" fo:text-indent="0.4923in"/>
    </style:style>
    <style:style style:name="T5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8"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0" style:parent-style-name="Обычный" style:family="paragraph">
      <style:paragraph-properties fo:text-align="justify" fo:margin-right="-0.0006in" fo:text-indent="0.4923in"/>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complex="Liberation Serif" fo:font-size="14pt" style:font-size-asian="14pt" style:font-size-complex="14pt"/>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1"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5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T5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6" style:parent-style-name="Обычный" style:family="paragraph">
      <style:paragraph-properties fo:text-align="justify" fo:margin-right="-0.0006in" fo:text-indent="0.4923in"/>
      <style:text-properties style:font-name="Liberation Serif" style:font-name-complex="Liberation Serif" fo:color="#FF0000" fo:font-size="14pt" style:font-size-asian="14pt" style:font-size-complex="14pt"/>
    </style:style>
    <style:style style:name="P587" style:parent-style-name="Обычный" style:family="paragraph">
      <style:paragraph-properties fo:text-align="center" fo:margin-right="-0.0006in" fo:text-indent="0.4923in"/>
    </style:style>
    <style:style style:name="T5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91"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92" style:parent-style-name="Обычный" style:family="paragraph">
      <style:paragraph-properties fo:text-align="justify" fo:margin-right="-0.0006in" fo:text-indent="0.4923in"/>
    </style:style>
    <style:style style:name="T5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T5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9" style:parent-style-name="Обычный" style:family="paragraph">
      <style:paragraph-properties fo:text-align="justify" fo:margin-right="-0.0006in" fo:text-indent="0.4923in"/>
    </style:style>
    <style:style style:name="T6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5"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606" style:parent-style-name="Обычный" style:family="paragraph">
      <style:paragraph-properties fo:text-align="justify" fo:margin-right="-0.0006in" fo:text-indent="0.4923in"/>
    </style:style>
    <style:style style:name="T6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T6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1"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6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7"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618" style:parent-style-name="Обычный" style:family="paragraph">
      <style:paragraph-properties fo:text-align="justify" fo:margin-right="-0.0006in" fo:text-indent="0.4923in"/>
    </style:style>
    <style:style style:name="T6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29" style:parent-style-name="Обычный" style:family="paragraph">
      <style:paragraph-properties fo:widows="0" fo:orphans="0" style:text-autospace="none" fo:text-align="justify" fo:margin-right="-0.0006in" fo:text-indent="0.375in"/>
      <style:text-properties style:font-name="Liberation Serif" style:font-name-complex="Liberation Serif" fo:font-size="14pt" style:font-size-asian="14pt" style:font-size-complex="14pt"/>
    </style:style>
    <style:style style:name="P630" style:parent-style-name="Обычный" style:family="paragraph">
      <style:paragraph-properties fo:widows="0" fo:orphans="0" style:text-autospace="none" fo:text-align="center" fo:margin-right="-0.0006in" fo:text-indent="0.375in"/>
      <style:text-properties style:font-name="Liberation Serif" style:font-name-complex="Liberation Serif" fo:font-weight="bold" style:font-weight-asian="bold" fo:font-size="14pt" style:font-size-asian="14pt" style:font-size-complex="14pt"/>
    </style:style>
    <style:style style:name="P631" style:parent-style-name="Обычный" style:family="paragraph">
      <style:paragraph-properties fo:text-align="justify" fo:margin-right="-0.0006in" fo:text-indent="0.3937in"/>
      <style:text-properties style:font-name="Liberation Serif" style:font-name-complex="Liberation Serif" fo:color="#FF0000" fo:font-size="14pt" style:font-size-asian="14pt" style:font-size-complex="14pt"/>
    </style:style>
    <style:style style:name="P632" style:parent-style-name="Обычный" style:family="paragraph">
      <style:paragraph-properties fo:widows="0" fo:orphans="0" style:text-autospace="none" fo:text-align="justify" fo:margin-right="-0.0006in" fo:text-indent="0.375in"/>
      <style:text-properties style:font-name="Liberation Serif" style:font-name-asian="Calibri" style:font-name-complex="Liberation Serif" fo:font-size="14pt" style:font-size-asian="14pt" style:font-size-complex="14pt" style:language-asian="en" style:country-asian="US"/>
    </style:style>
    <style:style style:name="P633" style:parent-style-name="Обычный" style:list-style-name="LFO1" style:family="paragraph">
      <style:paragraph-properties fo:text-align="justify" fo:margin-left="0in" fo:margin-right="-0.0006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34" style:parent-style-name="Обычный" style:list-style-name="LFO1" style:family="paragraph">
      <style:paragraph-properties fo:text-align="justify" fo:margin-left="0in" fo:margin-right="-0.0006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35" style:parent-style-name="Обычный" style:list-style-name="LFO1" style:family="paragraph">
      <style:paragraph-properties fo:text-align="justify" fo:margin-left="0in" fo:margin-right="-0.0006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636" style:parent-style-name="Обычный" style:family="paragraph">
      <style:paragraph-properties fo:text-align="justify" fo:margin-right="-0.0006in" fo:text-indent="0.3937in"/>
    </style:style>
    <style:style style:name="T6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T6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9" style:parent-style-name="Обычный" style:family="paragraph">
      <style:paragraph-properties fo:margin-right="-0.0006in"/>
      <style:text-properties style:font-name="Liberation Serif" style:font-name-asian="Calibri" style:font-name-complex="Liberation Serif" fo:color="#FF0000" fo:font-size="11pt" style:font-size-asian="11pt" style:font-size-complex="11pt" style:language-asian="en" style:country-asian="US"/>
    </style:style>
    <style:style style:name="P650" style:parent-style-name="Обычный" style:family="paragraph">
      <style:paragraph-properties fo:widows="0" fo:orphans="0" style:text-autospace="none" fo:margin-left="3.8395in" fo:margin-right="-0.0006in">
        <style:tab-stops/>
      </style:paragraph-properties>
      <style:text-properties style:font-name="Liberation Serif" style:font-name-complex="Liberation Serif" fo:font-size="14pt" style:font-size-asian="14pt" style:font-size-complex="14pt"/>
    </style:style>
  </office:automatic-styles>
  <office:body>
    <office:text text:use-soft-page-breaks="true">
      <text:p text:style-name="P1"/>
      <text:p text:style-name="P4">Административный регламент Департамента государственного жилищного<text:s/><text:line-break/>и строительного надзора Свердловской области предоставления государственной услуги «выдача квалификационного<text:s/>аттестата»</text:p>
      <text:p text:style-name="P5"/>
      <text:p text:style-name="P6">Раздел 1. Общие положения</text:p>
      <text:p text:style-name="P7"/>
      <text:p text:style-name="P8">Предмет регулирования регламента</text:p>
      <text:p text:style-name="P9"/>
      <text:p text:style-name="P10">1. Административный регламент предоставления государственной услуги Департаментом государственного жилищного и строительного надзора Свердловской области (далее – регламент) устанавливает порядок и стандарт предоставления государственной услуги «выдача квалификационного аттестата».</text:p>
      <text:p text:style-name="P11">2. Регламент устанавливает сроки и последовательность административных процедур Департамента государственного жилищного и строительного надзора Свердловской<text:s/>области (далее – Департамент), осуществляемых в ходе предоставления государственной услуги, порядок взаимодействия между должностными лицами, взаимодействия с заявителями.</text:p>
      <text:p text:style-name="P12"/>
      <text:p text:style-name="P13">Круг заявителей</text:p>
      <text:p text:style-name="P14"/>
      <text:p text:style-name="P15"><text:span text:style-name="T16">3. Заявителем на получение государственной услуги является:</text:span><text:s/></text:p>
      <text:p text:style-name="P17">а)<text:s/>физические лица, сдавшие квалификационный экзамен лицензионной комиссии Свердловской области;</text:p>
      <text:p text:style-name="P18">б) физические лица, сдавшие квалификационный экзамен в случае утраты<text:s/><text:line-break/>либо повреждения (порчи) ранее выданного квалификационного аттестата;</text:p>
      <text:p text:style-name="P19">в) физические лица, сдавшие квалификационный экзамен в случае изменения персональных данных, указанных в ранее выданном квалификационном аттестате.<text:bookmark-start text:name="Par1"/><text:bookmark-end text:name="Par1"/></text:p>
      <text:p text:style-name="P20"><text:span text:style-name="T21">Представителем заявителя может выступать уполномоченное им лицо<text:s/></text:span><text:span text:style-name="T22"><text:line-break/></text:span><text:span text:style-name="T23">на основании документов, подтверждающих предоставление ему соответ</text:span><text:span text:style-name="T24">ствующих полномочий.</text:span></text:p>
      <text:p text:style-name="P25"/>
      <text:p text:style-name="P26">Требования к порядку информирования о предоставлении государственной услуги</text:p>
      <text:p text:style-name="P27"/>
      <text:p text:style-name="P28"><text:span text:style-name="T29">4. Информирование заявителей о порядке предоставления государственной услуги осуществляется непосредственно государственными гражданскими служащими<text:s/></text:span><text:span text:style-name="T30">Департамента</text:span><text:span text:style-name="T31"><text:s/></text:span><text:span text:style-name="T32">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text:span><text:span text:style-name="T33">ственных и муниципальных услуг) и его филиалы.</text:span></text:p>
      <text:p text:style-name="P34"><text:span text:style-name="T35">5. Информация о месте нахождения, графиках (режиме) работы, номерах контактных телефонов, адресах электронной почты и официальных сайтов<text:s/></text:span><text:span text:style-name="T36">Департамента</text:span><text:span text:style-name="T37">, информация о порядке предоставления государственной услуги</text:span><text:span text:style-name="T38"><text:s/></text:span><text:span text:style-name="T39"><text:line-break/></text:span><text:soft-page-break/><text:span text:style-name="T40">и услуг, которые являются необходимыми и обязательными для предоставления государствен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text:span><text:span text:style-name="T41">ресу https://www.gosuslugi.ru/254435,<text:s/></text:span><text:span text:style-name="T42"><text:line-break/></text:span><text:span text:style-name="T43">на официальном сайте<text:s/></text:span><text:span text:style-name="T44">Департамента</text:span><text:span text:style-name="T45"><text:s/>(http://№adzor.midural.ru), на официальных сайтах в сети Интернет<text:s/></text:span><text:span text:style-name="T46">и информационных стендах<text:s/></text:span><text:span text:style-name="T47">Департамента</text:span><text:span text:style-name="T48">,<text:s/></text:span><text:span text:style-name="T49">а также предоставляется непосредственно государственными гражданскими служащим</text:span><text:span text:style-name="T50">и<text:s/></text:span><text:span text:style-name="T51">Департамента</text:span><text:span text:style-name="T52"><text:s/></text:span><text:span text:style-name="T53">при личном приеме, а также по телефону.</text:span></text:p>
      <text:p text:style-name="P54"><text:span text:style-name="T55">Информация о месте нахождения, графиках (режиме) работы, номерах контактных телефонов<text:s/></text:span><text:span text:style-name="T56">многофункционального центра предоставления государственных и муниципальных услуг</text:span><text:span text:style-name="T57">, о порядке предоставления государс</text:span><text:span text:style-name="T58">твенной услуги и услуг, которые являются необходимыми и обязательными для предоставления государственной услуги, и ссылка на официальный сайт Департамента размещена на официальном сайте<text:s/></text:span><text:span text:style-name="T59">многофункционального центра<text:s/></text:span><text:span text:style-name="T60">предоставления государственных и муниципал</text:span><text:span text:style-name="T61">ьных услуг</text:span><text:span text:style-name="T62"><text:s/>в сети Интернет<text:s/></text:span><text:span text:style-name="T63"><text:line-break/></text:span><text:span text:style-name="T64">по адресу: https://mfc66.ru/, а также предоставляется непосредственно работниками<text:s/></text:span><text:span text:style-name="T65">многофункционального центра<text:s/></text:span><text:span text:style-name="T66">предоставления государственных и муниципальных услуг</text:span><text:span text:style-name="T67"><text:s/>при личном приеме, а также по телефону.</text:span></text:p>
      <text:p text:style-name="P68">6. Основными требованиями<text:s/>к информированию заявителей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69"><text:span text:style-name="T70">7. При общении с заявителями (по телефону или лично) государственные гражданские служащие Департамента</text:span><text:span text:style-name="T71"><text:s/></text:span><text:span text:style-name="T72">должны корректно и внимательно относиться к заявителям, не унижая их чести и достоинства. Устное информирование о порядке пред</text:span><text:span text:style-name="T73">оставления государственной услуги должно проводиться с использованием официально-делового стиля речи.</text:span></text:p>
      <text:p text:style-name="P74">8. Информирование заявителей о порядке предоставления государственной услуги может осуществляться с использованием средств автоинформирования.</text:p>
      <text:p text:style-name="P75"/>
      <text:p text:style-name="P76">Раздел 2.<text:s/>Стандарт предоставления государственной услуги</text:p>
      <text:p text:style-name="P77"/>
      <text:p text:style-name="P78">Наименование государственной услуги</text:p>
      <text:p text:style-name="P79"/>
      <text:p text:style-name="P80">9. Наименование государственной услуги – «выдача квалификационного аттестата».</text:p>
      <text:p text:style-name="P81"/>
      <text:p text:style-name="P82">Наименование органа, предоставляющего государственную услугу</text:p>
      <text:p text:style-name="P83"/>
      <text:p text:style-name="P84"><text:span text:style-name="T85">10. Государственная услуга<text:s/></text:span><text:span text:style-name="T86">предоставляется<text:s/></text:span><text:span text:style-name="T87">Департаментом</text:span><text:span text:style-name="T88">.</text:span></text:p>
      <text:p text:style-name="P89"/>
      <text:p text:style-name="P90">Наименование органов и организации, обращение в которые</text:p>
      <text:p text:style-name="P91">необходимо для предоставления государственной услуги</text:p>
      <text:p text:style-name="P92"/>
      <text:p text:style-name="P93"><text:span text:style-name="T94">11.<text:s/></text:span><text:span text:style-name="T95">Для предоставления государственной услуги отсутствует необходимость обращения в федеральные органы исполнитель</text:span><text:span text:style-name="T96">ной власти.</text:span></text:p>
      <text:p text:style-name="P97">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text:s/><text:line-break/>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 постановлением Правительства Свердловской области<text:s/><text:line-break/>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text:s/><text:line-break/>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text:p>
      <text:p text:style-name="P98"/>
      <text:p text:style-name="P99">Описание результата предоставления государственной услуги</text:p>
      <text:p text:style-name="P100"/>
      <text:p text:style-name="P101">13. Результатом предоставления государственной услуги является:</text:p>
      <text:p text:style-name="P102">а) выдача (отказ в выдаче) квалификационного аттестата;</text:p>
      <text:p text:style-name="P103">б) переоформление квалификационного аттестата;</text:p>
      <text:p text:style-name="P104">в) выдача дубликата квалификационного аттестата взамен утраченного либо поврежденного (испорченного) квалификационного аттестата.</text:p>
      <text:p text:style-name="P105"/>
      <text:p text:style-name="P106">Срок предоставления государственной услуги, в том числе с учетом необходимости обращения в организации, участвующие в предоставлении государственной<text:s/>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государственной услуги</text:p>
      <text:p text:style-name="P107"/>
      <text:p text:style-name="P108">14. Срок предоставления государственной услуги - 10 рабочих дней со дня поступления заявления.</text:p>
      <text:p text:style-name="P109"><text:span text:style-name="T110">С учетом обращения заявителя через многофункциональный центр предоставления государственных и муниципальных<text:s/></text:span><text:span text:style-name="T111">услуг (при наличии соглашения о взаимодействии, заключенного между Департаментом и<text:s/></text:span><text:span text:style-name="T112">многофункциональным центром<text:s/></text:span><text:span text:style-name="T113">предоставления государственных и муниципальных услуг) срок предоставления государственной услуги исчисляется с момента регистрации заявления о пр</text:span><text:span text:style-name="T114">едоставлении государственной услуги в Департаменте.</text:span></text:p>
      <text:p text:style-name="P115"/>
      <text:p text:style-name="P116">Нормативные правовые акты, регулирующие предоставление государственной услуги</text:p>
      <text:p text:style-name="P117"/>
      <text:p text:style-name="P118"><text:span text:style-name="T119">15. Перечень нормативных правовых актов, регулирующих предоставление государственной услуги, с указанием их реквизитов и<text:s/></text:span><text:span text:style-name="T120">источников официального опубликования размещен на официальном сайте<text:s/></text:span><text:span text:style-name="T121">Департамента</text:span><text:span text:style-name="T122"><text:s/>в сети «Интернет»<text:s/></text:span><text:span text:style-name="T123"><text:line-break/></text:span><text:span text:style-name="T124">по адресу:<text:s/></text:span><text:span text:style-name="T125">https://mfc66.ru,<text:s/></text:span><text:span text:style-name="T126">и на Едином портале https://www.gosuslugi.ru/254435.</text:span></text:p>
      <text:p text:style-name="P127"><text:span text:style-name="T128">Орган, предоставляющий услугу, обеспечивает размещение и актуализацию пере</text:span><text:span text:style-name="T129">чня указанных нормативных правовых актов на своем официальном сайте<text:s/></text:span><text:span text:style-name="T130"><text:line-break/></text:span><text:span text:style-name="T131">в сети Интернет, а также на Едином портале.</text:span></text:p>
      <text:p text:style-name="P132"><text:span text:style-name="T133"><text:tab/></text:span></text:p>
      <text:p text:style-name="P134">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 и обязательными</text:p>
      <text:p text:style-name="P135">для предоставления государствен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136"/>
      <text:p text:style-name="P137"><text:bookmark-start text:name="Par8"/><text:bookmark-end text:name="Par8"/><text:span text:style-name="T138">16. Для предоставления государственной услуги заявитель представляет<text:s/></text:span><text:span text:style-name="T139"><text:line-break/></text:span><text:span text:style-name="T140">в<text:s/></text:span><text:span text:style-name="T141">Департамент</text:span><text:span text:style-name="T142"><text:s/>либо в многофункциональный центр<text:s/></text:span><text:span text:style-name="T143">предоставления государственных и муниципальных услуг</text:span><text:span text:style-name="T144">:<text:s/></text:span></text:p>
      <text:p text:style-name="P145">1) для предоставления государственной услуги - выдача квалификационного<text:s/>аттестата:</text:p>
      <text:p text:style-name="P146">а) заявление установленного образца о выдаче квалификационного аттестата;</text:p>
      <text:p text:style-name="P147">б) уведомление лицензионной комиссии Свердловской области о сдаче квалификационного экзамена;</text:p>
      <text:p text:style-name="P148">2) для предоставления государственной услуги - переоформление квалификационного аттестата:</text:p>
      <text:p text:style-name="P149">а) заявление установленного образца о переоформлении квалификационного аттестата;</text:p>
      <text:p text:style-name="P150">б) ранее выданный квалификационный аттестат;</text:p>
      <text:p text:style-name="P151">в) копия документа, подтверждающего изменение фамилии (имени, отчества) лица, которому выдан квалификационный аттестат;</text:p>
      <text:p text:style-name="P152">3) для предоставления государственной услуги – выдача дубликата квалификационного аттестата:</text:p>
      <text:p text:style-name="P153">а) заявление установленного образца о выдаче дубликата квалификационного аттестата;</text:p>
      <text:p text:style-name="P154">б) ранее выданный квалификационный аттестат в случае подачи заявления<text:s/><text:line-break/>на<text:s/>выдачу дубликата квалификационного аттестата взамен поврежденного либо испорченного.</text:p>
      <text:p text:style-name="P155">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text:s/>Федерации.</text:p>
      <text:p text:style-name="P156">17. Для получения документов, необходимых для предоставления государственной услуги, указанных в пункте 16 настоящего регламента, заявитель лично обращается в органы государственной власти, учреждения и организации.</text:p>
      <text:p text:style-name="P157"><text:span text:style-name="T158">18. Заявление и документы,<text:s/></text:span><text:span text:style-name="T159">необходимые для предоставления государственной услуги, указанные в пункте 16 настоящего регламента, представляются<text:s/></text:span><text:span text:style-name="T160"><text:line-break/></text:span><text:span text:style-name="T161">в<text:s/></text:span><text:span text:style-name="T162">Департамент</text:span><text:span text:style-name="T163"><text:s/>посредством личного обращения заявителя и(или) через многофункциональный центр<text:s/></text:span><text:span text:style-name="T164">предоставления государственных и муниципальных у</text:span><text:span text:style-name="T165">слуг</text:span><text:span text:style-name="T166">, и(или)<text:s/></text:span><text:span text:style-name="T167">при наличии технической возможности</text:span><text:span text:style-name="T168"><text:s/></text:span><text:span text:style-name="T169">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text:span><text:span text:style-name="T170">одательством Российской Федерации, в форме электронных документов.<text:s/></text:span></text:p>
      <text:p text:style-name="P171">При этом заявление и электронный образ каждого документа должны быть подписаны усиленной квалифицированной электронной подписью заявителя.</text:p>
      <text:p text:style-name="P172"/>
      <text:p text:style-name="P173">Исчерпывающий перечень документов, необходимых в<text:s/>соответствии<text:s/><text:line-break/>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text:s/><text:line-break/>в предоставлении государственных услуг, и которые заявитель</text:p>
      <text:p text:style-name="P174">вправе представить, а также способы их получения заявителями, в том числе<text:s/><text:line-break/>в электронной форме, порядок их представления</text:p>
      <text:p text:style-name="P175"/>
      <text:p text:style-name="P176">19. Документы (сведения), необходимые в соответствии с законодательством Российской Федерации и законодательством Свердловской области<text:s/><text:line-break/>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не предусмотрены.</text:p>
      <text:p text:style-name="P177">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178">Непредставление заявителем документов, которые он вправе представить<text:s/><text:line-break/>по собственной инициативе, не является основанием для отказа заявителю<text:s/><text:line-break/>в предоставлении государственной услуги.</text:p>
      <text:p text:style-name="P179"/>
      <text:p text:style-name="P180">Указание на запрет требовать от заявителя</text:p>
      <text:p text:style-name="P181">представления документов, информации или осуществления действий</text:p>
      <text:p text:style-name="P182"/>
      <text:p text:style-name="P183">20. Запрещается требовать от заявителя:</text:p>
      <text:p text:style-name="P184">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государственной услуги;</text:p>
      <text:p text:style-name="P185">представления документов и информации, которые в соответствии<text:s/><text:line-break/>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text:s/><text:line-break/>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s/><text:line-break/>«Об организации предоставления государственных и муниципальных услуг».</text:p>
      <text:p text:style-name="P18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187">изменение требований нормативных правовых актов, касающихся предоставления государственной услуги, после первоначальной подачи заявления<text:s/><text:line-break/>о предоставлении государственной услуги;</text:p>
      <text:p text:style-name="P188">наличие ошибок в заявлении о предоставлении государственной услуги<text:s/><text:line-break/>и документах, поданных заявителем после первоначального отказа в приеме документов, необходимых для предоставления государственной услуги, либо<text:s/><text:line-break/>в предоставлении государственной услуги и не включенных в представленный ранее комплект документов;</text:p>
      <text:p text:style-name="P189">истечение срока действия документов или изменение информации после первоначального<text:s/>отказа в приеме документов, необходимых для предоставления государственной услуги, либо в предоставлении государственной услуги;</text:p>
      <text:p text:style-name="P190">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text:s/><text:line-break/>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едоставления государственных и муниципальных услуг<text:s/><text:line-break/>при первоначальном отказе в приеме документов, необходимых<text:s/>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191">представления документов, подтверждающих внесение заявителем платы<text:s/><text:line-break/>за предоставление государственной услуги.</text:p>
      <text:p text:style-name="P192">При предоставлении государственной услуги запрещается:</text:p>
      <text:p text:style-name="P193"><text:span text:style-name="T194">отказывать в приеме запроса и иных документов, необходимых<text:s/></text:span><text:span text:style-name="T195"><text:line-break/></text:span><text:span text:style-name="T196">для<text:s/></text:span><text:span text:style-name="T197">предоставления государственной услуги, в случае, если запрос и документы, необходимые для предоставления государственной услуги, поданы в соответствии<text:s/></text:span><text:span text:style-name="T198"><text:line-break/></text:span><text:span text:style-name="T199">с информацией о сроках и порядке предоставления государственной услуги, опубликованной на Едином портале</text:span><text:span text:style-name="T200"><text:s/>либо на официальном сайте<text:s/></text:span><text:span text:style-name="T201">Департамента</text:span><text:span text:style-name="T202">;</text:span></text:p>
      <text:p text:style-name="P203"><text:span text:style-name="T204">отказывать в предоставлении государственной услуги в случае, если запрос<text:s/></text:span><text:span text:style-name="T205"><text:line-break/></text:span><text:span text:style-name="T206">и документы, необходимые для предоставления государственной услуги, поданы<text:s/></text:span><text:span text:style-name="T207"><text:line-break/></text:span><text:span text:style-name="T208">в соответствии с информацией о сроках и порядке предоставления го</text:span><text:span text:style-name="T209">сударственной услуги, опубликованной на Едином портале либо на официальном сайте<text:s/></text:span><text:span text:style-name="T210">Департамента</text:span><text:span text:style-name="T211">.</text:span></text:p>
      <text:p text:style-name="P212"/>
      <text:p text:style-name="P213">Исчерпывающий перечень оснований для отказа в приеме документов, необходимых для предоставления государственной услуги</text:p>
      <text:p text:style-name="P214"/>
      <text:p text:style-name="P215">21. Основаниями для отказа в приеме заявления и документов, необходимых для предоставления государственной услуги, являются случаи:</text:p>
      <text:p text:style-name="P216">1) непредоставление документов, исчерпывающий перечень которых установлен пунктом 16 регламента;</text:p>
      <text:p text:style-name="P217">2) предоставление документов, имеющих подчистки либо приписки, зачеркнутые слова и иные неоговоренные исправления, а также документов, исполненных карандашом.</text:p>
      <text:p text:style-name="P218"/>
      <text:p text:style-name="P219">Исчерпывающий перечень оснований для приостановления</text:p>
      <text:p text:style-name="P220">или отказа в предоставлении государственной услуги</text:p>
      <text:p text:style-name="P221"/>
      <text:p text:style-name="P222"><text:span text:style-name="T223">22.</text:span><text:span text:style-name="T224"><text:s/>Основания для приостановления предоставления государст</text:span><text:span text:style-name="T225">венной услуги отсутствуют.</text:span></text:p>
      <text:p text:style-name="P226">Основаниями для отказа в предоставлении государственной услуги является:</text:p>
      <text:p text:style-name="P227">а) обращение за предоставлением государственной услуги лица, не сдавшего квалификационный экзамен;</text:p>
      <text:p text:style-name="P228">б) непредставление документов, предусмотренных пунктом 16<text:s/>настоящего регламента.</text:p>
      <text:p text:style-name="P229"/>
      <text:p text:style-name="P230">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text:s/><text:line-break/>в предоставлении<text:s/>государственной услуги</text:p>
      <text:p text:style-name="P231"/>
      <text:p text:style-name="P232">23. Услуг(и), которые являются необходимыми и обязательными<text:s/><text:line-break/>для предоставления государственной услуги в соответствии с постановлением Правительства Свердловской области от 14.09.2011 № 1211-ПП «Об утверждении Перечня услуг, которые<text:s/>являются необходимыми и обязательными<text:s/><text:line-break/>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text:s/><text:line-break/>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законодательством Российской Федерации<text:s/><text:line-break/>не предусмотрено.</text:p>
      <text:p text:style-name="P233"/>
      <text:p text:style-name="P234">Порядок, размер и основания взимания государственной пошлины или иной платы, взимаемой за предоставление государственной услуги</text:p>
      <text:p text:style-name="P235"/>
      <text:p text:style-name="P236">24. Государственная услуга предоставляется без взимания государственной пошлины или иной платы.</text:p>
      <text:p text:style-name="P237"/>
      <text:p text:style-name="P238"><text:span text:style-name="T239">Порядок, размер и основания взимания плат</text:span><text:span text:style-name="T240">ы за предоставление услуг, которые являются необходимыми и обязательными для предоставления государственной услуги, включая информацию<text:s/></text:span><text:span text:style-name="T241"><text:line-break/></text:span><text:span text:style-name="T242">о методике расчета размера такой платы</text:span></text:p>
      <text:p text:style-name="P243"/>
      <text:p text:style-name="P244">25. Услуг, которые являются необходимыми и обязательными<text:s/><text:line-break/>для предоставления<text:s/>государственной услуги, законодательством Российской Федерации и законодательством Свердловской области не предусмотрено.</text:p>
      <text:p text:style-name="P245"/>
      <text:p text:style-name="P246">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247"/>
      <text:p text:style-name="P248">26. Максимальный срок ожидания в очереди при подаче запроса<text:s/><text:line-break/>о предоставлении государственной услуги и при получении результата государственной услуги в Департаменте не должен превышать 15 минут.</text:p>
      <text:p text:style-name="P249"><text:span text:style-name="T250">При обращении заявителя в многофункциональный центр<text:s/></text:span><text:span text:style-name="T251">предоставления государственных и муниципальных услуг</text:span><text:span text:style-name="T252"><text:s/>(при реализации) срок ожидания<text:s/></text:span><text:span text:style-name="T253"><text:line-break/></text:span><text:span text:style-name="T254">в очереди при подаче запроса о предоставлении государственной услуги<text:s/></text:span><text:span text:style-name="T255"><text:line-break/></text:span><text:span text:style-name="T256">и при получении результата государственной услуги также не должен превышать 15 минут.</text:span></text:p>
      <text:p text:style-name="P257"/>
      <text:p text:style-name="P258">Срок и порядок регистрации запроса заявителя</text:p>
      <text:p text:style-name="P259">о предоставлении государственной услуги и услуги, предоставляемой организацией, участвующей в предоставлении государственной<text:s/>услуги,</text:p>
      <text:p text:style-name="P260">в том числе в электронной форме</text:p>
      <text:p text:style-name="P261"/>
      <text:p text:style-name="P262"><text:span text:style-name="T263">27. Регистрация запроса и иных документов, необходимых для предоставления государственной услуги, указанных в пункте 16 настоящего регламента, осуществляется в день их поступления в Департаменте при обращении лично</text:span><text:span text:style-name="T264">, через многофункциональный центр<text:s/></text:span><text:span text:style-name="T265">предоставления государственных и муниципальных услуг</text:span><text:span text:style-name="T266"><text:s/>(при возможности).</text:span></text:p>
      <text:p text:style-name="P267"><text:span text:style-name="T268">28. В случае если<text:s/></text:span><text:span text:style-name="T269">запрос и иные<text:s/></text:span><text:span text:style-name="T270">документы, необходимые для предоставления государственной услуги, поданы в электронной форме, Департамента не позднее<text:s/></text:span><text:span text:style-name="T271">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государственной услуги, направленных в форме э</text:span><text:span text:style-name="T272">лектронных документов, при отсутствии оснований для отказа в приеме запроса и иных документов, необходимых для предоставления государственной услуги, осуществляется не позднее рабочего дня, следующего<text:s/></text:span><text:span text:style-name="T273"><text:line-break/></text:span><text:span text:style-name="T274">за днем подачи запроса и иных документов, необходимых<text:s/></text:span><text:span text:style-name="T275">для предоставления государственной услуги, в Департаменте.</text:span></text:p>
      <text:p text:style-name="P276">29. Регистрация запроса и иных документов, необходимых для предоставления государственной услуги, осуществляется в порядке, предусмотренном в разделе 3 настоящего регламента.</text:p>
      <text:p text:style-name="P277"/>
      <text:p text:style-name="P278">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text:s/><text:line-break/>и мультимедийной информации о порядке предоставления такой услуги,<text:s/><text:line-break/>в том числе к обеспечению доступности для инвалидов указанных объектов<text:s/><text:line-break/>в соответствии с законодательством Российской Федерации и законодательством Свердловской области о социальной защите инвалидов</text:p>
      <text:p text:style-name="P279"/>
      <text:p text:style-name="P280">30. В помещениях, в которых предоставляется государственная услуга, обеспечивается:</text:p>
      <text:p text:style-name="P281">1) соответствие санитарно-эпидемиологическим правилам и нормативам, правилам противопожарной безопасности;<text:s/></text:p>
      <text:p text:style-name="P282">2) создание инвалидам следующих условий доступности объектов<text:s/><text:line-break/>в соответствии с требованиями, установленными законодательными и иными нормативными правовыми актами (указать при наличии):</text:p>
      <text:p text:style-name="P283">возможность беспрепятственного входа в объекты и выхода<text:s/>из них;</text:p>
      <text:p text:style-name="P284">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объекта, предоставляющих государственные услуги, ассистивных<text:s/><text:line-break/>и вспомогательных технологий, а также сменного кресла-коляски;</text:p>
      <text:p text:style-name="P285">3) помещения должны иметь места для ожидания, информирования, приема заявителей.</text:p>
      <text:p text:style-name="P286">Места ожидания обеспечиваются стульями, кресельными секциями, скамьями (банкетками);</text:p>
      <text:p text:style-name="P287">4) помещения должны иметь туалет со свободным доступом к нему в рабочее время;</text:p>
      <text:p text:style-name="P288">5) места информирования, предназначенные для ознакомления граждан<text:s/><text:line-break/>с информационными материалами, оборудуются:</text:p>
      <text:p text:style-name="P289">информационными стендами или информационными электронными терминалами;</text:p>
      <text:p text:style-name="P290">столами (стойками) с канцелярскими принадлежностями для оформления документов, стульями.</text:p>
      <text:p text:style-name="P291">На информационных стендах в помещениях, предназначенных для приема граждан, размещается информация, указанная в пункте 5 регламента.</text:p>
      <text:p text:style-name="P292">Оформление визуальной, текстовой и мультимедийной информации<text:s/><text:line-break/>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93"/>
      <text:p text:style-name="P294">Показатели доступности и качества государственной услуги,<text:s/><text:line-break/>в том числе количество взаимодействий заявителя с должностными лицами при предоставлении государственной услуги и их продолжительность,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ногофункциональном центре предоставления государственных и муниципальных услуг (в том числе в полном объеме), в любом территориальном подразделении органа, предоставляющего государственную услугу,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ом центре предоставления государственных и муниципальных услуг</text:p>
      <text:p text:style-name="P295"/>
      <text:p text:style-name="P296"><text:span text:style-name="T297">31.<text:s/></text:span><text:span text:style-name="T298">Показателями доступности и качества</text:span><text:span text:style-name="T299"><text:s/></text:span><text:span text:style-name="T300">предоставления государственной услуги являются:</text:span></text:p>
      <text:p text:style-name="P301"><text:span text:style-name="T302">1)<text:s/></text:span><text:span text:style-name="T303">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span><text:span text:style-name="T304">;</text:span></text:p>
      <text:p text:style-name="P305"><text:span text:style-name="T306">2)<text:s/></text:span><text:span text:style-name="T307">возможность пол</text:span><text:span text:style-name="T308">учения государственной услуги в многофункциональном центре предоставления государственных и муниципальных услуг в полном объеме<text:s/></text:span><text:span text:style-name="T309"><text:line-break/></text:span><text:span text:style-name="T310">по экстерриториальному принципу, то есть независимо от места жительства или места пребывания заявителя на территории Свердловско</text:span><text:span text:style-name="T311">й области в любом филиале многофункционального центра предоставления государственных и муниципальных услуг на территории Свердловской области;</text:span></text:p>
      <text:p text:style-name="P312"><text:span text:style-name="T313">3)</text:span><text:span text:style-name="T314"><text:s/>возможность получения государственной услуги в любом территориальном подразделении Департамента, по выбору<text:s/></text:span><text:span text:style-name="T315">заявителя невозможна ввиду отсутствия<text:s/></text:span><text:span text:style-name="T316"><text:line-break/></text:span><text:span text:style-name="T317">у территориальных подразделений полномочий на предоставление государственной услуги.</text:span></text:p>
      <text:p text:style-name="P318">32. При предоставлении государственной услуги взаимодействие заявителя<text:s/><text:line-break/>с должностными лицами Департамент осуществляется не более двух раз<text:s/><text:line-break/>в следующих случаях:</text:p>
      <text:p text:style-name="P319">- при приеме заявления,<text:s/></text:p>
      <text:p text:style-name="P320">- при получении результата.</text:p>
      <text:p text:style-name="P321">В каждом случае время, затраченное заявителем при взаимодействиях<text:s/><text:line-break/>с должностными лицами при предоставлении государственной услуги, не должно превышать 10 минут.</text:p>
      <text:p text:style-name="P322"/>
      <text:p text:style-name="P323">Иные требования, в том числе учитывающие особенности предоставления государственной услуги в МФЦ, особенности предоставления государственной услуги по экстерриториальному принципу<text:s/><text:line-break/>и особенности предоставления государственной услуги в электронной форме</text:p>
      <text:p text:style-name="P324"/>
      <text:p text:style-name="P325">33. Заявитель<text:s/>имеет право подачи запроса о представлении государственной услуги, в том числе сведений, необходимых для предоставления государственной услуги, а также получения результатов предоставления услуги<text:s/><text:line-break/>по экстерриториальному принципу, то есть независимо от его<text:s/>места жительства<text:s/><text:line-break/>или места пребывания на территории Свердловской области в любом филиале многофункционального центра предоставления государственных и муниципальных услуг на территории Свердловской области.</text:p>
      <text:p text:style-name="P326">Предоставление государственной услуги по экстерриториальному принципу<text:s/><text:line-break/>в Департаменте не предусмотрено.</text:p>
      <text:p text:style-name="P327">34. При этом заявителю необходимо иметь при себе документы, указаны<text:s/><text:line-break/>в пункте 16 регламента, а также документ, удостоверяющий личность. <text:s/></text:p>
      <text:p text:style-name="P328">35. При обращении за получением государственной услуги в электронном виде допускается к использованию усиленная квалифицированная электронная подпись.</text:p>
      <text:p text:style-name="P329"/>
      <text:p text:style-name="P330">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331"/>
      <text:p text:style-name="P332">36. Исчерпывающий перечень административных процедур (действий)<text:s/><text:line-break/>при предоставлении государственной услуги включает:</text:p>
      <text:p text:style-name="P333">1) отказ в приеме документов либо прием и регистрация заявления<text:s/><text:line-break/>о предоставлении государственной услуги,</text:p>
      <text:p text:style-name="P334">2) рассмотрение заявления о предоставлении государственной услуги<text:s/><text:line-break/>и прилагаемых к<text:s/>нему документов;</text:p>
      <text:p text:style-name="P335">3) выдача результата предоставления государственной услуги.</text:p>
      <text:p text:style-name="P336"><text:span text:style-name="T337">37. Порядок осуществления административных процедур (действий)<text:s/></text:span><text:span text:style-name="T338"><text:line-break/></text:span><text:span text:style-name="T339">по предоставлению государственной услуги в электронной форме, в том числе<text:s/></text:span><text:span text:style-name="T340"><text:line-break/></text:span><text:span text:style-name="T341">с использованием Единого портала при<text:s/></text:span><text:span text:style-name="T342">технической реализации:</text:span><text:span text:style-name="T343">:</text:span></text:p>
      <text:p text:style-name="P344"><text:span text:style-name="T345">1)<text:s/></text:span><text:span text:style-name="T346">представление в установленном порядке информации заявителям<text:s/></text:span><text:span text:style-name="T347"><text:line-break/></text:span><text:span text:style-name="T348">и обеспечение доступа заявителей к сведениям о государственной услуге.</text:span></text:p>
      <text:p text:style-name="P349">2) запись на прием в Департамент для подачи запроса с использованием Единого портала не<text:s/>осуществляется;</text:p>
      <text:p text:style-name="P350">3) формирование запроса о предоставлении государственной услуги;</text:p>
      <text:p text:style-name="P351">4) прием и регистрация Департаментом запроса и иных документов, необходимых для предоставления государственной услуги;<text:s/></text:p>
      <text:p text:style-name="P352">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а;</text:p>
      <text:p text:style-name="P353">6) получение заявителем сведений о ходе выполнения запроса<text:s/><text:line-break/>о предоставлении государственной услуги не предусмотрено;</text:p>
      <text:p text:style-name="P354">7) взаимодействие Департамента с иными органами власти, органами местного самоуправления и организациями, участвующими в предоставлении государственных услуг, не предусмотрено;</text:p>
      <text:p text:style-name="P355">8) получение заявителем результата предоставления государственной услуги;</text:p>
      <text:p text:style-name="P356">9) осуществление оценки качества предоставления услуги.<text:s/></text:p>
      <text:p text:style-name="P357"><text:span text:style-name="T358">38. Порядок выполнения административных процедур (действий)<text:s/></text:span><text:span text:style-name="T359"><text:line-break/></text:span><text:span text:style-name="T360">по предоставлению государственной услуги,<text:s/></text:span><text:span text:style-name="T361">выполняемых многофункциональным центром предоставления государственных и муниципальных услуг</text:span><text:span text:style-name="T362">:</text:span></text:p>
      <text:p text:style-name="P363">1) информирование заявителей о порядке предоставления государственной услуги в многофункциональном центре предоставления государственных<text:s/><text:line-break/>и муниципальных услуг,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p>
      <text:p text:style-name="P364">2) отказ в приеме документов либо прием и регистрация заявления<text:s/><text:line-break/>о предоставлении государственной услуги;</text:p>
      <text:p text:style-name="P365">3) формирование и направление многофункциональным центром предоставления государственных и муниципальных услуг межведомственного запроса в Департамент;</text:p>
      <text:p text:style-name="P366"><text:span text:style-name="T367">4) выдача результата предоставления государственной услуги.</text:span></text:p>
      <text:p text:style-name="P368"/>
      <text:p text:style-name="P369">Отказ в приеме документов либо прием и регистрация заявления<text:s/></text:p>
      <text:p text:style-name="P370">о предоставлении государственной услуги<text:s/></text:p>
      <text:p text:style-name="P371"/>
      <text:p text:style-name="P372"><text:span text:style-name="T373">3</text:span><text:span text:style-name="T374">9. Основанием для начала административной процедуры является подача заявителем заявления о предоставлении государственной услуги.</text:span></text:p>
      <text:p text:style-name="P375">40. В состав административной процедуры входят следующие административные действия:<text:s/></text:p>
      <text:p text:style-name="P376">- идентификация личности заявителя;</text:p>
      <text:p text:style-name="P377">- проверка комплектности предоставляемых документов;</text:p>
      <text:p text:style-name="P378">- выявление оснований для отказа в приеме и регистрации документов, установленных пунктом 21 настоящего<text:s/>регламента.</text:p>
      <text:p text:style-name="P379">41. Должностным лицом, ответственным за выполнение каждого административного действия, входящего в состав административной процедуры, является уполномоченный специалист организационно-контрольного отдела Департамента.<text:s/><text:bookmark-start text:name="Par176"/><text:bookmark-end text:name="Par176"/></text:p>
      <text:p text:style-name="P380"><text:span text:style-name="T381">42.<text:s/></text:span><text:span text:style-name="T382">Критерием принятия ре</text:span><text:span text:style-name="T383">шения в рамках настоящей административной процедуры является соответствие предоставляемых документов пункту 16 настоящего регламента.<text:s/></text:span></text:p>
      <text:p text:style-name="P384">43. Результатом выполнения административной процедуры является:</text:p>
      <text:p text:style-name="P385">а) прием и регистрация заявления о предоставлении<text:s/>государственной услуги;</text:p>
      <text:p text:style-name="P386">б) отказ в приеме заявления о предоставлении государственной услуги.</text:p>
      <text:p text:style-name="P387">44. Способом фиксации результата выполнения административной процедуры является регистрационный штамп Департамента либо возврат заявителю документов.</text:p>
      <text:p text:style-name="P388"/>
      <text:p text:style-name="P389">Рассмотрение<text:s/>заявления о предоставлении государственной услуги<text:s/><text:line-break/>и прилагаемых к нему документов</text:p>
      <text:p text:style-name="P390"/>
      <text:p text:style-name="P391">45. Основанием для начала административной процедуры является регистрация в Департаменте заявления о предоставлении государственной услуги.</text:p>
      <text:p text:style-name="P392">46. В состав административной процедуры входят следующие административные действия:<text:s/></text:p>
      <text:p text:style-name="P393">- проверка комплектности представленных документов;</text:p>
      <text:p text:style-name="P394">- выявление оснований для отказа в предоставлении государственной услуги, установленных пунктом 22 настоящего регламента;</text:p>
      <text:p text:style-name="P395">- подготовка уведомления об отказе в предоставлении государственной услуги;</text:p>
      <text:p text:style-name="P396">- оформление квалификационного аттестата, присвоение ему номера:<text:s/><text:line-break/>066-XXXXXX, где XXXXXX - шестизначный порядковый номер квалификационного аттестата. Порядковые номера присваиваются квалификационным аттестатам<text:s/>последовательно, без пропусков, начиная с номера 000001;</text:p>
      <text:p text:style-name="P397">- подготовка приказа Департамента о предоставлении государственной услуги;</text:p>
      <text:p text:style-name="P398">- внесение сведений о квалификационном аттестате в Реестр квалификационных аттестатов в государственной информационной системе жилищно-коммунального хозяйства.</text:p>
      <text:p text:style-name="P399">47. Должностным лицом, ответственным за выполнение каждого административного действия, входящего в состав административной процедуры, является уполномоченный специалист правового отдела Департамента.<text:s/></text:p>
      <text:p text:style-name="P400"><text:span text:style-name="T401">48.<text:s/></text:span><text:span text:style-name="T402">Критерием прин</text:span><text:span text:style-name="T403">ятия решения в рамках настоящей административной процедуры является соответствие представленных документов пункту 16 настоящего регламента.<text:s/></text:span></text:p>
      <text:p text:style-name="P404">49. Результатом выполнения административной процедуры является:</text:p>
      <text:p text:style-name="P405">а) предоставление государственной услуги;</text:p>
      <text:p text:style-name="P406">б) отказ<text:s/>в предоставлении государственной услуги.</text:p>
      <text:p text:style-name="P407">50. Способом фиксации результата выполнения административной процедуры является:</text:p>
      <text:p text:style-name="P408">- приказ о предоставлении государственной услуги;</text:p>
      <text:p text:style-name="P409">- квалификационный аттестат / дубликат квалификационного аттестата;</text:p>
      <text:p text:style-name="P410">- уведомление об<text:s/>отказе в предоставлении государственной услуги.</text:p>
      <text:p text:style-name="P411"/>
      <text:p text:style-name="P412">Выдача результата предоставления государственной услуги</text:p>
      <text:p text:style-name="P413"/>
      <text:p text:style-name="P414">51. Основанием для начала административной процедуры является оформление результата рассмотрения заявления о предоставлении государственной услуги<text:s/><text:line-break/>и<text:s/>прилагаемых к нему документов.</text:p>
      <text:p text:style-name="P415">52. В состав административной процедуры входят следующие административные действия:<text:s/></text:p>
      <text:p text:style-name="P416">- уведомление заявителя о готовности результата предоставления государственной услуги и необходимости его получения в Департаменте<text:s/><text:line-break/>(при обращении с заявлением о предоставлении государственной услуги непосредственно в Департамент);</text:p>
      <text:p text:style-name="P417">- передача результата предоставления государственной услуги<text:s/><text:line-break/>в многофункциональный центр предоставления государственных и муниципальных услуг;</text:p>
      <text:p text:style-name="P418">- выдача результата<text:s/>предоставления государственной услуги.</text:p>
      <text:p text:style-name="P419">53. Должностным лицом, ответственным за выполнение каждого административного действия, входящего в состав административной процедуры, является уполномоченный специалист правового отдела Департамента.<text:s/></text:p>
      <text:p text:style-name="P420"><text:span text:style-name="T421">54.<text:s/></text:span><text:span text:style-name="T422">Критерием пр</text:span><text:span text:style-name="T423">инятия решения в рамках настоящей административной процедуры является готовность результата предоставления государственной услуги.<text:s/></text:span></text:p>
      <text:p text:style-name="P424">55. Результатом выполнения административной процедуры является выдача результата предоставления государственной услуги</text:p>
      <text:p text:style-name="P425">56. Способом фиксации результата выполнения административной процедуры является:</text:p>
      <text:p text:style-name="P426">- личная подпись заявителя и ответственного исполнителя в журнале выдачи квалификационных аттестатов, дубликатов квалификационных аттестатов, переоформленных квалификационных аттестатов;</text:p>
      <text:p text:style-name="P427">- личная подпись ответственного исполнителя и представителя многофункционального центра предоставления государственных и муниципальных услуг в акте приема-передачи результата предоставления государственной услуги.</text:p>
      <text:p text:style-name="P428"/>
      <text:p text:style-name="P429">Представление в установленном порядке информации заявителям и обеспечение доступа заявителей к сведениям о государственной услуге</text:p>
      <text:p text:style-name="P430"/>
      <text:p text:style-name="P431">57. На Едином портале размещается следующая информация:</text:p>
      <text:p text:style-name="P432">а) исчерпывающий перечень документов, необходимых для предоставления государственной услуги, требования<text:s/>к оформлению указанных документов, а также перечень документов, которые заявитель вправе представить по собственной инициативе;</text:p>
      <text:p text:style-name="P433">б) круг заявителей;</text:p>
      <text:p text:style-name="P434">в) срок предоставления государственной услуги;</text:p>
      <text:p text:style-name="P435">г) результаты предоставления государственной услуги, порядок<text:s/>представления документа, являющегося результатом предоставления государственной услуги;</text:p>
      <text:p text:style-name="P436">д) размер государственной пошлины, взимаемой за предоставление государственной услуги;</text:p>
      <text:p text:style-name="P437">е) исчерпывающий перечень оснований для приостановления или отказа<text:s/><text:line-break/>в предоставлении государственной услуги;</text:p>
      <text:p text:style-name="P438">ж)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439">з) формы заявлений (уведомлений, сообщений), используемые<text:s/><text:line-break/>при предоставлении государственной услуги.</text:p>
      <text:p text:style-name="P440">Информация на Едином портале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text:s/><text:line-break/>и<text:s/>муниципальных услуг (функций)», предоставляется заявителю бесплатно.</text:p>
      <text:p text:style-name="P441">Доступ к информации о сроках и порядке предоставления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text:s/>данных;</text:p>
      <text:p text:style-name="P442"/>
      <text:p text:style-name="P443">Формирование запроса о предоставлении государственной услуги</text:p>
      <text:p text:style-name="P444"/>
      <text:p text:style-name="P445">58.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text:s/>форме. На Едином портале размещаются образцы заполнения электронной формы запроса.</text:p>
      <text:p text:style-name="P446">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text:s/><text:line-break/>ее устранения посредством информационного сообщения непосредственно<text:s/><text:line-break/>в электронной форме запроса.</text:p>
      <text:p text:style-name="P447">При формировании запроса заявителю обеспечивается:<text:s/></text:p>
      <text:p text:style-name="P448">а) возможность копирования и сохранения запроса и иных документов, указанных в пункте 16 настоящего регламента, необходимых для предоставления государственной услуги;</text:p>
      <text:p text:style-name="P449">б) возможность печати на бумажном носителе копии электронной формы запроса;</text:p>
      <text:p text:style-name="P450">в) сохранение ранее введенных в электронную форму запроса значений<text:s/><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451">г)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text:s/><text:line-break/>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в части, касающейся сведений, отсутствующих в единой системе идентификации и аутентификации;</text:p>
      <text:p text:style-name="P452">д) возможность вернуться на любой из этапов заполнения электронной формы запроса без потери ранее введенной информации;</text:p>
      <text:p text:style-name="P453">з) возможность доступа заявителя на едином портале или официальном сайте<text:s/><text:line-break/>к ранее поданным им запросам в течение не менее одного года, а также частично сформированных запросов - в течение не менее 3 месяцев.</text:p>
      <text:p text:style-name="P454">Сформированный и подписанный запрос и иные документы, указанные<text:s/><text:line-break/>пункте 16 настоящего регламента, необходимые для предоставления государственной услуги, направляются в Департамент посредством Единого портала;</text:p>
      <text:p text:style-name="P455"/>
      <text:p text:style-name="P456">Прием и регистрация Департаментом запроса и иных документов, необходимых для предоставления государственной услуги</text:p>
      <text:p text:style-name="P457"/>
      <text:p text:style-name="P458">59. Департамент обеспечивает прием документов, необходимых<text:s/><text:line-break/>для предоставления государственной услуги, и регистрацию запроса<text:s/><text:line-break/>без необходимости повторного представления заявителем таких документов<text:s/><text:line-break/>на бумажном носителе.</text:p>
      <text:p text:style-name="P459">Срок регистрации запроса – 1 рабочий день.</text:p>
      <text:p text:style-name="P460">Предоставление государственной услуги начинается с<text:s/>момента приема<text:s/><text:line-break/>и регистрации Департаментом электронных документов, необходимых<text:s/><text:line-break/>для предоставления государственной услуги.</text:p>
      <text:p text:style-name="P461">При получении запроса в электронной форме в автоматическом режиме осуществляется форматно-логический контроль запроса, проверяется<text:s/>наличие оснований для отказа в приеме запроса, указанных в пункте 21 настоящего регламента, а также осуществляются следующие действия:</text:p>
      <text:p text:style-name="P462">1) при наличии хотя бы одного из указанных оснований должностное лицо правового отдела Департамента в срок, не превышающий срок предоставления государственной услуги, подготавливает письмо о невозможности предоставления государственной услуги;</text:p>
      <text:p text:style-name="P46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заявителю будет представлена информация о ходе выполнения указанного запроса.</text:p>
      <text:p text:style-name="P464">Прием и регистрация запроса осуществляются должностным лицом структурного подразделения, ответственного за предоставление государственной услуги. После регистрации запрос направляется в структурное подразделение, ответственное за предоставление государственной услуги.</text:p>
      <text:p text:style-name="P465">После принятия запроса заявителя должностным лицом правового отдела Департамента статус запроса заявителя в личном кабинете на<text:s/>Едином портале обновляется до статуса «принято».</text:p>
      <text:p text:style-name="P466"/>
      <text:p text:style-name="P467">Получение заявителем результата предоставления государственной услуги</text:p>
      <text:p text:style-name="P468"/>
      <text:p text:style-name="P469">60. Результат предоставления государственной услуги с использованием Единого портала не предоставляется.</text:p>
      <text:p text:style-name="P470"/>
      <text:p text:style-name="P471">Осуществление оценки качества<text:s/>предоставления услуги</text:p>
      <text:p text:style-name="P472"/>
      <text:p text:style-name="P473">61. Заявителям обеспечивается возможность оценить доступность и качество государственной услуги на Едином портале.</text:p>
      <text:p text:style-name="P474"/>
      <text:p text:style-name="P475"><text:s/>Раздел 4. Формы контроля за предоставлением государственной услуги</text:p>
      <text:p text:style-name="P476"/>
      <text:p text:style-name="P477">Порядок осуществления текущего контроля за<text:s/>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478"/>
      <text:p text:style-name="P479">62.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руководителем и должностными лицами Департамента, ответственными за предоставление государственной услуги,<text:s/><text:line-break/>на постоянной основе, а<text:s/>также путем проведения плановых и внеплановых проверок по соблюдению и исполнению положений настоящего регламента.</text:p>
      <text:p text:style-name="P480"/>
      <text:p text:style-name="P481">Порядок и периодичность осуществления плановых и внеплановых проверок полноты и качества предоставления государственной услуги,<text:s/><text:line-break/>в том числе порядок и формы контроля за полнотой и качеством предоставления государственной услуги</text:p>
      <text:p text:style-name="P482"/>
      <text:p text:style-name="P483">63.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text:s/><text:line-break/>на обращения заявителей, содержащих жалобы на действия (бездействие) и решения должностных лиц Департамента.<text:s/></text:p>
      <text:p text:style-name="P484">Проверки могут быть плановыми и внеплановыми. Внеплановые проверки проводятся в связи с проверкой<text:s/>устранения ранее выявленных нарушений, а также<text:s/><text:line-break/>в случае получения жалоб на действия (бездействие) должностных лиц Департамента, ответственных за предоставление государственной услуги.</text:p>
      <text:p text:style-name="P485">В случае выявления нарушений к должностным лицам Департамента применяются меры дисциплинарной ответственности, предусмотренные Федеральным законом от 27 июля 2004 года № 79-ФЗ «О государственной гражданской службе Российской Федерации», Законом Свердловской области<text:s/><text:line-break/>от 15 июля 2005 года № 84-ОЗ «Об особенностях государственной гражданской службы Свердловской области».</text:p>
      <text:p text:style-name="P486"/>
      <text:p text:style-name="P487">Ответственность должностных лиц органа, предоставляющего государственные услуги, за решения и действия (бездействие), принимаемые (осуществляемые) ими в ходе предоставления государственной услуги</text:p>
      <text:p text:style-name="P488"/>
      <text:p text:style-name="P489">64.<text:s/>Персональная ответственность должностных лиц Департамента<text:s/><text:line-break/>за предоставление государственной услуги закрепляется в их должностных регламентах в соответствии с требованиями законодательства Российской Федерации.</text:p>
      <text:p text:style-name="P490">65. Исполнитель, ответственный за осуществление соответствующих административных процедур Административного регламента, несет персональную ответственность за:</text:p>
      <text:p text:style-name="P491">а) соответствие результатов рассмотрения документов, представленных заявителем, требованиям законодательства Российской Федерации;</text:p>
      <text:p text:style-name="P492">б) соблюдение сроков и порядка приема документов, правильность внесения записи (в том числе в электронной форме) в журнал учета документов<text:s/><text:line-break/>для предоставления (переоформления) квалификационного аттестата;</text:p>
      <text:p text:style-name="P493">в) соблюдение порядка, в том числе сроков предоставления государственной услуги на выдачу квалификационного аттестата, переоформленного квалификационного аттестата, дубликата квалификационного аттестата, уведомления об отказе в выдаче квалификационного аттестата, переоформленного квалификационного аттестата, дубликата квалификационного аттестата;</text:p>
      <text:p text:style-name="P494">г) достоверность сведений, внесенных в Реестр квалификационных аттестатов Свердловской области.</text:p>
      <text:p text:style-name="P495"/>
      <text:p text:style-name="P496">Положения, характеризующие требования к порядку и формам</text:p>
      <text:p text:style-name="P497">контроля за предоставлением государственной услуги,</text:p>
      <text:p text:style-name="P498">в том числе со стороны граждан, их объединений и организаций</text:p>
      <text:p text:style-name="P499"/>
      <text:p text:style-name="P500">66. Для осуществления контроля за порядком выдачи квалификационных аттестатов граждане, их объединения и организации имеют право направлять<text:s/><text:line-break/>в Министерство строительства и жилищно-коммунального хозяйства Российской Федерации индивидуальные и коллективные обращения с предложениями, рекомендациями по совершенствованию порядка проведения квалификационного экзамена, порядка ведения квалификационных аттестатов, порядка выдачи<text:s/><text:line-break/>и аннулирования квалификационного аттестата.</text:p>
      <text:p text:style-name="P501">67. Контроль за порядком выдачи квалификационных аттестатов со стороны граждан, объединений граждан и организаций осуществляется путем получения информации о наличии в действиях ответственных должностных лиц Департамента нарушений положений Приказа Министерства строительства и жилищно-коммунального хозяйства Российской Федерации от 05.12.2014 № 789/пр<text:s/><text:line-break/>«Об утверждении Порядка проведения квалификационного экзамена, порядка определения результатов квалификационного экзамена, Порядка выдачи, аннулирования квалификационного аттестата, Порядка ведения реестра квалификационных аттестатов, Формы квалификационного аттестата, Перечня вопросов, предлагаемых лицу, претендующему на получение квалификационного аттестата, на квалификационном экзамене, предусмотренных Постановлением Правительства Российской Федерации от 28 октября 2014 г. № 1110».</text:p>
      <text:p text:style-name="P502">68. Заявитель может обратиться с жалобой, в том числе в следующих случаях:</text:p>
      <text:p text:style-name="P503">а) нарушение срока исполнения административных действий при выдаче квалификационного аттестата;</text:p>
      <text:p text:style-name="P504">б) требование у заявителя документов, не предусмотренных нормативными правовыми актами Российской Федерации для исполнения административных действий при выдаче квалификационных аттестатов;</text:p>
      <text:p text:style-name="P505">в) отказ в приеме у заявителя документов, предоставление которых предусмотрено нормативными правовыми актами Российской Федерации для исполнения административных действий при выдаче квалификационных аттестатов;</text:p>
      <text:p text:style-name="P506">г) отказ в исполнении административных действий при выдаче квалификационных аттестатов;</text:p>
      <text:p text:style-name="P507">д) затребование у заявителя при исполнении административных действий при выдаче квалификационных аттестатов платы, не предусмотренной нормативными правовыми актами Российской Федерации;</text:p>
      <text:p text:style-name="P508">е) отказ Департамента, должностного лица Департамента, исполняющего административные действия при выдаче квалификационных аттестатов,<text:s/><text:line-break/>в исправлении допущенных опечаток и ошибок в выданных в результате исполнения административных действий при выдаче квалификационных аттестатов документах либо нарушение установленного срока таких исправлений.</text:p>
      <text:p text:style-name="P509"/>
      <text:p text:style-name="P510"><text:span text:style-name="T511">Раздел 5.<text:s/></text:span><text:span text:style-name="T512">Досудебный (внесудебный) порядок обжалования решений и действий (бездействия) органа, предоставляющего государственную услугу,<text:s/></text:span><text:span text:style-name="T513"><text:line-break/></text:span><text:span text:style-name="T514">его должностных лиц и государственных гражданских служащих, а также решений и действий (бездействия) многофункционального центра</text:span><text:span text:style-name="T515"><text:s/>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516"><text:span text:style-name="T517"><text:s/></text:span><text:span text:style-name="T518">Информация для заинтересованных лиц об их праве на досудебное (внесудебное) обжалование действий (бездействи</text:span><text:span text:style-name="T519">я) и (или) решений, осуществляемых (принятых) в ходе предоставления государственной услуги (далее - жалоба)</text:span></text:p>
      <text:p text:style-name="P520"/>
      <text:p text:style-name="P521"><text:span text:style-name="T522">69. Заявитель вправе обжаловать решения и действия (бездействие), принятые в ходе предоставления государственной услуги исполнительным органом госу</text:span><text:span text:style-name="T523">дарственной власти Свердловской области, предоставляющим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работников многофункционального центра<text:s/></text:span><text:span text:style-name="T524">предос</text:span><text:span text:style-name="T525">тавления государственных и муниципальных услуг</text:span><text:span text:style-name="T526"><text:s/>в досудебном (внесудебном) порядке в случаях, предусмотренных статьей 11.1 Федерального закона от 27 июля 2010 года № 210-ФЗ «Об организации предоставления государственных и муниципальных услуг».</text:span></text:p>
      <text:p text:style-name="P527"/>
      <text:p text:style-name="P528">Органы государственной власти,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529"/>
      <text:p text:style-name="P530"><text:span text:style-name="T531">70. В случае обжалования решений и действий (бездействия) Департамента, его должностных лиц и г</text:span><text:span text:style-name="T532">осударственных гражданских служащих жалоба<text:s/></text:span><text:span text:style-name="T533">подается</text:span><text:span text:style-name="T534"><text:s/>для рассмотрения Директору Департамента в письменной форме на бумажном носителе,<text:s/></text:span><text:span text:style-name="T535">в том числе при личном приеме заявителя,</text:span><text:span text:style-name="T536"><text:s/>в электронной форме</text:span><text:span text:style-name="T537">,<text:s/></text:span><text:span text:style-name="T538">по почте или через многофункциональный центр<text:s/></text:span><text:span text:style-name="T539">предоставления г</text:span><text:span text:style-name="T540">осударственных и муниципальных услуг</text:span><text:span text:style-name="T541">.<text:s/></text:span></text:p>
      <text:p text:style-name="P542"><text:span text:style-name="T543">Жалобу на решения и действия (бездействие) Департамента</text:span><text:span text:style-name="T544">, его должностных лиц и государственных гражданских служащих также возможно подать на имя Первого Заместителя Губернатора Свердловской области в письменной форме<text:s/></text:span><text:span text:style-name="T545"><text:line-break/></text:span><text:span text:style-name="T546">на бумажном носителе,<text:s/></text:span><text:span text:style-name="T547">в том числе при личном приеме заявителя,</text:span><text:span text:style-name="T548"><text:s/>в электронной форме</text:span><text:span text:style-name="T549">,<text:s/></text:span><text:span text:style-name="T550">по почте или через многофункциональный центр<text:s/></text:span><text:span text:style-name="T551">предоставления государственных и муниципальных услуг</text:span><text:span text:style-name="T552">.<text:s/></text:span></text:p>
      <text:p text:style-name="P553"><text:span text:style-name="T554">71. В случае обжалования решений и действий (бездействия) многофункцион</text:span><text:span text:style-name="T555">ального центра<text:s/></text:span><text:span text:style-name="T556">предоставления государственных и муниципальных услуг</text:span><text:span text:style-name="T557">, работника многофункционального центра<text:s/></text:span><text:span text:style-name="T558">предоставления государственных и муниципальных услуг</text:span><text:span text:style-name="T559"><text:s/>жалоба подается для рассмотрения<text:s/></text:span><text:span text:style-name="T560"><text:line-break/></text:span><text:span text:style-name="T561">в многофункциональный центр<text:s/></text:span><text:span text:style-name="T562">предоставления государственных<text:s/></text:span><text:span text:style-name="T563">и муниципальных услуг</text:span><text:span text:style-name="T564">,</text:span><text:span text:style-name="T565"><text:s/>в письменной форме на бумажном носителе,<text:s/></text:span><text:span text:style-name="T566">в том числе при личном приеме заявителя,</text:span><text:span text:style-name="T567"><text:s/>в электронной форме</text:span><text:span text:style-name="T568"><text:s/>или<text:s/></text:span><text:span text:style-name="T569">по почте.<text:s/></text:span></text:p>
      <text:p text:style-name="P570"><text:span text:style-name="T571">Жалобу на решения и действия (бездействие) многофункционального центра<text:s/></text:span><text:span text:style-name="T572">предоставления государственных и муниципальны</text:span><text:span text:style-name="T573">х услуг</text:span><text:span text:style-name="T574"><text:s/>также возможно подать<text:s/></text:span><text:span text:style-name="T575"><text:line-break/></text:span><text:span text:style-name="T576">в Департамент информатизации и связи Свердловской области (далее – учредитель многофункционального центра)</text:span><text:span text:style-name="T577">,</text:span><text:span text:style-name="T578"><text:s/>в письменной форме на бумажном носителе,<text:s/></text:span><text:span text:style-name="T579">в том числе при личном приеме заявителя,</text:span><text:span text:style-name="T580"><text:s/>в электронной форме</text:span><text:span text:style-name="T581">,<text:s/></text:span><text:span text:style-name="T582">по почте или ч</text:span><text:span text:style-name="T583">ерез многофункциональный центр<text:s/></text:span><text:span text:style-name="T584">предоставления государственных и муниципальных услуг</text:span><text:span text:style-name="T585">.</text:span></text:p>
      <text:p text:style-name="P586"/>
      <text:p text:style-name="P587"><text:span text:style-name="T588">Способы</text:span><text:span text:style-name="T589"><text:s/>информирования заявителей о порядке подачи и<text:s/></text:span><text:span text:style-name="T590">рассмотрения жалобы, в том числе с использованием Единого портала</text:span></text:p>
      <text:p text:style-name="P591"/>
      <text:p text:style-name="P592"><text:span text:style-name="T593">72. Департамент, многофункциональный центр<text:s/></text:span><text:span text:style-name="T594">предост</text:span><text:span text:style-name="T595">авления государственных и муниципальных услуг</text:span><text:span text:style-name="T596">, а также учредитель многофункционального центра<text:s/></text:span><text:span text:style-name="T597">предоставления государственных и муниципальных услуг</text:span><text:span text:style-name="T598"><text:s/>обеспечивают:</text:span></text:p>
      <text:p text:style-name="P599"><text:span text:style-name="T600">1) информирование заявителей о порядке обжалования решений и действий (бездействия) исполнитель</text:span><text:span text:style-name="T601">ного органа власти,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text:s/></text:span><text:span text:style-name="T602">предоставления государственных и муниципальных услуг</text:span><text:span text:style-name="T603">, его должностных лиц<text:s/></text:span><text:span text:style-name="T604">и работников посредством размещения информации:</text:span></text:p>
      <text:p text:style-name="P605">- на стендах в местах предоставления государственных услуг;</text:p>
      <text:p text:style-name="P606"><text:span text:style-name="T607">- на официальных сайтах органов, предоставляющих государственные услуги, многофункционального центра<text:s/></text:span><text:span text:style-name="T608">предоставления государственных и муниципальных<text:s/></text:span><text:span text:style-name="T609">услуг</text:span><text:span text:style-name="T610"><text:s/>(</text:span><text:a xlink:href="http://mfc66.ru/" office:target-frame-name="_top" xlink:show="replace"><text:span text:style-name="T611">http://mfc66.ru/</text:span></text:a><text:span text:style-name="T612">) и учредителя многофункционального центра<text:s/></text:span><text:span text:style-name="T613">предоставления государственных и муниципальных услуг</text:span><text:span text:style-name="T614"><text:s/>(</text:span><text:a xlink:href="http://dis.midural.ru/" office:target-frame-name="_top" xlink:show="replace"><text:span text:style-name="T615">http://dis.midural.ru/</text:span></text:a><text:span text:style-name="T616">);</text:span></text:p>
      <text:p text:style-name="P617">- на Едином портале в разделе<text:s/>«Дополнительная информация» соответствующей государственной услуги;</text:p>
      <text:p text:style-name="P618"><text:span text:style-name="T619">2) консультирование заявителей о порядке обжалования решений и действий (бездействия) органа власти, предоставляющего государственную услугу,<text:s/></text:span><text:span text:style-name="T620"><text:line-break/></text:span><text:span text:style-name="T621">его должностных лиц и государственных<text:s/></text:span><text:span text:style-name="T622">гражданских служащих, решений<text:s/></text:span><text:span text:style-name="T623"><text:line-break/></text:span><text:span text:style-name="T624">и действий (бездействия) многофункционального центра<text:s/></text:span><text:span text:style-name="T625">предоставления государственных и муниципальных услуг</text:span><text:span text:style-name="T626">, его должностных лиц и работников,<text:s/></text:span><text:span text:style-name="T627"><text:line-break/></text:span><text:span text:style-name="T628">в том числе по телефону, электронной почте, при личном приеме.</text:span></text:p>
      <text:p text:style-name="P629"/>
      <text:p text:style-name="P630">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631"/>
      <text:p text:style-name="P632">73. Порядок досудебного (внесудебного) обжалования решений и действий (бездействия) Департамента,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text:p>
      <text:list text:style-name="LFO1" text:continue-numbering="true">
        <text:list-item>
          <text:p text:style-name="P633">статьями 11.1-11.3 Федерального закона от 27 июля 2010 года № 210-ФЗ «Об организации предоставления государственных и муниципальных услуг»;</text:p>
        </text:list-item>
        <text:list-item>
          <text:p text:style-name="P634">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text:s/>услуг и его работников»;</text:p>
        </text:list-item>
        <text:list-item>
          <text:p text:style-name="P635">приказом Департамента от 17.12.2018 № 136-А «О назначении лица, ответственного в Департаменте государственного жилищного и строительного надзора Свердловской области за прием жалоб заявителей на нарушение порядка предоставления государственных услуг, поступившими через портал федеральной государственной информационной системы (http://do.gosuslugi.ru/)».</text:p>
        </text:list-item>
      </text:list>
      <text:p text:style-name="P636"><text:span text:style-name="T637">74. Полная информация о порядке подачи и рассмотрении жалобы<text:s/></text:span><text:span text:style-name="T638"><text:line-break/></text:span><text:span text:style-name="T639">на решения и действия (бездействие) Департамента, его должностных лиц</text:span><text:span text:style-name="T640"><text:s/></text:span><text:span text:style-name="T641"><text:line-break/></text:span><text:span text:style-name="T642">и государственных гражданских служащих, а также решения и действия (бездействие) многофункционального центра<text:s/></text:span><text:span text:style-name="T643">предоставления государственных и муниципальных услуг</text:span><text:span text:style-name="T644">, работников многофункционального центра<text:s/></text:span><text:span text:style-name="T645">предоставления государственных и муниципальных услуг</text:span><text:span text:style-name="T646"><text:s/>размещена в разделе «Дополнительная информация» на Едином портале соответствующей государственной услуги<text:s/></text:span><text:span text:style-name="T647"><text:line-break/></text:span><text:span text:style-name="T648">по адресу: https://www.gosuslugi.ru/254435/5/info.</text:span></text:p>
      <text:p text:style-name="P649"/>
      <text:p text:style-name="P650"><text:bookmark-start text:name="Par310"/><text:bookmark-start text:name="Par341"/><text:bookmark-start text:name="Par346"/><text:bookmark-end text:name="Par310"/><text:bookmark-end text:name="Par341"/><text:bookmark-end text:name="Par3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right="13.7305in" fo:text-indent="0.5in"/>
      <style:text-properties style:font-name="Arial" style:font-name-asian="Times New Roman" style:font-name-complex="Arial" fo:font-size="11pt" style:font-size-asian="11pt" style:font-size-complex="11pt"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text-properties style:font-name="Times New Roman" style:font-name-asian="Times New Roman" fo:font-size="12pt" style:font-size-asian="12pt" style:font-size-complex="12pt"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Основнойшрифтабзаца" style:family="text">
      <style:text-properties fo:font-size="14pt" style:font-size-asian="14pt" style:font-size-complex="14pt"/>
    </style:style>
    <style:style style:name="T3" style:parent-style-name="Номерстраницы" style:family="text">
      <style:text-properties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20</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Панова Т.В.</meta:initial-creator>
    <dc:creator>Деревянкина Светлана Сергеевна</dc:creator>
    <meta:creation-date>2020-06-16T11:55:00Z</meta:creation-date>
    <dc:date>2020-06-16T11:58:00Z</dc:date>
    <meta:print-date>2019-02-19T08:30:00Z</meta:print-date>
    <meta:template xlink:href="Normal" xlink:type="simple"/>
    <meta:editing-cycles>4</meta:editing-cycles>
    <meta:editing-duration>PT180S</meta:editing-duration>
    <meta:document-statistic meta:page-count="21" meta:paragraph-count="105" meta:word-count="7908" meta:character-count="52883" meta:row-count="375" meta:non-whitespace-character-count="45080"/>
  </office:meta>
</office:document-meta>
</file>