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style:text-autospace="none" fo:text-align="center" fo:margin-bottom="0in" fo:line-height="100%"/>
      <style:text-properties style:font-name="Liberation Serif" style:font-name-complex="Liberation Serif" fo:font-weight="bold" style:font-weight-asian="bold" style:font-weight-complex="bold" fo:color="#000000" fo:font-size="14pt" style:font-size-asian="14pt" style:font-size-complex="14pt" fo:background-color="#FFFFFF"/>
    </style:style>
    <style:style style:name="P4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weight="bold" style:font-weight-asian="bold" style:font-weight-complex="bold" fo:color="#000000" fo:font-size="14pt" style:font-size-asian="14pt" style:font-size-complex="14pt" fo:background-color="#FFFFFF"/>
    </style:style>
    <style:style style:name="P5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weight="bold" style:font-weight-asian="bold" style:font-weight-complex="bold" fo:color="#000000" fo:font-size="14pt" style:font-size-asian="14pt" style:font-size-complex="14pt" fo:background-color="#FFFFFF"/>
    </style:style>
    <style:style style:name="P6" style:parent-style-name="Обычный" style:family="paragraph">
      <style:paragraph-properties style:text-autospace="none" fo:text-align="center" fo:margin-bottom="0in" fo:line-height="100%"/>
    </style:style>
    <style:style style:name="T7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fo:font-size="14pt" style:font-size-asian="14pt" style:font-size-complex="14pt" fo:background-color="#FFFFFF"/>
    </style:style>
    <style:style style:name="T8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fo:font-size="14pt" style:font-size-asian="14pt" style:font-size-complex="14pt" fo:background-color="#FFFFFF" fo:language="en" fo:country="US"/>
    </style:style>
    <style:style style:name="T9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fo:font-size="14pt" style:font-size-asian="14pt" style:font-size-complex="14pt" fo:background-color="#FFFFFF"/>
    </style:style>
    <style:style style:name="P10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weight="bold" style:font-weight-asian="bold" style:font-weight-complex="bold" fo:color="#000000" fo:font-size="14pt" style:font-size-asian="14pt" style:font-size-complex="14pt" fo:background-color="#FFFFFF"/>
    </style:style>
    <style:style style:name="P11" style:parent-style-name="Standard" style:family="paragraph">
      <style:paragraph-properties style:text-autospace="none" fo:text-align="center"/>
    </style:style>
    <style:style style:name="T12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fo:font-size="14pt" style:font-size-asian="14pt" style:font-size-complex="14pt" fo:background-color="#FFFFFF"/>
    </style:style>
    <style:style style:name="T13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fo:font-size="14pt" style:font-size-asian="14pt" style:font-size-complex="14pt"/>
    </style:style>
    <style:style style:name="P14" style:parent-style-name="Обычный" style:family="paragraph">
      <style:paragraph-properties style:text-autospace="none" fo:text-align="justify" fo:margin-bottom="0in" fo:line-height="100%" fo:margin-left="0.25in">
        <style:tab-stops>
          <style:tab-stop style:type="left" style:position="0.5375in"/>
        </style:tab-stops>
      </style:paragraph-properties>
      <style:text-properties style:font-name="Liberation Serif" style:font-name-complex="Liberation Serif" fo:font-weight="bold" style:font-weight-asian="bold" style:font-weight-complex="bold" fo:color="#000000" fo:font-size="14pt" style:font-size-asian="14pt" style:font-size-complex="14pt"/>
    </style:style>
    <style:style style:name="P15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7875in"/>
          <style:tab-stop style:type="left" style:position="1.0666in"/>
        </style:tab-stops>
      </style:paragraph-properties>
      <style:text-properties style:font-name="Liberation Serif" style:font-name-complex="Liberation Serif" fo:color="#000000" fo:font-size="14pt" style:font-size-asian="14pt" style:font-size-complex="14pt" fo:background-color="#FFFFFF"/>
    </style:style>
    <style:style style:name="P16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7875in"/>
          <style:tab-stop style:type="left" style:position="1.0666in"/>
        </style:tab-stops>
      </style:paragraph-properties>
    </style:style>
    <style:style style:name="T1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background-color="#FFFFFF"/>
    </style:style>
    <style:style style:name="T1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background-color="#FFFFFF"/>
    </style:style>
    <style:style style:name="T1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background-color="#FFFFFF"/>
    </style:style>
    <style:style style:name="T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1" style:parent-style-name="Обычный" style:family="paragraph">
      <style:paragraph-properties style:text-autospace="none" fo:text-align="center" fo:margin-bottom="0in" fo:line-height="100%" fo:text-indent="0.3937in">
        <style:tab-stops>
          <style:tab-stop style:type="left" style:position="0.4923in"/>
          <style:tab-stop style:type="left" style:position="0.5909in"/>
        </style:tab-stops>
      </style:paragraph-properties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22" style:parent-style-name="Обычный" style:family="paragraph">
      <style:paragraph-properties style:text-autospace="none" fo:text-align="center" fo:margin-bottom="0in" fo:line-height="100%">
        <style:tab-stops>
          <style:tab-stop style:type="left" style:position="0.4923in"/>
          <style:tab-stop style:type="left" style:position="0.5909in"/>
        </style:tab-stops>
      </style:paragraph-properties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23" style:parent-style-name="Обычный" style:family="paragraph">
      <style:paragraph-properties style:text-autospace="none" fo:text-align="justify" fo:margin-bottom="0in" fo:line-height="100%" fo:text-indent="0.3937in">
        <style:tab-stops>
          <style:tab-stop style:type="left" style:position="0.4923in"/>
          <style:tab-stop style:type="left" style:position="0.5909in"/>
          <style:tab-stop style:type="left" style:position="0.7875in"/>
          <style:tab-stop style:type="left" style:position="1.066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4" style:parent-style-name="Обычный" style:family="paragraph">
      <style:paragraph-properties style:text-autospace="none" fo:text-align="justify" fo:margin-bottom="0in" fo:line-height="100%" fo:text-indent="0.4923in"/>
    </style:style>
    <style:style style:name="T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8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29" style:parent-style-name="Обычный" style:family="paragraph">
      <style:paragraph-properties style:text-autospace="none" fo:text-align="center" fo:margin-bottom="0in" fo:line-height="100%">
        <style:tab-stops>
          <style:tab-stop style:type="left" style:position="0.7875in"/>
          <style:tab-stop style:type="left" style:position="1.0666in"/>
        </style:tab-stops>
      </style:paragraph-properties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30" style:parent-style-name="Обычный" style:family="paragraph">
      <style:paragraph-properties style:text-autospace="none" fo:text-align="center" fo:margin-bottom="0in" fo:line-height="100%">
        <style:tab-stops>
          <style:tab-stop style:type="left" style:position="0.7875in"/>
          <style:tab-stop style:type="left" style:position="1.0666in"/>
        </style:tab-stops>
      </style:paragraph-properties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31" style:parent-style-name="Обычный" style:family="paragraph">
      <style:paragraph-properties style:text-autospace="none" fo:text-align="center" fo:margin-bottom="0in" fo:line-height="100%">
        <style:tab-stops>
          <style:tab-stop style:type="left" style:position="0.7875in"/>
          <style:tab-stop style:type="left" style:position="1.066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2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33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5909in"/>
        </style:tab-stops>
      </style:paragraph-properties>
    </style:style>
    <style:style style:name="T3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 style:language-complex="en" style:country-complex="US"/>
    </style:style>
    <style:style style:name="T4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7" style:parent-style-name="Основнойшрифтабзаца" style:family="text"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T48" style:parent-style-name="Основнойшрифтабзаца" style:family="text"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T4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51" style:parent-style-name="Основнойшрифтабзаца" style:family="text"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P52" style:parent-style-name="Standard" style:family="paragraph">
      <style:paragraph-properties style:text-autospace="none" fo:text-align="justify" fo:text-indent="0.4923in">
        <style:tab-stops>
          <style:tab-stop style:type="left" style:position="0.5909in"/>
        </style:tab-stops>
      </style:paragraph-properties>
      <style:text-properties fo:hyphenate="false"/>
    </style:style>
    <style:style style:name="T53" style:parent-style-name="Основнойшрифтабзаца" style:family="text"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T5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5" style:parent-style-name="Основнойшрифтабзаца" style:family="text"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T56" style:parent-style-name="Основнойшрифтабзаца" style:family="text"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T5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5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9" style:parent-style-name="Основнойшрифтабзаца" style:family="text"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T6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6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3" style:parent-style-name="Основнойшрифтабзаца" style:family="text"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P64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5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6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7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8" style:parent-style-name="Обычный" style:family="paragraph">
      <style:paragraph-properties style:text-autospace="none" fo:text-align="center" fo:margin-bottom="0in" fo:line-height="100%">
        <style:tab-stops>
          <style:tab-stop style:type="left" style:position="0.5909in"/>
        </style:tab-stops>
      </style:paragraph-properties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69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70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71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72" style:parent-style-name="Обычный" style:family="paragraph">
      <style:paragraph-properties style:text-autospace="none" fo:text-align="center" fo:margin-bottom="0in" fo:line-height="100%">
        <style:tab-stops>
          <style:tab-stop style:type="left" style:position="1.0666in"/>
        </style:tab-stops>
      </style:paragraph-properties>
    </style:style>
    <style:style style:name="T73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74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 fo:language="en" fo:country="US"/>
    </style:style>
    <style:style style:name="T75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76" style:parent-style-name="Обычный" style:family="paragraph">
      <style:paragraph-properties style:text-autospace="none" fo:text-align="center" fo:margin-bottom="0in" fo:line-height="100%">
        <style:tab-stops>
          <style:tab-stop style:type="left" style:position="1.0666in"/>
        </style:tab-stops>
      </style:paragraph-properties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77" style:parent-style-name="Обычный" style:family="paragraph">
      <style:paragraph-properties style:text-autospace="none" fo:text-align="center" fo:margin-bottom="0in" fo:line-height="100%">
        <style:tab-stops>
          <style:tab-stop style:type="left" style:position="1.0666in"/>
        </style:tab-stops>
      </style:paragraph-properties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78" style:parent-style-name="Обычный" style:family="paragraph">
      <style:paragraph-properties style:text-autospace="none" fo:text-align="justify" fo:margin-bottom="0in" fo:line-height="100%" fo:margin-left="0.3937in">
        <style:tab-stops>
          <style:tab-stop style:type="left" style:position="0.6729in"/>
        </style:tab-stops>
      </style:paragraph-properties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79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7875in"/>
        </style:tab-stops>
      </style:paragraph-properties>
    </style:style>
    <style:style style:name="T8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1" style:parent-style-name="Обычный" style:family="paragraph">
      <style:paragraph-properties style:text-autospace="none" fo:text-align="justify" fo:margin-bottom="0in" fo:line-height="100%" fo:margin-left="1.037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82" style:parent-style-name="Обычный" style:family="paragraph">
      <style:paragraph-properties style:text-autospace="none" fo:text-align="center" fo:margin-bottom="0in" fo:line-height="100%"/>
    </style:style>
    <style:style style:name="T83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fo:font-size="14pt" style:font-size-asian="14pt" style:font-size-complex="14pt" style:language-complex="en" style:country-complex="US"/>
    </style:style>
    <style:style style:name="P84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85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7875in"/>
        </style:tab-stops>
      </style:paragraph-properties>
    </style:style>
    <style:style style:name="T8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7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4pt" style:font-size-asian="14pt" style:font-size-complex="14pt"/>
    </style:style>
    <style:style style:name="T8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9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90" style:parent-style-name="Обычный" style:family="paragraph">
      <style:paragraph-properties style:text-autospace="none" fo:text-align="center" fo:margin-bottom="0in" fo:line-height="100%">
        <style:tab-stops>
          <style:tab-stop style:type="left" style:position="1.0666in"/>
        </style:tab-stops>
      </style:paragraph-properties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91" style:parent-style-name="Обычный" style:family="paragraph">
      <style:paragraph-properties style:text-autospace="none" fo:text-align="center" fo:margin-bottom="0in" fo:line-height="100%">
        <style:tab-stops>
          <style:tab-stop style:type="left" style:position="1.0666in"/>
        </style:tab-stops>
      </style:paragraph-properties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92" style:parent-style-name="Обычный" style:family="paragraph">
      <style:paragraph-properties style:text-autospace="none" fo:text-align="justify" fo:margin-bottom="0in" fo:line-height="100%" fo:margin-right="-0.4937in">
        <style:tab-stops>
          <style:tab-stop style:type="right" style:position="6.8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93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94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5909in"/>
        </style:tab-stops>
      </style:paragraph-properties>
    </style:style>
    <style:style style:name="T95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96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9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8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99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2.6562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00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101" style:parent-style-name="Обычный" style:family="paragraph">
      <style:paragraph-properties style:text-autospace="none" fo:text-align="justify" fo:margin-bottom="0in" fo:line-height="100%" fo:margin-left="1.0375in">
        <style:tab-stops/>
      </style:paragraph-properties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102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7875in"/>
        </style:tab-stops>
      </style:paragraph-properties>
    </style:style>
    <style:style style:name="T10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4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05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06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07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7875in"/>
        </style:tab-stops>
      </style:paragraph-properties>
    </style:style>
    <style:style style:name="T108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09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1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12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13" style:parent-style-name="Обычный" style:family="paragraph">
      <style:paragraph-properties style:text-autospace="none" fo:text-align="center" fo:margin-bottom="0in" fo:line-height="100%" fo:margin-right="-0.0013in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114" style:parent-style-name="Обычный" style:family="paragraph">
      <style:paragraph-properties style:text-autospace="none" fo:margin-bottom="0in" fo:line-height="100%" fo:margin-right="-0.4937in"/>
      <style:text-properties style:font-name="Liberation Serif" style:font-name-complex="Liberation Serif" fo:font-size="14pt" style:font-size-asian="14pt" style:font-size-complex="14pt"/>
    </style:style>
    <style:style style:name="P115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7875in"/>
        </style:tab-stops>
      </style:paragraph-properties>
    </style:style>
    <style:style style:name="T1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7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18" style:parent-style-name="Обычный" style:family="paragraph">
      <style:paragraph-properties style:text-autospace="none" fo:text-align="justify" fo:margin-bottom="0in" fo:line-height="100%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119" style:parent-style-name="Standard" style:family="paragraph">
      <style:paragraph-properties style:text-autospace="none" fo:text-align="justify" fo:margin-right="-0.0013in" fo:text-indent="0.4923in"/>
      <style:text-properties fo:hyphenate="false"/>
    </style:style>
    <style:style style:name="P120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121" style:parent-style-name="Обычный" style:family="paragraph">
      <style:paragraph-properties style:text-autospace="none" fo:text-align="justify" fo:margin-bottom="0in" fo:line-height="100%" fo:margin-left="0.3937in">
        <style:tab-stops/>
      </style:paragraph-properties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122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7875in"/>
          <style:tab-stop style:type="left" style:position="1.0666in"/>
        </style:tab-stops>
      </style:paragraph-properties>
    </style:style>
    <style:style style:name="T1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4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25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26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27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28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 style:language-asian="en" style:country-asian="US" style:language-complex="en" style:country-complex="US"/>
    </style:style>
    <style:style style:name="T129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30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31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33" style:parent-style-name="Обычный" style:family="paragraph">
      <style:paragraph-properties style:text-autospace="none" fo:text-align="justify" fo:margin-bottom="0in" fo:line-height="100%" fo:text-indent="0.4916in"/>
    </style:style>
    <style:style style:name="T134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35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136" style:parent-style-name="Обычный" style:family="paragraph">
      <style:paragraph-properties style:text-autospace="none" fo:text-align="justify" fo:margin-bottom="0in" fo:line-height="100%" fo:text-indent="0.4916in"/>
      <style:text-properties style:font-name="Liberation Serif" style:font-name-complex="Liberation Serif" fo:font-size="14pt" style:font-size-asian="14pt" style:font-size-complex="14pt"/>
    </style:style>
    <style:style style:name="P137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138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39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40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41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42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43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44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5909in"/>
        </style:tab-stops>
      </style:paragraph-properties>
    </style:style>
    <style:style style:name="T145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46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147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7875in"/>
        </style:tab-stops>
      </style:paragraph-properties>
    </style:style>
    <style:style style:name="T14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5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5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5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56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5909in"/>
        </style:tab-stops>
      </style:paragraph-properties>
    </style:style>
    <style:style style:name="T15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8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59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6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1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62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163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5909in"/>
        </style:tab-stops>
      </style:paragraph-properties>
    </style:style>
    <style:style style:name="T164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/>
    </style:style>
    <style:style style:name="T16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66" style:parent-style-name="Обычный" style:family="paragraph">
      <style:paragraph-properties style:text-autospace="none" fo:text-align="justify" fo:margin-bottom="0in" fo:line-height="100%" fo:margin-right="-0.0013in" fo:text-indent="0.4923in"/>
    </style:style>
    <style:style style:name="T16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68" style:parent-style-name="Обычный" style:family="paragraph">
      <style:paragraph-properties style:text-autospace="none" fo:text-align="justify" fo:margin-bottom="0in" fo:line-height="100%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169" style:parent-style-name="Обычный" style:family="paragraph">
      <style:paragraph-properties style:text-autospace="none" fo:text-align="justify" fo:margin-bottom="0in" fo:line-height="100%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170" style:parent-style-name="Обычный" style:family="paragraph">
      <style:paragraph-properties style:text-autospace="none" fo:text-align="justify" fo:margin-bottom="0in" fo:line-height="100%" fo:margin-right="0.0347in" fo:text-indent="0.4923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171" style:parent-style-name="Обычный" style:family="paragraph">
      <style:paragraph-properties style:text-autospace="none" fo:text-align="justify" fo:margin-bottom="0in" fo:line-height="100%" fo:margin-right="0.0347in" fo:text-indent="0.4923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172" style:parent-style-name="Обычный" style:family="paragraph">
      <style:paragraph-properties style:text-autospace="none" fo:text-align="justify" fo:margin-bottom="0in" fo:line-height="100%" fo:margin-right="0.0347in" fo:text-indent="0.4923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173" style:parent-style-name="Обычный" style:family="paragraph">
      <style:paragraph-properties style:text-autospace="none" fo:text-align="justify" fo:margin-bottom="0in" fo:line-height="100%" fo:margin-right="0.0347in" fo:text-indent="0.4923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174" style:parent-style-name="Обычный" style:family="paragraph">
      <style:paragraph-properties style:text-autospace="none" fo:text-align="justify" fo:margin-bottom="0in" fo:line-height="100%" fo:margin-right="-0.0013in" fo:text-indent="0.4923in"/>
    </style:style>
    <style:style style:name="T175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176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17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8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179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18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2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183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 style:language-asian="en" style:country-asian="US"/>
    </style:style>
    <style:style style:name="T184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 style:language-asian="en" style:country-asian="US"/>
    </style:style>
    <style:style style:name="T185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186" style:parent-style-name="Обычный" style:family="paragraph">
      <style:paragraph-properties style:text-autospace="none" fo:text-align="justify" fo:margin-bottom="0in" fo:line-height="100%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187" style:parent-style-name="Обычный" style:family="paragraph">
      <style:paragraph-properties style:text-autospace="none" fo:text-align="justify" fo:margin-bottom="0in" fo:line-height="100%" fo:margin-right="-0.0013in" fo:text-indent="0.4923in"/>
    </style:style>
    <style:style style:name="T18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94" style:parent-style-name="Обычный" style:family="paragraph">
      <style:paragraph-properties style:text-autospace="none" fo:text-align="justify" fo:margin-bottom="0in" fo:line-height="100%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195" style:parent-style-name="Обычный" style:family="paragraph">
      <style:paragraph-properties style:text-autospace="none" fo:text-align="justify" fo:margin-bottom="0in" fo:line-height="100%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196" style:parent-style-name="Обычный" style:family="paragraph">
      <style:paragraph-properties style:text-autospace="none" fo:text-align="justify" fo:margin-bottom="0in" fo:line-height="100%" fo:margin-right="-0.0013in" fo:text-indent="0.4923in"/>
    </style:style>
    <style:style style:name="T19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9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99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5909in"/>
        </style:tab-stops>
      </style:paragraph-properties>
    </style:style>
    <style:style style:name="T20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1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0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3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204" style:parent-style-name="Standard" style:family="paragraph">
      <style:paragraph-properties style:text-autospace="none" fo:text-align="justify" fo:text-indent="0.4923in">
        <style:tab-stops>
          <style:tab-stop style:type="left" style:position="0.5909in"/>
        </style:tab-stops>
      </style:paragraph-properties>
      <style:text-properties fo:hyphenate="false"/>
    </style:style>
    <style:style style:name="T205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/>
    </style:style>
    <style:style style:name="T20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07" style:parent-style-name="Standard" style:family="paragraph">
      <style:paragraph-properties style:text-autospace="none" fo:text-align="justify" fo:text-indent="0.4923in">
        <style:tab-stops>
          <style:tab-stop style:type="left" style:position="0.5909in"/>
        </style:tab-stops>
      </style:paragraph-properties>
      <style:text-properties fo:hyphenate="false"/>
    </style:style>
    <style:style style:name="T20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10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11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212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213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875in"/>
        </style:tab-stops>
      </style:paragraph-properties>
    </style:style>
    <style:style style:name="T2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5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2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17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875in"/>
        </style:tab-stops>
      </style:paragraph-properties>
    </style:style>
    <style:style style:name="T2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19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875in"/>
        </style:tab-stops>
      </style:paragraph-properties>
    </style:style>
    <style:style style:name="T2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22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23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224" style:parent-style-name="Обычный" style:family="paragraph">
      <style:paragraph-properties style:text-autospace="none" fo:text-align="center" fo:margin-bottom="0in" fo:line-height="100%" fo:text-indent="0.4923in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225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7875in"/>
        </style:tab-stops>
      </style:paragraph-properties>
    </style:style>
    <style:style style:name="T2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28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29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30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7875in"/>
        </style:tab-stops>
      </style:paragraph-properties>
    </style:style>
    <style:style style:name="T2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3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34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35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236" style:parent-style-name="Standard" style:family="paragraph">
      <style:paragraph-properties fo:text-align="justify" fo:text-indent="0.5118in"/>
      <style:text-properties style:font-name="Liberation Serif" style:font-name-complex="Liberation Serif" style:font-weight-complex="bold" fo:font-size="14pt" style:font-size-asian="14pt" style:font-size-complex="14pt" fo:hyphenate="false"/>
    </style:style>
    <style:style style:name="P237" style:parent-style-name="Standard" style:family="paragraph">
      <style:paragraph-properties fo:text-align="justify" fo:text-indent="0.5118in"/>
      <style:text-properties style:font-name="Liberation Serif" style:font-name-complex="Liberation Serif" style:font-weight-complex="bold" fo:font-size="14pt" style:font-size-asian="14pt" style:font-size-complex="14pt" fo:hyphenate="false"/>
    </style:style>
    <style:style style:name="P238" style:parent-style-name="Standard" style:family="paragraph">
      <style:paragraph-properties fo:text-align="justify" fo:text-indent="0.5118in"/>
      <style:text-properties style:font-name="Liberation Serif" style:font-name-complex="Liberation Serif" style:font-weight-complex="bold" fo:font-size="14pt" style:font-size-asian="14pt" style:font-size-complex="14pt" fo:hyphenate="false"/>
    </style:style>
    <style:style style:name="P239" style:parent-style-name="Standard" style:family="paragraph">
      <style:paragraph-properties fo:text-align="justify" fo:text-indent="0.5118in"/>
      <style:text-properties style:font-name="Liberation Serif" style:font-name-complex="Liberation Serif" style:font-weight-complex="bold" fo:font-size="14pt" style:font-size-asian="14pt" style:font-size-complex="14pt" fo:hyphenate="false"/>
    </style:style>
    <style:style style:name="P240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241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242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243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7875in"/>
        </style:tab-stops>
      </style:paragraph-properties>
    </style:style>
    <style:style style:name="T24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45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7875in"/>
        </style:tab-stops>
      </style:paragraph-properties>
    </style:style>
    <style:style style:name="T24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48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7875in"/>
        </style:tab-stops>
      </style:paragraph-properties>
    </style:style>
    <style:style style:name="T24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51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7875in"/>
        </style:tab-stops>
      </style:paragraph-properties>
    </style:style>
    <style:style style:name="T25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54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7875in"/>
        </style:tab-stops>
      </style:paragraph-properties>
    </style:style>
    <style:style style:name="T25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58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7875in"/>
        </style:tab-stops>
      </style:paragraph-properties>
    </style:style>
    <style:style style:name="T25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61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7875in"/>
        </style:tab-stops>
      </style:paragraph-properties>
    </style:style>
    <style:style style:name="P262" style:parent-style-name="Обычный" style:family="paragraph">
      <style:paragraph-properties style:text-autospace="none" fo:text-align="center" fo:margin-bottom="0in" fo:line-height="100%"/>
    </style:style>
    <style:style style:name="T263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26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5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266" style:parent-style-name="Обычный" style:family="paragraph">
      <style:paragraph-properties style:text-autospace="none" fo:text-align="center" fo:margin-bottom="0in" fo:line-height="100%" fo:margin-left="1.0375in">
        <style:tab-stops/>
      </style:paragraph-properties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267" style:parent-style-name="Обычный" style:family="paragraph">
      <style:paragraph-properties style:text-autospace="none" fo:text-align="justify" fo:margin-bottom="0in" fo:line-height="100%" fo:margin-right="-0.0013in" fo:text-indent="0.4923in"/>
    </style:style>
    <style:style style:name="T26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71" style:parent-style-name="Обычный" style:family="paragraph">
      <style:paragraph-properties style:text-autospace="none" fo:text-align="justify" fo:margin-bottom="0in" fo:line-height="100%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272" style:parent-style-name="Обычный" style:family="paragraph">
      <style:paragraph-properties style:text-autospace="none" fo:text-align="center" fo:margin-bottom="0in" fo:line-height="100%">
        <style:tab-stops>
          <style:tab-stop style:type="left" style:position="0.4923in"/>
          <style:tab-stop style:type="left" style:position="0.5909in"/>
        </style:tab-stops>
      </style:paragraph-properties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273" style:parent-style-name="Обычный" style:family="paragraph">
      <style:paragraph-properties style:text-autospace="none" fo:text-align="center" fo:margin-bottom="0in" fo:line-height="100%">
        <style:tab-stops>
          <style:tab-stop style:type="left" style:position="0.4923in"/>
          <style:tab-stop style:type="left" style:position="0.5909in"/>
        </style:tab-stops>
      </style:paragraph-properties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274" style:parent-style-name="Обычный" style:family="paragraph">
      <style:paragraph-properties style:text-autospace="none" fo:text-align="center" fo:margin-bottom="0in" fo:line-height="100%">
        <style:tab-stops>
          <style:tab-stop style:type="left" style:position="0.4923in"/>
          <style:tab-stop style:type="left" style:position="0.5909in"/>
        </style:tab-stops>
      </style:paragraph-properties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275" style:parent-style-name="Обычный" style:family="paragraph">
      <style:paragraph-properties style:text-autospace="none" fo:text-align="center" fo:margin-bottom="0in" fo:line-height="100%">
        <style:tab-stops>
          <style:tab-stop style:type="left" style:position="0.4923in"/>
          <style:tab-stop style:type="left" style:position="0.5909in"/>
        </style:tab-stops>
      </style:paragraph-properties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276" style:parent-style-name="Обычный" style:family="paragraph">
      <style:paragraph-properties style:text-autospace="none" fo:text-align="justify" fo:margin-bottom="0in" fo:line-height="100%" fo:text-indent="0.3937in">
        <style:tab-stops>
          <style:tab-stop style:type="left" style:position="0.4923in"/>
          <style:tab-stop style:type="left" style:position="0.5909in"/>
          <style:tab-stop style:type="left" style:position="0.7875in"/>
          <style:tab-stop style:type="left" style:position="1.066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77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875in"/>
        </style:tab-stops>
      </style:paragraph-properties>
    </style:style>
    <style:style style:name="T27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8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language="en" fo:country="US"/>
    </style:style>
    <style:style style:name="T28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82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83" style:parent-style-name="Обычный" style:family="paragraph">
      <style:paragraph-properties style:text-autospace="none" fo:text-align="center" fo:margin-bottom="0in" fo:line-height="100%">
        <style:tab-stops>
          <style:tab-stop style:type="left" style:position="0.875in"/>
        </style:tab-stops>
      </style:paragraph-properties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284" style:parent-style-name="Обычный" style:family="paragraph">
      <style:paragraph-properties style:text-autospace="none" fo:text-align="justify" fo:margin-bottom="0in" fo:line-height="100%" fo:margin-left="0.3937in">
        <style:tab-stops/>
      </style:paragraph-properties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285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875in"/>
        </style:tab-stops>
      </style:paragraph-properties>
    </style:style>
    <style:style style:name="T28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8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88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875in"/>
        </style:tab-stops>
      </style:paragraph-properties>
    </style:style>
    <style:style style:name="T28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9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91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875in"/>
        </style:tab-stops>
      </style:paragraph-properties>
    </style:style>
    <style:style style:name="T29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9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9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95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96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875in"/>
        </style:tab-stops>
      </style:paragraph-properties>
    </style:style>
    <style:style style:name="T29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9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99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875in"/>
        </style:tab-stops>
      </style:paragraph-properties>
    </style:style>
    <style:style style:name="T30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0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0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03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875in"/>
        </style:tab-stops>
      </style:paragraph-properties>
    </style:style>
    <style:style style:name="T30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0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06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875in"/>
        </style:tab-stops>
      </style:paragraph-properties>
    </style:style>
    <style:style style:name="T30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0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0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10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11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12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13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875in"/>
        </style:tab-stops>
      </style:paragraph-properties>
    </style:style>
    <style:style style:name="T3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16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17" style:parent-style-name="Обычный" style:family="paragraph">
      <style:paragraph-properties style:text-autospace="none" fo:text-align="center" fo:margin-bottom="0in" fo:line-height="100%">
        <style:tab-stops>
          <style:tab-stop style:type="left" style:position="0.875in"/>
        </style:tab-stops>
      </style:paragraph-properties>
    </style:style>
    <style:style style:name="T318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19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20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875in"/>
        </style:tab-stops>
      </style:paragraph-properties>
    </style:style>
    <style:style style:name="T3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2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24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25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26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875in"/>
        </style:tab-stops>
      </style:paragraph-properties>
    </style:style>
    <style:style style:name="T3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2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3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32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875in"/>
        </style:tab-stops>
      </style:paragraph-properties>
    </style:style>
    <style:style style:name="T3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3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35" style:parent-style-name="Основнойшрифтабзаца" style:family="text">
      <style:text-properties style:font-name="Liberation Serif" style:font-name-complex="Liberation Serif" style:font-style-complex="italic" style:letter-kerning="true" fo:font-size="14pt" style:font-size-asian="14pt" style:font-size-complex="14pt" style:language-asian="en" style:country-asian="US"/>
    </style:style>
    <style:style style:name="T3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37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875in"/>
        </style:tab-stops>
      </style:paragraph-properties>
    </style:style>
    <style:style style:name="T3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3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40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875in"/>
        </style:tab-stops>
      </style:paragraph-properties>
    </style:style>
    <style:style style:name="T34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4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43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34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4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46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347" style:parent-style-name="Обычный" style:family="paragraph">
      <style:paragraph-properties style:text-autospace="none" fo:text-align="center" fo:margin-bottom="0in" fo:line-height="100%">
        <style:tab-stops>
          <style:tab-stop style:type="left" style:position="0.875in"/>
        </style:tab-stops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48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49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7875in"/>
        </style:tab-stops>
      </style:paragraph-properties>
    </style:style>
    <style:style style:name="T35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5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52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875in"/>
        </style:tab-stops>
      </style:paragraph-properties>
    </style:style>
    <style:style style:name="T35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5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5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5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5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58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35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6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61" style:parent-style-name="Основнойшрифтабзаца" style:family="text">
      <style:text-properties style:font-name="Liberation Serif" style:font-name-complex="Liberation Serif" style:font-style-complex="italic" style:letter-kerning="true" fo:font-size="14pt" style:font-size-asian="14pt" style:font-size-complex="14pt" style:language-asian="en" style:country-asian="US"/>
    </style:style>
    <style:style style:name="T362" style:parent-style-name="Основнойшрифтабзаца" style:family="text">
      <style:text-properties style:font-name="Liberation Serif" style:font-name-complex="Liberation Serif" style:font-style-complex="italic" style:letter-kerning="true" fo:font-size="14pt" style:font-size-asian="14pt" style:font-size-complex="14pt" style:language-asian="en" style:country-asian="US"/>
    </style:style>
    <style:style style:name="P363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875in"/>
        </style:tab-stops>
      </style:paragraph-properties>
    </style:style>
    <style:style style:name="T36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6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6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6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6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69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875in"/>
        </style:tab-stops>
      </style:paragraph-properties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370" style:parent-style-name="Обычный" style:family="paragraph">
      <style:paragraph-properties style:text-autospace="none" fo:text-align="center" fo:margin-bottom="0in" fo:line-height="100%">
        <style:tab-stops>
          <style:tab-stop style:type="left" style:position="0.875in"/>
        </style:tab-stops>
      </style:paragraph-properties>
    </style:style>
    <style:style style:name="T371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372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 fo:language="en" fo:country="US"/>
    </style:style>
    <style:style style:name="T373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374" style:parent-style-name="Обычный" style:family="paragraph">
      <style:paragraph-properties style:text-autospace="none" fo:text-align="justify" fo:margin-bottom="0in" fo:line-height="100%">
        <style:tab-stops>
          <style:tab-stop style:type="left" style:position="0.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75" style:parent-style-name="Обычный" style:family="paragraph">
      <style:paragraph-properties style:text-autospace="none" fo:text-align="center" fo:margin-bottom="0in" fo:line-height="100%">
        <style:tab-stops>
          <style:tab-stop style:type="left" style:position="0.875in"/>
        </style:tab-stops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76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77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875in"/>
        </style:tab-stops>
      </style:paragraph-properties>
    </style:style>
    <style:style style:name="T37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7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8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81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82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83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84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85" style:parent-style-name="Обычный" style:family="paragraph">
      <style:paragraph-properties style:text-autospace="none" fo:text-align="center" fo:margin-bottom="0in" fo:line-height="100%" fo:text-indent="0.4923in">
        <style:tab-stops>
          <style:tab-stop style:type="left" style:position="0.875in"/>
        </style:tab-stops>
      </style:paragraph-properties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386" style:parent-style-name="Обычный" style:family="paragraph">
      <style:paragraph-properties style:text-autospace="none" fo:text-align="center" fo:margin-bottom="0in" fo:line-height="100%" fo:text-indent="0.4923in">
        <style:tab-stops>
          <style:tab-stop style:type="left" style:position="0.875in"/>
        </style:tab-stops>
      </style:paragraph-properties>
      <style:text-properties style:font-name="Liberation Serif" style:font-name-complex="Liberation Serif" style:font-weight-complex="bold" fo:font-size="14pt" style:font-size-asian="14pt" style:font-size-complex="14pt"/>
    </style:style>
    <style:style style:name="P387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388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875in"/>
        </style:tab-stops>
      </style:paragraph-properties>
    </style:style>
    <style:style style:name="T38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9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91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875in"/>
        </style:tab-stops>
      </style:paragraph-properties>
    </style:style>
    <style:style style:name="T39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9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94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875in"/>
        </style:tab-stops>
      </style:paragraph-properties>
    </style:style>
    <style:style style:name="T39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9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97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875in"/>
        </style:tab-stops>
      </style:paragraph-properties>
    </style:style>
    <style:style style:name="T39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9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40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401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875in"/>
        </style:tab-stops>
      </style:paragraph-properties>
    </style:style>
    <style:style style:name="T40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03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875in"/>
        </style:tab-stops>
      </style:paragraph-properties>
    </style:style>
    <style:style style:name="T40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0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06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875in"/>
        </style:tab-stops>
      </style:paragraph-properties>
    </style:style>
    <style:style style:name="P407" style:parent-style-name="Обычный" style:family="paragraph">
      <style:paragraph-properties style:text-autospace="none" fo:text-align="center" fo:margin-bottom="0in" fo:line-height="100%">
        <style:tab-stops>
          <style:tab-stop style:type="left" style:position="0.875in"/>
        </style:tab-stops>
      </style:paragraph-properties>
      <style:text-properties style:font-name="Liberation Serif" style:font-name-complex="Liberation Serif" style:font-weight-complex="bold" fo:font-size="14pt" style:font-size-asian="14pt" style:font-size-complex="14pt"/>
    </style:style>
    <style:style style:name="P408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409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875in"/>
        </style:tab-stops>
      </style:paragraph-properties>
    </style:style>
    <style:style style:name="T4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1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12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875in"/>
        </style:tab-stops>
      </style:paragraph-properties>
    </style:style>
    <style:style style:name="T4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15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875in"/>
        </style:tab-stops>
      </style:paragraph-properties>
    </style:style>
    <style:style style:name="T4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17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875in"/>
        </style:tab-stops>
      </style:paragraph-properties>
    </style:style>
    <style:style style:name="T4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20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875in"/>
        </style:tab-stops>
      </style:paragraph-properties>
    </style:style>
    <style:style style:name="T4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23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875in"/>
        </style:tab-stops>
      </style:paragraph-properties>
    </style:style>
    <style:style style:name="T4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25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875in"/>
        </style:tab-stops>
      </style:paragraph-properties>
    </style:style>
    <style:style style:name="T4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28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875in"/>
        </style:tab-stops>
      </style:paragraph-properties>
    </style:style>
    <style:style style:name="T4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30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875in"/>
        </style:tab-stops>
      </style:paragraph-properties>
    </style:style>
    <style:style style:name="T4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33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875in"/>
        </style:tab-stops>
      </style:paragraph-properties>
    </style:style>
    <style:style style:name="T43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35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875in"/>
        </style:tab-stops>
      </style:paragraph-properties>
    </style:style>
    <style:style style:name="T4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38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875in"/>
        </style:tab-stops>
      </style:paragraph-properties>
    </style:style>
    <style:style style:name="T43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40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441" style:parent-style-name="Обычный" style:family="paragraph">
      <style:paragraph-properties style:text-autospace="none" fo:text-align="center" fo:margin-bottom="0in" fo:line-height="100%">
        <style:tab-stops>
          <style:tab-stop style:type="left" style:position="0.875in"/>
        </style:tab-stops>
      </style:paragraph-properties>
      <style:text-properties style:font-name="Liberation Serif" style:font-name-complex="Liberation Serif" style:font-weight-complex="bold" fo:font-size="14pt" style:font-size-asian="14pt" style:font-size-complex="14pt"/>
    </style:style>
    <style:style style:name="P442" style:parent-style-name="Обычный" style:family="paragraph">
      <style:paragraph-properties style:text-autospace="none" fo:text-align="center" fo:margin-bottom="0in" fo:line-height="100%" fo:text-indent="0.4923in">
        <style:tab-stops>
          <style:tab-stop style:type="left" style:position="0.875in"/>
        </style:tab-stops>
      </style:paragraph-properties>
      <style:text-properties style:font-name="Liberation Serif" style:font-name-complex="Liberation Serif" style:font-weight-complex="bold" fo:font-size="14pt" style:font-size-asian="14pt" style:font-size-complex="14pt"/>
    </style:style>
    <style:style style:name="P443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444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875in"/>
        </style:tab-stops>
      </style:paragraph-properties>
    </style:style>
    <style:style style:name="T44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46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875in"/>
        </style:tab-stops>
      </style:paragraph-properties>
    </style:style>
    <style:style style:name="T44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4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4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50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875in"/>
        </style:tab-stops>
      </style:paragraph-properties>
    </style:style>
    <style:style style:name="T45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52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875in"/>
        </style:tab-stops>
      </style:paragraph-properties>
    </style:style>
    <style:style style:name="T45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5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55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875in"/>
        </style:tab-stops>
      </style:paragraph-properties>
    </style:style>
    <style:style style:name="T45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57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458" style:parent-style-name="Обычный" style:family="paragraph">
      <style:paragraph-properties style:text-autospace="none" fo:text-align="center" fo:margin-bottom="0in" fo:line-height="100%">
        <style:tab-stops>
          <style:tab-stop style:type="left" style:position="0.875in"/>
        </style:tab-stops>
      </style:paragraph-properties>
      <style:text-properties style:font-name="Liberation Serif" style:font-name-complex="Liberation Serif" style:font-weight-complex="bold" fo:font-size="14pt" style:font-size-asian="14pt" style:font-size-complex="14pt"/>
    </style:style>
    <style:style style:name="P459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460" style:parent-style-name="Обычный" style:family="paragraph">
      <style:paragraph-properties style:text-autospace="none" fo:text-align="justify" fo:margin-bottom="0in" fo:line-height="100%" fo:text-indent="0.4923in"/>
    </style:style>
    <style:style style:name="T46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62" style:parent-style-name="Обычный" style:family="paragraph">
      <style:paragraph-properties style:text-autospace="none" fo:text-align="justify" fo:margin-bottom="0in" fo:line-height="100%" fo:text-indent="0.4923in"/>
    </style:style>
    <style:style style:name="T46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6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6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66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467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468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469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470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471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472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473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474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475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476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477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478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479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480" style:parent-style-name="Обычный" style:family="paragraph">
      <style:paragraph-properties style:text-autospace="none" fo:text-align="justify" fo:margin-bottom="0in" fo:line-height="100%" fo:text-indent="0.4923in"/>
    </style:style>
    <style:style style:name="T48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8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83" style:parent-style-name="Обычный" style:family="paragraph">
      <style:paragraph-properties style:text-autospace="none" fo:text-align="justify" fo:margin-bottom="0in" fo:line-height="100%" fo:text-indent="0.4923in"/>
    </style:style>
    <style:style style:name="T48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8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86" style:parent-style-name="Обычный" style:family="paragraph">
      <style:paragraph-properties style:text-autospace="none" fo:text-align="justify" fo:margin-bottom="0in" fo:line-height="100%" fo:text-indent="0.4923in"/>
    </style:style>
    <style:style style:name="T48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8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8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90" style:parent-style-name="Обычный" style:family="paragraph">
      <style:paragraph-properties style:text-autospace="none" fo:text-align="justify" fo:margin-bottom="0in" fo:line-height="100%" fo:text-indent="0.4923in"/>
    </style:style>
    <style:style style:name="T49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9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9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94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495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496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497" style:parent-style-name="Обычный" style:family="paragraph">
      <style:paragraph-properties style:text-autospace="none" fo:text-align="justify" fo:margin-bottom="0in" fo:line-height="100%" fo:text-indent="0.4923in"/>
    </style:style>
    <style:style style:name="T49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9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00" style:parent-style-name="Обычный" style:family="paragraph">
      <style:paragraph-properties style:text-autospace="none" fo:text-align="justify" fo:margin-bottom="0in" fo:line-height="100%" fo:text-indent="0.4923in"/>
    </style:style>
    <style:style style:name="P501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502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503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504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505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506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507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508" style:parent-style-name="Standard" style:family="paragraph">
      <style:paragraph-properties fo:text-align="justify" fo:text-indent="0.4923in"/>
      <style:text-properties fo:hyphenate="false"/>
    </style:style>
    <style:style style:name="T50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10" style:parent-style-name="Основнойшрифтабзаца" style:family="text">
      <style:text-properties style:font-name="Liberation Serif" style:font-name-asian="Calibri" style:font-name-complex="Calibri" fo:color="#000000" fo:font-size="14pt" style:font-size-asian="14pt" style:font-size-complex="14pt"/>
    </style:style>
    <style:style style:name="T511" style:parent-style-name="Основнойшрифтабзаца" style:family="text">
      <style:text-properties style:font-name="Liberation Serif" style:font-name-asian="Liberation Serif" style:font-name-complex="Liberation Serif" fo:color="#000000" fo:font-size="14pt" style:font-size-asian="14pt" style:font-size-complex="14pt"/>
    </style:style>
    <style:style style:name="T512" style:parent-style-name="Основнойшрифтабзаца" style:family="text">
      <style:text-properties style:font-name="Liberation Serif" style:font-name-asian="Calibri" style:font-name-complex="Calibri" fo:color="#000000" fo:font-size="14pt" style:font-size-asian="14pt" style:font-size-complex="14pt"/>
    </style:style>
    <style:style style:name="T513" style:parent-style-name="Основнойшрифтабзаца" style:family="text">
      <style:text-properties style:font-name="Liberation Serif" style:font-name-asian="Liberation Serif" style:font-name-complex="Liberation Serif" fo:color="#000000" fo:font-size="14pt" style:font-size-asian="14pt" style:font-size-complex="14pt"/>
    </style:style>
    <style:style style:name="T514" style:parent-style-name="Основнойшрифтабзаца" style:family="text">
      <style:text-properties style:font-name="Liberation Serif" style:font-name-asian="Calibri" style:font-name-complex="Calibri" fo:color="#000000" fo:font-size="14pt" style:font-size-asian="14pt" style:font-size-complex="14pt"/>
    </style:style>
    <style:style style:name="T515" style:parent-style-name="Основнойшрифтабзаца" style:family="text">
      <style:text-properties style:font-name="Liberation Serif" style:font-name-asian="Liberation Serif" style:font-name-complex="Liberation Serif" fo:color="#000000" fo:font-size="14pt" style:font-size-asian="14pt" style:font-size-complex="14pt"/>
    </style:style>
    <style:style style:name="T516" style:parent-style-name="Основнойшрифтабзаца" style:family="text">
      <style:text-properties style:font-name="Liberation Serif" style:font-name-asian="Calibri" style:font-name-complex="Calibri" fo:color="#000000" fo:font-size="14pt" style:font-size-asian="14pt" style:font-size-complex="14pt"/>
    </style:style>
    <style:style style:name="T517" style:parent-style-name="Основнойшрифтабзаца" style:family="text">
      <style:text-properties style:font-name="Liberation Serif" style:font-name-asian="Liberation Serif" style:font-name-complex="Liberation Serif" fo:color="#000000" fo:font-size="14pt" style:font-size-asian="14pt" style:font-size-complex="14pt"/>
    </style:style>
    <style:style style:name="T518" style:parent-style-name="Основнойшрифтабзаца" style:family="text">
      <style:text-properties style:font-name="Liberation Serif" style:font-name-asian="Calibri" style:font-name-complex="Calibri" fo:color="#000000" fo:font-size="14pt" style:font-size-asian="14pt" style:font-size-complex="14pt"/>
    </style:style>
    <style:style style:name="T519" style:parent-style-name="Основнойшрифтабзаца" style:family="text">
      <style:text-properties style:font-name="Liberation Serif" style:font-name-asian="Liberation Serif" style:font-name-complex="Liberation Serif" fo:color="#000000" fo:font-size="14pt" style:font-size-asian="14pt" style:font-size-complex="14pt"/>
    </style:style>
    <style:style style:name="T520" style:parent-style-name="Основнойшрифтабзаца" style:family="text">
      <style:text-properties style:font-name="Liberation Serif" style:font-name-asian="Calibri" style:font-name-complex="Calibri" fo:color="#000000" fo:font-size="14pt" style:font-size-asian="14pt" style:font-size-complex="14pt"/>
    </style:style>
    <style:style style:name="T521" style:parent-style-name="Основнойшрифтабзаца" style:family="text">
      <style:text-properties style:font-name="Liberation Serif" style:font-name-asian="Liberation Serif" style:font-name-complex="Liberation Serif" fo:color="#000000" fo:font-size="14pt" style:font-size-asian="14pt" style:font-size-complex="14pt"/>
    </style:style>
    <style:style style:name="T522" style:parent-style-name="Основнойшрифтабзаца" style:family="text">
      <style:text-properties style:font-name="Liberation Serif" style:font-name-asian="Calibri" style:font-name-complex="Calibri" fo:color="#000000" fo:font-size="14pt" style:font-size-asian="14pt" style:font-size-complex="14pt"/>
    </style:style>
    <style:style style:name="T523" style:parent-style-name="Основнойшрифтабзаца" style:family="text">
      <style:text-properties style:font-name="Liberation Serif" style:font-name-asian="Liberation Serif" style:font-name-complex="Liberation Serif" fo:color="#000000" fo:font-size="14pt" style:font-size-asian="14pt" style:font-size-complex="14pt"/>
    </style:style>
    <style:style style:name="T524" style:parent-style-name="Основнойшрифтабзаца" style:family="text">
      <style:text-properties style:font-name="Liberation Serif" style:font-name-asian="Calibri" style:font-name-complex="Calibri" fo:color="#000000" fo:font-size="14pt" style:font-size-asian="14pt" style:font-size-complex="14pt"/>
    </style:style>
    <style:style style:name="T525" style:parent-style-name="Основнойшрифтабзаца" style:family="text">
      <style:text-properties style:font-name="Liberation Serif" style:font-name-asian="Liberation Serif" style:font-name-complex="Liberation Serif" fo:color="#000000" fo:font-size="14pt" style:font-size-asian="14pt" style:font-size-complex="14pt"/>
    </style:style>
    <style:style style:name="P526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527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528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529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530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531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532" style:parent-style-name="Обычный" style:family="paragraph">
      <style:paragraph-properties style:text-autospace="none" fo:text-align="justify" fo:margin-bottom="0in" fo:line-height="100%" fo:text-indent="0.4923in"/>
    </style:style>
    <style:style style:name="T5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3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3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5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37" style:parent-style-name="Обычный" style:family="paragraph">
      <style:paragraph-properties style:text-autospace="none" fo:text-align="justify" fo:margin-bottom="0in" fo:line-height="100%" fo:text-indent="0.4923in"/>
    </style:style>
    <style:style style:name="T5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3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4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54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42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543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544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545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546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547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548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549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550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551" style:parent-style-name="Обычный" style:family="paragraph">
      <style:paragraph-properties style:text-autospace="none" fo:text-align="justify" fo:margin-bottom="0in" fo:line-height="100%" fo:text-indent="0.4923in"/>
    </style:style>
    <style:style style:name="T55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5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54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875in"/>
        </style:tab-stops>
      </style:paragraph-properties>
    </style:style>
    <style:style style:name="T55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5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57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58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59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60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61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62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6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56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56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566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875in"/>
        </style:tab-stops>
      </style:paragraph-properties>
    </style:style>
    <style:style style:name="T56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6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69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570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571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572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573" style:parent-style-name="Обычный" style:family="paragraph">
      <style:paragraph-properties style:text-autospace="none" fo:text-align="justify" fo:margin-bottom="0in" fo:line-height="100%" fo:text-indent="0.4923in"/>
    </style:style>
    <style:style style:name="T57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7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7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57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78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579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580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875in"/>
        </style:tab-stops>
      </style:paragraph-properties>
    </style:style>
    <style:style style:name="T58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8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8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84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585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586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587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875in"/>
        </style:tab-stops>
      </style:paragraph-properties>
    </style:style>
    <style:style style:name="T58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8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9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91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875in"/>
        </style:tab-stops>
      </style:paragraph-properties>
    </style:style>
    <style:style style:name="T59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93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875in"/>
        </style:tab-stops>
      </style:paragraph-properties>
    </style:style>
    <style:style style:name="T59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95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96" style:parent-style-name="Обычный" style:family="paragraph">
      <style:paragraph-properties style:text-autospace="none" fo:text-align="center" fo:margin-bottom="0in" fo:line-height="100%">
        <style:tab-stops>
          <style:tab-stop style:type="left" style:position="0.875in"/>
        </style:tab-stops>
      </style:paragraph-properties>
    </style:style>
    <style:style style:name="T59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9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99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600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875in"/>
        </style:tab-stops>
      </style:paragraph-properties>
    </style:style>
    <style:style style:name="T60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02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875in"/>
        </style:tab-stops>
      </style:paragraph-properties>
    </style:style>
    <style:style style:name="T60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04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875in"/>
        </style:tab-stops>
      </style:paragraph-properties>
    </style:style>
    <style:style style:name="T60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0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07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875in"/>
        </style:tab-stops>
      </style:paragraph-properties>
    </style:style>
    <style:style style:name="T60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09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875in"/>
        </style:tab-stops>
      </style:paragraph-properties>
    </style:style>
    <style:style style:name="T6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1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12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875in"/>
        </style:tab-stops>
      </style:paragraph-properties>
    </style:style>
    <style:style style:name="T6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14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875in"/>
        </style:tab-stops>
      </style:paragraph-properties>
    </style:style>
    <style:style style:name="T6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17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875in"/>
        </style:tab-stops>
      </style:paragraph-properties>
    </style:style>
    <style:style style:name="T6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19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620" style:parent-style-name="Обычный" style:family="paragraph">
      <style:paragraph-properties style:text-autospace="none" fo:text-align="center" fo:margin-bottom="0in" fo:line-height="100%">
        <style:tab-stops>
          <style:tab-stop style:type="left" style:position="0.875in"/>
        </style:tab-stops>
      </style:paragraph-properties>
      <style:text-properties style:font-name="Liberation Serif" style:font-name-complex="Liberation Serif" style:font-weight-complex="bold" fo:font-size="14pt" style:font-size-asian="14pt" style:font-size-complex="14pt"/>
    </style:style>
    <style:style style:name="P621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622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875in"/>
        </style:tab-stops>
      </style:paragraph-properties>
    </style:style>
    <style:style style:name="T6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24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875in"/>
        </style:tab-stops>
      </style:paragraph-properties>
    </style:style>
    <style:style style:name="T6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27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875in"/>
        </style:tab-stops>
      </style:paragraph-properties>
    </style:style>
    <style:style style:name="T6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29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875in"/>
        </style:tab-stops>
      </style:paragraph-properties>
    </style:style>
    <style:style style:name="T6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32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875in"/>
        </style:tab-stops>
      </style:paragraph-properties>
    </style:style>
    <style:style style:name="T6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3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36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875in"/>
        </style:tab-stops>
      </style:paragraph-properties>
    </style:style>
    <style:style style:name="T6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38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875in"/>
        </style:tab-stops>
      </style:paragraph-properties>
    </style:style>
    <style:style style:name="T63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40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41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42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43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44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875in"/>
        </style:tab-stops>
      </style:paragraph-properties>
    </style:style>
    <style:style style:name="T64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46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647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648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649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650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651" style:parent-style-name="Обычный" style:family="paragraph">
      <style:paragraph-properties style:text-autospace="none" fo:text-align="center" fo:margin-bottom="0in" fo:line-height="100%">
        <style:tab-stops>
          <style:tab-stop style:type="left" style:position="0.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52" style:parent-style-name="Обычный" style:family="paragraph">
      <style:paragraph-properties style:text-autospace="none" fo:text-align="center" fo:margin-bottom="0in" fo:line-height="100%" fo:text-indent="0.4923in">
        <style:tab-stops>
          <style:tab-stop style:type="left" style:position="0.875in"/>
        </style:tab-stops>
      </style:paragraph-properties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653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875in"/>
        </style:tab-stops>
      </style:paragraph-properties>
    </style:style>
    <style:style style:name="T65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5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56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875in"/>
        </style:tab-stops>
      </style:paragraph-properties>
    </style:style>
    <style:style style:name="T65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5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59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875in"/>
        </style:tab-stops>
      </style:paragraph-properties>
    </style:style>
    <style:style style:name="T66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6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62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875in"/>
        </style:tab-stops>
      </style:paragraph-properties>
    </style:style>
    <style:style style:name="T66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64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875in"/>
        </style:tab-stops>
      </style:paragraph-properties>
    </style:style>
    <style:style style:name="T66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6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67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68" style:parent-style-name="Обычный" style:family="paragraph">
      <style:paragraph-properties style:text-autospace="none" fo:text-align="center" fo:margin-bottom="0in" fo:line-height="100%">
        <style:tab-stops>
          <style:tab-stop style:type="left" style:position="0.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69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670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875in"/>
        </style:tab-stops>
      </style:paragraph-properties>
    </style:style>
    <style:style style:name="T67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7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73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875in"/>
        </style:tab-stops>
      </style:paragraph-properties>
    </style:style>
    <style:style style:name="T67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7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76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77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78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79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80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81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82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83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84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85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86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87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88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89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90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875in"/>
        </style:tab-stops>
      </style:paragraph-properties>
    </style:style>
    <style:style style:name="T69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9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93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875in"/>
        </style:tab-stops>
      </style:paragraph-properties>
    </style:style>
    <style:style style:name="T69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95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875in"/>
        </style:tab-stops>
      </style:paragraph-properties>
    </style:style>
    <style:style style:name="T69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9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9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9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00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875in"/>
        </style:tab-stops>
      </style:paragraph-properties>
    </style:style>
    <style:style style:name="T70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0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0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04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875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705" style:parent-style-name="Standard" style:family="paragraph">
      <style:paragraph-properties style:text-autospace="none" fo:text-align="center">
        <style:tab-stops>
          <style:tab-stop style:type="left" style:position="0.875in"/>
        </style:tab-stops>
      </style:paragraph-properties>
    </style:style>
    <style:style style:name="T706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 style:language-asian="en" style:country-asian="US"/>
    </style:style>
    <style:style style:name="T707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708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 style:language-asian="en" style:country-asian="US"/>
    </style:style>
    <style:style style:name="T709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 style:language-asian="en" style:country-asian="US"/>
    </style:style>
    <style:style style:name="T710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 style:language-asian="en" style:country-asian="US"/>
    </style:style>
    <style:style style:name="P711" style:parent-style-name="Standard" style:family="paragraph">
      <style:paragraph-properties style:text-autospace="none" fo:text-align="center" fo:text-indent="0.4923in">
        <style:tab-stops>
          <style:tab-stop style:type="left" style:position="0.875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712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875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713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875in"/>
        </style:tab-stops>
      </style:paragraph-properties>
    </style:style>
    <style:style style:name="P714" style:parent-style-name="Обычный" style:family="paragraph">
      <style:paragraph-properties style:text-autospace="none" fo:text-align="center" fo:margin-bottom="0in" fo:line-height="100%"/>
    </style:style>
    <style:style style:name="T71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716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717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718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719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720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875in"/>
        </style:tab-stops>
      </style:paragraph-properties>
    </style:style>
    <style:style style:name="T7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23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875in"/>
        </style:tab-stops>
      </style:paragraph-properties>
    </style:style>
    <style:style style:name="T7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28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875in"/>
        </style:tab-stops>
      </style:paragraph-properties>
    </style:style>
    <style:style style:name="T7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31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732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73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73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73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736" style:parent-style-name="Основнойтекст10" style:family="paragraph">
      <style:paragraph-properties fo:widows="0" fo:orphans="0" fo:margin-bottom="0in" fo:line-height="100%" fo:margin-left="0in" fo:margin-right="0in" fo:text-indent="0.493in">
        <style:tab-stops>
          <style:tab-stop style:type="left" style:position="-3.2486in"/>
        </style:tab-stops>
      </style:paragraph-properties>
    </style:style>
    <style:style style:name="T7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3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40" style:parent-style-name="Основнойтекст10" style:family="paragraph">
      <style:paragraph-properties fo:widows="0" fo:orphans="0" fo:margin-bottom="0in" fo:line-height="100%" fo:margin-left="0in" fo:margin-right="0in" fo:text-indent="0.493in">
        <style:tab-stops>
          <style:tab-stop style:type="left" style:position="-3.276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741" style:parent-style-name="Основнойтекст10" style:family="paragraph">
      <style:paragraph-properties fo:widows="0" fo:orphans="0" fo:margin-bottom="0in" fo:line-height="100%" fo:margin-left="0in" fo:margin-right="0in" fo:text-indent="0.493in">
        <style:tab-stops>
          <style:tab-stop style:type="left" style:position="-3.276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742" style:parent-style-name="Основнойтекст10" style:family="paragraph">
      <style:paragraph-properties fo:widows="0" fo:orphans="0" fo:margin-bottom="0in" fo:line-height="100%" fo:margin-left="0in" fo:margin-right="0in" fo:text-indent="0.4923in">
        <style:tab-stops>
          <style:tab-stop style:type="left" style:position="-3.2486in"/>
        </style:tab-stops>
      </style:paragraph-properties>
    </style:style>
    <style:style style:name="T74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4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45" style:parent-style-name="Основнойтекст10" style:family="paragraph">
      <style:paragraph-properties fo:widows="0" fo:orphans="0" fo:margin-bottom="0in" fo:line-height="100%" fo:margin-left="0in" fo:margin-right="0in" fo:text-indent="0.493in">
        <style:tab-stops>
          <style:tab-stop style:type="left" style:position="-3.248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746" style:parent-style-name="Основнойтекст10" style:family="paragraph">
      <style:paragraph-properties fo:widows="0" fo:orphans="0" fo:margin-bottom="0in" fo:line-height="100%" fo:margin-left="0in" fo:margin-right="0in" fo:text-indent="0.493in">
        <style:tab-stops>
          <style:tab-stop style:type="left" style:position="-3.248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747" style:parent-style-name="Основнойтекст10" style:family="paragraph">
      <style:paragraph-properties fo:widows="0" fo:orphans="0" fo:margin-bottom="0in" fo:line-height="100%" fo:margin-left="0in" fo:margin-right="0in" fo:text-indent="0.493in">
        <style:tab-stops>
          <style:tab-stop style:type="left" style:position="-3.248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748" style:parent-style-name="Основнойтекст10" style:family="paragraph">
      <style:paragraph-properties fo:widows="0" fo:orphans="0" fo:margin-bottom="0in" fo:line-height="100%" fo:margin-left="0in" fo:margin-right="0in" fo:text-indent="0.493in">
        <style:tab-stops>
          <style:tab-stop style:type="left" style:position="-3.276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749" style:parent-style-name="Основнойтекст10" style:family="paragraph">
      <style:paragraph-properties fo:widows="0" fo:orphans="0" fo:margin-bottom="0in" fo:line-height="100%" fo:margin-left="0in" fo:margin-right="0in" fo:text-indent="0.4923in">
        <style:tab-stops>
          <style:tab-stop style:type="left" style:position="-3.2763in"/>
        </style:tab-stops>
      </style:paragraph-properties>
    </style:style>
    <style:style style:name="T75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5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5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75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75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75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756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875in"/>
        </style:tab-stops>
      </style:paragraph-properties>
    </style:style>
    <style:style style:name="T75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5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5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60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875in"/>
        </style:tab-stops>
      </style:paragraph-properties>
    </style:style>
    <style:style style:name="T76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6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63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875in"/>
        </style:tab-stops>
      </style:paragraph-properties>
    </style:style>
    <style:style style:name="T76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6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6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76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76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6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70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875in"/>
        </style:tab-stops>
      </style:paragraph-properties>
    </style:style>
    <style:style style:name="T77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72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875in"/>
        </style:tab-stops>
      </style:paragraph-properties>
    </style:style>
    <style:style style:name="T77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7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7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7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7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78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779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875in"/>
        </style:tab-stops>
      </style:paragraph-properties>
    </style:style>
    <style:style style:name="T78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8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82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875in"/>
        </style:tab-stops>
      </style:paragraph-properties>
    </style:style>
    <style:style style:name="T78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8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8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8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87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875in"/>
        </style:tab-stops>
      </style:paragraph-properties>
    </style:style>
    <style:style style:name="T78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89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790" style:parent-style-name="Обычный" style:family="paragraph">
      <style:paragraph-properties style:text-autospace="none" fo:text-align="center" fo:margin-bottom="0in" fo:line-height="100%" fo:text-indent="0.4923in">
        <style:tab-stops>
          <style:tab-stop style:type="left" style:position="0.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791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792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793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794" style:parent-style-name="Обычный" style:family="paragraph">
      <style:paragraph-properties style:text-autospace="none" fo:text-align="center" fo:margin-bottom="0in" fo:line-height="100%" fo:text-indent="0.4923in">
        <style:tab-stops>
          <style:tab-stop style:type="left" style:position="0.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795" style:parent-style-name="Обычный" style:family="paragraph">
      <style:paragraph-properties style:text-autospace="none" fo:text-align="center" fo:margin-bottom="0in" fo:line-height="100%" fo:text-indent="0.4923in">
        <style:tab-stops>
          <style:tab-stop style:type="left" style:position="0.875in"/>
        </style:tab-stops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796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875in"/>
        </style:tab-stops>
      </style:paragraph-properties>
    </style:style>
    <style:style style:name="T79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9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9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0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01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875in"/>
        </style:tab-stops>
      </style:paragraph-properties>
    </style:style>
    <style:style style:name="T80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0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0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05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806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875in"/>
        </style:tab-stops>
      </style:paragraph-properties>
    </style:style>
    <style:style style:name="T80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0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09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875in"/>
        </style:tab-stops>
      </style:paragraph-properties>
    </style:style>
    <style:style style:name="T8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1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12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875in"/>
        </style:tab-stops>
      </style:paragraph-properties>
    </style:style>
    <style:style style:name="T8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14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875in"/>
        </style:tab-stops>
      </style:paragraph-properties>
    </style:style>
    <style:style style:name="T8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17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818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819" style:parent-style-name="Обычный" style:family="paragraph">
      <style:paragraph-properties style:text-autospace="none" fo:margin-bottom="0in" fo:line-height="100%" fo:margin-right="-0.4937in"/>
      <style:text-properties style:font-name="Liberation Serif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820" style:parent-style-name="Обычный" style:family="paragraph">
      <style:paragraph-properties style:text-autospace="none" fo:text-align="justify" fo:margin-bottom="0in" fo:line-height="100%" fo:text-indent="0.4923in"/>
    </style:style>
    <style:style style:name="T8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24" style:parent-style-name="Обычный" style:family="paragraph">
      <style:paragraph-properties style:text-autospace="none" fo:text-align="justify" fo:margin-bottom="0in" fo:line-height="100%" fo:text-indent="0.4923in"/>
    </style:style>
    <style:style style:name="T8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27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828" style:parent-style-name="Обычный" style:family="paragraph">
      <style:paragraph-properties style:text-autospace="none" fo:text-align="justify" fo:margin-bottom="0in" fo:line-height="100%" fo:text-indent="0.4923in"/>
    </style:style>
    <style:style style:name="T8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30" style:parent-style-name="Обычный" style:family="paragraph">
      <style:paragraph-properties style:text-autospace="none" fo:text-align="justify" fo:margin-bottom="0in" fo:line-height="100%" fo:text-indent="0.4923in"/>
    </style:style>
    <style:style style:name="T8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34" style:parent-style-name="Обычный" style:family="paragraph">
      <style:paragraph-properties style:text-autospace="none" fo:text-align="justify" fo:margin-bottom="0in" fo:line-height="100%" fo:text-indent="0.4923in"/>
    </style:style>
    <style:style style:name="T8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38" style:parent-style-name="Обычный" style:family="paragraph">
      <style:paragraph-properties style:text-autospace="none" fo:text-align="justify" fo:margin-bottom="0in" fo:line-height="100%" fo:text-indent="0.4923in"/>
    </style:style>
    <style:style style:name="T83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40" style:parent-style-name="Обычный" style:family="paragraph">
      <style:paragraph-properties style:text-autospace="none" fo:text-align="justify" fo:margin-bottom="0in" fo:line-height="100%" fo:text-indent="0.4923in"/>
    </style:style>
    <style:style style:name="T84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4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43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1.066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844" style:parent-style-name="Обычный" style:family="paragraph">
      <style:paragraph-properties fo:widows="0" fo:orphans="0" style:text-autospace="none" fo:text-align="center" fo:margin-bottom="0in" fo:line-height="100%" fo:margin-right="0.0347in"/>
    </style:style>
    <style:style style:name="T84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846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fo:language="en" fo:country="US" style:language-asian="en" style:country-asian="US"/>
    </style:style>
    <style:style style:name="T847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848" style:parent-style-name="Обычный" style:family="paragraph">
      <style:paragraph-properties fo:widows="0" fo:orphans="0" style:text-autospace="none" fo:text-align="center" fo:margin-bottom="0in" fo:line-height="100%" fo:margin-right="0.0347in"/>
    </style:style>
    <style:style style:name="P849" style:parent-style-name="Обычный" style:family="paragraph">
      <style:paragraph-properties fo:widows="0" fo:orphans="0" style:text-autospace="none" fo:text-align="center" fo:margin-bottom="0in" fo:line-height="100%" fo:margin-right="0.0347in"/>
    </style:style>
    <style:style style:name="T850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851" style:parent-style-name="Обычный" style:family="paragraph">
      <style:paragraph-properties fo:widows="0" fo:orphans="0" style:text-autospace="none" fo:text-align="center" fo:margin-bottom="0in" fo:line-height="100%" fo:margin-right="0.0347in"/>
    </style:style>
    <style:style style:name="T852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853" style:parent-style-name="Обычный" style:family="paragraph">
      <style:paragraph-properties fo:widows="0" fo:orphans="0" style:text-autospace="none" fo:text-align="center" fo:margin-bottom="0in" fo:line-height="100%" fo:margin-right="0.0347in"/>
    </style:style>
    <style:style style:name="T85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85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856" style:parent-style-name="Обычный" style:family="paragraph">
      <style:paragraph-properties style:text-autospace="none" fo:margin-bottom="0in" fo:line-height="100%" fo:margin-right="0.0347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857" style:parent-style-name="Обычный" style:family="paragraph">
      <style:paragraph-properties style:text-autospace="none" fo:text-align="justify" fo:margin-bottom="0in" fo:line-height="100%" fo:margin-right="0.0347in" fo:text-indent="0.4923in"/>
    </style:style>
    <style:style style:name="T858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859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86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61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862" style:parent-style-name="Обычный" style:family="paragraph">
      <style:paragraph-properties style:text-autospace="none" fo:text-align="justify" fo:margin-bottom="0in" fo:line-height="100%" fo:margin-right="0.0347in" fo:text-indent="0.4923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863" style:parent-style-name="Обычный" style:family="paragraph">
      <style:paragraph-properties style:text-autospace="none" fo:text-align="justify" fo:margin-bottom="0in" fo:line-height="100%" fo:margin-right="0.0347in" fo:text-indent="0.4923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864" style:parent-style-name="Обычный" style:family="paragraph">
      <style:paragraph-properties fo:widows="0" fo:orphans="0" style:text-autospace="none" fo:margin-bottom="0in" fo:line-height="100%" fo:margin-right="0.0347in"/>
      <style:text-properties style:font-name="Liberation Serif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865" style:parent-style-name="Обычный" style:family="paragraph">
      <style:paragraph-properties fo:widows="0" fo:orphans="0" style:text-autospace="none" fo:text-align="center" fo:margin-bottom="0in" fo:line-height="100%" fo:margin-right="0.0347in"/>
      <style:text-properties style:font-name="Liberation Serif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866" style:parent-style-name="Обычный" style:family="paragraph">
      <style:paragraph-properties style:text-autospace="none" fo:margin-bottom="0in" fo:line-height="100%" fo:margin-right="0.0347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867" style:parent-style-name="Обычный" style:family="paragraph">
      <style:paragraph-properties style:text-autospace="none" fo:text-align="justify" fo:margin-bottom="0in" fo:line-height="100%" fo:margin-right="0.0347in" fo:text-indent="0.4923in"/>
    </style:style>
    <style:style style:name="T868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869" style:parent-style-name="Обычный" style:family="paragraph">
      <style:paragraph-properties style:text-autospace="none" fo:text-align="justify" fo:margin-bottom="0in" fo:line-height="100%" fo:margin-right="0.0347in" fo:text-indent="0.4923in"/>
    </style:style>
    <style:style style:name="T870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871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872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873" style:parent-style-name="Обычный" style:family="paragraph">
      <style:paragraph-properties style:text-autospace="none" fo:text-align="justify" fo:margin-bottom="0in" fo:line-height="100%" fo:margin-right="0.0347in" fo:text-indent="0.4923in"/>
    </style:style>
    <style:style style:name="T874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875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876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877" style:parent-style-name="Обычный" style:family="paragraph">
      <style:paragraph-properties style:text-autospace="none" fo:text-align="justify" fo:margin-bottom="0in" fo:line-height="100%" fo:margin-right="0.0347in" fo:text-indent="0.4923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878" style:parent-style-name="Обычный" style:family="paragraph">
      <style:paragraph-properties fo:widows="0" fo:orphans="0" style:text-autospace="none" fo:text-align="center" fo:margin-bottom="0in" fo:line-height="100%" fo:margin-right="0.0347in"/>
    </style:style>
    <style:style style:name="T879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880" style:parent-style-name="Обычный" style:family="paragraph">
      <style:paragraph-properties fo:widows="0" fo:orphans="0" style:text-autospace="none" fo:text-align="center" fo:margin-bottom="0in" fo:line-height="100%" fo:margin-right="0.0347in"/>
    </style:style>
    <style:style style:name="T881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882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883" style:parent-style-name="Обычный" style:family="paragraph">
      <style:paragraph-properties style:text-autospace="none" fo:text-align="justify" fo:margin-bottom="0in" fo:line-height="100%" fo:margin-right="0.0347in" fo:text-indent="0.4923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884" style:parent-style-name="Обычный" style:family="paragraph">
      <style:paragraph-properties style:text-autospace="none" fo:text-align="justify" fo:margin-bottom="0in" fo:line-height="100%" fo:margin-right="0.0347in" fo:text-indent="0.4923in"/>
    </style:style>
    <style:style style:name="T885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88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887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888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889" style:parent-style-name="Обычный" style:family="paragraph">
      <style:paragraph-properties style:text-autospace="none" fo:text-align="justify" fo:margin-bottom="0in" fo:line-height="100%" fo:margin-right="0.0347in" fo:text-indent="0.4923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890" style:parent-style-name="Обычный" style:family="paragraph">
      <style:paragraph-properties style:text-autospace="none" fo:text-align="justify" fo:margin-bottom="0in" fo:line-height="100%" fo:margin-right="0.0347in" fo:text-indent="0.4923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891" style:parent-style-name="Обычный" style:family="paragraph">
      <style:paragraph-properties style:text-autospace="none" fo:text-align="justify" fo:margin-bottom="0in" fo:line-height="100%" fo:margin-right="0.0347in" fo:text-indent="0.4923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892" style:parent-style-name="Обычный" style:family="paragraph">
      <style:paragraph-properties style:text-autospace="none" fo:text-align="justify" fo:margin-bottom="0in" fo:line-height="100%" fo:margin-right="0.0347in" fo:text-indent="0.4923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893" style:parent-style-name="Обычный" style:family="paragraph">
      <style:paragraph-properties style:text-autospace="none" fo:text-align="justify" fo:margin-bottom="0in" fo:line-height="100%" fo:margin-right="0.0347in" fo:text-indent="0.4923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894" style:parent-style-name="Обычный" style:family="paragraph">
      <style:paragraph-properties fo:widows="0" fo:orphans="0" style:text-autospace="none" fo:text-align="center" fo:margin-bottom="0in" fo:line-height="100%" fo:margin-right="0.0347in"/>
    </style:style>
    <style:style style:name="T89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896" style:parent-style-name="Обычный" style:family="paragraph">
      <style:paragraph-properties fo:widows="0" fo:orphans="0" style:text-autospace="none" fo:text-align="center" fo:margin-bottom="0in" fo:line-height="100%" fo:margin-right="0.0347in"/>
      <style:text-properties style:font-name="Liberation Serif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897" style:parent-style-name="Обычный" style:family="paragraph">
      <style:paragraph-properties fo:widows="0" fo:orphans="0" style:text-autospace="none" fo:text-align="center" fo:margin-bottom="0in" fo:line-height="100%" fo:margin-right="0.0347in"/>
      <style:text-properties style:font-name="Liberation Serif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898" style:parent-style-name="Обычный" style:family="paragraph">
      <style:paragraph-properties fo:widows="0" fo:orphans="0" style:text-autospace="none" fo:text-align="center" fo:margin-bottom="0in" fo:line-height="100%" fo:margin-right="0.0347in"/>
      <style:text-properties style:font-name="Liberation Serif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899" style:parent-style-name="Обычный" style:family="paragraph">
      <style:paragraph-properties style:text-autospace="none" fo:text-align="justify" fo:margin-bottom="0in" fo:line-height="100%" fo:margin-right="0.0347in" fo:text-indent="0.4923in"/>
    </style:style>
    <style:style style:name="T900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90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90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90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90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0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906" style:parent-style-name="Обычный" style:family="paragraph">
      <style:paragraph-properties style:text-autospace="none" fo:text-align="justify" fo:margin-bottom="0in" fo:line-height="100%" fo:margin-right="0.0347in" fo:text-indent="0.4923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907" style:parent-style-name="Обычный" style:family="paragraph">
      <style:paragraph-properties style:text-autospace="none" fo:text-align="justify" fo:margin-bottom="0in" fo:line-height="100%" fo:margin-right="0.0347in" fo:text-indent="0.4923in"/>
    </style:style>
    <style:style style:name="T908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909" style:parent-style-name="Обычный" style:family="paragraph">
      <style:paragraph-properties style:text-autospace="none" fo:text-align="justify" fo:margin-bottom="0in" fo:line-height="100%" fo:margin-right="0.0347in" fo:text-indent="0.4923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910" style:parent-style-name="Обычный" style:family="paragraph">
      <style:paragraph-properties style:text-autospace="none" fo:text-align="justify" fo:margin-bottom="0in" fo:line-height="100%" fo:margin-right="0.0347in" fo:text-indent="0.4923in"/>
      <style:text-properties style:font-name="Liberation Serif" style:font-name-complex="Liberation Serif" fo:font-size="14pt" style:font-size-asian="14pt" style:font-size-complex="14pt"/>
    </style:style>
    <style:style style:name="P911" style:parent-style-name="Обычный" style:family="paragraph">
      <style:paragraph-properties fo:widows="0" fo:orphans="0" style:text-autospace="none" fo:text-align="center" fo:margin-bottom="0in" fo:line-height="100%" fo:margin-right="0.0347in"/>
    </style:style>
    <style:style style:name="T912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913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fo:language="en" fo:country="US"/>
    </style:style>
    <style:style style:name="T91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915" style:parent-style-name="Обычный" style:family="paragraph">
      <style:paragraph-properties fo:widows="0" fo:orphans="0" style:text-autospace="none" fo:text-align="center" fo:margin-bottom="0in" fo:line-height="100%" fo:margin-right="0.0347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916" style:parent-style-name="Обычный" style:family="paragraph">
      <style:paragraph-properties fo:widows="0" fo:orphans="0" style:text-autospace="none" fo:text-align="center" fo:margin-bottom="0in" fo:line-height="100%" fo:margin-right="0.0347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917" style:parent-style-name="Обычный" style:family="paragraph">
      <style:paragraph-properties fo:widows="0" fo:orphans="0" style:text-autospace="none" fo:text-align="center" fo:margin-bottom="0in" fo:line-height="100%" fo:margin-right="0.0347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918" style:parent-style-name="Обычный" style:family="paragraph">
      <style:paragraph-properties fo:widows="0" fo:orphans="0" style:text-autospace="none" fo:text-align="center" fo:margin-bottom="0in" fo:line-height="100%" fo:margin-right="0.0347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919" style:parent-style-name="Обычный" style:family="paragraph">
      <style:paragraph-properties fo:widows="0" fo:orphans="0" style:text-autospace="none" fo:text-align="center" fo:margin-bottom="0in" fo:line-height="100%" fo:margin-right="0.0347in" fo:text-indent="0.375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920" style:parent-style-name="Обычный" style:family="paragraph">
      <style:paragraph-properties style:text-autospace="none" fo:text-align="justify" fo:margin-bottom="0in" fo:line-height="100%" fo:margin-right="0.0347in" fo:text-indent="0.4923in"/>
    </style:style>
    <style:style style:name="T921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922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923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924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925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926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927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928" style:parent-style-name="Обычный" style:family="paragraph">
      <style:paragraph-properties style:text-autospace="none" fo:text-align="justify" fo:margin-bottom="0in" fo:line-height="100%" fo:margin-right="0.0347in" fo:text-indent="0.4923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929" style:parent-style-name="Обычный" style:family="paragraph">
      <style:paragraph-properties fo:widows="0" fo:orphans="0" style:text-autospace="none" fo:text-align="center" fo:margin-bottom="0in" fo:line-height="100%" fo:margin-right="0.0347in" fo:text-indent="0.375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930" style:parent-style-name="Обычный" style:family="paragraph">
      <style:paragraph-properties style:text-autospace="none" fo:text-align="justify" fo:margin-bottom="0in" fo:line-height="100%" fo:margin-right="0.0347in" fo:text-indent="0.4923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931" style:parent-style-name="Обычный" style:family="paragraph">
      <style:paragraph-properties style:text-autospace="none" fo:text-align="justify" fo:margin-bottom="0in" fo:line-height="100%" fo:margin-right="0.0347in" fo:text-indent="0.4923in"/>
    </style:style>
    <style:style style:name="T93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93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93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935" style:parent-style-name="Обычный" style:family="paragraph">
      <style:paragraph-properties style:text-autospace="none" fo:text-align="justify" fo:margin-bottom="0in" fo:line-height="100%" fo:margin-right="0.0347in" fo:text-indent="0.4923in"/>
    </style:style>
    <style:style style:name="T93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93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938" style:parent-style-name="Обычный" style:family="paragraph">
      <style:paragraph-properties style:text-autospace="none" fo:text-align="justify" fo:margin-bottom="0in" fo:line-height="100%" fo:margin-right="0.0347in" fo:text-indent="0.4923in"/>
    </style:style>
    <style:style style:name="T93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94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94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94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943" style:parent-style-name="Обычный" style:family="paragraph">
      <style:paragraph-properties style:text-autospace="none" fo:text-align="justify" fo:margin-bottom="0in" fo:line-height="100%" fo:margin-right="0.0347in" fo:text-indent="0.4923in"/>
    </style:style>
    <style:style style:name="T94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94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946" style:parent-style-name="Обычный" style:family="paragraph">
      <style:paragraph-properties style:text-autospace="none" fo:text-align="justify" fo:margin-bottom="0in" fo:line-height="100%" fo:margin-right="0.0347in" fo:text-indent="0.4923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947" style:parent-style-name="Обычный" style:family="paragraph">
      <style:paragraph-properties fo:text-align="center" fo:margin-bottom="0in" fo:line-height="100%" fo:margin-right="0.0347in"/>
    </style:style>
    <style:style style:name="T948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949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950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951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952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953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954" style:parent-style-name="Обычный" style:family="paragraph">
      <style:paragraph-properties fo:text-align="justify" fo:margin-bottom="0in" fo:line-height="100%" fo:margin-right="0.0347in" fo:text-indent="0.4923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955" style:parent-style-name="Обычный" style:family="paragraph">
      <style:paragraph-properties fo:text-align="justify" fo:margin-bottom="0in" fo:line-height="100%" fo:margin-right="0.0347in" fo:text-indent="0.4923in"/>
    </style:style>
    <style:style style:name="T956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95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5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59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96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61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962" style:parent-style-name="Обычный" style:family="paragraph">
      <style:paragraph-properties fo:text-align="justify" fo:margin-bottom="0in" fo:line-height="100%" fo:margin-right="0.0347in" fo:text-indent="0.4923in"/>
    </style:style>
    <style:style style:name="T963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964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96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66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967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968" style:parent-style-name="Обычный" style:family="paragraph">
      <style:paragraph-properties fo:text-align="justify" fo:margin-bottom="0in" fo:line-height="100%" fo:margin-right="0.0347in" fo:text-indent="0.4923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969" style:parent-style-name="Обычный" style:family="paragraph">
      <style:paragraph-properties fo:text-align="justify" fo:margin-bottom="0in" fo:line-height="100%" fo:margin-right="0.0347in" fo:text-indent="0.4923in"/>
    </style:style>
    <style:style style:name="T970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97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72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97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97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975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97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77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978" style:parent-style-name="Обычный" style:family="paragraph">
      <style:paragraph-properties fo:text-align="justify" fo:margin-bottom="0in" fo:line-height="100%" fo:margin-right="0.0347in" fo:text-indent="0.4923in"/>
    </style:style>
    <style:style style:name="T979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980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98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82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983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984" style:parent-style-name="Обычный" style:family="paragraph">
      <style:paragraph-properties fo:widows="0" fo:orphans="0" style:text-autospace="none" fo:text-align="center" fo:margin-bottom="0in" fo:line-height="100%" fo:margin-right="0.0347in" fo:text-indent="0.375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985" style:parent-style-name="Обычный" style:family="paragraph">
      <style:paragraph-properties fo:widows="0" fo:orphans="0" style:text-autospace="none" fo:text-align="center" fo:margin-bottom="0in" fo:line-height="100%" fo:margin-right="0.0347in"/>
    </style:style>
    <style:style style:name="T986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987" style:parent-style-name="Обычный" style:family="paragraph">
      <style:paragraph-properties fo:widows="0" fo:orphans="0" style:text-autospace="none" fo:text-align="center" fo:margin-bottom="0in" fo:line-height="100%" fo:margin-right="0.0347in"/>
    </style:style>
    <style:style style:name="T988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989" style:parent-style-name="Обычный" style:family="paragraph">
      <style:paragraph-properties fo:widows="0" fo:orphans="0" style:text-autospace="none" fo:text-align="center" fo:margin-bottom="0in" fo:line-height="100%" fo:margin-right="0.0347in"/>
    </style:style>
    <style:style style:name="T990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991" style:parent-style-name="Обычный" style:family="paragraph">
      <style:paragraph-properties fo:widows="0" fo:orphans="0" style:text-autospace="none" fo:text-align="center" fo:margin-bottom="0in" fo:line-height="100%" fo:margin-right="0.0347in"/>
    </style:style>
    <style:style style:name="T992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993" style:parent-style-name="Обычный" style:family="paragraph">
      <style:paragraph-properties fo:text-align="justify" fo:margin-bottom="0in" fo:line-height="100%" fo:margin-right="0.0347in"/>
      <style:text-properties style:font-name="Liberation Serif" style:font-name-complex="Liberation Serif" fo:font-size="14pt" style:font-size-asian="14pt" style:font-size-complex="14pt"/>
    </style:style>
    <style:style style:name="P994" style:parent-style-name="Обычный" style:family="paragraph">
      <style:paragraph-properties fo:text-align="justify" fo:margin-bottom="0in" fo:line-height="100%" fo:margin-right="0.0347in" fo:text-indent="0.3937in"/>
    </style:style>
    <style:style style:name="T995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996" style:parent-style-name="Обычный" style:family="paragraph">
      <style:paragraph-properties fo:text-align="justify" fo:margin-bottom="0in" fo:line-height="100%" fo:margin-right="0.0347in" fo:text-indent="0.3937in"/>
    </style:style>
    <style:style style:name="T997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998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999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1000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1001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1002" style:parent-style-name="Обычный" style:family="paragraph">
      <style:paragraph-properties fo:text-align="justify" fo:margin-bottom="0in" fo:line-height="100%" fo:margin-right="0.0347in" fo:text-indent="0.3937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1003" style:parent-style-name="Обычный" style:family="paragraph">
      <style:paragraph-properties fo:text-align="justify" fo:margin-bottom="0in" fo:line-height="100%" fo:margin-right="0.0347in" fo:text-indent="0.3937in"/>
    </style:style>
    <style:style style:name="T100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0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06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1007" style:parent-style-name="Обычный" style:family="paragraph">
      <style:paragraph-properties fo:text-align="justify" fo:margin-bottom="0in" fo:line-height="100%" fo:margin-right="0.0347in" fo:text-indent="0.3937in"/>
    </style:style>
    <style:style style:name="T1008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1009" style:parent-style-name="Основнойшрифтабзаца" style:family="text">
      <style:text-properties style:language-asian="en" style:country-asian="US"/>
    </style:style>
    <style:style style:name="T1010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1011" style:parent-style-name="Обычный" style:family="paragraph">
      <style:paragraph-properties style:text-autospace="none" fo:text-align="justify" fo:margin-bottom="0in" fo:line-height="100%" fo:margin-right="0.0347in" fo:text-indent="0.3937in"/>
    </style:style>
    <style:style style:name="T1012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1013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1014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1015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101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background-color="#FFFFFF" style:language-asian="en" style:country-asian="US"/>
    </style:style>
    <style:style style:name="T101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background-color="#FFFFFF" style:language-asian="en" style:country-asian="US" style:language-complex="en" style:country-complex="US"/>
    </style:style>
    <style:style style:name="T101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background-color="#FFFFFF" style:language-asian="en" style:country-asian="US"/>
    </style:style>
  </office:automatic-styles>
  <office:body>
    <office:text text:use-soft-page-breaks="true">
      <text:p text:style-name="P1">Типовой административный регламент предоставления муниципальной услуги «Предоставление архивных справок, архивных копий, архивных выписок, информационных писем, связанных с<text:s/>реализацией законных прав и свобод граждан»</text:p>
      <text:p text:style-name="P4"/>
      <text:p text:style-name="P5"/>
      <text:p text:style-name="P6"><text:span text:style-name="T7">Раздел<text:s/></text:span><text:span text:style-name="T8">I</text:span><text:span text:style-name="T9">. Общие положения</text:span></text:p>
      <text:p text:style-name="P10"/>
      <text:p text:style-name="P11"><text:span text:style-name="T12">Предмет регулирования а</text:span><text:span text:style-name="T13">дминистративного регламента</text:span></text:p>
      <text:p text:style-name="P14"/>
      <text:p text:style-name="P15">1. Административный регламент предоставления муниципальной услуги «Предоставление архивных справок, архивных копий, архивных выписок, информационных писем, связанных с реализацией законных прав и свобод граждан» (далее – регламент) устанавливает порядок и стандарт предоставления муниципальной услуги «Предоставление архивных справок, архивных копий, архивных выписок, информационных писем, связанных с реализацией законных прав и свобод граждан» (далее<text:s/>‑<text:s/>муниципальная услуга).</text:p>
      <text:p text:style-name="P16"><text:span text:style-name="T17">2. Регламент устанавливает сроки и последовательность административных процедур __________________ (наименование структурного подразделения органа местного самоупра</text:span><text:span text:style-name="T18">вления или муниципального учреждения, создаваемого муниципальным образованием, которые осуществляют хранение, комплектование, учет и использование документов Архивного фонда Российской Федерации, а также других архивных документов) (далее – муниципальный а</text:span><text:span text:style-name="T19">рхив), осуществляемых в ходе предоставл</text:span><text:span text:style-name="T20">ения муниципальной услуги, порядок взаимодействия между должностными лицами, взаимодействия с заявителями.</text:span></text:p>
      <text:p text:style-name="P21"/>
      <text:p text:style-name="P22">Круг заявителей</text:p>
      <text:p text:style-name="P23"/>
      <text:p text:style-name="P24"><text:span text:style-name="T25">3. Заявителями на получение муниципальной услуги являются физические и юридические лица<text:s/></text:span><text:span text:style-name="T26">(за исключением государственных органов и их территориальных органов, органов государственных внебюджетных фондов и их территориальных органов, органов местного самоуправления), обращающиеся на законных основаниях к архивным документам, в целях получения и</text:span><text:span text:style-name="T27"><text:s/>использования информации, связанной с реализацией законных прав и свобод граждан, а также прав и законных интересов общественных объединений, организаций и должностных лиц (далее – заявители).</text:span></text:p>
      <text:p text:style-name="P28"/>
      <text:p text:style-name="P29">Требования к порядку информирования о предоставлении</text:p>
      <text:p text:style-name="P30">муниципальной услуги</text:p>
      <text:p text:style-name="P31"/>
      <text:p text:style-name="P32">4. Информирование заявителей о порядке предоставления муниципальной услуги осуществляется непосредственно работниками муниципального архива при личном приеме и по телефону, а также через Государственное бюджетное<text:s/><text:soft-page-break/>учреждение Свердловской области «Многофункциональный центр предоставления государственных и муниципальных услуг» (далее – многофункциональный центр предоставления государственных и муниципальных услуг) и его филиалы.</text:p>
      <text:p text:style-name="P33"><text:span text:style-name="T34">5. </text:span><text:span text:style-name="T35">Информация о месте нахождения, графиках (режиме) работы, номерах<text:s/></text:span><text:span text:style-name="T36">контактных телефонов, адресах электронной почты и официальных сайтов<text:s/></text:span><text:span text:style-name="T37">________________<text:s/></text:span><text:span text:style-name="T38">(муниципального архива), информация о порядке предоставления муниципальной услуги, размещена в федеральной государственной информационной системе «Единый портал государст</text:span><text:span text:style-name="T39">венных и муниципальных услуг (функций)» (далее – Единый портал) по адресу ____________(прямая ссылка на услугу с Единого портала)<text:s/></text:span><text:span text:style-name="T40">(при наличии технической возможности)</text:span><text:span text:style-name="T41">, на официальном сайте<text:s/></text:span><text:span text:style-name="T42">________________<text:s/></text:span><text:span text:style-name="T43">(наименование муниципального архива или органа ме</text:span><text:span text:style-name="T44">стного самоуправления) (www._________ ), на официальных сайтах в сети Интернет и информационных стендах<text:s/></text:span><text:span text:style-name="T45">________________<text:s/></text:span><text:span text:style-name="T46">(наименование муниципального архива или органа местного самоуправления),<text:s/></text:span><text:span text:style-name="T47">а также предоставляется непосредственно муниципальными служащи</text:span><text:span text:style-name="T48">ми или работниками муниципального архива<text:s/></text:span><text:span text:style-name="T49">________________<text:s/></text:span><text:span text:style-name="T50">(наименование муниципального архива или органа местного самоуправления)<text:s/></text:span><text:span text:style-name="T51">при личном приеме, а также по телефону.</text:span></text:p>
      <text:p text:style-name="P52"><text:span text:style-name="T53">Информация о месте нахождения, графиках (режиме) работы, номерах контактных телефонов<text:s/></text:span><text:span text:style-name="T54">многофункционального центра предоставления государственных и муниципальных услуг</text:span><text:span text:style-name="T55">, о порядке предоставления муниципальной услуги, и ссылка на официальный сайт ________________ (наименование муниципального архива или органа местного самоуправления) размещена</text:span><text:span text:style-name="T56"><text:s/>на официальном сайте<text:s/></text:span><text:span text:style-name="T57">многофункционального центра<text:s/></text:span><text:span text:style-name="T58">предоставления государственных и муниципальных услуг</text:span><text:span text:style-name="T59"><text:s/>в сети Интернет по адресу: https://mfc66.ru/, а также предоставляется непосредственно работниками<text:s/></text:span><text:span text:style-name="T60">многофункционального центра<text:s/></text:span><text:span text:style-name="T61">предоставления государствен</text:span><text:span text:style-name="T62">ных и муниципальных услуг</text:span><text:span text:style-name="T63"><text:s/>при личном приеме, а также по телефону.</text:span></text:p>
      <text:p text:style-name="P64">6. Основными требованиями к информированию заявителей о порядке предоставления муниципальной услуги (услуг), которые являются необходимыми и обязательными для предоставления муниципальной услуги, являются достоверность предоставляемой информации, четкость в изложении информации, полнота информирования.</text:p>
      <text:p text:style-name="P65">7. При общении с заявителями должностные лица, муниципальные служащие или работники муниципального архива должны вести себя корректно и<text:s/>внимательно к гражданам, не унижать их чести и достоинства. Устное информирование о порядке предоставления муниципальной услуги должно проводиться с использованием официально - делового стиля речи.</text:p>
      <text:p text:style-name="P66">8. Информирование заявителей о порядке предоставления муниципальной услуги может осуществляться с использованием средств автоинформирования.</text:p>
      <text:p text:style-name="P67"/>
      <text:soft-page-break/>
      <text:p text:style-name="P68">Требование предоставления заявителю муниципальной услуги в соответствии с вариантом предоставления муниципальной услуги, соответствующим признакам заявителя, определенным в<text:s/>результате анкетирования, проводимого органом, предоставляющим услугу, а также результата, за предоставлением которого обратился заявитель</text:p>
      <text:p text:style-name="P69"/>
      <text:p text:style-name="P70">9. Требование предоставления заявителю муниципальной услуги в соответствии с вариантом предоставления муниципальной<text:s/>услуги, соответствующим признакам заявителя, определенным в результате анкетирования, а также результата, за предоставлением которого обратился заявитель, не предусмотрено.</text:p>
      <text:p text:style-name="P71"/>
      <text:p text:style-name="P72"><text:span text:style-name="T73">Раздел<text:s/></text:span><text:span text:style-name="T74">II</text:span><text:span text:style-name="T75">. Стандарт предоставления муниципальной услуги</text:span></text:p>
      <text:p text:style-name="P76"/>
      <text:p text:style-name="P77">Наименование муниципальной услуги</text:p>
      <text:p text:style-name="P78"/>
      <text:p text:style-name="P79"><text:span text:style-name="T80">10. Наименование муниципальной услуги: «Предоставление архивных справок, архивных копий, архивных выписок, информационных писем, связанных с реализацией законных прав и свобод граждан».</text:span></text:p>
      <text:p text:style-name="P81"/>
      <text:p text:style-name="P82"><text:span text:style-name="T83">Наименование органа, предоставляющего муниципальную услугу</text:span></text:p>
      <text:p text:style-name="P84"/>
      <text:p text:style-name="P85"><text:span text:style-name="T86">11. Предоставление муниципальной услуги осуществляет ________________________</text:span><text:span text:style-name="T87">(наименование муниципального архива или органа местного самоуправления)</text:span><text:span text:style-name="T88">.</text:span></text:p>
      <text:p text:style-name="P89"/>
      <text:p text:style-name="P90">Наименование органов и организации, обращение в которые</text:p>
      <text:p text:style-name="P91">необходимо для предоставления муниципальной услуги</text:p>
      <text:p text:style-name="P92"/>
      <text:p text:style-name="P93">12. При предоставлении муниципальным архивом муниципальной услуги межведомственное информационное взаимодействие не предусмотрено.</text:p>
      <text:p text:style-name="P94"><text:span text:style-name="T95">13. Запрещается требовать от заявителя осуществления действий, в том числе согласований, необходимых для получения<text:s/></text:span><text:span text:style-name="T96">муниципальной услуги и связанных с обращением в иные<text:s/></text:span><text:span text:style-name="T97">органы местного самоуправления</text:span><text:span text:style-name="T98"><text:s/>и организации.</text:span></text:p>
      <text:p text:style-name="P99"/>
      <text:p text:style-name="P100">Результат предоставления муниципальной услуги</text:p>
      <text:p text:style-name="P101"/>
      <text:p text:style-name="P102"><text:span text:style-name="T103">14. Результатом предоставления муниципальной услуги являются:</text:span></text:p>
      <text:p text:style-name="P104">архивная справка;</text:p>
      <text:p text:style-name="P105">архивная выписка;</text:p>
      <text:p text:style-name="P106">архивная копия;</text:p>
      <text:soft-page-break/>
      <text:p text:style-name="P107"><text:span text:style-name="T108">информационное письмо об отсутствии запрашиваемых сведений с рекомендациями о<text:s/></text:span><text:span text:style-name="T109">дальнейших путях поиска необходимой информации либо с уведомлением о направлении соответствующих запросов на исполнение по принадлежности в другие органы и организации</text:span><text:span text:style-name="T110">;</text:span></text:p>
      <text:p text:style-name="P111">отказ в предоставлении муниципальной услуги.</text:p>
      <text:p text:style-name="P112"/>
      <text:p text:style-name="P113">Срок предоставления муниципальной услуги</text:p>
      <text:p text:style-name="P114"/>
      <text:p text:style-name="P115"><text:span text:style-name="T116">15. Срок исполнения запроса по архивным документам муниципального архива не должен превышать 30 дней со дня регистрации запроса в муниципальном архиве.</text:span></text:p>
      <text:p text:style-name="P117">С учетом обращения заявителя через многофункциональный центр предоставления государственных и<text:s/>муниципальных услуг срок предоставления муниципальной услуги исчисляется с момента регистрации в муниципальном архиве, предоставляющем муниципальную услугу.</text:p>
      <text:p text:style-name="P118">Запрос, не относящийся к составу хранящихся в муниципальном архиве архивных документов, в течение 5<text:s/>дней со дня его регистрации направляется в другой архив или организацию, где хранятся необходимые архивные документы, с уведомлением об этом заявителя.</text:p>
      <text:p text:style-name="P119"/>
      <text:p text:style-name="P120">Правовые основания для предоставления муниципальной услуги</text:p>
      <text:p text:style-name="P121"/>
      <text:p text:style-name="P122"><text:span text:style-name="T123">16. </text:span><text:span text:style-name="T124">Перечень нормативных правовых актов, р</text:span><text:span text:style-name="T125">егулирующих предоставление муниципальной услуги, с указанием их реквизитов и источников официального опубликования размещен<text:s/></text:span><text:span text:style-name="T126">на Едином портале (прямая ссылка на услугу на Едином портале)</text:span><text:span text:style-name="T127"><text:s/></text:span><text:span text:style-name="T128">(при наличии технической возможности)<text:s/></text:span><text:span text:style-name="T129">________________, на официальном</text:span><text:span text:style-name="T130"><text:s/>сайте ________________ (наименование органа местного самоуправления) в сети «Интернет» по адресу:<text:s/></text:span><text:span text:style-name="T131">http://_________</text:span><text:span text:style-name="T132">.</text:span></text:p>
      <text:p text:style-name="P133"><text:span text:style-name="T134">Орган местного самоуправления обеспечивает размещение и актуализацию перечня указанных нормативных правовых актов на своем официальном<text:s/></text:span><text:span text:style-name="T135">сайте в сети Интернет, а также на Едином портале.</text:span></text:p>
      <text:p text:style-name="P136"/>
      <text:p text:style-name="P137">Исчерпывающий перечень документов, необходимых для предоставления муниципальной услуги</text:p>
      <text:p text:style-name="P138"/>
      <text:p text:style-name="P139">17. В целях получения муниципальной услуги заявитель самостоятельно представляет в муниципальный архив запрос о предоставлении муниципальной услуги и документы, необходимые для предоставления муниципальной услуги.</text:p>
      <text:p text:style-name="P140">В запросе заявителя должны быть указаны:</text:p>
      <text:p text:style-name="P141">1) наименование юридического лица - для юридических лиц; фамилия, имя и отчество (при наличии) - для физических лиц;</text:p>
      <text:p text:style-name="P142">2) почтовый и/или электронный адрес заявителя;</text:p>
      <text:p text:style-name="P143">3) указание темы (вопроса).</text:p>
      <text:soft-page-break/>
      <text:p text:style-name="P144"><text:span text:style-name="T145">18. Для получения сведений, содержащих персональные данные о третьих лицах, дополнительно представляются документы, подтверждающие полномочия заявителя, предусмотренные<text:s/></text:span><text:span text:style-name="T146">законодательством Российской Федерации. Сведения, содержащие персональные данные о третьих лицах, представляются уполномоченному лицу на основании доверенности, оформленной в установленном законодательством Российской Федерации порядке.</text:span></text:p>
      <text:p text:style-name="P147"><text:span text:style-name="T148">19. Запрос и докуме</text:span><text:span text:style-name="T149">нты, необходимые для предоставления муниципальной услуги, указанные в пункте 17 настоящего регламента, представляются в муниципальный архив посредством личного обращения заявителя, посредством почтового отправления,<text:s/></text:span><text:span text:style-name="T150">через многофункциональный центр<text:s/></text:span><text:span text:style-name="T151">предоста</text:span><text:span text:style-name="T152">вления государственных и муниципальных услуг</text:span><text:span text:style-name="T153">, в электронной форме с использованием Единого портала в случаях и порядке, установленных законодательством Российской Федерации, официального сайта ____________________ (органа местного самоуправления) в соответ</text:span><text:span text:style-name="T154">ствии с нормативными правовыми актами, устанавливающими порядок предоставления муниципальных услуг, в форме электронных документов (</text:span><text:span text:style-name="T155">при наличии технической возможности).</text:span></text:p>
      <text:p text:style-name="P156"><text:span text:style-name="T157">20. </text:span><text:span text:style-name="T158">Документов (сведений), необходимых в соответствии с законодательством Российской Ф</text:span><text:span text:style-name="T159">едерации и законодательством Свердловской области<text:s/></text:span><text:span text:style-name="T160">для предоставления муниципальной услуги, которые находятся в распоряжении государственных органов, органов местного самоуправления и иных органов, участвующих в предоставлении муниципальных услуг,<text:s/></text:span><text:span text:style-name="T161">не предус</text:span><text:span text:style-name="T162">мотрено.</text:span></text:p>
      <text:p text:style-name="P163"><text:span text:style-name="T164">Заявитель</text:span><text:span text:style-name="T165"><text:s/>вправе представить документы, содержащие сведения, указанные в части первой настоящего пункта, по собственной инициативе.</text:span></text:p>
      <text:p text:style-name="P166"><text:span text:style-name="T167">21. Запрещается требовать от заявителя:</text:span></text:p>
      <text:p text:style-name="P168">представления документов и информации или осуществления действий, которые не предусмотрены нормативными правовыми актами, регулирующими отношения, возникающие в связи с предоставлением муниципальной услуги;</text:p>
      <text:p text:style-name="P169">представления документов и информации, которые в соответствии с нормативными правовыми актами Российской Федерации, нормативными правовыми актами Правительства Свердловской области и правовыми актами органов местного самоуправления находятся в распоряжении органов местного самоуправления, предоставляющих муниципальную услугу, и (или) подведомственных органам местного самоуправления организаций, участвующих в предоставлении муниципальных услуг, за исключением документов, указанных в части 6 статьи 7 Федерального закона от 27 июля 2010 года № 210-ФЗ «Об организации предоставления государственных и муниципальных услуг».</text:p>
      <text:p text:style-name="P170">представления документов и информации, отсутствие и (или) недостоверность которых не указывались при первоначальном отказе в приеме<text:s/><text:soft-page-break/>документов, необходимых для предоставления муниципальной услуги, либо в предоставлении муниципальной услуги, за исключением<text:s/>следующих случаев:</text:p>
      <text:p text:style-name="P171">изменение требований нормативных правовых актов, касающихся предоставления муниципальной услуги, после первоначальной подачи запроса о предоставлении муниципальной услуги;</text:p>
      <text:p text:style-name="P172">наличие ошибок в запросе о предоставлении муниципальной услуги и документах, поданных заявителем после первоначального отказа в приеме документов, необходимых для предоставления муниципальной услуги, либо в предоставлении муниципальной услуги и не включенных в представленный ранее комплект документов;</text:p>
      <text:p text:style-name="P173">истечение срока действия документов или изменение информации после первоначального отказа в приеме документов, необходимых для предоставления муниципальной услуги, либо в предоставлении муниципальной услуги;</text:p>
      <text:p text:style-name="P174"><text:span text:style-name="T175">выявление документально подтвержденного факта (признаков) ошибочно</text:span><text:span text:style-name="T176">го или противоправного действия (бездействия) должностного лица</text:span><text:span text:style-name="T177">, муниципального служащего или работника муниципального архива, предоставляющего муниципальную услугу</text:span><text:span text:style-name="T178">, работника многофункционального центра предоставления государственных и муниципальных услуг</text:span><text:span text:style-name="T179"><text:s/>при первоначальном отказе в приеме документов, необходимых для предоставления муниципальной услуги, либо в предоставлении муниципальной услуги. В данном случае в письменном виде за подписью должностного лица</text:span><text:span text:style-name="T180"><text:s/>органа местного самоуправления (или муниципальн</text:span><text:span text:style-name="T181">ого архива)</text:span><text:span text:style-name="T182">, предоставляющего муниципальную услугу, руководителя многофункционального центра предоставления государственных и муниципальных услуг при первоначальном отказе в приеме документов, необходимых для предоставления муниципальной услуги,<text:s/></text:span><text:span text:style-name="T183">заявитель<text:s/></text:span><text:span text:style-name="T184">уведомляется об указанном факте</text:span><text:span text:style-name="T185">, а также приносятся извинения за доставленные неудобства;</text:span></text:p>
      <text:p text:style-name="P186">представления документов, подтверждающих внесение заявителем платы за предоставление муниципальной услуги;</text:p>
      <text:p text:style-name="P187"><text:span text:style-name="T188">предоставления на бумажном носителе документов и информации</text:span><text:span text:style-name="T189">, электронные образы которых ранее были заверены в соответствии с пунктом 7.2 части 1 статьи 16 Федерального закона от 27 июля 2010 года № 210-ФЗ</text:span><text:span text:style-name="T190"><text:s/></text:span><text:span text:style-name="T191"><text:line-break/>«Об организации предоставления государственных и муниципальных услуг»</text:span><text:span text:style-name="T192">, за исключением случаев, если нанесение отметок на такие документы либо их изъятие является необходимым услови</text:span><text:span text:style-name="T193">ем предоставления муниципальной услуги, и иных случаев, установленных федеральными законами.</text:span></text:p>
      <text:p text:style-name="P194">22. При предоставлении муниципальной услуги запрещается:</text:p>
      <text:p text:style-name="P195">отказывать в приеме запроса и иных документов, необходимых для предоставления муниципальной услуги, в случае, если запрос и документы, необходимые для предоставления муниципальной услуги, поданы в соответствии с информацией о сроках и порядке предоставления муниципальной услуги, опубликованной на Едином портале, либо<text:s/><text:soft-page-break/>на официальном сайте ________________ (наименование муниципального архива);</text:p>
      <text:p text:style-name="P196"><text:span text:style-name="T197">отказывать в предоставлении муниципальной услуги в случае, если запрос и документы, необходимые для предоставления муниципальной услуги, поданы в соответствии с информацией о сроках и порядке предоставления муниципальной ус</text:span><text:span text:style-name="T198">луги, опубликованной на Едином портале либо на официальном сайте ________________ (наименование муниципального архива).</text:span></text:p>
      <text:p text:style-name="P199"><text:span text:style-name="T200">23. </text:span><text:span text:style-name="T201">Документов (сведений), необходимых в соответствии с законодательством Российской Федерации и законодательством Свердловской области<text:s/></text:span><text:span text:style-name="T202">для предоставления муниципальной услуги, которые находятся в распоряжении государственных органов, органов местного самоуправления и иных органов, участвующих в предоставлении муниципальных услуг,<text:s/></text:span><text:span text:style-name="T203">не предусмотрено.</text:span></text:p>
      <text:p text:style-name="P204"><text:span text:style-name="T205">Заявитель</text:span><text:span text:style-name="T206"><text:s/>вправе представить документы, содержащие сведения, указанные в части первой настоящего пункта, по собственной инициативе.</text:span></text:p>
      <text:p text:style-name="P207"><text:span text:style-name="T208">Непредставление заявителем документов, которые он вправе представить по собственной инициативе, не является основанием для отказа зая</text:span><text:span text:style-name="T209">вителю в предоставлении муниципальной услуги.</text:span></text:p>
      <text:p text:style-name="P210"/>
      <text:p text:style-name="P211">Исчерпывающий перечень оснований для отказа в приеме документов, необходимых для предоставления муниципальной услуги</text:p>
      <text:p text:style-name="P212"/>
      <text:p text:style-name="P213"><text:span text:style-name="T214">24. Основаниями для отказа в приеме<text:s/></text:span><text:span text:style-name="T215">запроса</text:span><text:span text:style-name="T216"><text:s/>и документов, необходимых для предоставления муниципальной услуги, являются:</text:span></text:p>
      <text:p text:style-name="P217"><text:span text:style-name="T218">неправильное заполнение запроса, указанного в пункте 17 настоящего регламента, отсутствие в запросе данных, указанных в пункте 17 настоящего регламента;</text:span></text:p>
      <text:p text:style-name="P219"><text:span text:style-name="T220">заполнение запроса, указа</text:span><text:span text:style-name="T221">нного в пункте 17 настоящего регламента, неразборчивым, не поддающимся прочтению почерком.</text:span></text:p>
      <text:p text:style-name="P222"/>
      <text:p text:style-name="P223">Исчерпывающий перечень оснований для приостановления предоставления муниципальной услуги или отказа в предоставлении муниципальной услуги</text:p>
      <text:p text:style-name="P224"/>
      <text:p text:style-name="P225"><text:span text:style-name="T226">25. Основания для приоста</text:span><text:span text:style-name="T227">новления предоставления муниципальной услуги отсутствуют.</text:span></text:p>
      <text:p text:style-name="P228">26. Муниципальная услуга не предоставляется в следующих случаях:</text:p>
      <text:p text:style-name="P229">если запрос не поддается прочтению;</text:p>
      <text:p text:style-name="P230"><text:span text:style-name="T231">если ответ по существу указанной в запросе темы (вопроса) не может быть дан без разглашения сведе</text:span><text:span text:style-name="T232">ний, составляющих государственную</text:span><text:span text:style-name="T233"><text:s/>или иную охраняемую федеральным законом тайну; заявителю сообщается о невозможности дать ответ по существу поставленного в запросе вопроса<text:s/></text:span><text:soft-page-break/><text:span text:style-name="T234">в связи с недопустимостью разглашения указанных сведений; указанная информация може</text:span><text:span text:style-name="T235">т быть предоставлена только при наличии у заявителя документально подтвержденных прав на получение сведений, содержащих государственную тайну и/или конфиденциальную информацию;</text:span></text:p>
      <text:p text:style-name="P236">если запрос касается темы (вопроса), в отношении которой заявителю ранее многократно давались письменные ответы по существу, и при этом не приводятся новые доводы или обстоятельства; руководитель муниципального архива или уполномоченное на то лицо вправе принять решение о безосновательности очередного запроса и прекращении переписки<text:s/>по данному вопросу при условии, что указанный запрос и ранее направляемые запросы направлялись в один и тот же орган или организацию; о данном решении уведомляется заявитель, направивший запрос;</text:p>
      <text:p text:style-name="P237">если в запросе содержатся нецензурные либо оскорбительные выражения, угрозы жизни, здоровью и имуществу должностных лиц, а также членов их семей;</text:p>
      <text:p text:style-name="P238">если у заявителя отсутствуют документы, подтверждающие его полномочия выступать от имени третьих лиц, в отношении которых сделан запрос (в случае, если не истек срок ограничения, установленный частью 3 статьи 25 Федерального закона от 22 октября 2004 года № 125-ФЗ «Об архивном деле в Российской Федерации»).</text:p>
      <text:p text:style-name="P239">О причинах оставления запроса без рассмотрения сообщается заявителю в случаях, если его фамилия и почтовый<text:s/>(электронный) адрес поддаются прочтению.</text:p>
      <text:p text:style-name="P240"/>
      <text:p text:style-name="P241">Размер платы, взимаемой с заявителя при предоставлении муниципальной услуги, и способы ее взимания</text:p>
      <text:p text:style-name="P242"/>
      <text:p text:style-name="P243"><text:span text:style-name="T244">27. Государственная пошлина за предоставление муниципальной услуги не взимается.</text:span></text:p>
      <text:p text:style-name="P245"><text:span text:style-name="T246">28. Муниципальный архив осуществл</text:span><text:span text:style-name="T247">яет предоставление муниципальной услуги по исполнению запроса юридических или физических лиц в порядке предоставления платных услуг или безвозмездно.</text:span></text:p>
      <text:p text:style-name="P248"><text:span text:style-name="T249">Исполнение запросов социально-правового характера (запросы, связанные с социальной защитой граждан, предус</text:span><text:span text:style-name="T250">матривающей их пенсионное обеспечение, а также получение льгот и компенсаций в соответствии с законодательством Российской Федерации и международными обязательствами Российской Федерации) осуществляется безвозмездно.</text:span></text:p>
      <text:p text:style-name="P251"><text:span text:style-name="T252">На возмездной основе исполняются темати</text:span><text:span text:style-name="T253">ческие запросы, поступившие от юридических и физических лиц. Тематические запросы исполняются на основании договоров возмездного предоставления услуг.</text:span></text:p>
      <text:p text:style-name="P254"><text:span text:style-name="T255">При отсутствии финансовых, технических и кадровых возможностей по исполнению тематического запроса догово</text:span><text:span text:style-name="T256">р возмездного предоставления<text:s/></text:span><text:soft-page-break/><text:span text:style-name="T257">услуг не заключается, муниципальный архив рекомендует заявителю проводить самостоятельный поиск интересующей его информации в читальном зале архива.</text:span></text:p>
      <text:p text:style-name="P258"><text:span text:style-name="T259">Порядок определения платы и (или) размер платы за исполнение тематических запр</text:span><text:span text:style-name="T260">осов устанавливается в соответствии с законодательством Российской Федерации.</text:span></text:p>
      <text:p text:style-name="P261"/>
      <text:p text:style-name="P262"><text:span text:style-name="T263">Максимальный срок ожидания в очереди при подаче запроса о</text:span><text:span text:style-name="T264"> </text:span><text:span text:style-name="T265">предоставлении муниципальной услуги и при получении результата предоставления муниципальной услуги</text:span></text:p>
      <text:p text:style-name="P266"/>
      <text:p text:style-name="P267"><text:span text:style-name="T268">29. Максимальный<text:s/></text:span><text:span text:style-name="T269">срок ожидания в очереди при подаче запроса о предоставлении муниципальной услуги и получении результата муниципальной услуги в муниципальном архиве или многофункциональном центре предоставления государственных и муниципальных услуг (при реализации) не долж</text:span><text:span text:style-name="T270">ен превышать 15 минут.</text:span></text:p>
      <text:p text:style-name="P271"/>
      <text:p text:style-name="P272">Срок и порядок регистрации запроса заявителя</text:p>
      <text:p text:style-name="P273">о предоставлении муниципальной услуги и услуги,</text:p>
      <text:p text:style-name="P274">предоставляемой организацией, участвующей в предоставлении</text:p>
      <text:p text:style-name="P275">муниципальной услуги, в том числе в электронной форме</text:p>
      <text:p text:style-name="P276"/>
      <text:p text:style-name="P277"><text:span text:style-name="T278">30. Регистрация запроса и</text:span><text:span text:style-name="T279"><text:s/>иных документов, необходимых для предоставления муниципальной услуги, осуществляется в порядке, предусмотренном в разделе<text:s/></text:span><text:span text:style-name="T280">III</text:span><text:span text:style-name="T281"><text:s/>настоящего регламента.</text:span></text:p>
      <text:p text:style-name="P282"/>
      <text:p text:style-name="P283">Требования к помещениям, в которых предоставляются муниципальные услуги</text:p>
      <text:p text:style-name="P284"/>
      <text:p text:style-name="P285"><text:span text:style-name="T286">31. В помещениях, в которых пред</text:span><text:span text:style-name="T287">оставляется муниципальная услуга, обеспечивается:</text:span></text:p>
      <text:p text:style-name="P288"><text:span text:style-name="T289">1)</text:span> <text:span text:style-name="T290">соответствие санитарно-эпидемиологическим правилам и нормативам, правилам противопожарной безопасности;</text:span></text:p>
      <text:p text:style-name="P291"><text:span text:style-name="T292">2)</text:span> <text:span text:style-name="T293">создание инвалидам следующих условий доступности объектов в соответствии с требованиями, установ</text:span><text:span text:style-name="T294">ленными законодательными и иными нормативными правовыми актами (указать при наличии):</text:span></text:p>
      <text:p text:style-name="P295">возможность беспрепятственного входа в объекты и выхода из них;</text:p>
      <text:p text:style-name="P296"><text:span text:style-name="T297">возможность самостоятельного передвижения по территории объекта в целях доступа к месту предоставления мун</text:span><text:span text:style-name="T298">иципальной услуги, в том числе с помощью работников объекта, предоставляющих государственные услуги, ассистивных и вспомогательных технологий, а также сменного кресла-коляски;</text:span></text:p>
      <text:p text:style-name="P299"><text:span text:style-name="T300">3)</text:span> <text:span text:style-name="T301">помещения должны иметь места для ожидания, информирования, приема заявителей;</text:span><text:span text:style-name="T302"><text:s/>места ожидания обеспечиваются стульями, кресельными секциями, скамьями (банкетками);</text:span></text:p>
      <text:soft-page-break/>
      <text:p text:style-name="P303"><text:span text:style-name="T304">4)</text:span> <text:span text:style-name="T305">помещения должны иметь туалет со свободным доступом к нему в рабочее время;</text:span></text:p>
      <text:p text:style-name="P306"><text:span text:style-name="T307">5)</text:span> <text:span text:style-name="T308">места информирования, предназначенные для ознакомления граждан с информационными материа</text:span><text:span text:style-name="T309">лами, оборудуются:</text:span></text:p>
      <text:p text:style-name="P310">информационными стендами или информационными электронными терминалами;</text:p>
      <text:p text:style-name="P311">столами (стойками) с канцелярскими принадлежностями для оформления документов, стульями.</text:p>
      <text:p text:style-name="P312">На информационных стендах в помещениях, предназначенных для приема граждан, размещается информация, указанная в пункте 5<text:s/>настоящего<text:s/>регламента.</text:p>
      <text:p text:style-name="P313"><text:span text:style-name="T314">Оформление визуальной, текстовой и мультимедийной информации о порядке предоставления муниципальной услуги должно соответствовать оптимальному зрительному и слуховому восприятию этой информации заявит</text:span><text:span text:style-name="T315">елями, в том числе заявителями с ограниченными возможностями.</text:span></text:p>
      <text:p text:style-name="P316"/>
      <text:p text:style-name="P317"><text:span text:style-name="T318">Показатели доступности и качества муниципальной услуги</text:span></text:p>
      <text:p text:style-name="P319"/>
      <text:p text:style-name="P320"><text:span text:style-name="T321">32. Показателями доступности и качества предоставления<text:s/></text:span><text:span text:style-name="T322">муниципальной</text:span><text:span text:style-name="T323"><text:s/>услуги являются:</text:span></text:p>
      <text:p text:style-name="P324">1) возможность получения информации о ходе предоставления муниципальной услуги, в том числе с использованием информационно-коммуникационных технологий (при наличии технической возможности);</text:p>
      <text:p text:style-name="P325">2) возможность получения муниципальной услуги в многофункциональном центре предоставления государственных и муниципальных услуг;</text:p>
      <text:p text:style-name="P326"><text:span text:style-name="T327">3) возможность получения муниципальной услуги в _________________________(наименование муниципального архива) в пределах территории Свердловской области по выбору заявителя (э</text:span><text:span text:style-name="T328">кстерриториальный принцип) независимо от его места жительства или места пребывания (для физических лиц, в том числе индивидуальных предпринимателей) либо места нахождения (для юридических лиц)<text:s/></text:span><text:span text:style-name="T329"><text:s/>не предусмотрена ввиду отсутствия территориальных подразделени</text:span><text:span text:style-name="T330">й</text:span><text:span text:style-name="T331">;</text:span></text:p>
      <text:p text:style-name="P332"><text:span text:style-name="T333">4) возможность получения муниципальной услуги в пределах территории Свердловской области в любом филиале многофункционального центра предоставления государственных и муниципальных услуг по выбору заявителя (экстерриториальный принцип) независимо от его<text:s/></text:span><text:span text:style-name="T334">места жительства или места пребывания (для физических лиц, в том числе индивидуальных предпринимателей) либо места нахождения (для юридических лиц) (</text:span><text:span text:style-name="T335">при наличии технической возможности для электронного взаимодействия)</text:span><text:span text:style-name="T336">;</text:span></text:p>
      <text:p text:style-name="P337"><text:span text:style-name="T338">5) возможность получения муниципально</text:span><text:span text:style-name="T339">й услуги посредством запроса о предоставлении нескольких муниципальных услуг в многофункциональном центре предоставления государственных и муниципальных услуг.</text:span></text:p>
      <text:soft-page-break/>
      <text:p text:style-name="P340"><text:span text:style-name="T341">33. При предоставлении муниципальной услуги взаимодействие заявителя с должностными лицами, муни</text:span><text:span text:style-name="T342">ципальными служащими и работниками муниципального архива, предоставляющего муниципальную услугу, осуществляется не более 2 раз в следующих случаях: при приеме<text:s/></text:span><text:span text:style-name="T343">запроса</text:span><text:span text:style-name="T344"><text:s/>и при получении результата. В каждом случае время, затраченное заявителем при взаимодейст</text:span><text:span text:style-name="T345">виях с должностными лицами при предоставлении муниципальной услуги, не должно превышать 15 минут.</text:span></text:p>
      <text:p text:style-name="P346"/>
      <text:p text:style-name="P347">Иные требования к предоставлению муниципальной услуги</text:p>
      <text:p text:style-name="P348"/>
      <text:p text:style-name="P349"><text:span text:style-name="T350">34. Услуг, которые являются необходимыми и обязательными для предоставления муниципальной услуги, зако</text:span><text:span text:style-name="T351">нодательством Российской Федерации не предусмотрено.</text:span></text:p>
      <text:p text:style-name="P352"><text:span text:style-name="T353">35. </text:span><text:span text:style-name="T354">Заявитель имеет право подачи<text:s/></text:span><text:span text:style-name="T355">запроса, документов, информации, необходимых для получения муниципальной услуги, а также получения результатов предоставления муниципальной услуги по экстерриториальному<text:s/></text:span><text:span text:style-name="T356">принципу независимо от его места жительства или места пребывания (для физических лиц, в том числе индивидуальных предпринимателей) либо места нахождения (для юридических лиц) посредством<text:s/></text:span><text:span text:style-name="T357">Единого портала (</text:span><text:span text:style-name="T358">при наличии технической возможности)</text:span><text:span text:style-name="T359">, а также  в </text:span><text:span text:style-name="T360">любом филиале многофункционального центра предоставления государственных и муниципальных услуг в пределах территории Свердловской области по выбору заявителя (</text:span><text:span text:style-name="T361">при наличии технической возможности для электронного взаимодействия). При обращении за получением</text:span><text:span text:style-name="T362"><text:s/>муниципальной услуги в электронном виде допускается к использованию простая электронная подпись.</text:span></text:p>
      <text:p text:style-name="P363"><text:span text:style-name="T364">Подача запроса, документов, информации, необходимых для получения муниципальной услуги, а также получение результатов предоставления муниципальной услуги<text:s/></text:span><text:span text:style-name="T365">по э</text:span><text:span text:style-name="T366">кстерриториальному принципу</text:span><text:span text:style-name="T367"><text:s/>независимо от его места жительства или места пребывания (для физических лиц, в том числе индивидуальных предпринимателей) либо места нахождения (для юридических лиц) в _________________________(наименование муниципального архива</text:span><text:span text:style-name="T368">) по выбору заявителя в пределах территории Свердловской области не предусмотрено ввиду отсутствия территориальных подразделений.</text:span></text:p>
      <text:p text:style-name="P369"/>
      <text:p text:style-name="P370"><text:span text:style-name="T371">Раздел<text:s/></text:span><text:span text:style-name="T372">III</text:span><text:span text:style-name="T373">. Состав, последовательность и сроки выполнения административных процедур</text:span></text:p>
      <text:p text:style-name="P374"/>
      <text:p text:style-name="P375">Административные процедуры (действия) по<text:s/>предоставлению муниципальной услуги посредством личного обращения, либо почтового отправления</text:p>
      <text:p text:style-name="P376"/>
      <text:p text:style-name="P377"><text:span text:style-name="T378">36. Последовательность административных процедур (действий) по предоставлению муниципальной услуги посредством личного обращения,<text:s/></text:span><text:soft-page-break/><text:span text:style-name="T379">либо почтового отправления<text:s/></text:span><text:span text:style-name="T380">включает следующие административные процедуры:</text:span></text:p>
      <text:p text:style-name="P381">1) прием и регистрация запроса заявителя;</text:p>
      <text:p text:style-name="P382">2) направление запроса руководителю, рассмотрение запроса руководителем, направление запроса исполнителю, рассмотрение запроса исполнителем, анализ тематики запроса;</text:p>
      <text:p text:style-name="P383">3) направление по результатам рассмотрения запроса на исполнение в другой архив или организацию (взаимодействие органа, предоставляющего муниципальную услугу, с иными органами власти, органами местного самоуправления и организациями, участвующими в предоставлении муниципальных услуг, не предусмотрено);</text:p>
      <text:p text:style-name="P384">4) подготовка и направление ответа заявителю.</text:p>
      <text:p text:style-name="P385"/>
      <text:p text:style-name="P386">Прием и регистрация запроса заявителя</text:p>
      <text:p text:style-name="P387"> </text:p>
      <text:p text:style-name="P388"><text:span text:style-name="T389">37. Основанием для начала выполнения административной процедуры является поступление запроса заявителя в муниципальный<text:s/></text:span><text:span text:style-name="T390">архив посредством личного обращения, либо почтового отправления, либо через многофункциональный центр предоставления государственных и муниципальных услуг на бумажном носителе или в электронной форме.</text:span></text:p>
      <text:p text:style-name="P391"><text:span text:style-name="T392">В случае наличия основания для отказа в приеме документ</text:span><text:span text:style-name="T393">ов, необходимых для предоставления муниципальной услуги, в соответствии с пунктом 24 настоящего регламента, сотрудник муниципального архива отказывает в приеме документов, необходимых для предоставления муниципальной услуги.</text:span></text:p>
      <text:p text:style-name="P394"><text:span text:style-name="T395">38. Поступивший в муниципальный</text:span><text:span text:style-name="T396"><text:s/>архив письменный запрос заявителя регистрируется в структурном подразделении муниципального архива, обеспечивающем прием и регистрацию почтовой корреспонденции, представляется руководству муниципального архива.</text:span></text:p>
      <text:p text:style-name="P397"><text:span text:style-name="T398">39. </text:span><text:span text:style-name="T399">Регистрация запроса и документов, необхо</text:span><text:span text:style-name="T400">димых для предоставления муниципальной услуги, осуществляется в день поступления запроса и документов в муниципальный архив.</text:span></text:p>
      <text:p text:style-name="P401"><text:span text:style-name="T402">40. Результатом выполнения административной процедуры является регистрация запроса.</text:span></text:p>
      <text:p text:style-name="P403"><text:span text:style-name="T404">41. Сведения о выполнении административной проц</text:span><text:span text:style-name="T405">едуры фиксируются в системе документооборота и делопроизводства муниципального архива.</text:span></text:p>
      <text:p text:style-name="P406"/>
      <text:p text:style-name="P407">Направление запроса руководителю, рассмотрение запроса руководителем, направление запроса исполнителю, рассмотрение запроса исполнителем, анализ тематики запроса</text:p>
      <text:p text:style-name="P408"> </text:p>
      <text:p text:style-name="P409"><text:span text:style-name="T410">42. </text:span><text:span text:style-name="T411">Основанием для начала выполнения административной процедуры является регистрация запроса.</text:span></text:p>
      <text:soft-page-break/>
      <text:p text:style-name="P412"><text:span text:style-name="T413">43. Зарегистрированный запрос заявителя представляется руководителю муниципального архива и передается с резолюцией руководителя сотруднику муниципального архива на и</text:span><text:span text:style-name="T414">сполнение в установленном порядке.</text:span></text:p>
      <text:p text:style-name="P415"><text:span text:style-name="T416">44. Руководитель муниципального архива обеспечивает оперативное рассмотрение запроса заявителя.</text:span></text:p>
      <text:p text:style-name="P417"><text:span text:style-name="T418">45. Сотрудники муниципального архива осуществляют анализ тематики поступившего запроса с использованием имеющихся в муниципал</text:span><text:span text:style-name="T419">ьном архиве архивных справочников, содержащих сведения о местах хранения архивных документов, необходимых для исполнения запроса заявителя.</text:span></text:p>
      <text:p text:style-name="P420"><text:span text:style-name="T421">46. Муниципальный архив письменно запрашивает заявителя об уточнении и дополнении запроса необходимыми для его<text:s/></text:span><text:span text:style-name="T422">исполнения сведениями, в случае отсутствия в запросе заявителя достаточных данных для организации выявления запрашиваемой информации или нечетко, неправильно сформулированного запроса.</text:span></text:p>
      <text:p text:style-name="P423"><text:span text:style-name="T424">47. Срок исполнения данной административной процедуры - 10 дней.</text:span></text:p>
      <text:p text:style-name="P425"><text:span text:style-name="T426">48. Ре</text:span><text:span text:style-name="T427">зультатом выполнения административной процедуры является определение:</text:span></text:p>
      <text:p text:style-name="P428"><text:span text:style-name="T429">1) правомочности получения заявителем запрашиваемой информации с учетом ограничений на предоставление сведений, содержащих государственную тайну и сведений конфиденциального характера;</text:span></text:p>
      <text:p text:style-name="P430"><text:span text:style-name="T431">2</text:span><text:span text:style-name="T432">) степени полноты сведений, содержащихся в запросе заявителя, необходимых для проведения поисковой работы;</text:span></text:p>
      <text:p text:style-name="P433"><text:span text:style-name="T434">3) местонахождения архивных документов, необходимых для исполнения запроса.</text:span></text:p>
      <text:p text:style-name="P435"><text:span text:style-name="T436">В случае установления оснований для отказа в предоставлении муниципальной</text:span><text:span text:style-name="T437"><text:s/>услуги сотрудник муниципального архива сообщает об этом заявителю с указанием причин отказа.</text:span></text:p>
      <text:p text:style-name="P438"><text:span text:style-name="T439">49. Сведения о выполнении административной процедуры фиксируются в системе документооборота и делопроизводства муниципального архива.</text:span></text:p>
      <text:p text:style-name="P440"/>
      <text:p text:style-name="P441">Направление по результатам<text:s/>рассмотрения запроса на исполнение</text:p>
      <text:p text:style-name="P442">в другой архив или организацию</text:p>
      <text:p text:style-name="P443"> </text:p>
      <text:p text:style-name="P444"><text:span text:style-name="T445">50. Основанием для начала административной процедуры является определение местонахождения архивных документов, необходимых для исполнения запроса.</text:span></text:p>
      <text:p text:style-name="P446"><text:span text:style-name="T447">51. По итогам анализа тематики поступивше</text:span><text:span text:style-name="T448">го запроса, в течение 5 дней со дня регистрации муниципальный архив направляет запрос, не относящийся к составу хранящихся в муниципальном архиве архивных документов, в другой архив или организацию, где хранятся необходимые документы, с уведомлением об это</text:span><text:span text:style-name="T449">м заявителя, или заявителю дается соответствующая рекомендация.</text:span></text:p>
      <text:soft-page-break/>
      <text:p text:style-name="P450"><text:span text:style-name="T451">52. В случае если запрос требует исполнения несколькими организациями, муниципальный архив направляет в соответствующие архивы или организации копии запроса.</text:span></text:p>
      <text:p text:style-name="P452"><text:span text:style-name="T453">53. Результатом административной п</text:span><text:span text:style-name="T454">роцедуры является уведомление заявителя о направлении его запроса на исполнение в другой архив или организацию.</text:span></text:p>
      <text:p text:style-name="P455"><text:span text:style-name="T456">54. Сведения о выполнении административной процедуры фиксируются в системе документооборота и делопроизводства муниципального архива.</text:span></text:p>
      <text:p text:style-name="P457"> </text:p>
      <text:p text:style-name="P458">Подготовка и направление ответа заявителю</text:p>
      <text:p text:style-name="P459"> </text:p>
      <text:p text:style-name="P460"><text:span text:style-name="T461">55. Основанием для начала административной процедуры является определение местонахождения архивных документов, необходимых для исполнения запроса.</text:span></text:p>
      <text:p text:style-name="P462"><text:span text:style-name="T463">56. Работник муниципального архива осуществляет в установленном порядке<text:s/></text:span><text:span text:style-name="T464">выявление архивных документов, необходимых для исполнения запроса. По результатам выявления готовится ответ заявителю на запрос (архивная справка, архивная выписка, архивная копия, ответ об отсутствии запрашиваемых сведений). Срок исполнения запроса - 30 д</text:span><text:span text:style-name="T465">ней со дня его регистрации:</text:span></text:p>
      <text:p text:style-name="P466">1) текст в архивной справке дается в хронологической последовательности событий с указанием видов архивных документов и их дат. В архивной справке допускается цитирование архивных документов;</text:p>
      <text:p text:style-name="P467">2) несовпадение отдельных данных архивных документов со сведениями, изложенными в запросе, не является препятствием для включения их в архивную справку при условии, если совпадение всех остальных сведений не вызывает сомнений в тождественности лица или фактов, о которых говорится в архивных<text:s/>документах. В архивной справке эти данные воспроизводятся так, как они изложены в архивных документах, а расхождения, несовпадения и неточные названия, отсутствие имени, отчества, инициалов или наличие только одного из них оговариваются в тексте справки в<text:s/>скобках («Так в документе», «Так в тексте оригинала»);</text:p>
      <text:p text:style-name="P468">3) сведения о работе, учебе в нескольких организациях, учебных заведениях включаются в одну архивную справку;</text:p>
      <text:p text:style-name="P469">4) в примечаниях по тексту архивной справки оговариваются неразборчиво написанные, исправленные автором, не поддающиеся прочтению вследствие повреждения текста оригинала места («Так в тексте оригинала», «В тексте неразборчиво»);</text:p>
      <text:p text:style-name="P470">5) в тексте архивной справки не допускаются изменения, исправления, комментарии, собственные выводы исполнителя по содержанию архивных документов, на основании которых составлена архивная справка;</text:p>
      <text:p text:style-name="P471">6) после текста архивной справки приводятся архивные шифры и номера листов единиц хранения архивных документов, печатные издания, использовавшиеся для составления архивной справки. В тексте архивной справки<text:s/><text:soft-page-break/>допускается проставление архивных шифров и номера листов единиц хранения архивных документов сразу после изложения каждого факта, события;</text:p>
      <text:p text:style-name="P472">7) в архивной справке, объем которой превышает один лист, листы должны быть прошиты, пронумерованы и скреплены печатью муниципального архива;</text:p>
      <text:p text:style-name="P473">8) архивные справки должны оформляться на бланке муниципального архива;</text:p>
      <text:p text:style-name="P474">9) архивная справка подписывается руководителем муниципального архива, заверяется печатью муниципального архива;</text:p>
      <text:p text:style-name="P475">10) в архивной выписке название архивного документа, его номер и дата воспроизводятся полностью. Извлечениями из текстов архивных документов должны быть исчерпаны все имеющиеся данные по запросу. Начало и конец каждого извлечения, а также пропуски в тексте архивного документа отдельных слов обозначаются многоточием;</text:p>
      <text:p text:style-name="P476">11) в примечаниях к тексту архивной выписки делаются соответствующие оговорки о частях текста оригинала, неразборчиво написанных, исправленных автором, не поддающихся прочтению вследствие повреждения текста и т.д.;</text:p>
      <text:p text:style-name="P477">12) отдельные слова и выражения оригинала, вызывающие сомнения в их точности, оговариваются словами «Так в тексте оригинала», «Так в документе». После текста архивной выписки указываются архивный шифр и номера листов единицы хранения архивного документа;</text:p>
      <text:p text:style-name="P478">13) аутентичность выданной по запросу архивной выписки удостоверяется подписью руководителя муниципального архива и печатью муниципального архива;</text:p>
      <text:p text:style-name="P479">14) на обороте каждого листа архивной копии проставляются архивные шифры и номера листов единиц хранения<text:s/>архивного документа. Все листы архивной копии скрепляются и на месте скрепления заверяются печатью муниципального архива и подписью его руководителя.</text:p>
      <text:p text:style-name="P480"><text:span text:style-name="T481">57. При отсутствии результата в ходе исполнения запроса в течение 30 дней составляется отрицательный ответ</text:span><text:span text:style-name="T482"><text:s/>на бланке муниципального архива. В ответе излагается причина, по которой не представляется возможным выдать требуемую копию архивного документа или архивную справку. При необходимости ответ заверяется печатью муниципального архива.</text:span></text:p>
      <text:p text:style-name="P483"><text:span text:style-name="T484">58. Архивная справка, а</text:span><text:span text:style-name="T485">рхивная выписка и архивная копия оформляются на государственном языке Российской Федерации.</text:span></text:p>
      <text:p text:style-name="P486"><text:span text:style-name="T487">59. Архивная справка, архивная выписка и архивная копия в случае личного обращения заявителя или его доверенного лица выдаются ему под расписку при предъявлении пас</text:span><text:span text:style-name="T488">порта или иного удостоверяющего личность документа; доверенному лицу - при предъявлении доверенности, оформленной в установленном порядке. Получатель архивной справки и архивной выписки расписывается на их копиях или на обороте сопроводительного письма к н</text:span><text:span text:style-name="T489">им, указывая дату их получения.</text:span></text:p>
      <text:p text:style-name="P490"><text:span text:style-name="T491">60. Результатом административной процедуры является направление ответа заявителю. Рассмотрение запроса заявителя считается законченным, если<text:s/></text:span><text:soft-page-break/><text:span text:style-name="T492">дан ответ по существу запроса, по нему приняты необходимые меры, заявитель проинфор</text:span><text:span text:style-name="T493">мирован о результатах рассмотрения. Срок хранения невостребованных заявителем результатов составляет 5 лет.</text:span></text:p>
      <text:p text:style-name="P494">Результат предоставления муниципальной услуги по запросам, поданным через многофункциональный центр предоставления государственных и муниципальных услуг, направляется в многофункциональный центр предоставления государственных и муниципальных услуг для последующей выдачи заявителю. Не востребованные заявителями результаты предоставления муниципальных услуг, переданные в многофункциональный центр предоставления государственных и муниципальных услуг для выдачи заявителю, хранятся в многофункциональном центре предоставления государственных и муниципальных услуг в течение 3 месяцев. По окончании указанного срока не востребованные заявителями результаты предоставления услуг возвращаются в муниципальный архив. Срок хранения в муниципальном архиве невостребованных заявителем результатов предоставления муниципальной услуги составляет 5 лет.</text:p>
      <text:p text:style-name="P495">При наличии технической возможности результат предоставления муниципальной услуги по запросам, поданным через многофункциональный центр предоставления государственных и муниципальных услуг, направляется в многофункциональный центр предоставления государственных и муниципальных услуг в электронной форме.</text:p>
      <text:p text:style-name="P496">Результаты предоставления государственных и (или) муниципальных услуг по результатам рассмотрения комплексного запроса направляются муниципальным архивом в многофункциональный центр предоставления государственных и муниципальных услуг для выдачи заявителю.</text:p>
      <text:p text:style-name="P497"><text:span text:style-name="T498">61. Сведения о выполне</text:span><text:span text:style-name="T499">нии административной процедуры фиксируются в системе документооборота и делопроизводства муниципального архива.</text:span></text:p>
      <text:p text:style-name="P500"/>
      <text:p text:style-name="P501">Порядок осуществления административных процедур (действий) по предоставлению муниципальной услуги в электронной форме, в том числе с использованием Единого портала</text:p>
      <text:p text:style-name="P502"/>
      <text:p text:style-name="P503">62. На Едином портале размещается следующая информация<text:s/>(при наличии технической возможности):</text:p>
      <text:p text:style-name="P504">1) исчерпывающий перечень документов, необходимых для предоставления муниципальной услуги, требования к оформлению указанных документов, а<text:s/>так же перечень документов, которые заявитель вправе представить по собственной инициативе;</text:p>
      <text:p text:style-name="P505">2) круг заявителей;</text:p>
      <text:p text:style-name="P506">3) срок предоставления муниципальной услуги;</text:p>
      <text:p text:style-name="P507">4) результаты предоставления муниципальной услуги, порядок представления документа, являющегося результатом предоставления муниципальной услуги;</text:p>
      <text:soft-page-break/>
      <text:p text:style-name="P508"><text:span text:style-name="T509">5) </text:span><text:span text:style-name="T510">размер</text:span><text:span text:style-name="T511"><text:s/></text:span><text:span text:style-name="T512">государственной</text:span><text:span text:style-name="T513"><text:s/></text:span><text:span text:style-name="T514">пошлины</text:span><text:span text:style-name="T515">,<text:s/></text:span><text:span text:style-name="T516">взимаемой</text:span><text:span text:style-name="T517"><text:s/></text:span><text:span text:style-name="T518">за</text:span><text:span text:style-name="T519"><text:s/></text:span><text:span text:style-name="T520">предоставление</text:span><text:span text:style-name="T521"><text:s/></text:span><text:span text:style-name="T522">муниципальной</text:span><text:span text:style-name="T523"><text:s/></text:span><text:span text:style-name="T524">услуги</text:span><text:span text:style-name="T525">;</text:span></text:p>
      <text:p text:style-name="P526">6) исчерпывающий перечень оснований для приостановления или отказа в предоставлении муниципальной услуги;</text:p>
      <text:p text:style-name="P527">7) о праве заявителя на досудебное (внесудебное) обжалование действий (бездействия) и решений, принятых (осуществляемых) в ходе предоставления муниципальной услуги;</text:p>
      <text:p text:style-name="P528">8) формы запросов (уведомлений, сообщений), используемые при предоставлении муниципальной услуги.</text:p>
      <text:p text:style-name="P529">Информация на Едином портале о порядке и сроках предоставления муниципальной услуги<text:s/>на основании сведений, содержащихся в федеральной государственной информационной системе «Федеральный реестр государственных и муниципальных услуг (функций)», предоставляется заявителю бесплатно.</text:p>
      <text:p text:style-name="P530">Доступ к информации о сроках и порядке предоставления услуги осуществляется без выполнения заявителем каких-либо требований, в том числе без использования программного обеспечения, установка которого на технические средства заявителя требует заключения лицензионного или иного соглашения с правообладателем программного обеспечения, предусматривающего взимание платы, регистрацию или авторизацию заявителя или предоставление им персональных данных.</text:p>
      <text:p text:style-name="P531">63. Запись на прием в муниципальный архив для подачи запроса с использованием Единого портала не осуществляется.</text:p>
      <text:p text:style-name="P532"><text:span text:style-name="T533">64. Форми</text:span><text:span text:style-name="T534">рование запроса заявителем осуществляется посредством заполнения электронной формы запроса на Едином портале<text:s/></text:span><text:span text:style-name="T535">(при наличии технической возможности)</text:span><text:span text:style-name="T536">, официальном сайте без необходимости дополнительной подачи запроса в какой-либо иной форме.</text:span></text:p>
      <text:p text:style-name="P537"><text:span text:style-name="T538">На Едином портале</text:span><text:span text:style-name="T539"><text:s/></text:span><text:span text:style-name="T540">(при наличии технической возможности)</text:span><text:span text:style-name="T541">, официальном сайте размещаются образцы заполнения электронной формы запроса.</text:span></text:p>
      <text:p text:style-name="P542">65. Форматно-логическая проверка сформированного запроса осуществляется автоматически после заполнения заявителем каждого из полей электронной формы запроса. При выявлении некорректно заполненного поля электронной формы запроса заявитель уведомляется о характере выявленной ошибки и порядке ее устранения посредством информационного сообщения непосредственно в электронной форме запроса.</text:p>
      <text:p text:style-name="P543">66. При<text:s/>формировании запроса заявителю обеспечивается:</text:p>
      <text:p text:style-name="P544">1) возможность копирования и сохранения запроса и иных документов, указанных в пункте 17 настоящего регламента, необходимых для предоставления муниципальной услуги;</text:p>
      <text:p text:style-name="P545">2) возможность заполнения несколькими заявителями одной электронной формы запроса при обращении за муниципальными услугами, предполагающими направление совместного запроса несколькими заявителями (описывается в случае необходимости дополнительно);</text:p>
      <text:soft-page-break/>
      <text:p text:style-name="P546">3) возможность печати на бумажном носителе копии электронной формы запроса;</text:p>
      <text:p text:style-name="P547">4) сохранение ранее введенных в электронную форму запроса значений в любой момент по желанию заявителя, в том числе при возникновении ошибок ввода и возврате для повторного ввода значений в электронную форму запроса;</text:p>
      <text:p text:style-name="P548">5) заполнение полей электронной формы запроса до начала ввода сведений заявителем с использованием сведений, размещенных в федеральной государственной информационной системе «Единая система идентификации и аутентификации в инфраструктуре, обеспечивающей информационно-технологическое взаимодействие информационных систем, используемых для предоставления государственных и муниципальных услуг в электронной форме» (далее – единая система идентификации и аутентификации), и сведений, опубликованных на Едином портале, официальном<text:s/>сайте, в части, касающейся сведений, отсутствующих в единой системе идентификации и аутентификации;</text:p>
      <text:p text:style-name="P549">6) возможность вернуться на любой из этапов заполнения электронной формы запроса без потери ранее введенной информации;</text:p>
      <text:p text:style-name="P550">7) возможность доступа заявителя на<text:s/>едином портале или официальном сайте к ранее поданным им запросам в течение не менее одного года, а также частично сформированных запросов - в течение не менее 3 месяцев.</text:p>
      <text:p text:style-name="P551"><text:span text:style-name="T552">67. Сформированный и подписанный запрос и иные документы, указанные пункте 17 настоя</text:span><text:span text:style-name="T553">щего регламента, необходимые для предоставления муниципальной услуги, направляются в муниципальный архив посредством Единого портала (при наличии технической возможности), официального сайта.</text:span></text:p>
      <text:p text:style-name="P554"><text:span text:style-name="T555">68. Последовательность административных процедур (действий)<text:s/></text:span><text:span text:style-name="T556">по предоставлению муниципальной услуги в электронной форме:</text:span></text:p>
      <text:p text:style-name="P557">1) прием и регистрация муниципальным архивом запроса посредством сервисов Единого портала;</text:p>
      <text:p text:style-name="P558">2) оплата государственной пошлины за предоставление муниципальной услуги и уплата иных платежей, взимаемых в соответствии с законодательством Российской Федерации (не предусмотрены);</text:p>
      <text:p text:style-name="P559">3) получение заявителем сведений о ходе выполнения запроса о предоставлении муниципальной услуги предоставляются сервисами Единого портала;</text:p>
      <text:p text:style-name="P560">4) направление запроса руководителю,<text:s/>рассмотрение запроса руководителем, направление запроса исполнителю, рассмотрение запроса исполнителем, анализ тематики запроса;</text:p>
      <text:p text:style-name="P561">5) направление по результатам рассмотрения запроса на исполнение в другой архив или организацию (взаимодействие органа, предоставляющего муниципальную услугу, с иными органами власти, органами местного самоуправления и организациями, участвующими в предоставлении муниципальных услуг, не предусмотрено);</text:p>
      <text:p text:style-name="P562">6) получение заявителем результата предоставления муниципальной услуги.</text:p>
      <text:p text:style-name="P563"/>
      <text:p text:style-name="P564">Прием<text:s/>и регистрация муниципальным архивом запроса посредством сервисов Единого портала</text:p>
      <text:p text:style-name="P565"/>
      <text:p text:style-name="P566"><text:span text:style-name="T567">69. Основанием для начала выполнения административной процедуры является поступление запроса заявителя в муниципальный архив с использованием информационно-телекоммуникационн</text:span><text:span text:style-name="T568">ых технологий, включая использование Единого портала и других средств информационно-телекоммуникационных технологий в случаях и порядке, установленным действующим законодательством, в форме электронных документов.</text:span></text:p>
      <text:p text:style-name="P569">Муниципальный архив обеспечивает прием документов, необходимых для предоставления муниципальной услуги, и регистрацию запроса без необходимости повторного представления заявителем таких документов на бумажном носителе.</text:p>
      <text:p text:style-name="P570">70. Регистрация запроса и документов, необходимых для предоставления муниципальной услуги, осуществляется в день поступления запроса и документов в муниципальный архив.</text:p>
      <text:p text:style-name="P571">В случае если запрос направлен заявителем в выходной или нерабочий праздничный день, днем регистрации запроса считается следующий за ним рабочий день.</text:p>
      <text:p text:style-name="P572">71. Предоставление муниципальной услуги начинается с момента приема и регистрации муниципальным архивом электронных документов, необходимых для предоставления муниципальной услуги, а также получения в установленном порядке информации об оплате муниципальной услуги заявителем (за исключением случая, если для начала процедуры предоставления муниципальной услуги в соответствии с законодательством требуется личная явка).</text:p>
      <text:p text:style-name="P573"><text:span text:style-name="T574">При получении запроса в электронной форме в автоматическом режиме осуществляется форматно-логический контр</text:span><text:span text:style-name="T575">оль запроса, проверяется наличие оснований для отказа в приеме<text:s/></text:span><text:span text:style-name="T576">запроса и документов, указанных в пункте 17</text:span><text:span text:style-name="T577"><text:s/>настоящего регламента, а также осуществляются следующие действия:</text:span></text:p>
      <text:p text:style-name="P578">1) при наличии хотя бы одного из указанных оснований сотрудник муниципального архива, в срок, не превышающий срок предоставления муниципальной услуги, подготавливает письмо о невозможности предоставления муниципальной услуги;</text:p>
      <text:p text:style-name="P579">2) при отсутствии указанных оснований заявителю сообщается присвоенный запросу в электронной форме уникальный номер, по которому в соответствующем разделе Единого портала, официального сайта заявителю будет представлена информация о ходе выполнения указанного запроса.</text:p>
      <text:p text:style-name="P580"><text:span text:style-name="T581">72. В случае наличия основания для отказа в приеме документов, необходимых для предоставления муници</text:span><text:span text:style-name="T582">пальной услуги, в соответствии с пунктом 24 настоящего регламента, сотрудник муниципального архива<text:s/></text:span><text:soft-page-break/><text:span text:style-name="T583">отказывает в приеме документов, необходимых для предоставления муниципальной услуги.</text:span></text:p>
      <text:p text:style-name="P584">73. Прием и регистрация запроса осуществляются сотрудником муниципального архива.</text:p>
      <text:p text:style-name="P585">74. После регистрации запрос направляется сотруднику муниципального архива, ответственному за предоставление муниципальной услуги.</text:p>
      <text:p text:style-name="P586">75. После принятия запроса заявителя сотрудником муниципального архива, статус запроса заявителя в личном кабинете<text:s/>на Едином портале, официальном сайте обновляется до статуса «принято».</text:p>
      <text:p text:style-name="P587"><text:span text:style-name="T588">76. Запрос распечатывается на бумажном носителе и в дальнейшем работа с ним ведется в установленном порядке. При поступлении запроса с использованием информационно-телекоммуникационных<text:s/></text:span><text:span text:style-name="T589">технологий, включая использование Единого портала и других средств информационно-телекоммуникационных технологий в случаях и порядке, установленных действующим законодательством, в форме электронного документа, не требующего последующих действий муниципаль</text:span><text:span text:style-name="T590">ного архива по направлению его на исполнение в другой архив или организацию. Ответ заявителю направляется по почте или по электронному адресу, указанному в запросе.</text:span></text:p>
      <text:p text:style-name="P591"><text:span text:style-name="T592">77. Результатом выполнения административной процедуры является регистрация запроса.</text:span></text:p>
      <text:p text:style-name="P593"><text:span text:style-name="T594">78. Сведения о выполнении административной процедуры фиксируются в системе документооборота и делопроизводства муниципального архива.</text:span></text:p>
      <text:p text:style-name="P595"/>
      <text:p text:style-name="P596"><text:span text:style-name="T597">Получение заявителем сведений о ходе выполнения запроса о предоставлении муниципальной услуги предоставляются сервисами Е</text:span><text:span text:style-name="T598">диного портала</text:span></text:p>
      <text:p text:style-name="P599"/>
      <text:p text:style-name="P600"><text:span text:style-name="T601">79. При предоставлении муниципальной услуги в электронной форме заявителю направляется:</text:span></text:p>
      <text:p text:style-name="P602"><text:span text:style-name="T603">1) уведомление о начале процедуры предоставления муниципальной услуги;</text:span></text:p>
      <text:p text:style-name="P604"><text:span text:style-name="T605">2) уведомление об окончании предоставления муниципальной услуги либо мотивированн</text:span><text:span text:style-name="T606">ом отказе в приеме запроса и иных документов, необходимых для предоставления муниципальной услуги;</text:span></text:p>
      <text:p text:style-name="P607"><text:span text:style-name="T608">3) уведомление о факте получения информации, подтверждающей оплату муниципальной услуги;</text:span></text:p>
      <text:p text:style-name="P609"><text:span text:style-name="T610">4) уведомление о результатах рассмотрения документов, необходимых дл</text:span><text:span text:style-name="T611">я предоставления муниципальной услуги;</text:span></text:p>
      <text:p text:style-name="P612"><text:span text:style-name="T613">5) уведомление о возможности получить результат предоставления муниципальной услуги либо мотивированный отказ в предоставлении муниципальной услуги;</text:span></text:p>
      <text:p text:style-name="P614"><text:span text:style-name="T615">6) уведомление о мотивированном отказе в предоставлении муниципально</text:span><text:span text:style-name="T616">й услуги.</text:span></text:p>
      <text:soft-page-break/>
      <text:p text:style-name="P617"><text:span text:style-name="T618">80. Результатом выполнения административной процедуры является направление информации о ходе предоставления муниципальной услуги.</text:span></text:p>
      <text:p text:style-name="P619"/>
      <text:p text:style-name="P620">Направление запроса руководителю, рассмотрение запроса руководителем, направление запроса исполнителю, рассмотрение запроса исполнителем, анализ тематики запроса</text:p>
      <text:p text:style-name="P621"/>
      <text:p text:style-name="P622"><text:span text:style-name="T623">81. Основанием для начала выполнения административной процедуры является регистрация запроса.</text:span></text:p>
      <text:p text:style-name="P624"><text:span text:style-name="T625">82. Зарегистрированный запрос заявителя распечатывается, представляется руководителю муниципального архива и<text:s/></text:span><text:span text:style-name="T626">передается с резолюцией руководителя сотруднику муниципального архива на исполнение в установленном порядке.</text:span></text:p>
      <text:p text:style-name="P627"><text:span text:style-name="T628">83. Руководитель муниципального архива обеспечивает оперативное рассмотрение запроса заявителя.</text:span></text:p>
      <text:p text:style-name="P629"><text:span text:style-name="T630">84. Сотрудники муниципального архива осуществляют а</text:span><text:span text:style-name="T631">нализ тематики поступившего запроса с использованием имеющихся в муниципальном архиве архивных справочников, содержащих сведения о местах хранения архивных документов, необходимых для исполнения запроса заявителя.</text:span></text:p>
      <text:p text:style-name="P632"><text:span text:style-name="T633">85. Муниципальный архив посредством электр</text:span><text:span text:style-name="T634">онной почты или с использованием средств Единого портала, официального сайта по выбору заявителя запрашивает об уточнении и дополнении запроса необходимыми для его исполнения сведениями, в случае отсутствия в запросе заявителя достаточных данных для органи</text:span><text:span text:style-name="T635">зации выявления запрашиваемой информации или нечетко, неправильно сформулированного запроса.</text:span></text:p>
      <text:p text:style-name="P636"><text:span text:style-name="T637">86. Срок исполнения данной административной процедуры - 10 дней.</text:span></text:p>
      <text:p text:style-name="P638"><text:span text:style-name="T639">87. Результатом выполнения административной процедуры является определение:</text:span></text:p>
      <text:p text:style-name="P640">1) правомочности<text:s/>получения заявителем запрашиваемой информации с учетом ограничений на предоставление сведений, содержащих государственную тайну и сведений конфиденциального характера;</text:p>
      <text:p text:style-name="P641">2) степени полноты сведений, содержащихся в запросе заявителя, необходимых для проведения поисковой работы;</text:p>
      <text:p text:style-name="P642">3) местонахождения архивных документов, необходимых для исполнения запроса.</text:p>
      <text:p text:style-name="P643">В случае установления оснований для отказа в предоставлении муниципальной услуги сотрудник муниципального архива сообщает об этом заявителю с указанием причин отказа.</text:p>
      <text:p text:style-name="P644"><text:span text:style-name="T645">88. Сведения о выполнении административной процедуры фиксируются в системе документооборота и делопроизводства муниципального архива.</text:span></text:p>
      <text:p text:style-name="P646"/>
      <text:p text:style-name="P647"/>
      <text:p text:style-name="P648"/>
      <text:p text:style-name="P649"/>
      <text:p text:style-name="P650"/>
      <text:p text:style-name="P651">Направление по результатам рассмотрения запроса на исполнение в другой архив или организацию (взаимодействие органа, предоставляющего муниципальную услугу, с иными органами власти, органами местного самоуправления и организациями, участвующими в предоставлении муниципальных услуг, не предусмотрено)</text:p>
      <text:p text:style-name="P652"/>
      <text:p text:style-name="P653"><text:span text:style-name="T654">89. Основанием для начала административной процедуры является опр</text:span><text:span text:style-name="T655">еделение местонахождения архивных документов, необходимых для исполнения запроса.</text:span></text:p>
      <text:p text:style-name="P656"><text:span text:style-name="T657">90. По итогам анализа тематики поступившего запроса, в течение 5 дней со дня регистрации муниципальный архив направляет запрос, не относящийся к составу хранящихся в муниципа</text:span><text:span text:style-name="T658">льном архиве архивных документов, в другой архив или организацию, где хранятся необходимые документы, с уведомлением об этом заявителя, или заявителю дается соответствующая рекомендация.</text:span></text:p>
      <text:p text:style-name="P659"><text:span text:style-name="T660">91. В случае если запрос требует исполнения несколькими организациями</text:span><text:span text:style-name="T661">, муниципальный архив направляет в соответствующие архивы или организации копии запроса.</text:span></text:p>
      <text:p text:style-name="P662"><text:span text:style-name="T663">92. Результатом административной процедуры является уведомление заявителя о направлении его запроса на исполнение в другой архив или организацию.</text:span></text:p>
      <text:p text:style-name="P664"><text:span text:style-name="T665">93. Сведения о выполн</text:span><text:span text:style-name="T666">ении административной процедуры фиксируются в системе документооборота и делопроизводства муниципального архива.</text:span></text:p>
      <text:p text:style-name="P667"> </text:p>
      <text:p text:style-name="P668">Получение заявителем результата предоставления муниципальной услуги</text:p>
      <text:p text:style-name="P669"> </text:p>
      <text:p text:style-name="P670"><text:span text:style-name="T671">94. Основанием для начала административной процедуры является определен</text:span><text:span text:style-name="T672">ие местонахождения архивных документов, необходимых для исполнения запроса.</text:span></text:p>
      <text:p text:style-name="P673"><text:span text:style-name="T674">95. Работник муниципального архива осуществляет в установленном порядке выявление архивных документов, необходимых для исполнения запроса. По результатам выявления готовится ответ<text:s/></text:span><text:span text:style-name="T675">заявителю на запрос (архивная справка, архивная выписка, архивная копия, ответ об отсутствии запрашиваемых сведений). Срок исполнения запроса - 30 дней со дня его регистрации:</text:span></text:p>
      <text:p text:style-name="P676">1) текст в архивной справке дается в хронологической последовательности событий<text:s/>с указанием видов архивных документов и их дат. В архивной справке допускается цитирование архивных документов;</text:p>
      <text:p text:style-name="P677">2) несовпадение отдельных данных архивных документов со сведениями, изложенными в запросе, не является препятствием для включения их в архивную<text:s/>справку при условии, если совпадение всех остальных сведений не вызывает сомнений в тождественности лица или фактов, о которых говорится в архивных документах. В архивной справке эти данные воспроизводятся так, как они изложены в архивных документах, а расхождения, несовпадения и неточные<text:s/><text:soft-page-break/>названия, отсутствие имени, отчества, инициалов или наличие только одного из них оговариваются в тексте справки в скобках («Так в документе», «Так в тексте оригинала»);</text:p>
      <text:p text:style-name="P678">3) сведения о работе, учебе в нескольких организациях, учебных заведениях включаются в одну архивную справку;</text:p>
      <text:p text:style-name="P679">4) в примечаниях по тексту архивной справки оговариваются неразборчиво написанные, исправленные автором, не поддающиеся прочтению вследствие повреждения текста оригинала места («Так в тексте оригинала», «В тексте неразборчиво»);</text:p>
      <text:p text:style-name="P680">5) в тексте архивной справки не допускаются изменения, исправления, комментарии, собственные выводы исполнителя по содержанию архивных документов, на основании которых составлена архивная справка;</text:p>
      <text:p text:style-name="P681">6) после текста архивной справки приводятся архивные шифры и номера листов единиц хранения архивных документов, печатные издания, использовавшиеся для составления архивной справки. В тексте архивной справки допускается проставление архивных шифров и номера листов единиц хранения архивных документов сразу после изложения каждого факта, события;</text:p>
      <text:p text:style-name="P682">7) в архивной справке, объем которой превышает один лист, листы должны быть прошиты, пронумерованы и скреплены печатью муниципального архива;</text:p>
      <text:p text:style-name="P683">8) архивные справки должны оформляться на бланке муниципального архива;</text:p>
      <text:p text:style-name="P684">9) архивная справка подписывается руководителем муниципального архива, заверяется печатью муниципального архива;</text:p>
      <text:p text:style-name="P685">10) в архивной выписке название архивного документа, его номер и дата воспроизводятся полностью. Извлечениями из текстов архивных документов должны быть исчерпаны все имеющиеся данные по запросу. Начало и конец каждого извлечения, а также пропуски в тексте архивного документа отдельных слов обозначаются многоточием;</text:p>
      <text:p text:style-name="P686">11) в примечаниях к тексту архивной выписки делаются соответствующие оговорки о частях текста оригинала, неразборчиво написанных, исправленных автором, не поддающихся прочтению вследствие повреждения текста и т.д.;</text:p>
      <text:p text:style-name="P687">12) отдельные слова и выражения оригинала, вызывающие сомнения в их точности, оговариваются словами «Так в тексте оригинала», «Так в документе». После текста архивной выписки указываются архивный шифр и номера листов единицы хранения архивного документа;</text:p>
      <text:p text:style-name="P688">13) аутентичность выданной по запросу архивной выписки удостоверяется подписью руководителя<text:s/>муниципального архива и печатью муниципального архива;</text:p>
      <text:p text:style-name="P689">14) на обороте каждого листа архивной копии проставляются архивные шифры и номера листов единиц хранения архивного документа. Все листы архивной копии скрепляются и на месте скрепления заверяются печатью муниципального архива и подписью его руководителя.</text:p>
      <text:soft-page-break/>
      <text:p text:style-name="P690"><text:span text:style-name="T691">96. При отсутствии результата в ходе исполнения запроса в течение 30 дней составляется отрицательный ответ на бланке муниципального архива. В ответе излагается причина, по которой не представляется возм</text:span><text:span text:style-name="T692">ожным выдать требуемую копию архивного документа или архивную справку. При необходимости ответ заверяется печатью муниципального архива.</text:span></text:p>
      <text:p text:style-name="P693"><text:span text:style-name="T694">97. Архивная справка, архивная выписка и архивная копия оформляются на государственном языке Российской Федерации.</text:span></text:p>
      <text:p text:style-name="P695"><text:span text:style-name="T696">98. </text:span><text:span text:style-name="T697">Результат предоставления муниципальной услуги с использованием Единого портала, официального сайта не предоставляется. Архивная справка, архивная выписка или архивная копия на бумажном носителе направляется посредством почтового отправления, или выдается з</text:span><text:span text:style-name="T698">аявителю или его доверенному лицу под расписку при предъявлении паспорта или иного удостоверяющего личность документа; доверенному лицу - при предъявлении доверенности, оформленной в установленном порядке. Получатель архивной справки и архивной выписки рас</text:span><text:span text:style-name="T699">писывается на их копиях или на обороте сопроводительного письма к ним, указывая дату их получения.</text:span></text:p>
      <text:p text:style-name="P700"><text:span text:style-name="T701">99. Результатом административной процедуры является направление заявителю документа на бумажном носителе. Рассмотрение запроса заявителя считается законченны</text:span><text:span text:style-name="T702">м, если дан ответ по существу запроса, по нему приняты необходимые меры, заявитель проинформирован о результатах рассмотрения. Срок хранения невостребованных заявителем результатов составляет 5 лет. <text:s/>Сведения о выполнении административной процедуры фиксиру</text:span><text:span text:style-name="T703">ются в системе документооборота и делопроизводства муниципального архива.</text:span></text:p>
      <text:p text:style-name="P704"/>
      <text:p text:style-name="P705"><text:span text:style-name="T706">Случаи и порядок предоставления<text:s/></text:span><text:span text:style-name="T707">муниципальной</text:span><text:span text:style-name="T708"><text:s/>услуги<text:s/></text:span><text:span text:style-name="T709"><text:line-break/></text:span><text:span text:style-name="T710">в упреждающем (проактивном) режиме</text:span></text:p>
      <text:p text:style-name="P711"/>
      <text:p text:style-name="P712">100. Случаи и порядок предоставления муниципальной услуги в упреждающем (проактивном) режиме не предусмотрены.</text:p>
      <text:p text:style-name="P713"/>
      <text:p text:style-name="P714"><text:span text:style-name="T715">Порядок выполнения административных процедур (действий)<text:s/></text:span><text:span text:style-name="T716"><text:line-break/></text:span><text:span text:style-name="T717">по предоставлению муниципальной услуги, выполняемых многофункциональным центром предоставления государственных и муниципальных услуг, в том числе порядок административных<text:s/></text:span><text:span text:style-name="T718">процедур (действий), выполняемых многофункциональным центром предоставления государственных и муниципальных услуг при предоставлении муниципальной услуги в полном объеме и при предоставлении муниципальной услуги посредством комплексного запроса</text:span></text:p>
      <text:p text:style-name="P719"/>
      <text:p text:style-name="P720"><text:span text:style-name="T721">101. После</text:span><text:span text:style-name="T722">довательность административных процедур (действий) по предоставлению муниципальной услуги, выполняемой многофункциональным центром предоставления государственных и муниципальных услуг:</text:span></text:p>
      <text:soft-page-break/>
      <text:p text:style-name="P723"><text:span text:style-name="T724">1) информирование заявителей о порядке предоставления муниципальных усл</text:span><text:span text:style-name="T725">уг, в том числе посредством комплексного запроса, в многофункциональных центрах предоставления государственных и муниципальных услуг, о ходе выполнения запросов о предоставлении муниципальных услуг, комплексных запросов, а также по иным вопросам, связанным</text:span><text:span text:style-name="T726"><text:s/>с предоставлением муниципальных услуг, а также консультирование заявителей о порядке предоставления муниципальных <text:s/>услуг в многофункциональных центрах предоставления государственных и муниципальных услуг и через Единый портал, в том числе путем оборудован</text:span><text:span text:style-name="T727">ия в многофункциональном центре предоставления государственных и муниципальных услуг рабочих мест, предназначенных для обеспечения доступа к информационно-телекоммуникационной сети «Интернет»;</text:span></text:p>
      <text:p text:style-name="P728"><text:span text:style-name="T729">2) прием и заполнение запросов о предоставлении муниципальных у</text:span><text:span text:style-name="T730">слуг, в том числе посредством автоматизированных информационных систем многофункциональных центров предоставления государственных и муниципальных услуг, а также прием комплексных запросов;</text:span></text:p>
      <text:p text:style-name="P731">3) выдача заявителю результата предоставления муниципальной услуги,<text:s/>в том числе выдача документов на бумажном носителе, подтверждающих содержание электронных документов, направленных в многофункциональный центр предоставления государственных и муниципальных услуг по результатам предоставления муниципальной услуги.</text:p>
      <text:p text:style-name="P732"/>
      <text:p text:style-name="P733">Информирование заявителей</text:p>
      <text:p text:style-name="P734">о порядке предоставления муниципальной услуги в многофункциональном центре предоставления государственных и муниципальных услуг,<text:s/><text:line-break/>о ходе выполнения запроса о предоставлении муниципальной услуги, по иным вопросам, связанным с предоставлением муниципальной услуги, а также консультирование заявителей о порядке предоставления муниципальной услуги в многофункциональном центре предоставления государственных<text:s/><text:line-break/>и муниципальных услуг</text:p>
      <text:p text:style-name="P735"/>
      <text:p text:style-name="P736"><text:span text:style-name="T737">102. Многофункциональный центр предоставления государственных и</text:span><text:span text:style-name="T738"> муниципальных услуг осуществляет информирование заявителей о порядке предоставления муниципальной услуги, о ходе выполнения запроса о предоставлении муниципальной услуги по иным вопросам, связанным с предоставлением муниципальной услуги, а также консульти</text:span><text:span text:style-name="T739">рование заявителей о порядке предоставления муниципальной услуги в многофункциональном центре предоставления государственных и муниципальных услуг.</text:span></text:p>
      <text:p text:style-name="P740">Многофункциональный центр предоставления государственных и муниципальных услуг осуществляет информирование заявителей о порядке предоставления государственных и (или) муниципальных услуг посредством комплексного запроса, о ходе выполнения комплексных запросов, а также по иным вопросам, связанным с предоставлением государственных и (или)<text:s/><text:soft-page-break/>муниципальных услуг.</text:p>
      <text:p text:style-name="P741">Многофункциональный центр предоставления государственных и муниципальных услуг осуществляет информирование заявителей о месте нахождения муниципального архива, режиме работы и контактных телефонах муниципального архива.</text:p>
      <text:p text:style-name="P742"><text:span text:style-name="T743">103. Основанием для начала административ</text:span><text:span text:style-name="T744">ных действий является получение от заявителя запроса о порядке предоставления муниципальной услуги, о ходе выполнения муниципальной услуги муниципальным архивом, а также по иным вопросам, связанным с предоставлением муниципальной услуги.</text:span></text:p>
      <text:p text:style-name="P745">При получении соответствующего запроса работником многофункционального центра предоставления государственных и муниципальных услуг заявителю сообщается соответствующая полная и исчерпывающая информация.</text:p>
      <text:p text:style-name="P746">При получении запроса о ходе выполнения муниципальной услуги, необходимая информация запрашивается работником многофункционального центра предоставления государственных и муниципальных услуг в муниципальном архиве любым доступным способом, обеспечивающем оперативность направления запроса (в т.ч. посредством телефонной связи).</text:p>
      <text:p text:style-name="P747">Муниципальный архив направляет информацию о ходе выполнения муниципальной услуги в многофункциональный центр предоставления государственных и муниципальных услуг.</text:p>
      <text:p text:style-name="P748">Многофункциональный центр предоставления государственных и муниципальных услуг передает<text:s/>информацию заявителю.</text:p>
      <text:p text:style-name="P749"><text:span text:style-name="T750">104. Результатом административной процедуры является получение заявителем информации о порядке предоставления муниципальной услуги, о ходе выполнения муниципальной услуги муниципальным архивом, а также по иным вопросам, связанным с<text:s/></text:span><text:span text:style-name="T751">предоставлением муниципальной услуги.</text:span></text:p>
      <text:p text:style-name="P752"/>
      <text:p text:style-name="P753">Прием запросов заявителей о предоставлении муниципальной услуги</text:p>
      <text:p text:style-name="P754">и иных документов, необходимых для предоставления муниципальной услуги</text:p>
      <text:p text:style-name="P755"/>
      <text:p text:style-name="P756"><text:span text:style-name="T757">105.</text:span> <text:span text:style-name="T758">Основанием для начала выполнения административной процедуры является поступл</text:span><text:span text:style-name="T759">ение запроса заявителя в многофункциональный центр предоставления государственных и муниципальных услуг.</text:span></text:p>
      <text:p text:style-name="P760"><text:span text:style-name="T761">106. В случае наличия основания для отказа в приеме документов, необходимых для предоставления муниципальной услуги, в соответствии с пунктом 24 настоя</text:span><text:span text:style-name="T762">щего регламента, сотрудник многофункционального центра предоставления государственных и муниципальных услуг отказывает в приеме документов, необходимых для предоставления муниципальной услуги.</text:span></text:p>
      <text:p text:style-name="P763"><text:span text:style-name="T764">Работник многофункционального центра предоставления государстве</text:span><text:span text:style-name="T765">нных и муниципальных услуг выдает в день обращения заявителю один<text:s/></text:span><text:span text:style-name="T766">экземпляр расписки в получении документов от заявителя с указанием перечня принятых<text:s/></text:span><text:soft-page-break/><text:span text:style-name="T767">документов<text:s/></text:span><text:span text:style-name="T768">и даты приема в многофункциональном центре предоставления государственных и муниципальных услуг</text:span><text:span text:style-name="T769">.</text:span></text:p>
      <text:p text:style-name="P770"><text:span text:style-name="T771">107. Поступивший в многофункциональный центр предоставления государственных и муниципальных услуг письменный запрос заявителя регистрируется путем проставления прямоугольного штампа с регистрационным номером и датой приема.</text:span></text:p>
      <text:p text:style-name="P772"><text:span text:style-name="T773">108. При однократном обращении</text:span><text:span text:style-name="T774"><text:s/>заявителя в многофункциональный центр предоставления государственных и муниципальных услуг с запросом на получение двух и более государственных и (или) муниципальных услуг, запрос о предоставлении услуги формируется и подписывается уполномоченным работник</text:span><text:span text:style-name="T775">ом многофункционального центра предоставления государственных и муниципальных услуг и скрепляется печатью многофункционального центра предоставления государственных и муниципальных услуг. При этом составление и подписание таких запросов заявителем не требу</text:span><text:span text:style-name="T776">ется. Многофункциональный центр предоставления государственных и муниципальных услуг передает в муниципальный архив оформленный запрос и документы, предоставленные заявителем, с приложением заверенной многофункциональным центром предоставления государствен</text:span><text:span text:style-name="T777">ных и муниципальных услуг копии комплексного запроса в срок не позднее одного рабочего дня, следующего за днем оформления комплексного запроса.</text:span></text:p>
      <text:p text:style-name="P778">В случае, если для получения муниципальной услуги требуются сведения, документы и (или) информация, которые могут быть получены многофункциональным центром предоставления государственных и муниципальных услуг только по результатам предоставления иных указанных в комплексном запросе государственных и (или) муниципальных услуг, направление запроса и документов в муниципальный архив осуществляется многофункциональным центром предоставления государственных и муниципальных услуг не позднее одного рабочего дня, следующего за днем получения многофункциональным центром предоставления государственных и муниципальных услуг таких сведений, документов и (или) информации. В указанном случае течение предусмотренных законодательством сроков предоставления государственных и (или) муниципальных услуг, указанных в комплексном запросе, начинается не ранее дня получения запросов и необходимых сведений, документов и (или) информации муниципальным архивом.</text:p>
      <text:p text:style-name="P779"><text:span text:style-name="T780">109. Работник многофункционального центра предоставления государственных и муниципальных услуг проверяет соответствие копий представляемых документов (за исключением нотариально заверенны</text:span><text:span text:style-name="T781">х) их оригиналам, что подтверждается проставлением на копии документа прямоугольного штампа «С подлинным сверено», если копия документа представлена без предъявления оригинала, штамп не проставляется.</text:span></text:p>
      <text:p text:style-name="P782"><text:span text:style-name="T783">110. Многофункциональный центр предоставления государст</text:span><text:span text:style-name="T784">венных и муниципальных услуг осуществляет направление принятого запроса<text:s/></text:span><text:soft-page-break/><text:span text:style-name="T785">в муниципальный архив в электронной форме либо на бумажных носителях в порядке и сроки, установленные соглашением о взаимодействии, но не позднее следующего рабочего дня после принятия</text:span><text:span text:style-name="T786"><text:s/>запроса.</text:span></text:p>
      <text:p text:style-name="P787"><text:span text:style-name="T788">111. Результатом выполнения административной процедуры является регистрация запроса заявителя и направление запроса в муниципальный архив.</text:span></text:p>
      <text:p text:style-name="P789"/>
      <text:p text:style-name="P790"> Формирование и направление многофункциональным центром предоставления государственных и муниципальных<text:s/>услуг межведомственного запроса в органы государственной власти, органы местного самоуправления и организации, участвующие в предоставлении муниципальных услуг</text:p>
      <text:p text:style-name="P791"/>
      <text:p text:style-name="P792">112. Документы (сведения), необходимые в соответствии с законодательством Российской Федерации<text:s/>и законодательством Свердловской области для предоставления муниципальной услуги, которые находятся в распоряжении государственных органов, органов местного самоуправления и иных органов, участвующих в предоставлении муниципальных услуг, отсутствуют.</text:p>
      <text:p text:style-name="P793"/>
      <text:p text:style-name="P794">Выдача заявителю результата предоставления муниципальной услуги, в том числе выдача документов на бумажном носителе, подтверждающих содержание электронных документов, направленных в многофункциональный центр предоставления государственных и муниципальных услуг<text:s/>по результатам предоставления государственных и муниципальных услуг органами, предоставляющими государственные услуги, и органами, предоставляющими муниципальные услуги, а также выдача документов, включая составление на бумажном носителе и заверение выписок из информационных систем органов, предоставляющих государственные услуги, и органов, предоставляющих муниципальные услуги</text:p>
      <text:p text:style-name="P795"/>
      <text:p text:style-name="P796"><text:span text:style-name="T797">113. Основанием для начала выполнения административной процедуры является получение результата предоставления услуги в муниципальн</text:span><text:span text:style-name="T798">ом архиве не позднее рабочего дня, следующего после дня истечения срока предоставления услуги, предусмотренного настоящим регламентом, либо электронных документов, направленных в многофункциональный центр предоставления государственных и муниципальных услу</text:span><text:span text:style-name="T799">г по результатам предоставления государственных и муниципальных услуг органами, предоставляющими государственные услуги, и органами, предоставляющими муниципальные услуги, а также выдача документов, включая составление на бумажном носителе и заверение выпи</text:span><text:span text:style-name="T800">сок из информационных систем органов, предоставляющих государственные услуги, и органов, предоставляющих муниципальные услуги.</text:span></text:p>
      <text:p text:style-name="P801"><text:span text:style-name="T802">114. Работник многофункционального центра предоставления государственных и муниципальных услуг регистрирует полученный результат<text:s/></text:span><text:span text:style-name="T803">предоставления муниципальной услуги в автоматизированной информационной<text:s/></text:span><text:soft-page-break/><text:span text:style-name="T804">системе многофункционального центра предоставления государственных и муниципальных услуг.</text:span></text:p>
      <text:p text:style-name="P805">В случае получения электронных документов, направленных в многофункциональный центр предоставления государственных и муниципальных услуг по результатам предоставления государственных и муниципальных услуг органами, предоставляющими государственные услуги, и органами, предоставляющими муниципальные услуги, а также выдача документов, включая составление на бумажном носителе и заверение выписок из информационных систем органов, предоставляющих государственные услуги, и органов, предоставляющих муниципальные услуги, работник многофункционального центра предоставления государственных и муниципальных услуг составляет и заверяет на бумажном носителе результат предоставления муниципальной услуги в соответствии с требованиями постановления Правительства Российской Федерации от 18.03.2015 № 250 «Об утверждении требований к составлению и выдаче заявителям документов на бумажном носителе, подтверждающих содержание электронных документов, направленных в многофункциональный центр предоставления государственных и муниципальных услуг по результатам предоставления государственных и муниципальных услуг органами, предоставляющими государственные услуги, и органами, предоставляющими муниципальные услуги, и к выдаче заявителям на основании информации из информационных систем органов, предоставляющих государственные услуги, и органов, предоставляющих муниципальные услуги, в<text:s/>том числе с использованием информационно-технологической и коммуникационной инфраструктуры, документов, включая составление на бумажном носителе и заверение выписок из указанных информационных систем».</text:p>
      <text:p text:style-name="P806"><text:span text:style-name="T807">115. Работник многофункционального центра предоставле</text:span><text:span text:style-name="T808">ния государственных и муниципальных услуг устанавливает личность лица или представителя на основании документа, удостоверяющего личность, а также проверяет полномочия представителя.</text:span></text:p>
      <text:p text:style-name="P809"><text:span text:style-name="T810">116. Результат предоставления муниципальной услуги выдается заявителю или<text:s/></text:span><text:span text:style-name="T811">его представителю под подпись.</text:span></text:p>
      <text:p text:style-name="P812"><text:span text:style-name="T813">117. Результатом выполнения административной процедуры является выдача результата предоставления услуги заявителю.</text:span></text:p>
      <text:p text:style-name="P814"><text:span text:style-name="T815">118. Сведения о выполнении административной процедуры фиксируются в автоматизированной информационной системе<text:s/></text:span><text:span text:style-name="T816">многофункционального центра предоставления государственных и муниципальных услуг.</text:span></text:p>
      <text:p text:style-name="P817"/>
      <text:p text:style-name="P818">Порядок исправления допущенных опечаток и ошибок в выданных в результате предоставления муниципальной услуги документах</text:p>
      <text:p text:style-name="P819"/>
      <text:p text:style-name="P820"><text:span text:style-name="T821">119. Основанием для начала административной процедур</text:span><text:span text:style-name="T822">ы является представление (направление) заявителем запроса в произвольной форме об<text:s/></text:span><text:soft-page-break/><text:span text:style-name="T823">исправлении опечаток и (или) ошибок, допущенных в выданных в результате предоставления муниципальной услуги документах.</text:span></text:p>
      <text:p text:style-name="P824"><text:span text:style-name="T825">Заявитель направляет запрос об исправлении опечаток и<text:s/></text:span><text:span text:style-name="T826">(или) ошибок, допущенных в выданных в результате предоставления государственной услуги документах способами, указанными в пункте 37 настоящего регламента.</text:span></text:p>
      <text:p text:style-name="P827">120. Работник муниципального архива, рассматривает запрос, представленное заявителем, и проводит<text:s/>проверку указанных в запросе сведений в срок, не превышающий 3 рабочих дней с даты регистрации соответствующего запроса.</text:p>
      <text:p text:style-name="P828"><text:span text:style-name="T829">121. Критерием принятия решения по административной процедуре является наличие или отсутствие таких опечаток и (или) ошибок.</text:span></text:p>
      <text:p text:style-name="P830"><text:span text:style-name="T831">122. В<text:s/></text:span><text:span text:style-name="T832">случае выявления допущенных опечаток и (или) ошибок в выданных в результате предоставления муниципальной услуги документах работник муниципального архива осуществляет исправление и замену указанных документов в срок, не превышающий 3 рабочих дней с момента</text:span><text:span text:style-name="T833"><text:s/>регистрации соответствующего запроса. Сведения о выполнении административной процедуры фиксируются в системе документооборота и делопроизводства муниципального архива.</text:span></text:p>
      <text:p text:style-name="P834"><text:span text:style-name="T835">123. В случае отсутствия опечаток и (или) ошибок в документах, выданных в результате пр</text:span><text:span text:style-name="T836">едоставления муниципальной услуги, работник муниципального архива письменно сообщает заявителю об отсутствии таких опечаток и (или) ошибок в срок, не превышающий 3 рабочих дней с момента регистрации соответствующего запроса. Сведения о выполнении администр</text:span><text:span text:style-name="T837">ативной процедуры фиксируются в системе документооборота и делопроизводства муниципального архива.</text:span></text:p>
      <text:p text:style-name="P838"><text:span text:style-name="T839">124. Результатом административной процедуры является направление ответа заявителю.</text:span></text:p>
      <text:p text:style-name="P840"><text:span text:style-name="T841">Результат административной процедуры направляется (выдается) заявителю спо</text:span><text:span text:style-name="T842">собами, установленными пунктами 98 настоящего регламента.</text:span></text:p>
      <text:p text:style-name="P843"/>
      <text:p text:style-name="P844"><text:span text:style-name="T845">Раздел<text:s/></text:span><text:span text:style-name="T846">IV</text:span><text:span text:style-name="T847">. Формы контроля за исполнением административного регламента</text:span></text:p>
      <text:p text:style-name="P848"/>
      <text:p text:style-name="P849"><text:span text:style-name="T850">Порядок осуществления текущего контроля за соблюдением</text:span></text:p>
      <text:p text:style-name="P851"><text:span text:style-name="T852">и исполнением ответственными должностными лицами положений</text:span></text:p>
      <text:p text:style-name="P853"><text:span text:style-name="T854">регламента и</text:span><text:span text:style-name="T855"><text:s/>иных нормативных правовых актов, устанавливающих требования к предоставлению муниципальной услуги, а также принятием ими решений</text:span></text:p>
      <text:p text:style-name="P856"/>
      <text:p text:style-name="P857"><text:span text:style-name="T858">125. Текущий контроль за соблюдением последовательности действий, определенных административными процедурами по предоставлени</text:span><text:span text:style-name="T859">ю муниципальной услуги, осуществляется руководителем<text:s/></text:span><text:span text:style-name="T860">муниципального<text:s/></text:span><text:span text:style-name="T861">архива, на постоянной основе.</text:span></text:p>
      <text:soft-page-break/>
      <text:p text:style-name="P862">Контроль за предоставлением муниципальной услуги муниципальным архивом осуществляют органы местного самоуправления.</text:p>
      <text:p text:style-name="P863">Контроль осуществляется путем проведения проверок: решений о предоставлении (об отказе в предоставлении) муниципальной услуги; выявления и устранения нарушений прав граждан; рассмотрения, принятия решений и подготовки ответов на обращения граждан, содержащие жалобы на решения, действия (бездействие) должностных лиц.</text:p>
      <text:p text:style-name="P864"/>
      <text:p text:style-name="P865">Порядок и периодичность осуществления плановых и внеплановых проверок полноты и качества предоставления муниципальной услуги,<text:s/><text:line-break/>в том числе порядок и формы контроля за полнотой и качеством предоставления муниципальной услуги</text:p>
      <text:p text:style-name="P866"/>
      <text:p text:style-name="P867"><text:span text:style-name="T868">126. Контроль за полнотой и качеством предоставления муниципальной услуги включает в себя проведение плановых и внеплановых проверок.</text:span></text:p>
      <text:p text:style-name="P869"><text:span text:style-name="T870">127. Плановые проверки осуществляются на основании годовых планов работы органов местного самоуправления. При плановой<text:s/></text:span><text:span text:style-name="T871">проверке полноты и качества предоставления муниципальной услуги контролю подлежат: соблюдение сроков предоставления муниципальной услуги; соблюдение положений настоящего регламента; правильность и обоснованность принятого решения об отказе в предоставлении</text:span><text:span text:style-name="T872"><text:s/>муниципальной услуги.</text:span></text:p>
      <text:p text:style-name="P873"><text:span text:style-name="T874">Основанием для проведения внеплановых проверок являются: получение от государственных органов, органов местного самоуправления информации о предполагаемых или выявленных нарушениях нормативных правовых актов Российской Федерации, нор</text:span><text:span text:style-name="T875">мативных правовых актов Свердловской области и нормативных правовых актов органов местного самоуправления (указать наименование муниципального образования в случае предоставления муниципальной услуги); обращения граждан и юридических лиц на нарушения закон</text:span><text:span text:style-name="T876">одательства, в том числе на качество предоставления муниципальной услуги.</text:span></text:p>
      <text:p text:style-name="P877"/>
      <text:p text:style-name="P878"><text:span text:style-name="T879">Ответственность должностных лиц органа, предоставляющего</text:span></text:p>
      <text:p text:style-name="P880"><text:span text:style-name="T881">муниципальную услугу, за решения и действия (бездействие), принимаемые (осуществляемые) ими в ходе предоставления муниципаль</text:span><text:span text:style-name="T882">ной услуги</text:span></text:p>
      <text:p text:style-name="P883"/>
      <text:p text:style-name="P884"><text:span text:style-name="T885">128. По результатам проведенных проверок, в случае выявления нарушений положений настоящего регламента, нормативных правовых актов Свердловской области</text:span><text:span text:style-name="T886"><text:s/></text:span><text:span text:style-name="T887">осуществляется привлечение виновных лиц к ответственности в соответствии с законодательством</text:span><text:span text:style-name="T888"><text:s/>Российской Федерации.</text:span></text:p>
      <text:p text:style-name="P889">Персональная ответственность должностных лиц за правильность и своевременность принятия решения о предоставлении (об отказе<text:s/><text:soft-page-break/>в предоставлении) муниципальной услуги закрепляется в их должностных регламентах в соответствии с требованиями законодательства.</text:p>
      <text:p text:style-name="P890"/>
      <text:p text:style-name="P891"/>
      <text:p text:style-name="P892"/>
      <text:p text:style-name="P893"/>
      <text:p text:style-name="P894"><text:span text:style-name="T895">Положения, характеризующие требования к порядку и формам</text:span></text:p>
      <text:p text:style-name="P896">контроля за предоставлением муниципальной услуги,</text:p>
      <text:p text:style-name="P897">в том числе со стороны граждан, их объединений и организаций</text:p>
      <text:p text:style-name="P898"/>
      <text:p text:style-name="P899"><text:span text:style-name="T900">129. </text:span><text:span text:style-name="T901">Контроль за предоставлением муниципальной услуги осуществл</text:span><text:span text:style-name="T902">яется в форме контроля за соблюдением последовательности действий, определенных административными процедурами по предоставлению муниципальной услуги и принятием решений должностными лицами, путем проведения проверок соблюдения и исполнения должностными лиц</text:span><text:span text:style-name="T903">ами<text:s/></text:span><text:span text:style-name="T904">_________________________(наименование органа местного самоуправления)</text:span><text:span text:style-name="T905"><text:s/>нормативных правовых актов, а также положений регламента.</text:span></text:p>
      <text:p text:style-name="P906">Контроль за предоставлением муниципальной услуги, в том числе со стороны граждан, их объединений и организаций, осуществляется посредством открытости деятельности муниципальных архивов при предоставлении муниципальной услуги, получения полной, актуальной и достоверной информации о порядке предоставления муниципальной услуги и возможности досудебного (внесудебного) рассмотрения<text:s/>обращений (жалоб) в процессе предоставления муниципальной услуги.</text:p>
      <text:p text:style-name="P907"><text:span text:style-name="T908">130. Должностные лица _____________ (органа местного самоуправления) принимают меры к прекращению допущенных нарушений, устраняют причины и условия, способствующие совершению нарушений.</text:span></text:p>
      <text:p text:style-name="P909">Информация о результатах рассмотрения замечаний и предложений граждан, их объединений и организаций доводится до сведения лиц, направивших эти замечания и предложения.</text:p>
      <text:p text:style-name="P910"/>
      <text:p text:style-name="P911"><text:span text:style-name="T912">Раздел<text:s/></text:span><text:span text:style-name="T913">V</text:span><text:span text:style-name="T914">. Досудебный (внесудебный) порядок обжалования решений</text:span></text:p>
      <text:p text:style-name="P915"> действий (бездействия)<text:s/>органа, предоставляющего муниципальную</text:p>
      <text:p text:style-name="P916">услугу, его должностных лиц и муниципальных служащих, а также решений и действий(бездействия) многофункционального центра предоставления государственных и муниципальных услуг, работников многофункционального центра предоставления государственных и муниципальных услуг</text:p>
      <text:p text:style-name="P917"/>
      <text:p text:style-name="P918">Информация для заинтересованных лиц об их праве на досудебное (внесудебное) обжалование действий (бездействия) и (или) решений, осуществляемых (принятых) в ходе предоставления муниципальной услуги (далее<text:s/>- жалоба)</text:p>
      <text:p text:style-name="P919"/>
      <text:p text:style-name="P920"><text:span text:style-name="T921">131. Заявитель вправе обжаловать решения и действия (бездействие), принятые в ходе предоставления муниципальной услуги муниципальным архивом, предоставляющим муниципальную услугу, его должностных лиц и муниципальных служащих, а также решения и д</text:span><text:span text:style-name="T922">ействия (бездействие) многофункционального центра, работников многофункционального центра предоставления государственных и муниципальных услуг в досудебном (внесудебном) порядке в случаях, предусмотренных статьей 11.1 Федерального закона от 27</text:span><text:span text:style-name="T923"><text:s/>июля<text:s/></text:span><text:span text:style-name="T924">2010</text:span><text:span text:style-name="T925"><text:s/>года</text:span><text:span text:style-name="T926"><text:s/>№ 21</text:span><text:span text:style-name="T927">0-ФЗ «Об организации предоставления государственных и муниципальных услуг»</text:span></text:p>
      <text:p text:style-name="P928"/>
      <text:p text:style-name="P929">Органы местного самоуправления, организации и уполномоченные<text:s/><text:line-break/>на рассмотрение жалобы лица, которым может быть направлена жалоба заявителя в досудебном (внесудебном) порядке</text:p>
      <text:p text:style-name="P930"/>
      <text:p text:style-name="P931"><text:span text:style-name="T932">132. В случае обжалования решений и действий (бездействия) работников муниц</text:span><text:span text:style-name="T933">ипального архива, предоставляющих муниципальную услугу, жалоба подается для рассмотрения руководителю муниципального архива в письменной форме на бумажном носителе, в том числе при личном приеме заявителя, в электронной форме, по почте или через многофункц</text:span><text:span text:style-name="T934">иональный центр предоставления государственных и муниципальных услуг.</text:span></text:p>
      <text:p text:style-name="P935"><text:span text:style-name="T936">Жалобу на решения и действия (бездействие) муниципального архива, предоставляющего муниципальную услугу, его должностных лиц (муниципальных служащих) также возможно подать в Администраци</text:span><text:span text:style-name="T937">ю ____ (наименование муниципального образования), в письменной форме на бумажном носителе, в том числе при личном приеме заявителя, в электронной форме, по почте или через многофункциональный центр предоставления государственных и муниципальных услуг.</text:span></text:p>
      <text:p text:style-name="P938"><text:span text:style-name="T939">133.</text:span><text:span text:style-name="T940"> В случае обжалования решений и действий (бездействия) многофункционального центра ____ (указывается в случае предоставлении услуги в МФЦ) __________ предоставления государственных и муниципальных услуг, работника многофункционального центра предоставления</text:span><text:span text:style-name="T941"><text:s/>государственных и муниципальных услуг жалоба подается для рассмотрения в многофункциональный центр предоставления государственных и муниципальных услуг, в письменной форме на бумажном носителе, в том числе при личном приеме заявителя, в электронной форме<text:s/></text:span><text:span text:style-name="T942">или по почте.</text:span></text:p>
      <text:p text:style-name="P943"><text:span text:style-name="T944">Жалобу на решения и действия (бездействие) многофункционального центра предоставления государственных и муниципальных услуг также возможно подать в Министерство цифрового развития и связи Свердловской области (далее – учредитель многофункцион</text:span><text:span text:style-name="T945">ального центра), в письменной форме на бумажном носителе, в том числе при личном приеме заявителя, в электронной форме, по почте или через многофункциональный центр предоставления государственных и муниципальных услуг.</text:span></text:p>
      <text:p text:style-name="P946"/>
      <text:p text:style-name="P947"><text:span text:style-name="T948">Способы</text:span><text:span text:style-name="T949"><text:s/>информирования заявителей о<text:s/></text:span><text:span text:style-name="T950">порядке подачи</text:span><text:span text:style-name="T951"><text:line-break/></text:span><text:span text:style-name="T952">и<text:s/></text:span><text:span text:style-name="T953">рассмотрения жалобы, в том числе с использованием Единого портала государственных и муниципальных услуг (функций)</text:span></text:p>
      <text:p text:style-name="P954"/>
      <text:p text:style-name="P955"><text:span text:style-name="T956">134. Муниципальный архив, предоставляющий муниципальную услугу, многофункциональный центр<text:s/></text:span><text:span text:style-name="T957">предоставления государственных и м</text:span><text:span text:style-name="T958">униципальных услуг</text:span><text:span text:style-name="T959">, а также учредитель многофункционального центра предоставления</text:span><text:span text:style-name="T960"><text:s/>государственных и муниципальных услуг</text:span><text:span text:style-name="T961"><text:s/>обеспечивают:</text:span></text:p>
      <text:p text:style-name="P962"><text:span text:style-name="T963">1) информирование заявителей о порядке обжалования решений и действий (бездействия) муниципального архива, предоставляющег</text:span><text:span text:style-name="T964">о муниципальную услугу, его должностных лиц, муниципальных служащих и работников, решений и действий (бездействия) многофункционального центра предоставления</text:span><text:span text:style-name="T965"><text:s/>государственных и муниципальных услуг</text:span><text:span text:style-name="T966">, его должностных лиц и работников посредством размещения<text:s/></text:span><text:span text:style-name="T967">информации:</text:span></text:p>
      <text:p text:style-name="P968">на стендах в местах предоставления муниципальных услуг;</text:p>
      <text:p text:style-name="P969"><text:span text:style-name="T970">на официальных сайтах муниципального архива, ______(наименование муниципального образования), многофункционального центра предоставления</text:span><text:span text:style-name="T971"><text:s/>государственных и муниципальных услуг<text:s/></text:span><text:span text:style-name="T972">(</text:span><text:span text:style-name="T973">http://mfc66</text:span><text:span text:style-name="T974">.ru/</text:span><text:span text:style-name="T975">) и учредителя многофункционального центра предоставления</text:span><text:span text:style-name="T976"><text:s/>государственных и муниципальных услуг<text:s/></text:span><text:span text:style-name="T977">(https://digital.midural.ru/);</text:span></text:p>
      <text:p text:style-name="P978"><text:span text:style-name="T979">2) консультирование заявителей о порядке обжалования решений и действий (бездействий) муниципального архива, предоставляющего</text:span><text:span text:style-name="T980"><text:s/>муниципальную услугу, его должностных лиц, муниципальных служащих и работников, решений и действий (бездействия) многофункционального центра<text:s/></text:span><text:span text:style-name="T981">предоставления государственных и муниципальных услуг</text:span><text:span text:style-name="T982">, его должностных лиц и работников, в том числе по телефону, э</text:span><text:span text:style-name="T983">лектронной почте, при личном приеме.</text:span></text:p>
      <text:p text:style-name="P984"/>
      <text:p text:style-name="P985"><text:span text:style-name="T986">Перечень нормативных правовых актов, регулирующих порядок</text:span></text:p>
      <text:p text:style-name="P987"><text:span text:style-name="T988">досудебного (внесудебного) обжалования действий (бездействия)</text:span></text:p>
      <text:p text:style-name="P989"><text:span text:style-name="T990">и (или) решений, принятых (осуществленных) в ходе</text:span></text:p>
      <text:p text:style-name="P991"><text:span text:style-name="T992">предоставления муниципальной услуги</text:span></text:p>
      <text:p text:style-name="P993"/>
      <text:p text:style-name="P994"><text:span text:style-name="T995">135. Порядок досудебного (внесудебного) обжалования решений и действий (бездействия) Уполномоченного органа, предоставляющего государственную (муниципальную) услугу, а также его должностных лиц регулируется:</text:span></text:p>
      <text:p text:style-name="P996"><text:span text:style-name="T997">1) статьями 11.1-11.3 Федерального закона от 27</text:span><text:span text:style-name="T998"><text:s/>июля<text:s/></text:span><text:span text:style-name="T999">2010</text:span><text:span text:style-name="T1000"><text:s/>года</text:span><text:span text:style-name="T1001"><text:s/>№ 210-ФЗ «Об организации предоставления государственных и муниципальных услуг»;</text:span></text:p>
      <text:p text:style-name="P1002">2) постановлением Правительства Свердловской области от 22.11.2018  № 828-ПП «Об утверждении Положения об особенностях подачи и рассмотрения жалоб на решения и действия<text:s/>(бездействие) исполнительных органов государственной власти Свердловской области, предоставляющих<text:s/><text:soft-page-break/>государственные услуги, их должностных лиц, государственных гражданских служащих исполнительных органов государственной власти Свердловской области, предоставляющих государственные услуги, а также на решения и действия (бездействие) многофункционального центра предоставления государственных и муниципальных услуг и его работников»;</text:p>
      <text:p text:style-name="P1003"><text:span text:style-name="T1004">3) нормативным правовым актом органа местного самоуправления______(вид правового</text:span><text:span text:style-name="T1005"><text:s/>акта и наименование муниципального образования)</text:span><text:span text:style-name="T1006"><text:s/>от __ № ___ «….»;</text:span></text:p>
      <text:p text:style-name="P1007"><text:span text:style-name="T1008">4) приказом __________(наименование муниципального архива)<text:s/></text:span><text:span text:style-name="T1009">от __ № ___ </text:span><text:span text:style-name="T1010">«О назначении лица, уполномоченного на рассмотрение жалобы».</text:span></text:p>
      <text:p text:style-name="P1011"><text:span text:style-name="T1012">136. Полная информация о порядке подачи и рассмотрении жа</text:span><text:span text:style-name="T1013">лобы на решения и действия (бездействие) муниципального архива, предоставляющего муниципальную услугу, его должностных лиц, муниципальных служащих и работников, а также решения и действия (бездействие) многофункционального центра предоставления государстве</text:span><text:span text:style-name="T1014">нных и муниципальных услуг, работников многофункционального центра предоставления государственных и муниципальных услуг размещена в разделе «Дополнительная информация» на Едином портале соответствующей муниципальной услуги по адресу ____________(прямая ссы</text:span><text:span text:style-name="T1015">лка н</text:span><text:span text:style-name="T1016">а услугу с Единого портала)<text:s/></text:span><text:span text:style-name="T1017">(при наличии технической возможности)</text:span><text:span text:style-name="T1018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388in" fo:line-height="115%"/>
      <style:text-properties fo:font-size="11pt" style:font-size-asian="11pt" style:font-size-complex="11pt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font-size="10pt" style:font-size-asian="10pt" style:font-size-complex="10pt" fo:hyphenate="false"/>
    </style:style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font-size="10pt" style:font-size-asian="10pt" style:font-size-complex="10pt" fo:hyphenate="false"/>
    </style:style>
    <style:style style:name="Текстпримечания" style:display-name="Текст примечания" style:family="paragraph" style:parent-style-name="Обычный">
      <style:paragraph-properties fo:line-height="100%"/>
      <style:text-properties fo:font-size="10pt" style:font-size-asian="10pt" style:font-size-complex="10pt" fo:hyphenate="false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Style11" style:display-name="Style 11" style:family="paragraph" style:parent-style-name="Обычный">
      <style:paragraph-properties fo:widows="0" fo:orphans="0" fo:text-align="justify" fo:margin-bottom="0in" fo:line-height="0.3097in" fo:background-color="#FFFFFF"/>
      <style:text-properties fo:font-size="12.5pt" style:font-size-asian="12.5pt" style:font-size-complex="12.5pt" fo:hyphenate="false"/>
    </style:style>
    <style:style style:name="Style21" style:display-name="Style 21" style:family="paragraph" style:parent-style-name="Обычный">
      <style:paragraph-properties fo:widows="0" fo:orphans="0" fo:text-align="justify" fo:margin-bottom="0.2916in" fo:line-height="0.3097in" fo:text-indent="0.5972in" fo:background-color="#FFFFFF"/>
      <style:text-properties fo:font-size="12.5pt" style:font-size-asian="12.5pt" style:font-size-complex="12.5pt" fo:hyphenate="false"/>
    </style:style>
    <style:style style:name="Основнойтекст10" style:display-name="Основной текст10" style:family="paragraph" style:parent-style-name="Обычный">
      <style:paragraph-properties fo:text-align="justify" fo:margin-bottom="0.4166in" fo:line-height="0.2222in" fo:margin-left="0.0277in" fo:margin-right="0.0159in" fo:text-indent="0.4722in" fo:background-color="#FFFFFF">
        <style:tab-stops/>
      </style:paragraph-properties>
      <style:text-properties fo:font-size="13pt" style:font-size-asian="13pt" style:font-size-complex="13pt" fo:hyphenate="false"/>
    </style:style>
    <style:style style:name="Обычнаятаблица1" style:display-name="Обычная таблица1" style:family="paragraph">
      <style:paragraph-properties style:vertical-align="auto" fo:margin-bottom="0.1111in"/>
      <style:text-properties fo:font-size="11pt" style:font-size-asian="11pt" style:font-size-complex="11pt" style:language-asian="en" style:country-asian="US" fo:hyphenate="true"/>
    </style:style>
    <style:style style:name="ConsPlusNormal" style:display-name="ConsPlusNormal" style:family="paragraph">
      <style:paragraph-properties fo:widows="0" fo:orphans="0" style:vertical-align="auto"/>
      <style:text-properties style:font-name-complex="Calibri" fo:font-size="11pt" style:font-size-asian="11pt" fo:hyphenate="true"/>
    </style:style>
    <style:style style:name="ТекствыноскиЗнак" style:display-name="Текст выноски Знак" style:family="text">
      <style:text-properties style:font-name="Tahoma" style:font-name-asian="Tahoma" style:font-name-complex="Tahoma" fo:font-size="8pt" style:font-size-asian="8pt" style:font-size-complex="8pt"/>
    </style:style>
    <style:style style:name="ВерхнийколонтитулЗнак" style:display-name="Верхний колонтитул Знак" style:family="text">
      <style:text-properties style:font-name-complex="Times New Roman"/>
    </style:style>
    <style:style style:name="НижнийколонтитулЗнак" style:display-name="Нижний колонтитул Знак" style:family="text">
      <style:text-properties style:font-name-complex="Times New Roman"/>
    </style:style>
    <style:style style:name="Знакпримечания" style:display-name="Знак примечания" style:family="text">
      <style:text-properties style:font-name-complex="Times New Roman" fo:font-size="8pt" style:font-size-asian="8pt" style:font-size-complex="8pt"/>
    </style:style>
    <style:style style:name="ТекстпримечанияЗнак" style:display-name="Текст примечания Знак" style:family="text">
      <style:text-properties style:font-name-complex="Times New Roman" fo:font-size="10pt" style:font-size-asian="10pt" style:font-size-complex="10pt"/>
    </style:style>
    <style:style style:name="ТемапримечанияЗнак" style:display-name="Тема примечания Знак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CharStyle12" style:display-name="Char Style 12" style:family="text">
      <style:text-properties style:font-name-complex="Times New Roman" fo:font-size="12.5pt" style:font-size-asian="12.5pt" style:font-size-complex="12.5pt" fo:background-color="#FFFFFF"/>
    </style:style>
    <style:style style:name="CharStyle16" style:display-name="Char Style 16" style:family="text">
      <style:text-properties style:font-name="Times New Roman" style:font-name-asian="Times New Roman" style:font-name-complex="Times New Roman" fo:color="#0000FE" fo:font-size="12.5pt" style:font-size-asian="12.5pt" style:font-size-complex="12.5pt" fo:background-color="#FFFFFF"/>
    </style:style>
    <style:style style:name="CharStyle22" style:display-name="Char Style 22" style:family="text">
      <style:text-properties style:font-name-complex="Times New Roman" fo:font-size="12.5pt" style:font-size-asian="12.5pt" style:font-size-complex="12.5pt" fo:background-color="#FFFFFF"/>
    </style:style>
    <style:style style:name="Основнойтекст_" style:display-name="Основной текст_" style:family="text">
      <style:text-properties fo:font-size="13pt" style:font-size-asian="13pt" style:font-size-complex="13pt" fo:background-color="#FFFFFF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.1812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35</text:page-number></text:span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Колганов Владимир Геннадьевич</meta:initial-creator>
    <dc:creator>Журавлева Елена Борисовна</dc:creator>
    <meta:creation-date>2022-02-21T13:33:00Z</meta:creation-date>
    <dc:date>2024-02-16T09:28:00Z</dc:date>
    <meta:print-date>2018-09-12T10:10:00Z</meta:print-date>
    <meta:template xlink:href="Normal" xlink:type="simple"/>
    <meta:editing-cycles>278</meta:editing-cycles>
    <meta:editing-duration>PT127980S</meta:editing-duration>
    <meta:document-statistic meta:page-count="35" meta:paragraph-count="165" meta:word-count="12378" meta:character-count="82770" meta:row-count="587" meta:non-whitespace-character-count="70557"/>
  </office:meta>
</office:document-meta>
</file>