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4"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7" style:parent-style-name="Обычный" style:family="paragraph">
      <style:paragraph-properties style:text-autospace="none" fo:text-align="center" fo:margin-bottom="0in" fo:line-height="100%"/>
    </style:style>
    <style:style style:name="T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1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1"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12" style:parent-style-name="Standard" style:family="paragraph">
      <style:paragraph-properties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13" style:parent-style-name="Обычный" style:family="paragraph">
      <style:paragraph-properties style:text-autospace="none" fo:text-align="justify" fo:margin-bottom="0in" fo:line-height="100%">
        <style:tab-stops>
          <style:tab-stop style:type="left" style:position="0.78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4"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text-properties style:font-name="Liberation Serif" style:font-name-complex="Liberation Serif" fo:font-size="14pt" style:font-size-asian="14pt" style:font-size-complex="14pt"/>
    </style:style>
    <style:style style:name="P15"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text-properties style:font-name="Liberation Serif" style:font-name-complex="Liberation Serif" fo:font-size="14pt" style:font-size-asian="14pt" style:font-size-complex="14pt"/>
    </style:style>
    <style:style style:name="P16"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7"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8"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Liberation Serif" style:font-name-complex="Liberation Serif" fo:font-size="14pt" style:font-size-asian="14pt" style:font-size-complex="14pt"/>
    </style:style>
    <style:style style:name="P19" style:parent-style-name="Обычный" style:family="paragraph">
      <style:paragraph-properties style:text-autospace="none" fo:text-align="justify" fo:margin-bottom="0in" fo:line-height="100%" fo:text-indent="0.4923in"/>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P2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4"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5"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6"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Liberation Serif" style:font-name-complex="Liberation Serif" fo:font-size="14pt" style:font-size-asian="14pt" style:font-size-complex="14pt"/>
    </style:style>
    <style:style style:name="P2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language-complex="en" style:country-complex="US"/>
    </style:style>
    <style:style style:name="T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47" style:parent-style-name="Standard" style:family="paragraph">
      <style:paragraph-properties style:text-autospace="none" fo:text-align="justify" fo:text-indent="0.4923in">
        <style:tab-stops>
          <style:tab-stop style:type="left" style:position="0.5909in"/>
        </style:tab-stops>
      </style:paragraph-properties>
      <style:text-properties fo:hyphenate="false"/>
    </style:style>
    <style:style style:name="T4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9"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60"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1"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2"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3" style:parent-style-name="Обычный" style:family="paragraph">
      <style:paragraph-properties fo:break-before="page" style:text-autospace="none" fo:text-align="center" fo:margin-bottom="0in" fo:line-height="100%" fo:text-indent="0.4923in">
        <style:tab-stops>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64" style:parent-style-name="Обычный" style:family="paragraph">
      <style:paragraph-properties style:text-autospace="none" fo:text-align="center" fo:margin-bottom="0in" fo:line-height="100%">
        <style:tab-stops>
          <style:tab-stop style:type="left" style:position="0.5909in"/>
        </style:tab-stops>
      </style:paragraph-properties>
    </style:style>
    <style:style style:name="T6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6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67"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8"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9" style:parent-style-name="Обычный" style:family="paragraph">
      <style:paragraph-properties style:text-autospace="none" fo:text-align="justify" fo:margin-bottom="0in" fo:line-height="100%">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70" style:parent-style-name="Обычный" style:family="paragraph">
      <style:paragraph-properties style:text-autospace="none" fo:text-align="center" fo:margin-bottom="0in" fo:line-height="100%">
        <style:tab-stops>
          <style:tab-stop style:type="left" style:position="1.0666in"/>
        </style:tab-stops>
      </style:paragraph-properties>
    </style:style>
    <style:style style:name="T7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7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7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7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75" style:parent-style-name="Обычный" style:family="paragraph">
      <style:paragraph-properties style:text-autospace="none" fo:text-align="center" fo:margin-bottom="0in" fo:line-height="100%">
        <style:tab-stops>
          <style:tab-stop style:type="left" style:position="1.066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76" style:parent-style-name="Обычный" style:family="paragraph">
      <style:paragraph-properties style:text-autospace="none" fo:text-align="center" fo:margin-bottom="0in" fo:line-height="100%">
        <style:tab-stops>
          <style:tab-stop style:type="left" style:position="1.066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77" style:parent-style-name="Обычный" style:family="paragraph">
      <style:paragraph-properties style:text-autospace="none" fo:text-align="justify" fo:margin-bottom="0in" fo:line-height="100%">
        <style:tab-stops>
          <style:tab-stop style:type="left" style:position="1.066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7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P80" style:parent-style-name="Обычный" style:family="paragraph">
      <style:paragraph-properties style:text-autospace="none" fo:text-align="justify" fo:margin-bottom="0in" fo:line-height="100%" fo:margin-left="1.0375in">
        <style:tab-stops/>
      </style:paragraph-properties>
      <style:text-properties style:font-name="Liberation Serif" style:font-name-complex="Liberation Serif" fo:font-size="14pt" style:font-size-asian="14pt" style:font-size-complex="14pt"/>
    </style:style>
    <style:style style:name="P81" style:parent-style-name="Обычный" style:family="paragraph">
      <style:paragraph-properties style:text-autospace="none" fo:text-align="center" fo:margin-bottom="0in" fo:line-height="100%"/>
    </style:style>
    <style:style style:name="T82"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language-complex="en" style:country-complex="US"/>
    </style:style>
    <style:style style:name="P8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P8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0" style:parent-style-name="Обычный" style:family="paragraph">
      <style:paragraph-properties style:text-autospace="none" fo:text-align="center" fo:margin-bottom="0in" fo:line-height="100%">
        <style:tab-stops>
          <style:tab-stop style:type="left" style:position="1.066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91" style:parent-style-name="Обычный" style:family="paragraph">
      <style:paragraph-properties style:text-autospace="none" fo:text-align="center" fo:margin-bottom="0in" fo:line-height="100%">
        <style:tab-stops>
          <style:tab-stop style:type="left" style:position="1.066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92" style:parent-style-name="Обычный" style:family="paragraph">
      <style:paragraph-properties style:text-autospace="none" fo:text-align="justify" fo:margin-bottom="0in" fo:line-height="100%">
        <style:tab-stops>
          <style:tab-stop style:type="right" style:position="6.8909in"/>
        </style:tab-stops>
      </style:paragraph-properties>
      <style:text-properties style:font-name="Liberation Serif" style:font-name-complex="Liberation Serif" fo:font-size="14pt" style:font-size-asian="14pt" style:font-size-complex="14pt"/>
    </style:style>
    <style:style style:name="P93"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94"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9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9" style:parent-style-name="Обычный" style:family="paragraph">
      <style:paragraph-properties style:text-autospace="none" fo:text-align="justify" fo:margin-bottom="0in" fo:line-height="100%" fo:text-indent="0.4923in">
        <style:tab-stops>
          <style:tab-stop style:type="left" style:position="2.6562in"/>
        </style:tab-stops>
      </style:paragraph-properties>
      <style:text-properties style:font-name="Liberation Serif" style:font-name-complex="Liberation Serif" fo:font-size="14pt" style:font-size-asian="14pt" style:font-size-complex="14pt"/>
    </style:style>
    <style:style style:name="P10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101" style:parent-style-name="Обычный" style:family="paragraph">
      <style:paragraph-properties style:text-autospace="none" fo:text-align="justify" fo:margin-bottom="0in" fo:line-height="100%" fo:margin-left="1.03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0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P10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0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0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0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P11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1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15" style:parent-style-name="Обычный" style:family="paragraph">
      <style:paragraph-properties style:text-autospace="none" fo:text-align="center" fo:margin-bottom="0in" fo:line-height="100%" fo:margin-right="-0.0013in"/>
      <style:text-properties style:font-name="Liberation Serif" style:font-name-complex="Liberation Serif" fo:font-weight="bold" style:font-weight-asian="bold" style:font-weight-complex="bold" fo:font-size="14pt" style:font-size-asian="14pt" style:font-size-complex="14pt"/>
    </style:style>
    <style:style style:name="P116" style:parent-style-name="Обычный" style:family="paragraph">
      <style:paragraph-properties style:text-autospace="none" fo:margin-bottom="0in" fo:line-height="100%" fo:margin-right="-0.4937in"/>
      <style:text-properties style:font-name="Liberation Serif" style:font-name-complex="Liberation Serif" fo:font-size="14pt" style:font-size-asian="14pt" style:font-size-complex="14pt"/>
    </style:style>
    <style:style style:name="P11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P11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20"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font-size="14pt" style:font-size-asian="14pt" style:font-size-complex="14pt"/>
    </style:style>
    <style:style style:name="P121" style:parent-style-name="Standard" style:family="paragraph">
      <style:paragraph-properties style:text-autospace="none" fo:text-align="justify" fo:margin-right="-0.0013in" fo:text-indent="0.4923in"/>
      <style:text-properties fo:font-size="14pt" style:font-size-asian="14pt" style:font-size-complex="14pt" fo:hyphenate="false"/>
    </style:style>
    <style:style style:name="P122"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123" style:parent-style-name="Обычный" style:family="paragraph">
      <style:paragraph-properties style:text-autospace="none" fo:text-align="justify" fo:margin-bottom="0in" fo:line-height="100%" fo:margin-left="0.3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24"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T12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7" style:parent-style-name="Основнойшрифтабзаца" style:family="text">
      <style:text-properties style:font-name="Liberation Serif" style:font-name-complex="Liberation Serif" style:font-weight-complex="bold" fo:font-size="14pt" style:font-size-asian="14pt" style:font-size-complex="14pt" style:language-asian="en" style:country-asian="US" style:language-complex="en" style:country-complex="US"/>
    </style:style>
    <style:style style:name="T128" style:parent-style-name="Основнойшрифтабзаца" style:family="text">
      <style:text-properties style:font-name="Liberation Serif" style:font-name-complex="Liberation Serif" style:font-weight-complex="bold" fo:font-size="14pt" style:font-size-asian="14pt" style:font-size-complex="14pt" style:language-asian="en" style:country-asian="US" style:language-complex="en" style:country-complex="US"/>
    </style:style>
    <style:style style:name="T12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30" style:parent-style-name="Основнойшрифтабзаца" style:family="text">
      <style:text-properties style:font-name="Liberation Serif" style:font-name-complex="Liberation Serif" style:font-weight-complex="bold" fo:font-size="14pt" style:font-size-asian="14pt" style:font-size-complex="14pt" style:text-underline-type="single" style:text-underline-style="solid" style:text-underline-width="auto" style:text-underline-mode="continuous"/>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P132" style:parent-style-name="Обычный" style:family="paragraph">
      <style:paragraph-properties style:text-autospace="none" fo:text-align="justify" fo:margin-bottom="0in" fo:line-height="100%" fo:text-indent="0.4916in"/>
    </style:style>
    <style:style style:name="T13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3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35"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13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137" style:parent-style-name="Обычный" style:family="paragraph">
      <style:paragraph-properties style:text-autospace="none" fo:text-align="justify"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13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style:font-weight-complex="bold" fo:font-size="14pt" style:font-size-asian="14pt" style:font-size-complex="14pt"/>
    </style:style>
    <style:style style:name="P14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style:font-weight-complex="bold" fo:font-size="14pt" style:font-size-asian="14pt" style:font-size-complex="14pt"/>
    </style:style>
    <style:style style:name="P14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style:font-weight-complex="bold" fo:font-size="14pt" style:font-size-asian="14pt" style:font-size-complex="14pt"/>
    </style:style>
    <style:style style:name="P14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style:font-weight-complex="bold" fo:font-size="14pt" style:font-size-asian="14pt" style:font-size-complex="14pt"/>
    </style:style>
    <style:style style:name="P14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style:font-weight-complex="bold" fo:font-size="14pt" style:font-size-asian="14pt" style:font-size-complex="14pt"/>
    </style:style>
    <style:style style:name="P147"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4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5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P160"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66"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6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0" style:parent-style-name="Обычный" style:family="paragraph">
      <style:paragraph-properties style:text-autospace="none" fo:text-align="justify" fo:margin-bottom="0in" fo:line-height="100%" fo:margin-right="-0.0013in" fo:text-indent="0.4923in"/>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P172"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font-size="14pt" style:font-size-asian="14pt" style:font-size-complex="14pt"/>
    </style:style>
    <style:style style:name="P173"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font-size="14pt" style:font-size-asian="14pt" style:font-size-complex="14pt"/>
    </style:style>
    <style:style style:name="P174"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175"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176"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177"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178" style:parent-style-name="Обычный" style:family="paragraph">
      <style:paragraph-properties style:text-autospace="none" fo:text-align="justify" fo:margin-bottom="0in" fo:line-height="100%" fo:margin-right="-0.0013in" fo:text-indent="0.4923in"/>
    </style:style>
    <style:style style:name="T17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8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8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87" style:parent-style-name="Основнойшрифтабзаца" style:family="text">
      <style:text-properties style:font-name="Liberation Serif" style:font-name-complex="Liberation Serif" style:font-weight-complex="bold" fo:font-size="14pt" style:font-size-asian="14pt" style:font-size-complex="14pt" style:language-asian="en" style:country-asian="US"/>
    </style:style>
    <style:style style:name="T18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189"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style:text-autospace="none" fo:text-align="justify" fo:margin-bottom="0in" fo:line-height="100%" fo:margin-right="-0.0013in" fo:text-indent="0.4923in"/>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P197"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font-size="14pt" style:font-size-asian="14pt" style:font-size-complex="14pt"/>
    </style:style>
    <style:style style:name="P198"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font-size="14pt" style:font-size-asian="14pt" style:font-size-complex="14pt"/>
    </style:style>
    <style:style style:name="P199" style:parent-style-name="Обычный" style:family="paragraph">
      <style:paragraph-properties style:text-autospace="none" fo:text-align="justify" fo:margin-bottom="0in" fo:line-height="100%" fo:margin-right="-0.0013in" fo:text-indent="0.4923in"/>
    </style:style>
    <style:style style:name="T2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3"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204" style:parent-style-name="Основнойшрифтабзаца" style:family="text">
      <style:text-properties style:font-name="Liberation Serif" style:font-name-complex="Liberation Serif" fo:font-size="14pt" style:font-size-asian="14pt" style:font-size-complex="14pt"/>
    </style:style>
    <style:style style:name="T20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T20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09" style:parent-style-name="Standard" style:family="paragraph">
      <style:paragraph-properties style:text-autospace="none" fo:text-align="justify" fo:text-indent="0.4923in">
        <style:tab-stops>
          <style:tab-stop style:type="left" style:position="0.5909in"/>
        </style:tab-stops>
      </style:paragraph-properties>
      <style:text-properties fo:hyphenate="false"/>
    </style:style>
    <style:style style:name="T21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2" style:parent-style-name="Standard" style:family="paragraph">
      <style:paragraph-properties style:text-autospace="none" fo:text-align="justify" fo:text-indent="0.4923in">
        <style:tab-stops>
          <style:tab-stop style:type="left" style:position="0.5909in"/>
        </style:tab-stops>
      </style:paragraph-properties>
      <style:text-properties fo:hyphenate="false"/>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P21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1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217"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P21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T22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P22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P22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P227" style:parent-style-name="Обычный" style:family="paragraph">
      <style:paragraph-properties style:text-autospace="none" fo:text-align="justify" fo:margin-bottom="0in" fo:line-height="100%" fo:margin-left="0.3937in" fo:text-indent="0.3937in">
        <style:tab-stops>
          <style:tab-stop style:type="left" style:position="0.3937in"/>
        </style:tab-stops>
      </style:paragraph-properties>
      <style:text-properties style:font-name="Liberation Serif" style:font-name-complex="Liberation Serif" fo:font-size="14pt" style:font-size-asian="14pt" style:font-size-complex="14pt" fo:background-color="#ADFF2F"/>
    </style:style>
    <style:style style:name="P22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22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23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23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P23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3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3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23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4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41" style:parent-style-name="Standard" style:family="paragraph">
      <style:paragraph-properties fo:text-align="justify" fo:text-indent="0.5118in"/>
      <style:text-properties style:font-name="Liberation Serif" style:font-name-complex="Liberation Serif" style:font-weight-complex="bold" fo:font-size="14pt" style:font-size-asian="14pt" style:font-size-complex="14pt" fo:hyphenate="false"/>
    </style:style>
    <style:style style:name="P242" style:parent-style-name="Standard" style:family="paragraph">
      <style:paragraph-properties fo:text-align="justify" fo:text-indent="0.5118in"/>
      <style:text-properties style:font-name="Liberation Serif" style:font-name-complex="Liberation Serif" style:font-weight-complex="bold" fo:font-size="14pt" style:font-size-asian="14pt" style:font-size-complex="14pt" fo:hyphenate="false"/>
    </style:style>
    <style:style style:name="P243" style:parent-style-name="Standard" style:family="paragraph">
      <style:paragraph-properties fo:text-align="justify" fo:text-indent="0.5118in"/>
      <style:text-properties style:font-name="Liberation Serif" style:font-name-complex="Liberation Serif" style:font-weight-complex="bold" fo:font-size="14pt" style:font-size-asian="14pt" style:font-size-complex="14pt" fo:hyphenate="false"/>
    </style:style>
    <style:style style:name="P244" style:parent-style-name="Standard" style:family="paragraph">
      <style:paragraph-properties fo:text-align="justify" fo:text-indent="0.5118in"/>
      <style:text-properties style:font-name="Liberation Serif" style:font-name-complex="Liberation Serif" style:font-weight-complex="bold" fo:font-size="14pt" style:font-size-asian="14pt" style:font-size-complex="14pt" fo:hyphenate="false"/>
    </style:style>
    <style:style style:name="P2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24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24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P25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P25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T256" style:parent-style-name="Основнойшрифтабзаца" style:family="text">
      <style:text-properties style:font-name="Liberation Serif" style:font-name-complex="Liberation Serif" fo:color="#000000" fo:font-size="14pt" style:font-size-asian="14pt" style:font-size-complex="14pt" style:language-complex="en" style:country-complex="US"/>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P25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P26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P262" style:parent-style-name="Обычный" style:family="paragraph">
      <style:paragraph-properties style:text-autospace="none" fo:text-align="center" fo:margin-bottom="0in" fo:line-height="100%"/>
    </style:style>
    <style:style style:name="T26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T26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66" style:parent-style-name="Обычный" style:family="paragraph">
      <style:paragraph-properties style:text-autospace="none" fo:text-align="center" fo:margin-bottom="0in" fo:line-height="100%" fo:margin-left="1.03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67" style:parent-style-name="Обычный" style:family="paragraph">
      <style:paragraph-properties style:text-autospace="none" fo:text-align="justify" fo:margin-bottom="0in" fo:line-height="100%" fo:margin-right="-0.0013in" fo:text-indent="0.4923in"/>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P270" style:parent-style-name="Обычный" style:family="paragraph">
      <style:paragraph-properties fo:break-before="page" style:text-autospace="none" fo:text-align="center" fo:margin-bottom="0in" fo:line-height="100%" fo:text-indent="0.4923in">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71"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72"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73"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74"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75"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Liberation Serif" style:font-name-complex="Liberation Serif" fo:font-size="14pt" style:font-size-asian="14pt" style:font-size-complex="14pt"/>
    </style:style>
    <style:style style:name="P2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P27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280"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81"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82" style:parent-style-name="Обычный" style:family="paragraph">
      <style:paragraph-properties style:text-autospace="none" fo:text-align="justify" fo:margin-bottom="0in" fo:line-height="100%" fo:margin-left="0.3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8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P28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28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28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2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P2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29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29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29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29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29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29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P30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01" style:parent-style-name="Обычный" style:family="paragraph">
      <style:paragraph-properties style:text-autospace="none" fo:text-align="center" fo:margin-bottom="0in" fo:line-height="100%">
        <style:tab-stops>
          <style:tab-stop style:type="left" style:position="0.875in"/>
        </style:tab-stops>
      </style:paragraph-properties>
    </style:style>
    <style:style style:name="T30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0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0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P30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0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1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P31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T319" style:parent-style-name="Основнойшрифтабзаца" style:family="text">
      <style:text-properties style:font-name="Liberation Serif" style:font-name-complex="Liberation Serif" style:font-style-complex="italic" style:letter-kerning="true" fo:font-size="14pt" style:font-size-asian="14pt" style:font-size-complex="14pt" style:language-asian="en" style:country-asian="US"/>
    </style:style>
    <style:style style:name="T320" style:parent-style-name="Основнойшрифтабзаца" style:family="text">
      <style:text-properties style:font-name="Liberation Serif" style:font-name-complex="Liberation Serif" style:font-style-complex="italic" style:letter-kerning="true" fo:font-size="14pt" style:font-size-asian="14pt" style:font-size-complex="14pt" style:language-asian="en" style:country-asian="US"/>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P32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2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T32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P32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fo:font-size="14pt" style:font-size-asian="14pt" style:font-size-complex="14pt"/>
    </style:style>
    <style:style style:name="P330"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33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3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T334" style:parent-style-name="Основнойшрифтабзаца" style:family="text">
      <style:text-properties style:font-name="Liberation Serif" style:font-name-complex="Liberation Serif" fo:font-size="14pt" style:font-size-asian="14pt" style:font-size-complex="14pt"/>
    </style:style>
    <style:style style:name="P33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T340" style:parent-style-name="Основнойшрифтабзаца" style:family="text">
      <style:text-properties style:font-name="Liberation Serif" style:font-name-complex="Liberation Serif" fo:font-size="14pt" style:font-size-asian="14pt" style:font-size-complex="14pt"/>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T346" style:parent-style-name="Основнойшрифтабзаца" style:family="text">
      <style:text-properties style:font-name="Liberation Serif" style:font-name-complex="Liberation Serif" style:font-style-complex="italic" style:letter-kerning="true" fo:font-size="14pt" style:font-size-asian="14pt" style:font-size-complex="14pt" style:language-asian="en" style:country-asian="US"/>
    </style:style>
    <style:style style:name="T347" style:parent-style-name="Основнойшрифтабзаца" style:family="text">
      <style:text-properties style:font-name="Liberation Serif" style:font-name-complex="Liberation Serif" style:font-style-complex="italic" style:letter-kerning="true" fo:font-size="14pt" style:font-size-asian="14pt" style:font-size-complex="14pt" style:language-asian="en" style:country-asian="US"/>
    </style:style>
    <style:style style:name="P34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1" style:parent-style-name="Основнойшрифтабзаца" style:family="text">
      <style:text-properties style:font-name="Liberation Serif" style:font-name-complex="Liberation Serif" fo:font-size="14pt" style:font-size-asian="14pt" style:font-size-complex="14pt"/>
    </style:style>
    <style:style style:name="T3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355" style:parent-style-name="Обычный" style:family="paragraph">
      <style:paragraph-properties style:text-autospace="none" fo:text-align="center" fo:margin-bottom="0in" fo:line-height="100%">
        <style:tab-stops>
          <style:tab-stop style:type="left" style:position="0.875in"/>
        </style:tab-stops>
      </style:paragraph-properties>
    </style:style>
    <style:style style:name="T35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5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35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5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60" style:parent-style-name="Обычный" style:family="paragraph">
      <style:paragraph-properties style:text-autospace="none" fo:text-align="center" fo:margin-bottom="0in" fo:line-height="100%">
        <style:tab-stops>
          <style:tab-stop style:type="left" style:position="0.875in"/>
        </style:tab-stops>
      </style:paragraph-properties>
    </style:style>
    <style:style style:name="T36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62" style:parent-style-name="Обычный" style:family="paragraph">
      <style:paragraph-properties style:text-autospace="none" fo:text-align="justify" fo:margin-bottom="0in" fo:line-height="100%">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63"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36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6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P36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7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72"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373"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font-size="14pt" style:font-size-asian="14pt" style:font-size-complex="14pt"/>
    </style:style>
    <style:style style:name="P37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37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P37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P38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P38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T387" style:parent-style-name="Основнойшрифтабзаца" style:family="text">
      <style:text-properties style:font-name="Liberation Serif" style:font-name-complex="Liberation Serif" fo:color="#000000" fo:font-size="14pt" style:font-size-asian="14pt" style:font-size-complex="14pt"/>
    </style:style>
    <style:style style:name="P3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P3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P39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P394" style:parent-style-name="Обычный" style:family="paragraph">
      <style:paragraph-properties style:text-autospace="none" fo:text-align="center" fo:margin-bottom="0in" fo:line-height="100%">
        <style:tab-stops>
          <style:tab-stop style:type="left" style:position="0.875in"/>
        </style:tab-stops>
      </style:paragraph-properties>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3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9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P40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T403" style:parent-style-name="Основнойшрифтабзаца" style:family="text">
      <style:text-properties style:font-name="Liberation Serif" style:font-name-complex="Liberation Serif" fo:color="#000000"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P40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P40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P41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P41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P41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P41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42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42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42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42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P42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27"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font-size="14pt" style:font-size-asian="14pt" style:font-size-complex="14pt"/>
    </style:style>
    <style:style style:name="P428"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font-size="14pt" style:font-size-asian="14pt" style:font-size-complex="14pt"/>
    </style:style>
    <style:style style:name="P42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3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P43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P4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P43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P44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P44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45" style:parent-style-name="Обычный" style:family="paragraph">
      <style:paragraph-properties style:text-autospace="none" fo:text-align="center" fo:margin-bottom="0in" fo:line-height="100%">
        <style:tab-stops>
          <style:tab-stop style:type="left" style:position="0.875in"/>
        </style:tab-stops>
      </style:paragraph-properties>
    </style:style>
    <style:style style:name="T44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4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48" style:parent-style-name="Обычный" style:family="paragraph">
      <style:paragraph-properties style:text-autospace="none" fo:text-align="justify" fo:margin-bottom="0in" fo:line-height="100%" fo:text-indent="0.4923in"/>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P451" style:parent-style-name="Обычный" style:family="paragraph">
      <style:paragraph-properties style:text-autospace="none" fo:text-align="justify" fo:margin-bottom="0in" fo:line-height="100%" fo:text-indent="0.4923in"/>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P45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5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5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5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5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5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6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6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6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6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6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6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67" style:parent-style-name="Обычный" style:family="paragraph">
      <style:paragraph-properties style:text-autospace="none" fo:text-align="justify" fo:margin-bottom="0in" fo:line-height="100%" fo:text-indent="0.4923in"/>
    </style:style>
    <style:style style:name="T468" style:parent-style-name="Основнойшрифтабзаца" style:family="text">
      <style:text-properties style:font-name="Liberation Serif" style:font-name-complex="Liberation Serif" fo:font-size="14pt" style:font-size-asian="14pt" style:font-size-complex="14pt"/>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P471" style:parent-style-name="Обычный" style:family="paragraph">
      <style:paragraph-properties style:text-autospace="none" fo:text-align="justify" fo:margin-bottom="0in" fo:line-height="100%" fo:text-indent="0.4923in"/>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P474" style:parent-style-name="Обычный" style:family="paragraph">
      <style:paragraph-properties style:text-autospace="none" fo:text-align="justify" fo:margin-bottom="0in" fo:line-height="100%" fo:text-indent="0.4923in"/>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P478" style:parent-style-name="Обычный" style:family="paragraph">
      <style:paragraph-properties style:text-autospace="none" fo:text-align="justify" fo:margin-bottom="0in" fo:line-height="100%" fo:text-indent="0.4923in"/>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T480" style:parent-style-name="Основнойшрифтабзаца" style:family="text">
      <style:text-properties style:font-name="Liberation Serif" style:font-name-complex="Liberation Serif" fo:font-size="14pt" style:font-size-asian="14pt" style:font-size-complex="14pt"/>
    </style:style>
    <style:style style:name="P48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8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8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84" style:parent-style-name="Обычный" style:family="paragraph">
      <style:paragraph-properties style:text-autospace="none" fo:text-align="justify" fo:margin-bottom="0in" fo:line-height="100%" fo:text-indent="0.4923in"/>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P487" style:parent-style-name="Обычный" style:family="paragraph">
      <style:paragraph-properties style:text-autospace="none" fo:text-align="justify" fo:margin-bottom="0in" fo:line-height="100%" fo:text-indent="0.4923in"/>
    </style:style>
    <style:style style:name="P48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style>
    <style:style style:name="P48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9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9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9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9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9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95" style:parent-style-name="Обычный" style:family="paragraph">
      <style:paragraph-properties style:text-autospace="none" fo:text-align="justify" fo:margin-bottom="0in" fo:line-height="100%" fo:text-indent="0.4923in"/>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T497" style:parent-style-name="Основнойшрифтабзаца" style:family="text">
      <style:text-properties style:font-name="Liberation Serif" style:font-name-asian="Calibri" style:font-name-complex="Calibri" fo:color="#000000" fo:font-size="14pt" style:font-size-asian="14pt" style:font-size-complex="14pt"/>
    </style:style>
    <style:style style:name="T498" style:parent-style-name="Основнойшрифтабзаца" style:family="text">
      <style:text-properties style:font-name="Liberation Serif" style:font-name-asian="Liberation Serif" style:font-name-complex="Liberation Serif" fo:color="#000000" fo:font-size="14pt" style:font-size-asian="14pt" style:font-size-complex="14pt"/>
    </style:style>
    <style:style style:name="T499" style:parent-style-name="Основнойшрифтабзаца" style:family="text">
      <style:text-properties style:font-name="Liberation Serif" style:font-name-asian="Calibri" style:font-name-complex="Calibri" fo:color="#000000" fo:font-size="14pt" style:font-size-asian="14pt" style:font-size-complex="14pt"/>
    </style:style>
    <style:style style:name="T500" style:parent-style-name="Основнойшрифтабзаца" style:family="text">
      <style:text-properties style:font-name="Liberation Serif" style:font-name-asian="Liberation Serif" style:font-name-complex="Liberation Serif" fo:color="#000000" fo:font-size="14pt" style:font-size-asian="14pt" style:font-size-complex="14pt"/>
    </style:style>
    <style:style style:name="T501" style:parent-style-name="Основнойшрифтабзаца" style:family="text">
      <style:text-properties style:font-name="Liberation Serif" style:font-name-asian="Calibri" style:font-name-complex="Calibri" fo:color="#000000" fo:font-size="14pt" style:font-size-asian="14pt" style:font-size-complex="14pt"/>
    </style:style>
    <style:style style:name="T502" style:parent-style-name="Основнойшрифтабзаца" style:family="text">
      <style:text-properties style:font-name="Liberation Serif" style:font-name-asian="Liberation Serif" style:font-name-complex="Liberation Serif" fo:color="#000000" fo:font-size="14pt" style:font-size-asian="14pt" style:font-size-complex="14pt"/>
    </style:style>
    <style:style style:name="T503" style:parent-style-name="Основнойшрифтабзаца" style:family="text">
      <style:text-properties style:font-name="Liberation Serif" style:font-name-asian="Calibri" style:font-name-complex="Calibri" fo:color="#000000" fo:font-size="14pt" style:font-size-asian="14pt" style:font-size-complex="14pt"/>
    </style:style>
    <style:style style:name="T504" style:parent-style-name="Основнойшрифтабзаца" style:family="text">
      <style:text-properties style:font-name="Liberation Serif" style:font-name-asian="Liberation Serif" style:font-name-complex="Liberation Serif" fo:color="#000000" fo:font-size="14pt" style:font-size-asian="14pt" style:font-size-complex="14pt"/>
    </style:style>
    <style:style style:name="T505" style:parent-style-name="Основнойшрифтабзаца" style:family="text">
      <style:text-properties style:font-name="Liberation Serif" style:font-name-asian="Calibri" style:font-name-complex="Calibri" fo:color="#000000" fo:font-size="14pt" style:font-size-asian="14pt" style:font-size-complex="14pt"/>
    </style:style>
    <style:style style:name="T506" style:parent-style-name="Основнойшрифтабзаца" style:family="text">
      <style:text-properties style:font-name="Liberation Serif" style:font-name-asian="Liberation Serif" style:font-name-complex="Liberation Serif" fo:color="#000000" fo:font-size="14pt" style:font-size-asian="14pt" style:font-size-complex="14pt"/>
    </style:style>
    <style:style style:name="T507" style:parent-style-name="Основнойшрифтабзаца" style:family="text">
      <style:text-properties style:font-name="Liberation Serif" style:font-name-asian="Calibri" style:font-name-complex="Calibri" fo:color="#000000" fo:font-size="14pt" style:font-size-asian="14pt" style:font-size-complex="14pt"/>
    </style:style>
    <style:style style:name="T508" style:parent-style-name="Основнойшрифтабзаца" style:family="text">
      <style:text-properties style:font-name="Liberation Serif" style:font-name-asian="Liberation Serif" style:font-name-complex="Liberation Serif" fo:color="#000000" fo:font-size="14pt" style:font-size-asian="14pt" style:font-size-complex="14pt"/>
    </style:style>
    <style:style style:name="T509" style:parent-style-name="Основнойшрифтабзаца" style:family="text">
      <style:text-properties style:font-name="Liberation Serif" style:font-name-asian="Calibri" style:font-name-complex="Calibri" fo:color="#000000" fo:font-size="14pt" style:font-size-asian="14pt" style:font-size-complex="14pt"/>
    </style:style>
    <style:style style:name="T510" style:parent-style-name="Основнойшрифтабзаца" style:family="text">
      <style:text-properties style:font-name="Liberation Serif" style:font-name-asian="Liberation Serif" style:font-name-complex="Liberation Serif" fo:color="#000000" fo:font-size="14pt" style:font-size-asian="14pt" style:font-size-complex="14pt"/>
    </style:style>
    <style:style style:name="T511" style:parent-style-name="Основнойшрифтабзаца" style:family="text">
      <style:text-properties style:font-name="Liberation Serif" style:font-name-asian="Calibri" style:font-name-complex="Calibri" fo:color="#000000" fo:font-size="14pt" style:font-size-asian="14pt" style:font-size-complex="14pt"/>
    </style:style>
    <style:style style:name="T512" style:parent-style-name="Основнойшрифтабзаца" style:family="text">
      <style:text-properties style:font-name="Liberation Serif" style:font-name-asian="Liberation Serif" style:font-name-complex="Liberation Serif" fo:color="#000000" fo:font-size="14pt" style:font-size-asian="14pt" style:font-size-complex="14pt"/>
    </style:style>
    <style:style style:name="P51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4" style:parent-style-name="Обычный" style:family="paragraph">
      <style:paragraph-properties style:text-autospace="none" fo:text-align="justify" fo:margin-bottom="0in" fo:line-height="100%" fo:text-indent="0.4923in"/>
    </style:style>
    <style:style style:name="T515" style:parent-style-name="Основнойшрифтабзаца" style:family="text">
      <style:text-properties style:font-name="Liberation Serif" style:font-name-complex="Liberation Serif" fo:font-size="14pt" style:font-size-asian="14pt" style:font-size-complex="14pt"/>
    </style:style>
    <style:style style:name="T516" style:parent-style-name="Основнойшрифтабзаца" style:family="text">
      <style:text-properties style:font-name="Liberation Serif" style:font-name-complex="Liberation Serif" fo:font-size="14pt" style:font-size-asian="14pt" style:font-size-complex="14pt"/>
    </style:style>
    <style:style style:name="T517" style:parent-style-name="Основнойшрифтабзаца" style:family="text">
      <style:text-properties style:font-name="Liberation Serif" style:font-name-complex="Liberation Serif" fo:font-size="14pt" style:font-size-asian="14pt" style:font-size-complex="14pt"/>
    </style:style>
    <style:style style:name="P51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2" style:parent-style-name="Обычный" style:family="paragraph">
      <style:paragraph-properties style:text-autospace="none" fo:text-align="justify" fo:margin-bottom="0in" fo:line-height="100%" fo:text-indent="0.4923in"/>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T525" style:parent-style-name="Основнойшрифтабзаца" style:family="text">
      <style:text-properties style:font-name="Liberation Serif" style:font-name-complex="Liberation Serif" fo:color="#000000" fo:font-size="14pt" style:font-size-asian="14pt" style:font-size-complex="14pt"/>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P527" style:parent-style-name="Обычный" style:family="paragraph">
      <style:paragraph-properties style:text-autospace="none" fo:text-align="justify" fo:margin-bottom="0in" fo:line-height="100%" fo:text-indent="0.4923in"/>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T530" style:parent-style-name="Основнойшрифтабзаца" style:family="text">
      <style:text-properties style:font-name="Liberation Serif" style:font-name-complex="Liberation Serif" fo:color="#000000" fo:font-size="14pt" style:font-size-asian="14pt" style:font-size-complex="14pt"/>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P53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3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3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3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3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37" style:parent-style-name="Обычный" style:family="paragraph">
      <style:paragraph-properties style:text-autospace="none" fo:text-align="justify" fo:margin-bottom="0in" fo:line-height="100%" fo:text-indent="0.4923in"/>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P53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4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4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4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4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4" style:parent-style-name="Основнойшрифтабзаца" style:family="text">
      <style:text-properties style:font-name="Liberation Serif" style:font-name-complex="Liberation Serif" fo:font-size="14pt" style:font-size-asian="14pt" style:font-size-complex="14pt"/>
    </style:style>
    <style:style style:name="T545" style:parent-style-name="Основнойшрифтабзаца" style:family="text">
      <style:text-properties style:font-name="Liberation Serif" style:font-name-complex="Liberation Serif" fo:font-size="14pt" style:font-size-asian="14pt" style:font-size-complex="14pt"/>
    </style:style>
    <style:style style:name="P54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4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4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4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5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5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53"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55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5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T557" style:parent-style-name="Основнойшрифтабзаца" style:family="text">
      <style:text-properties style:font-name="Liberation Serif" style:font-name-complex="Liberation Serif" fo:font-size="14pt" style:font-size-asian="14pt" style:font-size-complex="14pt"/>
    </style:style>
    <style:style style:name="P55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5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6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6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62" style:parent-style-name="Обычный" style:family="paragraph">
      <style:paragraph-properties style:text-autospace="none" fo:text-align="justify" fo:margin-bottom="0in" fo:line-height="100%" fo:text-indent="0.4923in"/>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T565" style:parent-style-name="Основнойшрифтабзаца" style:family="text">
      <style:text-properties style:font-name="Liberation Serif" style:font-name-complex="Liberation Serif" fo:color="#000000" fo:font-size="14pt" style:font-size-asian="14pt" style:font-size-complex="14pt"/>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P56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6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P57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7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7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7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P57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P58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P58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8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P58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5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P5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2" style:parent-style-name="Основнойшрифтабзаца" style:family="text">
      <style:text-properties style:font-name="Liberation Serif" style:font-name-complex="Liberation Serif" fo:font-size="14pt" style:font-size-asian="14pt" style:font-size-complex="14pt"/>
    </style:style>
    <style:style style:name="P59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T595" style:parent-style-name="Основнойшрифтабзаца" style:family="text">
      <style:text-properties style:font-name="Liberation Serif" style:font-name-complex="Liberation Serif" fo:font-size="14pt" style:font-size-asian="14pt" style:font-size-complex="14pt"/>
    </style:style>
    <style:style style:name="P59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P59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9" style:parent-style-name="Основнойшрифтабзаца" style:family="text">
      <style:text-properties style:font-name="Liberation Serif" style:font-name-complex="Liberation Serif" fo:font-size="14pt" style:font-size-asian="14pt" style:font-size-complex="14pt"/>
    </style:style>
    <style:style style:name="T600" style:parent-style-name="Основнойшрифтабзаца" style:family="text">
      <style:text-properties style:font-name="Liberation Serif" style:font-name-complex="Liberation Serif" fo:font-size="14pt" style:font-size-asian="14pt" style:font-size-complex="14pt"/>
    </style:style>
    <style:style style:name="P60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P60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style:font-name-complex="Liberation Serif" fo:font-size="14pt" style:font-size-asian="14pt" style:font-size-complex="14pt"/>
    </style:style>
    <style:style style:name="P60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7" style:parent-style-name="Основнойшрифтабзаца" style:family="text">
      <style:text-properties style:font-name="Liberation Serif" style:font-name-complex="Liberation Serif" fo:font-size="14pt" style:font-size-asian="14pt" style:font-size-complex="14pt"/>
    </style:style>
    <style:style style:name="P60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09"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font-size="14pt" style:font-size-asian="14pt" style:font-size-complex="14pt"/>
    </style:style>
    <style:style style:name="P61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1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P61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4" style:parent-style-name="Основнойшрифтабзаца" style:family="text">
      <style:text-properties style:font-name="Liberation Serif" style:font-name-complex="Liberation Serif" fo:font-size="14pt" style:font-size-asian="14pt" style:font-size-complex="14pt"/>
    </style:style>
    <style:style style:name="T615" style:parent-style-name="Основнойшрифтабзаца" style:family="text">
      <style:text-properties style:font-name="Liberation Serif" style:font-name-complex="Liberation Serif" fo:font-size="14pt" style:font-size-asian="14pt" style:font-size-complex="14pt"/>
    </style:style>
    <style:style style:name="P61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P61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P62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2" style:parent-style-name="Основнойшрифтабзаца" style:family="text">
      <style:text-properties style:font-name="Liberation Serif" style:font-name-complex="Liberation Serif" fo:font-size="14pt" style:font-size-asian="14pt" style:font-size-complex="14pt"/>
    </style:style>
    <style:style style:name="T623" style:parent-style-name="Основнойшрифтабзаца" style:family="text">
      <style:text-properties style:font-name="Liberation Serif" style:font-name-complex="Liberation Serif" fo:font-size="14pt" style:font-size-asian="14pt" style:font-size-complex="14pt"/>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P62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6" style:parent-style-name="Основнойшрифтабзаца" style:family="text">
      <style:text-properties style:font-name="Liberation Serif" style:font-name-complex="Liberation Serif" fo:font-size="14pt" style:font-size-asian="14pt" style:font-size-complex="14pt"/>
    </style:style>
    <style:style style:name="P62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T629" style:parent-style-name="Основнойшрифтабзаца" style:family="text">
      <style:text-properties style:font-name="Liberation Serif" style:font-name-complex="Liberation Serif" fo:font-size="14pt" style:font-size-asian="14pt" style:font-size-complex="14pt"/>
    </style:style>
    <style:style style:name="P63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3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3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3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3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35" style:parent-style-name="Основнойшрифтабзаца" style:family="text">
      <style:text-properties style:font-name="Liberation Serif" style:font-name-complex="Liberation Serif" fo:font-size="14pt" style:font-size-asian="14pt" style:font-size-complex="14pt"/>
    </style:style>
    <style:style style:name="P63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37"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38"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63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T641" style:parent-style-name="Основнойшрифтабзаца" style:family="text">
      <style:text-properties style:font-name="Liberation Serif" style:font-name-complex="Liberation Serif" fo:font-size="14pt" style:font-size-asian="14pt" style:font-size-complex="14pt"/>
    </style:style>
    <style:style style:name="P64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P64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6" style:parent-style-name="Основнойшрифтабзаца" style:family="text">
      <style:text-properties style:font-name="Liberation Serif" style:font-name-complex="Liberation Serif" fo:font-size="14pt" style:font-size-asian="14pt" style:font-size-complex="14pt"/>
    </style:style>
    <style:style style:name="T647" style:parent-style-name="Основнойшрифтабзаца" style:family="text">
      <style:text-properties style:font-name="Liberation Serif" style:font-name-complex="Liberation Serif" fo:font-size="14pt" style:font-size-asian="14pt" style:font-size-complex="14pt"/>
    </style:style>
    <style:style style:name="P64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9" style:parent-style-name="Основнойшрифтабзаца" style:family="text">
      <style:text-properties style:font-name="Liberation Serif" style:font-name-complex="Liberation Serif" fo:font-size="14pt" style:font-size-asian="14pt" style:font-size-complex="14pt"/>
    </style:style>
    <style:style style:name="T650" style:parent-style-name="Основнойшрифтабзаца" style:family="text">
      <style:text-properties style:font-name="Liberation Serif" style:font-name-complex="Liberation Serif" fo:font-size="14pt" style:font-size-asian="14pt" style:font-size-complex="14pt"/>
    </style:style>
    <style:style style:name="P6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P6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54"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5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5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P65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P66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6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6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6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6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6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7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7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7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7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6" style:parent-style-name="Основнойшрифтабзаца" style:family="text">
      <style:text-properties style:font-name="Liberation Serif" style:font-name-complex="Liberation Serif" fo:font-size="14pt" style:font-size-asian="14pt" style:font-size-complex="14pt"/>
    </style:style>
    <style:style style:name="T677" style:parent-style-name="Основнойшрифтабзаца" style:family="text">
      <style:text-properties style:font-name="Liberation Serif" style:font-name-complex="Liberation Serif" fo:font-size="14pt" style:font-size-asian="14pt" style:font-size-complex="14pt"/>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P67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0" style:parent-style-name="Основнойшрифтабзаца" style:family="text">
      <style:text-properties style:font-name="Liberation Serif" style:font-name-complex="Liberation Serif" fo:font-size="14pt" style:font-size-asian="14pt" style:font-size-complex="14pt"/>
    </style:style>
    <style:style style:name="P68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T683" style:parent-style-name="Основнойшрифтабзаца" style:family="text">
      <style:text-properties style:font-name="Liberation Serif" style:font-name-complex="Liberation Serif" fo:font-size="14pt" style:font-size-asian="14pt" style:font-size-complex="14pt"/>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P68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T688" style:parent-style-name="Основнойшрифтабзаца" style:family="text">
      <style:text-properties style:font-name="Liberation Serif" style:font-name-complex="Liberation Serif" fo:font-size="14pt" style:font-size-asian="14pt" style:font-size-complex="14pt"/>
    </style:style>
    <style:style style:name="P6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690" style:parent-style-name="Standard" style:family="paragraph">
      <style:paragraph-properties style:text-autospace="none" fo:text-align="center">
        <style:tab-stops>
          <style:tab-stop style:type="left" style:position="0.875in"/>
        </style:tab-stops>
      </style:paragraph-properties>
    </style:style>
    <style:style style:name="T691" style:parent-style-name="Основнойшрифтабзаца" style:family="text">
      <style:text-properties style:font-name="Liberation Serif" fo:font-weight="bold" style:font-weight-asian="bold" fo:font-size="14pt" style:font-size-asian="14pt" style:font-size-complex="14pt" style:language-asian="en" style:country-asian="US"/>
    </style:style>
    <style:style style:name="T692" style:parent-style-name="Основнойшрифтабзаца" style:family="text">
      <style:text-properties style:font-name="Liberation Serif" fo:font-weight="bold" style:font-weight-asian="bold" fo:font-size="14pt" style:font-size-asian="14pt" style:font-size-complex="14pt" style:language-asian="en" style:country-asian="US"/>
    </style:style>
    <style:style style:name="T69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94" style:parent-style-name="Основнойшрифтабзаца" style:family="text">
      <style:text-properties style:font-name="Liberation Serif" fo:font-weight="bold" style:font-weight-asian="bold" fo:font-size="14pt" style:font-size-asian="14pt" style:font-size-complex="14pt" style:language-asian="en" style:country-asian="US"/>
    </style:style>
    <style:style style:name="T695" style:parent-style-name="Основнойшрифтабзаца" style:family="text">
      <style:text-properties style:font-name="Liberation Serif" fo:font-weight="bold" style:font-weight-asian="bold" fo:font-size="14pt" style:font-size-asian="14pt" style:font-size-complex="14pt" style:language-asian="en" style:country-asian="US"/>
    </style:style>
    <style:style style:name="T696" style:parent-style-name="Основнойшрифтабзаца" style:family="text">
      <style:text-properties style:font-name="Liberation Serif" fo:font-weight="bold" style:font-weight-asian="bold" fo:font-size="14pt" style:font-size-asian="14pt" style:font-size-complex="14pt" style:language-asian="en" style:country-asian="US"/>
    </style:style>
    <style:style style:name="P697" style:parent-style-name="Standard" style:family="paragraph">
      <style:paragraph-properties style:text-autospace="none" fo:text-align="center">
        <style:tab-stops>
          <style:tab-stop style:type="left" style:position="0.87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69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69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style>
    <style:style style:name="P700" style:parent-style-name="Обычный" style:family="paragraph">
      <style:paragraph-properties style:text-autospace="none" fo:text-align="center" fo:margin-bottom="0in" fo:line-height="100%"/>
    </style:style>
    <style:style style:name="T70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0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05" style:parent-style-name="Обычный" style:family="paragraph">
      <style:paragraph-properties style:text-autospace="none" fo:text-align="center" fo:margin-bottom="0in" fo:line-height="100%"/>
      <style:text-properties style:font-name="Liberation Serif" style:font-name-complex="Liberation Serif" fo:font-size="14pt" style:font-size-asian="14pt" style:font-size-complex="14pt"/>
    </style:style>
    <style:style style:name="P70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P70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P71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P71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1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20"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21"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22"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23"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P727"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font-size="14pt" style:font-size-asian="14pt" style:font-size-complex="14pt"/>
    </style:style>
    <style:style style:name="P728"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font-size="14pt" style:font-size-asian="14pt" style:font-size-complex="14pt"/>
    </style:style>
    <style:style style:name="P729" style:parent-style-name="Основнойтекст10" style:family="paragraph">
      <style:paragraph-properties fo:widows="0" fo:orphans="0" fo:margin-bottom="0in" fo:line-height="100%" fo:margin-left="0in" fo:margin-right="0in" fo:text-indent="0.4923in">
        <style:tab-stops>
          <style:tab-stop style:type="left" style:position="-3.2486in"/>
        </style:tab-stops>
      </style:paragraph-properties>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P733"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font-size="14pt" style:font-size-asian="14pt" style:font-size-complex="14pt"/>
    </style:style>
    <style:style style:name="P734"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font-size="14pt" style:font-size-asian="14pt" style:font-size-complex="14pt"/>
    </style:style>
    <style:style style:name="P735"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font-size="14pt" style:font-size-asian="14pt" style:font-size-complex="14pt"/>
    </style:style>
    <style:style style:name="P736"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font-size="14pt" style:font-size-asian="14pt" style:font-size-complex="14pt"/>
    </style:style>
    <style:style style:name="P737" style:parent-style-name="Основнойтекст10" style:family="paragraph">
      <style:paragraph-properties fo:widows="0" fo:orphans="0" fo:margin-bottom="0in" fo:line-height="100%" fo:margin-left="0in" fo:margin-right="0in" fo:text-indent="0.4923in">
        <style:tab-stops>
          <style:tab-stop style:type="left" style:position="-3.2763in"/>
        </style:tab-stops>
      </style:paragraph-properties>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P740" style:parent-style-name="Обычный" style:family="paragraph">
      <style:paragraph-properties fo:text-align="center" fo:margin-bottom="0in" fo:line-height="100%" fo:text-indent="0.4923in"/>
      <style:text-properties style:font-name="Liberation Serif" style:font-name-complex="Liberation Serif" fo:font-size="14pt" style:font-size-asian="14pt" style:font-size-complex="14pt"/>
    </style:style>
    <style:style style:name="P741"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42"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43"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4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P74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P75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T752" style:parent-style-name="Основнойшрифтабзаца" style:family="text">
      <style:text-properties style:font-name="Liberation Serif" style:font-name-complex="Liberation Serif" fo:color="#000000" fo:font-size="14pt" style:font-size-asian="14pt" style:font-size-complex="14pt"/>
    </style:style>
    <style:style style:name="T753" style:parent-style-name="Основнойшрифтабзаца" style:family="text">
      <style:text-properties style:font-name="Liberation Serif" style:font-name-complex="Liberation Serif" fo:color="#000000" fo:font-size="14pt" style:font-size-asian="14pt" style:font-size-complex="14pt"/>
    </style:style>
    <style:style style:name="T754" style:parent-style-name="Основнойшрифтабзаца" style:family="text">
      <style:text-properties style:font-name="Liberation Serif" style:font-name-complex="Liberation Serif" fo:font-size="14pt" style:font-size-asian="14pt" style:font-size-complex="14pt"/>
    </style:style>
    <style:style style:name="P75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P7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P76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P77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71" style:parent-style-name="Основнойшрифтабзаца" style:family="text">
      <style:text-properties style:font-name="Liberation Serif" style:font-name-complex="Liberation Serif" fo:font-size="14pt" style:font-size-asian="14pt" style:font-size-complex="14pt"/>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P7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P7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77"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7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7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81"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8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8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P78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P78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P79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91" style:parent-style-name="Основнойшрифтабзаца" style:family="text">
      <style:text-properties style:font-name="Liberation Serif" style:font-name-complex="Liberation Serif" fo:font-size="14pt" style:font-size-asian="14pt" style:font-size-complex="14pt"/>
    </style:style>
    <style:style style:name="P79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P79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P79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79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language-asian="en" style:country-asian="US"/>
    </style:style>
    <style:style style:name="P798" style:parent-style-name="Обычный" style:family="paragraph">
      <style:paragraph-properties style:text-autospace="none" fo:margin-bottom="0in" fo:line-height="100%" fo:margin-right="-0.4937in"/>
      <style:text-properties style:font-name="Liberation Serif" style:font-name-complex="Liberation Serif" fo:font-weight="bold" style:font-weight-asian="bold" fo:font-size="14pt" style:font-size-asian="14pt" style:font-size-complex="14pt" style:language-asian="en" style:country-asian="US"/>
    </style:style>
    <style:style style:name="P799" style:parent-style-name="Обычный" style:family="paragraph">
      <style:paragraph-properties style:text-autospace="none" fo:text-align="justify" fo:margin-bottom="0in" fo:line-height="100%" fo:text-indent="0.4923in"/>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P801" style:parent-style-name="Обычный" style:family="paragraph">
      <style:paragraph-properties style:text-autospace="none" fo:text-align="justify" fo:margin-bottom="0in" fo:line-height="100%" fo:text-indent="0.4923in"/>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P80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804" style:parent-style-name="Обычный" style:family="paragraph">
      <style:paragraph-properties style:text-autospace="none" fo:text-align="justify" fo:margin-bottom="0in" fo:line-height="100%" fo:text-indent="0.4923in"/>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P806" style:parent-style-name="Обычный" style:family="paragraph">
      <style:paragraph-properties style:text-autospace="none" fo:text-align="justify" fo:margin-bottom="0in" fo:line-height="100%" fo:text-indent="0.4923in"/>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T808" style:parent-style-name="Основнойшрифтабзаца" style:family="text">
      <style:text-properties style:font-name="Liberation Serif" style:font-name-complex="Liberation Serif" fo:font-size="14pt" style:font-size-asian="14pt" style:font-size-complex="14pt"/>
    </style:style>
    <style:style style:name="P809" style:parent-style-name="Обычный" style:family="paragraph">
      <style:paragraph-properties style:text-autospace="none" fo:text-align="justify" fo:margin-bottom="0in" fo:line-height="100%" fo:text-indent="0.4923in"/>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P811" style:parent-style-name="Обычный" style:family="paragraph">
      <style:paragraph-properties style:text-autospace="none" fo:text-align="justify" fo:margin-bottom="0in" fo:line-height="100%" fo:text-indent="0.4923in"/>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P813" style:parent-style-name="Обычный" style:family="paragraph">
      <style:paragraph-properties style:text-autospace="none" fo:text-align="justify" fo:margin-bottom="0in" fo:line-height="100%" fo:text-indent="0.4923in"/>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P815" style:parent-style-name="Обычный" style:family="paragraph">
      <style:paragraph-properties style:text-autospace="none" fo:text-align="justify" fo:margin-bottom="0in" fo:line-height="100%">
        <style:tab-stops>
          <style:tab-stop style:type="left" style:position="1.0666in"/>
        </style:tab-stops>
      </style:paragraph-properties>
      <style:text-properties style:font-name="Liberation Serif" style:font-name-complex="Liberation Serif" fo:font-size="14pt" style:font-size-asian="14pt" style:font-size-complex="14pt"/>
    </style:style>
    <style:style style:name="P816" style:parent-style-name="Обычный" style:family="paragraph">
      <style:paragraph-properties fo:widows="0" fo:orphans="0" style:text-autospace="none" fo:text-align="center" fo:margin-bottom="0in" fo:line-height="100%" fo:margin-right="0.0347in"/>
    </style:style>
    <style:style style:name="T817"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81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language-asian="en" style:country-asian="US"/>
    </style:style>
    <style:style style:name="T819"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20" style:parent-style-name="Обычный" style:family="paragraph">
      <style:paragraph-properties fo:widows="0" fo:orphans="0" style:text-autospace="none" fo:text-align="center" fo:margin-bottom="0in" fo:line-height="100%" fo:margin-right="0.0347in"/>
      <style:text-properties fo:font-size="14pt" style:font-size-asian="14pt" style:font-size-complex="14pt"/>
    </style:style>
    <style:style style:name="P821" style:parent-style-name="Обычный" style:family="paragraph">
      <style:paragraph-properties fo:widows="0" fo:orphans="0" style:text-autospace="none" fo:text-align="center" fo:margin-bottom="0in" fo:line-height="100%" fo:margin-right="0.0347in"/>
    </style:style>
    <style:style style:name="T822"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23" style:parent-style-name="Обычный" style:family="paragraph">
      <style:paragraph-properties fo:widows="0" fo:orphans="0" style:text-autospace="none" fo:text-align="center" fo:margin-bottom="0in" fo:line-height="100%" fo:margin-right="0.0347in"/>
    </style:style>
    <style:style style:name="T824"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25" style:parent-style-name="Обычный" style:family="paragraph">
      <style:paragraph-properties fo:widows="0" fo:orphans="0" style:text-autospace="none" fo:text-align="center" fo:margin-bottom="0in" fo:line-height="100%" fo:margin-right="0.0347in"/>
    </style:style>
    <style:style style:name="T826"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827"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28" style:parent-style-name="Обычный" style:family="paragraph">
      <style:paragraph-properties style:text-autospace="none" fo:margin-bottom="0in" fo:line-height="100%" fo:margin-right="0.0347in"/>
      <style:text-properties style:font-name="Liberation Serif" style:font-name-complex="Liberation Serif" fo:font-size="14pt" style:font-size-asian="14pt" style:font-size-complex="14pt" style:language-asian="en" style:country-asian="US"/>
    </style:style>
    <style:style style:name="P829" style:parent-style-name="Обычный" style:family="paragraph">
      <style:paragraph-properties style:text-autospace="none" fo:text-align="justify" fo:margin-bottom="0in" fo:line-height="100%" fo:margin-right="0.0347in" fo:text-indent="0.4923in"/>
    </style:style>
    <style:style style:name="T83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31" style:parent-style-name="Основнойшрифтабзаца" style:family="text">
      <style:text-properties style:font-name="Liberation Serif" style:font-name-complex="Liberation Serif" fo:font-size="14pt" style:font-size-asian="14pt" style:font-size-complex="14pt"/>
    </style:style>
    <style:style style:name="T83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33"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34"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3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36"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language-asian="en" style:country-asian="US"/>
    </style:style>
    <style:style style:name="P837" style:parent-style-name="Обычный" style:family="paragraph">
      <style:paragraph-properties style:text-autospace="none" fo:margin-bottom="0in" fo:line-height="100%" fo:margin-right="0.0347in"/>
      <style:text-properties style:font-name="Liberation Serif" style:font-name-complex="Liberation Serif" fo:font-size="14pt" style:font-size-asian="14pt" style:font-size-complex="14pt" style:language-asian="en" style:country-asian="US"/>
    </style:style>
    <style:style style:name="P838" style:parent-style-name="Обычный" style:family="paragraph">
      <style:paragraph-properties style:text-autospace="none" fo:text-align="justify" fo:margin-bottom="0in" fo:line-height="100%" fo:margin-right="0.0347in" fo:text-indent="0.4923in"/>
    </style:style>
    <style:style style:name="T83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40" style:parent-style-name="Обычный" style:family="paragraph">
      <style:paragraph-properties style:text-autospace="none" fo:text-align="justify" fo:margin-bottom="0in" fo:line-height="100%" fo:margin-right="0.0347in" fo:text-indent="0.4923in"/>
    </style:style>
    <style:style style:name="T84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4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43" style:parent-style-name="Обычный" style:family="paragraph">
      <style:paragraph-properties style:text-autospace="none" fo:text-align="justify" fo:margin-bottom="0in" fo:line-height="100%" fo:margin-right="0.0347in" fo:text-indent="0.4923in"/>
    </style:style>
    <style:style style:name="T84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45"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46" style:parent-style-name="Обычный" style:family="paragraph">
      <style:paragraph-properties fo:widows="0" fo:orphans="0" style:text-autospace="none" fo:text-align="center" fo:margin-bottom="0in" fo:line-height="100%" fo:margin-right="0.0347in"/>
    </style:style>
    <style:style style:name="T847"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48" style:parent-style-name="Обычный" style:family="paragraph">
      <style:paragraph-properties fo:widows="0" fo:orphans="0" style:text-autospace="none" fo:text-align="center" fo:margin-bottom="0in" fo:line-height="100%" fo:margin-right="0.0347in"/>
    </style:style>
    <style:style style:name="T849"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50"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51" style:parent-style-name="Обычный" style:family="paragraph">
      <style:paragraph-properties style:text-autospace="none" fo:text-align="justify" fo:margin-bottom="0in" fo:line-height="100%" fo:margin-right="0.0347in" fo:text-indent="0.4923in"/>
    </style:style>
    <style:style style:name="T85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53" style:parent-style-name="Основнойшрифтабзаца" style:family="text">
      <style:text-properties style:font-name="Liberation Serif" fo:font-size="14pt" style:font-size-asian="14pt" style:font-size-complex="14pt"/>
    </style:style>
    <style:style style:name="T85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55"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5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57"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language-asian="en" style:country-asian="US"/>
    </style:style>
    <style:style style:name="P858"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language-asian="en" style:country-asian="US"/>
    </style:style>
    <style:style style:name="P859"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language-asian="en" style:country-asian="US"/>
    </style:style>
    <style:style style:name="P860"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language-asian="en" style:country-asian="US"/>
    </style:style>
    <style:style style:name="P861" style:parent-style-name="Обычный" style:family="paragraph">
      <style:paragraph-properties style:text-autospace="none" fo:text-align="justify" fo:margin-bottom="0in" fo:line-height="100%" fo:margin-right="0.0347in" fo:text-indent="0.4923in"/>
    </style:style>
    <style:style style:name="T86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T8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66"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67" style:parent-style-name="Обычный" style:family="paragraph">
      <style:paragraph-properties style:text-autospace="none" fo:text-align="justify" fo:margin-bottom="0in" fo:line-height="100%" fo:margin-right="0.0347in" fo:text-indent="0.4923in"/>
    </style:style>
    <style:style style:name="T86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69"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70"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style>
    <style:style style:name="P871" style:parent-style-name="Обычный" style:family="paragraph">
      <style:paragraph-properties fo:widows="0" fo:orphans="0" style:text-autospace="none" fo:text-align="center" fo:margin-bottom="0in" fo:line-height="100%" fo:margin-right="0.0347in"/>
    </style:style>
    <style:style style:name="T8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73"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75"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style>
    <style:style style:name="P876"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style>
    <style:style style:name="P877"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font-size="14pt" style:font-size-asian="14pt" style:font-size-complex="14pt"/>
    </style:style>
    <style:style style:name="P878"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font-size="14pt" style:font-size-asian="14pt" style:font-size-complex="14pt"/>
    </style:style>
    <style:style style:name="P879"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font-size="14pt" style:font-size-asian="14pt" style:font-size-complex="14pt"/>
    </style:style>
    <style:style style:name="P880" style:parent-style-name="Обычный" style:family="paragraph">
      <style:paragraph-properties style:text-autospace="none" fo:text-align="justify" fo:margin-bottom="0in" fo:line-height="100%" fo:margin-right="0.0347in" fo:text-indent="0.4923in"/>
    </style:style>
    <style:style style:name="T88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82"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83"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font-size="14pt" style:font-size-asian="14pt" style:font-size-complex="14pt"/>
    </style:style>
    <style:style style:name="P884"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85" style:parent-style-name="Обычный" style:family="paragraph">
      <style:paragraph-properties style:text-autospace="none" fo:text-align="justify" fo:margin-bottom="0in" fo:line-height="100%" fo:margin-right="0.0347in" fo:text-indent="0.4923in"/>
    </style:style>
    <style:style style:name="T8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87" style:parent-style-name="Обычный" style:family="paragraph">
      <style:paragraph-properties style:text-autospace="none" fo:text-align="justify" fo:margin-bottom="0in" fo:line-height="100%" fo:margin-right="0.0347in" fo:text-indent="0.4923in"/>
    </style:style>
    <style:style style:name="T8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90" style:parent-style-name="Обычный" style:family="paragraph">
      <style:paragraph-properties style:text-autospace="none" fo:text-align="justify" fo:margin-bottom="0in" fo:line-height="100%" fo:margin-right="0.0347in" fo:text-indent="0.4923in"/>
    </style:style>
    <style:style style:name="T8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92" style:parent-style-name="Обычный" style:family="paragraph">
      <style:paragraph-properties style:text-autospace="none" fo:text-align="justify" fo:margin-bottom="0in" fo:line-height="100%" fo:margin-right="0.0347in" fo:text-indent="0.4923in"/>
    </style:style>
    <style:style style:name="T8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94"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95" style:parent-style-name="Обычный" style:family="paragraph">
      <style:paragraph-properties fo:text-align="center" fo:margin-bottom="0in" fo:line-height="100%" fo:margin-right="0.0347in" fo:text-indent="0.4923in"/>
    </style:style>
    <style:style style:name="T8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97"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898"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89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00" style:parent-style-name="Обычный" style:family="paragraph">
      <style:paragraph-properties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901" style:parent-style-name="Обычный" style:family="paragraph">
      <style:paragraph-properties fo:text-align="justify" fo:margin-bottom="0in" fo:line-height="100%" fo:margin-right="0.0347in" fo:text-indent="0.4923in"/>
    </style:style>
    <style:style style:name="T90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03" style:parent-style-name="Основнойшрифтабзаца" style:family="text">
      <style:text-properties style:font-name="Liberation Serif" style:font-name-complex="Liberation Serif" fo:font-size="14pt" style:font-size-asian="14pt" style:font-size-complex="14pt"/>
    </style:style>
    <style:style style:name="T90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05" style:parent-style-name="Основнойшрифтабзаца" style:family="text">
      <style:text-properties style:font-name="Liberation Serif" style:font-name-complex="Liberation Serif" fo:font-size="14pt" style:font-size-asian="14pt" style:font-size-complex="14pt"/>
    </style:style>
    <style:style style:name="T90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07" style:parent-style-name="Обычный" style:family="paragraph">
      <style:paragraph-properties fo:text-align="justify" fo:margin-bottom="0in" fo:line-height="100%" fo:margin-right="0.0347in" fo:text-indent="0.4923in"/>
    </style:style>
    <style:style style:name="T90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09" style:parent-style-name="Основнойшрифтабзаца" style:family="text">
      <style:text-properties style:font-name="Liberation Serif" style:font-name-complex="Liberation Serif" fo:font-size="14pt" style:font-size-asian="14pt" style:font-size-complex="14pt"/>
    </style:style>
    <style:style style:name="T91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11" style:parent-style-name="Обычный" style:family="paragraph">
      <style:paragraph-properties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912" style:parent-style-name="Обычный" style:family="paragraph">
      <style:paragraph-properties fo:text-align="justify" fo:margin-bottom="0in" fo:line-height="100%" fo:margin-right="0.0347in" fo:text-indent="0.4923in"/>
    </style:style>
    <style:style style:name="T91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T91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16" style:parent-style-name="Основнойшрифтабзаца" style:family="text">
      <style:text-properties style:font-name="Liberation Serif" fo:font-size="14pt" style:font-size-asian="14pt" style:font-size-complex="14pt"/>
    </style:style>
    <style:style style:name="T91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18" style:parent-style-name="Основнойшрифтабзаца" style:family="text">
      <style:text-properties style:font-name="Liberation Serif" style:font-name-complex="Liberation Serif" fo:font-size="14pt" style:font-size-asian="14pt" style:font-size-complex="14pt"/>
    </style:style>
    <style:style style:name="T91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20" style:parent-style-name="Обычный" style:family="paragraph">
      <style:paragraph-properties fo:text-align="justify" fo:margin-bottom="0in" fo:line-height="100%" fo:margin-right="0.0347in" fo:text-indent="0.4923in"/>
    </style:style>
    <style:style style:name="T92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22" style:parent-style-name="Основнойшрифтабзаца" style:family="text">
      <style:text-properties style:font-name="Liberation Serif" style:font-name-complex="Liberation Serif" fo:font-size="14pt" style:font-size-asian="14pt" style:font-size-complex="14pt"/>
    </style:style>
    <style:style style:name="T923" style:parent-style-name="Основнойшрифтабзаца" style:family="text">
      <style:text-properties style:font-name="Liberation Serif" style:font-name-complex="Liberation Serif" fo:font-size="14pt" style:font-size-asian="14pt" style:font-size-complex="14pt"/>
    </style:style>
    <style:style style:name="T92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25" style:parent-style-name="Обычный" style:family="paragraph">
      <style:paragraph-properties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926" style:parent-style-name="Обычный" style:family="paragraph">
      <style:paragraph-properties fo:widows="0" fo:orphans="0" style:text-autospace="none" fo:text-align="center" fo:margin-bottom="0in" fo:line-height="100%" fo:margin-right="0.0347in"/>
    </style:style>
    <style:style style:name="T9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28" style:parent-style-name="Обычный" style:family="paragraph">
      <style:paragraph-properties fo:widows="0" fo:orphans="0" style:text-autospace="none" fo:text-align="center" fo:margin-bottom="0in" fo:line-height="100%" fo:margin-right="0.0347in"/>
    </style:style>
    <style:style style:name="T9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30" style:parent-style-name="Обычный" style:family="paragraph">
      <style:paragraph-properties fo:widows="0" fo:orphans="0" style:text-autospace="none" fo:text-align="center" fo:margin-bottom="0in" fo:line-height="100%" fo:margin-right="0.0347in"/>
    </style:style>
    <style:style style:name="T93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32" style:parent-style-name="Обычный" style:family="paragraph">
      <style:paragraph-properties fo:widows="0" fo:orphans="0" style:text-autospace="none" fo:text-align="center" fo:margin-bottom="0in" fo:line-height="100%" fo:margin-right="0.0347in"/>
    </style:style>
    <style:style style:name="T9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34" style:parent-style-name="Обычный" style:family="paragraph">
      <style:paragraph-properties fo:text-align="justify" fo:margin-bottom="0in" fo:line-height="100%" fo:margin-right="0.0347in" fo:text-indent="0.3937in"/>
      <style:text-properties style:font-name="Liberation Serif" style:font-name-complex="Liberation Serif" fo:font-size="14pt" style:font-size-asian="14pt" style:font-size-complex="14pt"/>
    </style:style>
    <style:style style:name="P935" style:parent-style-name="Обычный" style:family="paragraph">
      <style:paragraph-properties fo:text-align="justify" fo:margin-bottom="0in" fo:line-height="100%" fo:margin-right="0.0347in" fo:text-indent="0.3937in"/>
    </style:style>
    <style:style style:name="T93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37" style:parent-style-name="Обычный" style:family="paragraph">
      <style:paragraph-properties fo:text-align="justify" fo:margin-bottom="0in" fo:line-height="100%" fo:margin-right="0.0347in" fo:text-indent="0.3937in"/>
    </style:style>
    <style:style style:name="T93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39" style:parent-style-name="Обычный" style:family="paragraph">
      <style:paragraph-properties fo:text-align="justify" fo:margin-bottom="0in" fo:line-height="100%" fo:margin-right="0.0347in" fo:text-indent="0.3937in"/>
      <style:text-properties style:font-name="Liberation Serif" style:font-name-complex="Liberation Serif" fo:font-size="14pt" style:font-size-asian="14pt" style:font-size-complex="14pt" style:language-asian="en" style:country-asian="US"/>
    </style:style>
    <style:style style:name="P940" style:parent-style-name="Обычный" style:family="paragraph">
      <style:paragraph-properties fo:text-align="justify" fo:margin-bottom="0in" fo:line-height="100%" fo:margin-right="0.0347in" fo:text-indent="0.3937in"/>
    </style:style>
    <style:style style:name="T941" style:parent-style-name="Основнойшрифтабзаца" style:family="text">
      <style:text-properties style:font-name="Liberation Serif" style:font-name-complex="Liberation Serif" fo:font-size="14pt" style:font-size-asian="14pt" style:font-size-complex="14pt"/>
    </style:style>
    <style:style style:name="T94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43" style:parent-style-name="Обычный" style:family="paragraph">
      <style:paragraph-properties fo:text-align="justify" fo:margin-bottom="0in" fo:line-height="100%" fo:margin-right="0.0347in" fo:text-indent="0.3937in"/>
    </style:style>
    <style:style style:name="T94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45" style:parent-style-name="Основнойшрифтабзаца" style:family="text">
      <style:text-properties style:language-asian="en" style:country-asian="US"/>
    </style:style>
    <style:style style:name="T94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47" style:parent-style-name="Обычный" style:family="paragraph">
      <style:paragraph-properties style:text-autospace="none" fo:text-align="justify" fo:margin-bottom="0in" fo:line-height="100%" fo:margin-right="0.0347in" fo:text-indent="0.3937in"/>
    </style:style>
    <style:style style:name="T94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4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50" style:parent-style-name="Основнойшрифтабзаца" style:family="text">
      <style:text-properties style:font-name="Liberation Serif" style:font-name-complex="Liberation Serif" fo:font-size="14pt" style:font-size-asian="14pt" style:font-size-complex="14pt" style:language-asian="en" style:country-asian="US"/>
    </style:style>
  </office:automatic-styles>
  <office:body>
    <office:text text:use-soft-page-breaks="true">
      <text:p text:style-name="P1">Типовой административный регламент предоставления муниципальной услуги «Выдача копий архивных документов,</text:p>
      <text:p text:style-name="P4">подтверждающих право на владение землей»</text:p>
      <text:p text:style-name="P5"/>
      <text:p text:style-name="P6"/>
      <text:p text:style-name="P7"><text:span text:style-name="T8">Раздел<text:s/></text:span><text:span text:style-name="T9">I</text:span><text:span text:style-name="T10">. Общие положения</text:span></text:p>
      <text:p text:style-name="P11"/>
      <text:p text:style-name="P12">Предмет регулирования административного регламента</text:p>
      <text:p text:style-name="P13"/>
      <text:p text:style-name="P14">1. Административный регламент предоставления муниципальной услуги «Выдача копий архивных документов, подтверждающих право на владение землей» (далее – регламент) устанавливает порядок и стандарт предоставления муниципальной услуги «Выдача копий архивных документов, подтверждающих право на владение землей» (далее<text:s/>‑<text:s/>муниципальная услуга).</text:p>
      <text:p text:style-name="P15">2. Регламент устанавливает сроки и последовательность административных процедур __________________ (наименование структурного подразделения органа местного самоуправления или муниципального учреждения, создаваемого муниципальным образованием, которые осуществляют хранение, комплектование, учет и использование документов Архивного фонда Российской Федерации, а также других архивных документов) (далее - муниципальный архив),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16"/>
      <text:p text:style-name="P17">Круг заявителей</text:p>
      <text:p text:style-name="P18"/>
      <text:p text:style-name="P19"><text:span text:style-name="T20">3. Заявителями на получение муниципальной услуги<text:s/></text:span><text:span text:style-name="T21">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бращающиеся на законных основаниях к а</text:span><text:span text:style-name="T22">рхивным документам, в целях получения и использования информации, связанной с реализацией законных прав и свобод граждан, а также прав и законных интересов общественных объединений, организаций и должностных лиц (далее – заявители).</text:span></text:p>
      <text:p text:style-name="P23"/>
      <text:p text:style-name="P24">Требования к порядку информирования о предоставлении</text:p>
      <text:p text:style-name="P25">муниципальной услуги</text:p>
      <text:p text:style-name="P26"/>
      <text:p text:style-name="P27">4. Информирование заявителей о порядке предоставления муниципальной услуги осуществляется непосредственно работниками муниципального архива при личном приеме и по телефону, а также через Государственное<text:s/>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p>
      <text:soft-page-break/>
      <text:p text:style-name="P28"><text:span text:style-name="T29">5. </text:span><text:span text:style-name="T30">Информация о месте нахожде</text:span><text:span text:style-name="T31">ния, графиках (режиме) работы, номерах контактных телефонов, адресах электронной почты и официальных сайтов<text:s/></text:span><text:span text:style-name="T32">________________<text:s/></text:span><text:span text:style-name="T33">(муниципального архива), информация о порядке предоставления муниципальной услуги, размещена в федеральной государственной информац</text:span><text:span text:style-name="T34">ионной системе «Единый портал государственных и муниципальных услуг (функций)» (далее – Единый портал) по адресу ____________(прямая ссылка на услугу с Единого портала)<text:s/></text:span><text:span text:style-name="T35">(при наличии технической возможности)</text:span><text:span text:style-name="T36">, на официальном сайте<text:s/></text:span><text:span text:style-name="T37">________________<text:s/></text:span><text:span text:style-name="T38">(наименова</text:span><text:span text:style-name="T39">ние муниципального архива или органа местного самоуправления) (www._________ ), на официальных сайтах в сети Интернет и информационных стендах<text:s/></text:span><text:span text:style-name="T40">________________<text:s/></text:span><text:span text:style-name="T41">(наименование муниципального архива или органа местного самоуправления),<text:s/></text:span><text:span text:style-name="T42">а также предоставляется</text:span><text:span text:style-name="T43"><text:s/>непосредственно муниципальными служащими или работниками муниципального архива<text:s/></text:span><text:span text:style-name="T44">________________<text:s/></text:span><text:span text:style-name="T45">(наименование муниципального архива или органа местного самоуправления)<text:s/></text:span><text:span text:style-name="T46">при личном приеме, а также по телефону.</text:span></text:p>
      <text:p text:style-name="P47"><text:span text:style-name="T48">Информация о месте нахождения, графиках (режиме</text:span><text:span text:style-name="T49">) работы, номерах контактных телефонов<text:s/></text:span><text:span text:style-name="T50">многофункционального центра предоставления государственных и муниципальных услуг</text:span><text:span text:style-name="T51">, о порядке предоставления муниципальной услуги, и ссылка на официальный сайт ________________ (наименование муниципального архива или ор</text:span><text:span text:style-name="T52">гана местного самоуправления) размещена на официальном сайте<text:s/></text:span><text:span text:style-name="T53">многофункционального центра<text:s/></text:span><text:span text:style-name="T54">предоставления государственных и муниципальных услуг</text:span><text:span text:style-name="T55"><text:s/>в сети Интернет по адресу: https://mfc66.ru/, а также предоставляется непосредственно работниками<text:s/></text:span><text:span text:style-name="T56">многофункциональ</text:span><text:span text:style-name="T57">ного центра<text:s/></text:span><text:span text:style-name="T58">предоставления государственных и муниципальных услуг</text:span><text:span text:style-name="T59"><text:s/>при личном приеме, а также по телефону.</text:span></text:p>
      <text:p text:style-name="P60">6. Основными требованиями к информированию заявителей о порядке предоставления муниципальной услуг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61">7. При общении с заявителями должностные лица, муниципальные служащие или работники муниципального архива должны вести себя корректно и внимательно к гражданам, не унижать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62">8.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63"/>
      <text:p text:style-name="P64"><text:span text:style-name="T65">Требование предоставления заявителю муниципальной услуги в соответствии с вариантом предоставления муниципальной услуги, соответствующим<text:s/></text:span><text:span text:style-name="T66">признакам заявителя, определенным в результате анкетирования, проводимого органом, предоставляющим услугу, а также результата, за предоставлением которого обратился заявитель</text:span></text:p>
      <text:p text:style-name="P67"/>
      <text:p text:style-name="P68">9.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а также результата, за предоставлением которого обратился заявитель, не предусмотрено.</text:p>
      <text:p text:style-name="P69"/>
      <text:p text:style-name="P70"><text:span text:style-name="T71">Раздел<text:s/></text:span><text:span text:style-name="T72">II</text:span><text:span text:style-name="T73">. Стандарт предоставления муниципальн</text:span><text:span text:style-name="T74">ой услуги</text:span></text:p>
      <text:p text:style-name="P75"/>
      <text:p text:style-name="P76">Наименование муниципальной услуги</text:p>
      <text:p text:style-name="P77"/>
      <text:p text:style-name="P78"><text:span text:style-name="T79">10. Наименование муниципальной услуги: «Выдача копий архивных документов, подтверждающих право на владение землей».</text:span></text:p>
      <text:p text:style-name="P80"/>
      <text:p text:style-name="P81"><text:span text:style-name="T82">Наименование органа, предоставляющего муниципальную услугу</text:span></text:p>
      <text:p text:style-name="P83"/>
      <text:p text:style-name="P84"><text:span text:style-name="T85">11. Предоставление муниципальной<text:s/></text:span><text:span text:style-name="T86">услуги осуществляет ________________________</text:span><text:span text:style-name="T87">(наименование муниципального архива или органа местного самоуправления)</text:span><text:span text:style-name="T88">.</text:span></text:p>
      <text:p text:style-name="P89"/>
      <text:p text:style-name="P90">Наименование органов и организации, обращение в которые</text:p>
      <text:p text:style-name="P91">необходимо для предоставления муниципальной услуги</text:p>
      <text:p text:style-name="P92"/>
      <text:p text:style-name="P93">12. При предоставлении<text:s/>муниципальным архивом муниципальной услуги межведомственное информационное взаимодействие не предусмотрено.</text:p>
      <text:p text:style-name="P94"><text:span text:style-name="T95">13. Запрещается требовать от заявителя осуществления действий, в том числе согласований, необходимых для получения муниципальной услуги и связанных<text:s/></text:span><text:span text:style-name="T96">с обращением в иные<text:s/></text:span><text:span text:style-name="T97">органы местного самоуправления</text:span><text:span text:style-name="T98"><text:s/>и организации.</text:span></text:p>
      <text:p text:style-name="P99"/>
      <text:p text:style-name="P100">Результат предоставления муниципальной услуги</text:p>
      <text:p text:style-name="P101"/>
      <text:p text:style-name="P102"><text:span text:style-name="T103">14. Результатом предоставления муниципальной услуги являются:</text:span></text:p>
      <text:p text:style-name="P104">архивная справка;</text:p>
      <text:p text:style-name="P105">архивная выписка;</text:p>
      <text:p text:style-name="P106"><text:span text:style-name="T107">архивная копия;</text:span></text:p>
      <text:p text:style-name="P108"><text:span text:style-name="T109">информационное письмо об отс</text:span><text:span text:style-name="T110">утствии запрашиваемых сведений с рекомендациями о дальнейших путях поиска необходимой информации либо<text:s/></text:span><text:soft-page-break/><text:span text:style-name="T111">с уведомлением о направлении соответствующих запросов на исполнение по принадлежности в другие органы и организации</text:span><text:span text:style-name="T112">;</text:span></text:p>
      <text:p text:style-name="P113">отказ в предоставлении муниципальной<text:s/>услуги.</text:p>
      <text:p text:style-name="P114"/>
      <text:p text:style-name="P115">Срок предоставления муниципальной услуги</text:p>
      <text:p text:style-name="P116"/>
      <text:p text:style-name="P117"><text:span text:style-name="T118">15. Срок исполнения запроса по архивным документам муниципального архива не должен превышать 30 дней со дня регистрации запроса в муниципальном архиве.</text:span></text:p>
      <text:p text:style-name="P119">С учетом обращения заявителя через<text:s/>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в муниципальном архиве, предоставляющем муниципальную услугу.</text:p>
      <text:p text:style-name="P120">Запрос, не относящийся к составу хранящихся в муниципальном архиве архивных документов, в течение 5 дней со дня его регистрации направляется в другой архив или организацию, где хранятся необходимые архивные документы, с уведомлением об этом заявителя.</text:p>
      <text:p text:style-name="P121"/>
      <text:p text:style-name="P122">Правовые основания для предоставления муниципальной услуги</text:p>
      <text:p text:style-name="P123"/>
      <text:p text:style-name="P124"><text:span text:style-name="T125">16. </text:span><text:span text:style-name="T126">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Едином портале (прямая ссылка на услугу на Едином портале)<text:s/></text:span><text:span text:style-name="T127">(при наличи</text:span><text:span text:style-name="T128">и технической возможности)</text:span><text:span text:style-name="T129"><text:s/>________________, на официальном сайте ________________ (наименование органа местного самоуправления) в сети Интернет по адресу:<text:s/></text:span><text:span text:style-name="T130">http://_________</text:span><text:span text:style-name="T131">.</text:span></text:p>
      <text:p text:style-name="P132"><text:span text:style-name="T133">Орган местного самоуправления обеспечивает размещение и актуализацию перечня указа</text:span><text:span text:style-name="T134">нных нормативных правовых актов на своем официальном сайте в сети Интернет, а также на Едином портале.</text:span></text:p>
      <text:p text:style-name="P135"/>
      <text:p text:style-name="P136">Исчерпывающий перечень документов, необходимых для предоставления муниципальной услуги</text:p>
      <text:p text:style-name="P137"/>
      <text:p text:style-name="P138"><text:span text:style-name="T139">17. </text:span><text:span text:style-name="T140">В целях получения муниципальной услуги заявитель<text:s/></text:span><text:span text:style-name="T141">самостоятельно представляет в муниципальный архив запрос о предоставлении муниципальной услуги и документы, необходимые для предоставления муниципальной услуги.</text:span></text:p>
      <text:p text:style-name="P142">В запросе заявителя должны быть указаны:</text:p>
      <text:p text:style-name="P143">1) наименование юридического лица - для юридических лиц; фамилия, имя и отчество (при наличии) - для физических лиц;</text:p>
      <text:p text:style-name="P144">2) почтовый и/или электронный адрес заявителя;</text:p>
      <text:p text:style-name="P145">3) указание темы (вопроса);</text:p>
      <text:p text:style-name="P146">4) сведения о наличии правоустанавливающих документов, подтверждающих право на владение землей.</text:p>
      <text:soft-page-break/>
      <text:p text:style-name="P147"><text:span text:style-name="T148">18. Для получения свед</text:span><text:span text:style-name="T149">ений, содержащих персональные данные о третьих лицах, дополнительно представляются документы, подтверждающие полномочия заявителя, предусмотренные законодательством Российской Федерации. Сведения, содержащие персональные данные о третьих лицах, представляю</text:span><text:span text:style-name="T150">тся уполномоченному лицу на основании доверенности, оформленной в установленном законодательством Российской Федерации порядке.</text:span></text:p>
      <text:p text:style-name="P151"><text:span text:style-name="T152">19. Запрос и документы, необходимые для предоставления муниципальной услуги, указанные в пункте 17 настоящего регламента,<text:s/></text:span><text:span text:style-name="T153">представляются в муниципальный архив посредством личного обращения заявителя, посредством почтового отправления,<text:s/></text:span><text:span text:style-name="T154">через многофункциональный центр<text:s/></text:span><text:span text:style-name="T155">предоставления государственных и муниципальных услуг</text:span><text:span text:style-name="T156">, в электронной форме с использованием Единого портала в сл</text:span><text:span text:style-name="T157">учаях и порядке, установленных законодательством Российской Федерации, официального сайта ____________________ (органа местного самоуправления) в соответствии с нормативными правовыми актами, устанавливающими порядок предоставления муниципальных услуг, в ф</text:span><text:span text:style-name="T158">орме электронных документов (</text:span><text:span text:style-name="T159">при наличии технической возможности).</text:span></text:p>
      <text:p text:style-name="P160"><text:span text:style-name="T161">20. </text:span><text:span text:style-name="T162">Документов (сведений), необходимых в соответствии с законодательством Российской Федерации и законодательством Свердловской области<text:s/></text:span><text:span text:style-name="T163">для предоставления муниципальной услуги, которые нахо</text:span><text:span text:style-name="T164">дятся в распоряжении государственных органов, органов местного самоуправления и иных органов, участвующих в предоставлении муниципальных услуг,<text:s/></text:span><text:span text:style-name="T165">не предусмотрено.</text:span></text:p>
      <text:p text:style-name="P166"><text:span text:style-name="T167">Заявитель</text:span><text:span text:style-name="T168"><text:s/>вправе представить документы, содержащие сведения, указанные в части первой настояще</text:span><text:span text:style-name="T169">го пункта, по собственной инициативе.</text:span></text:p>
      <text:p text:style-name="P170"><text:span text:style-name="T171">21. Запрещается требовать от заявителя:</text:span></text:p>
      <text:p text:style-name="P172">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муниципальной услуги;</text:p>
      <text:p text:style-name="P173">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 предоставляющих муниципальную услугу, и (или) подведомственных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174">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75">изменение требований нормативных правовых актов, касающихся предоставления муниципальной услуги, после первоначальной подачи запроса о предоставлении муниципальной услуги;</text:p>
      <text:soft-page-break/>
      <text:p text:style-name="P176">наличие ошибок в запросе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7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78"><text:span text:style-name="T179">выявление документально подтвержденного факта (признаков) ошибочного или противоправного действия (бездействия) должностного лица</text:span><text:span text:style-name="T180">, муниципального служащего или работника муниципаль</text:span><text:span text:style-name="T181">ного архива, предоставляющего муниципальную услугу</text:span><text:span text:style-name="T182">,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text:span><text:span text:style-name="T183">тавлении муниципальной услуги. В данном случае в письменном виде за подписью должностного лица</text:span><text:span text:style-name="T184"><text:s/>органа местного самоуправления (или муниципального архива)</text:span><text:span text:style-name="T185">, предоставляющего муниципальную услугу, руководителя многофункционального центра предоставления госуда</text:span><text:span text:style-name="T186">рственных и муниципальных услуг при первоначальном отказе в приеме документов, необходимых для предоставления муниципальной услуги,<text:s/></text:span><text:span text:style-name="T187">заявитель уведомляется об указанном факте</text:span><text:span text:style-name="T188">, а также приносятся извинения за доставленные неудобства;</text:span></text:p>
      <text:p text:style-name="P189">представления<text:s/>документов, подтверждающих внесение заявителем платы за предоставление муниципальной услуги;</text:p>
      <text:p text:style-name="P190"><text:span text:style-name="T191">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text:span><text:span text:style-name="T192">ног</text:span><text:span text:style-name="T193">о закона от 27 июля 2010 года № </text:span><text:span text:style-name="T194">210-ФЗ</text:span><text:span text:style-name="T195"><text:s/>«Об организации предоставления государственных и муниципальных услуг»</text:span><text:span text:style-name="T196">,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197">22. При<text:s/>предоставлении муниципальной услуги запрещается:</text:p>
      <text:p text:style-name="P198">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________________ (наименование муниципального архива);</text:p>
      <text:p text:style-name="P199"><text:span text:style-name="T200">отказывать в предоставлении муниципальной услуги в случае, если запр</text:span><text:span text:style-name="T201">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________________ (наименование муниц</text:span><text:span text:style-name="T202">ипального архива).</text:span></text:p>
      <text:soft-page-break/>
      <text:p text:style-name="P203"><text:span text:style-name="T204">23. </text:span><text:span text:style-name="T205">Документов (сведений), необходимых в соответствии с законодательством Российской Федерации и законодательством Свердловской области<text:s/></text:span><text:span text:style-name="T206">для предоставления муниципальной услуги, которые находятся в распоряжении государственных органов, ор</text:span><text:span text:style-name="T207">ганов местного самоуправления и иных органов, участвующих в предоставлении муниципальных услуг,<text:s/></text:span><text:span text:style-name="T208">не предусмотрено.</text:span></text:p>
      <text:p text:style-name="P209"><text:span text:style-name="T210">Заявитель</text:span><text:span text:style-name="T211"><text:s/>вправе представить документы, содержащие сведения, указанные в части первой настоящего пункта, по собственной инициативе.</text:span></text:p>
      <text:p text:style-name="P212"><text:span text:style-name="T213">Непредстав</text:span><text:span text:style-name="T214">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span></text:p>
      <text:p text:style-name="P215"/>
      <text:p text:style-name="P216">Исчерпывающий перечень оснований для отказа в приеме документов, необходимых для предоставления муниципальной услуги</text:p>
      <text:p text:style-name="P217"/>
      <text:p text:style-name="P218"><text:span text:style-name="T219">24. Основаниями для отказа в приеме<text:s/></text:span><text:span text:style-name="T220">запроса</text:span><text:span text:style-name="T221"><text:s/>и документов, необходимых для предоставления муниципальной услуги, являются:</text:span></text:p>
      <text:p text:style-name="P222"><text:span text:style-name="T223">неправильное заполнение запроса, указанного в пункте 17 настоящего регламента, отсутствие в запросе дан</text:span><text:span text:style-name="T224">ных, указанных в пункте 17 настоящего регламента;</text:span></text:p>
      <text:p text:style-name="P225"><text:span text:style-name="T226">заполнение запроса, указанного в пункте 17 настоящего регламента, неразборчивым, не поддающимся прочтению почерком.</text:span></text:p>
      <text:p text:style-name="P227"/>
      <text:p text:style-name="P228">Исчерпывающий перечень оснований для приостановления предоставления муниципальной услуги<text:s/>или отказа</text:p>
      <text:p text:style-name="P229">в предоставлении муниципальной услуги</text:p>
      <text:p text:style-name="P230"/>
      <text:p text:style-name="P231"><text:span text:style-name="T232">25. Основания для приостановления предоставления муниципальной услуги отсутствуют.</text:span></text:p>
      <text:p text:style-name="P233">26. Муниципальная услуга не предоставляется в следующих случаях:</text:p>
      <text:p text:style-name="P234">если запрос не поддается прочтению;</text:p>
      <text:p text:style-name="P235"><text:span text:style-name="T236">если ответ по<text:s/></text:span><text:span text:style-name="T237">существу указанной в запросе темы (вопроса) не может быть дан без разглашения сведений, составляющих</text:span><text:span text:style-name="T238"><text:s/>государственную или иную охраняемую федеральным законом тайну; заявителю сообщается о невозможности дать ответ по существу поставленного в запросе вопроса<text:s/></text:span><text:span text:style-name="T239">в связи с недопустимостью разглашения указанных сведений; указанная информация может быть предоставлена только при наличии у заявителя документально подтвержденных прав на получение сведений, содержащих государственную тайну и/или конфиденциальную информац</text:span><text:span text:style-name="T240">ию;</text:span></text:p>
      <text:p text:style-name="P241">если запрос касается темы (вопроса), в отношении которой заявителю ранее многократно давались письменные ответы по существу, и при этом не приводятся новые доводы или обстоятельства; руководитель муниципального архива или уполномоченное на то лицо вправе принять решение о безосновательности очередного запроса и прекращении переписки по данному вопросу при условии, что<text:s/><text:soft-page-break/>указанный запрос и ранее направляемые запросы направлялись в один и тот же орган или организацию; о данном решении уведомляется заявитель, направивший запрос;</text:p>
      <text:p text:style-name="P242">если в запросе содержатся нецензурные либо оскорбительные выражения, угрозы жизни, здоровью и имуществу должностных лиц, а также членов их семей;</text:p>
      <text:p text:style-name="P243">если у заявителя отсутствуют документы, подтверждающие его полномочия выступать от имени<text:s/>третьих лиц, в отношении которых сделан запрос (в случае, если не истек срок ограничения, установленный частью 3 статьи 25 Федерального закона от 22 октября 2004 года № 125-ФЗ «Об архивном деле в Российской Федерации»).</text:p>
      <text:p text:style-name="P244">О причинах оставления запроса без рассмотрения сообщается заявителю в случаях, если его фамилия и почтовый (электронный) адрес поддаются прочтению.</text:p>
      <text:p text:style-name="P245"/>
      <text:p text:style-name="P246">Размер платы, взимаемой с заявителя при предоставлении муниципальной услуги, и способы ее взимания</text:p>
      <text:p text:style-name="P247"/>
      <text:p text:style-name="P248"><text:span text:style-name="T249">27. Государственная пошлина за предоставле</text:span><text:span text:style-name="T250">ние муниципальной услуги не взимается.</text:span></text:p>
      <text:p text:style-name="P251"><text:span text:style-name="T252">28. Предоставлении архивной информации, подтверждающей право на владение землей, юридических или физических лиц осуществляется на возмездной основе. Запросы исполняются на основании договоров возмездного предоставлени</text:span><text:span text:style-name="T253">я услуг.</text:span></text:p>
      <text:p text:style-name="P254"><text:span text:style-name="T255">При отсутствии финансовых, технических и кадровых возможностей по исполнению тематического запроса договор возмездного предоставления услуг не заключается,<text:s/></text:span><text:span text:style-name="T256">муниципальный архив</text:span><text:span text:style-name="T257"><text:s/>рекомендует заявителю проводить самостоятельный поиск интересующей его<text:s/></text:span><text:span text:style-name="T258">информации в читальном зале архива.</text:span></text:p>
      <text:p text:style-name="P259"><text:span text:style-name="T260">Порядок определения платы и (или) размер платы за исполнение тематических запросов устанавливается в соответствии с законодательством Российской Федерации.</text:span></text:p>
      <text:p text:style-name="P261"/>
      <text:p text:style-name="P262"><text:span text:style-name="T263">Максимальный срок ожидания в очереди при подаче запроса о</text:span><text:span text:style-name="T264"> </text:span><text:span text:style-name="T265">предоставлении муниципальной услуги и при получении результата предоставления муниципальной услуги</text:span></text:p>
      <text:p text:style-name="P266"/>
      <text:p text:style-name="P267"><text:span text:style-name="T268">29. Максимальный срок ожидания в очереди при подаче запроса о предоставлении муниципальной услуги и получении результата муниципальной услуги в муниципально</text:span><text:span text:style-name="T269">м архиве или многофункциональном центре предоставления государственных и муниципальных услуг (при реализации) не должен превышать 15 минут.</text:span></text:p>
      <text:p text:style-name="P270"/>
      <text:p text:style-name="P271">Срок и порядок регистрации запроса заявителя</text:p>
      <text:p text:style-name="P272">о предоставлении муниципальной услуги и услуги,</text:p>
      <text:p text:style-name="P273">предоставляемой организацией, участвующей в предоставлении</text:p>
      <text:p text:style-name="P274">муниципальной услуги, в том числе в электронной форме</text:p>
      <text:p text:style-name="P275"/>
      <text:p text:style-name="P276"><text:span text:style-name="T277">30. Регистрация запроса и иных документов, необходимых для предоставления муниципальной услуги, осуществляется в порядке, предусмотренном в разделе III</text:span><text:span text:style-name="T278"><text:s/>настоящего регламента.</text:span></text:p>
      <text:p text:style-name="P279"/>
      <text:p text:style-name="P280">Требования к помещениям, в которых предоставляются</text:p>
      <text:p text:style-name="P281">муниципальные услуги</text:p>
      <text:p text:style-name="P282"/>
      <text:p text:style-name="P283"><text:span text:style-name="T284">31. В помещениях, в которых предоставляется муниципальная услуга, обеспечивается:</text:span></text:p>
      <text:p text:style-name="P285">1) соответствие санитарно-эпидемиологическим правилам и нормативам,<text:s/>правилам противопожарной безопасности;</text:p>
      <text:p text:style-name="P286">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287">возможность беспрепятственного входа в объекты и выхода из них;</text:p>
      <text:p text:style-name="P288"><text:span text:style-name="T289">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государственные услуги, ассистивных и всп</text:span><text:span text:style-name="T290">омогательных технологий, а также сменного кресла-коляски;</text:span></text:p>
      <text:p text:style-name="P291">3) помещения должны иметь места для ожидания, информирования, приема заявителей; места ожидания обеспечиваются стульями, кресельными секциями, скамьями (банкетками);</text:p>
      <text:p text:style-name="P292">4) помещения должны иметь туалет<text:s/>со свободным доступом к нему в рабочее время;</text:p>
      <text:p text:style-name="P293">5) места информирования, предназначенные для ознакомления граждан с информационными материалами, оборудуются:</text:p>
      <text:p text:style-name="P294">информационными стендами или информационными электронными терминалами;</text:p>
      <text:p text:style-name="P295">столами (стойками) с канцелярскими принадлежностями для оформления документов, стульями.</text:p>
      <text:p text:style-name="P296">На информационных стендах в помещениях, предназначенных для приема граждан, размещается информация, указанная в пункте 5<text:s/>настоящего<text:s/>регламента.</text:p>
      <text:p text:style-name="P297"><text:span text:style-name="T298">Оформление визуальной, текстовой и мультимедийной информации о</text:span><text:span text:style-name="T299">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span></text:p>
      <text:p text:style-name="P300"/>
      <text:soft-page-break/>
      <text:p text:style-name="P301"><text:span text:style-name="T302">Показатели доступности и качества муниципальной услуги</text:span></text:p>
      <text:p text:style-name="P303"/>
      <text:p text:style-name="P304"><text:span text:style-name="T305">32. Показателями доступности и качества предоставления<text:s/></text:span><text:span text:style-name="T306">муниципальной</text:span><text:span text:style-name="T307"><text:s/>услуги являются:</text:span></text:p>
      <text:p text:style-name="P308">1) возможность получения информации о ходе предоставления муниципальной услуги, в том числе с использованием информационно-коммуникационных технологий (при наличии технической возможности);</text:p>
      <text:p text:style-name="P309">2) возможность получения муниципальной услуги в многофункциональном центре предоставления государственных и муниципальных услуг;</text:p>
      <text:p text:style-name="P310"><text:span text:style-name="T311">3) возможность получения муниципальной услуги в _________________________(наименование муниципального архи</text:span><text:span text:style-name="T312">ва) в пределах территории Свердловской области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text:span><text:span text:style-name="T313"><text:s/>лиц)<text:s/></text:span><text:span text:style-name="T314"><text:s/>не предусмотрена ввиду отсутствия территориальных подразделений</text:span><text:span text:style-name="T315">;</text:span></text:p>
      <text:p text:style-name="P316"><text:span text:style-name="T317">4) возможность получения муниципальн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text:span><text:span text:style-name="T318">г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 text:style-name="T319">при наличии технической возможности дл</text:span><text:span text:style-name="T320">я электронного взаимодействия)</text:span><text:span text:style-name="T321">;</text:span></text:p>
      <text:p text:style-name="P322">5) 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p>
      <text:p text:style-name="P323"><text:span text:style-name="T324">33. При предоставлении<text:s/></text:span><text:span text:style-name="T325">муниципальной услуги взаимодействие заявителя с должностными лицами, муниципальными служащими и работниками муниципального архива, предоставляющего муниципальную услугу, осуществляется не более 2 раз в следующих случаях: при приеме<text:s/></text:span><text:span text:style-name="T326">запроса</text:span><text:span text:style-name="T327"><text:s/>и при получении<text:s/></text:span><text:span text:style-name="T328">результата. 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span></text:p>
      <text:p text:style-name="P329"/>
      <text:p text:style-name="P330">Иные требования к предоставлению муниципальной услуги</text:p>
      <text:p text:style-name="P331"/>
      <text:p text:style-name="P332"><text:span text:style-name="T333">34. Услуг, которые являются<text:s/></text:span><text:span text:style-name="T334">необходимыми и обязательными для предоставления муниципальной услуги, законодательством Российской Федерации не предусмотрено.</text:span></text:p>
      <text:p text:style-name="P335"><text:span text:style-name="T336">35. </text:span><text:span text:style-name="T337">Заявитель имеет право подачи<text:s/></text:span><text:span text:style-name="T338">запроса, документов, информации, необходимых для получения муниципальной услуги, а также получен</text:span><text:span text:style-name="T339">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text:s/></text:span><text:soft-page-break/><text:span text:style-name="T340">числе индивидуальных предпринимателей) либо места нахождения (для юридических лиц) посредс</text:span><text:span text:style-name="T341">твом<text:s/></text:span><text:span text:style-name="T342">Единого портала (</text:span><text:span text:style-name="T343">при наличии технической возможности)</text:span><text:span text:style-name="T344">, а также  в </text:span><text:span text:style-name="T345">любом филиале многофункционального центра предоставления государственных и муниципальных услуг в пределах территории Свердловской области по выбору заявителя (</text:span><text:span text:style-name="T346">при наличии технической во</text:span><text:span text:style-name="T347">зможности для электронного взаимодействия). При обращении за получением муниципальной услуги в электронном виде допускается к использованию простая электронная подпись.</text:span></text:p>
      <text:p text:style-name="P348"><text:span text:style-name="T349">Подача запроса, документов, информации, необходимых для получения муниципальной услуги,</text:span><text:span text:style-name="T350"><text:s/>а также получение результатов предоставления муниципальной услуги<text:s/></text:span><text:span text:style-name="T351">по экстерриториальному принципу</text:span><text:span text:style-name="T352"><text:s/>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text:span><text:span text:style-name="T353">ких лиц) в _________________________(наименование муниципального архива) по выбору заявителя в пределах территории Свердловской области не предусмотрено ввиду отсутствия территориальных подразделений.</text:span></text:p>
      <text:p text:style-name="P354"/>
      <text:p text:style-name="P355"><text:span text:style-name="T356">Раздел<text:s/></text:span><text:span text:style-name="T357">III</text:span><text:span text:style-name="T358">. Состав, последовательность и сроки<text:s/></text:span><text:span text:style-name="T359">выполнения</text:span></text:p>
      <text:p text:style-name="P360"><text:span text:style-name="T361">административных процедур</text:span></text:p>
      <text:p text:style-name="P362"/>
      <text:p text:style-name="P363">Административные процедуры (действия) по предоставлению муниципальной услуги посредством личного обращения, либо почтового отправления</text:p>
      <text:p text:style-name="P364"/>
      <text:p text:style-name="P365"><text:span text:style-name="T366">36. Последовательность административных процедур (действий) по предоставлению мун</text:span><text:span text:style-name="T367">иципальной услуги посредством личного обращения, либо почтового отправления включает следующие административные процедуры:</text:span></text:p>
      <text:p text:style-name="P368">1) прием и регистрация запроса заявителя;</text:p>
      <text:p text:style-name="P369">2)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370">3)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371">4) подготовка и направление ответа заявителю.</text:p>
      <text:p text:style-name="P372"/>
      <text:p text:style-name="P373">Прием и регистрация запроса заявителя</text:p>
      <text:p text:style-name="P374"> </text:p>
      <text:p text:style-name="P375"><text:span text:style-name="T376">37. Основанием для начала выполнения<text:s/></text:span><text:span text:style-name="T377">административной процедуры является поступление запроса заявителя в муниципальный архив посредством личного обращения, либо почтового отправления, либо через многофункциональный центр предоставления государственных и муниципальных услуг на бумажном носител</text:span><text:span text:style-name="T378">е или в электронной форме.</text:span></text:p>
      <text:soft-page-break/>
      <text:p text:style-name="P379"><text:span text:style-name="T380">В случае наличия основания для отказа в приеме документов, необходимых для предоставления муниципальной услуги, в соответствии с пунктом 24 настоящего регламента, сотрудник муниципального архива отказывает в приеме документов, не</text:span><text:span text:style-name="T381">обходимых для предоставления муниципальной услуги.</text:span></text:p>
      <text:p text:style-name="P382"><text:span text:style-name="T383">38. Поступивший в муниципальный архив письменный запрос заявителя регистрируется в структурном подразделении муниципального архива, обеспечивающем прием и регистрацию почтовой корреспонденции, представляет</text:span><text:span text:style-name="T384">ся руководству муниципального архива.</text:span></text:p>
      <text:p text:style-name="P385"><text:span text:style-name="T386">39. </text:span><text:span text:style-name="T387">Регистрация запроса и документов, необходимых для предоставления муниципальной услуги, осуществляется в день поступления запроса и документов в муниципальный архив.</text:span></text:p>
      <text:p text:style-name="P388"><text:span text:style-name="T389">40. Результатом выполнения административной проце</text:span><text:span text:style-name="T390">дуры является регистрация запроса.</text:span></text:p>
      <text:p text:style-name="P391"><text:span text:style-name="T392">41. Сведения о выполнении административной процедуры фиксируются в системе документооборота и делопроизводства муниципального архива.</text:span></text:p>
      <text:p text:style-name="P393"/>
      <text:p text:style-name="P394"><text:span text:style-name="T395"> </text:span><text:span text:style-name="T396">Направление запроса руководителю, рассмотрение запроса руководителем, направление<text:s/></text:span><text:span text:style-name="T397">запроса исполнителю, рассмотрение запроса исполнителем, анализ тематики запроса</text:span></text:p>
      <text:p text:style-name="P398"> </text:p>
      <text:p text:style-name="P399"><text:span text:style-name="T400">42. Основанием для начала выполнения административной процедуры является регистрация запроса.</text:span></text:p>
      <text:p text:style-name="P401"><text:span text:style-name="T402">43. Зарегистрированный запрос<text:s/></text:span><text:span text:style-name="T403">заявителя</text:span><text:span text:style-name="T404"><text:s/>представляется руководителю муниципально</text:span><text:span text:style-name="T405">го архива и передается с резолюцией руководителя сотруднику муниципального архива на исполнение в установленном порядке.</text:span></text:p>
      <text:p text:style-name="P406"><text:span text:style-name="T407">44. Руководитель муниципального архива обеспечивает оперативное рассмотрение запроса заявителя.</text:span></text:p>
      <text:p text:style-name="P408"><text:span text:style-name="T409">45. Сотрудники муниципального архива ос</text:span><text:span text:style-name="T410">уществляют анализ тематики поступившего запроса с использованием имеющихся в муниципальном архиве архивных справочников, содержащих сведения о местах хранения архивных документов, необходимых для исполнения запроса заявителя.</text:span></text:p>
      <text:p text:style-name="P411"><text:span text:style-name="T412">46. Муниципальный архив письме</text:span><text:span text:style-name="T413">нно запрашивает заявителя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text:span><text:span text:style-name="T414"><text:s/>запроса.</text:span></text:p>
      <text:p text:style-name="P415"><text:span text:style-name="T416">47. Срок исполнения данной административной процедуры - 10 дней.</text:span></text:p>
      <text:p text:style-name="P417"><text:span text:style-name="T418">48. Результатом выполнения административной процедуры является определение:</text:span></text:p>
      <text:p text:style-name="P419">1) правомочности получения заявителем запрашиваемой информации с учетом ограничений на предоставление сведений, содержащих государственную тайну и сведений конфиденциального характера;</text:p>
      <text:p text:style-name="P420">2) степени полноты сведений, содержащихся в запросе заявителя, необходимых для проведения поисковой работы;</text:p>
      <text:soft-page-break/>
      <text:p text:style-name="P421">3) местонахождения архивных документов, необходимых для исполнения запроса.</text:p>
      <text:p text:style-name="P422">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text:p>
      <text:p text:style-name="P423"><text:span text:style-name="T424">49. Сведения о выполнении административной процедуры фиксируются в системе докуме</text:span><text:span text:style-name="T425">нтооборота и делопроизводства муниципального архива.</text:span></text:p>
      <text:p text:style-name="P426"/>
      <text:p text:style-name="P427">Направление по результатам рассмотрения запроса на исполнение</text:p>
      <text:p text:style-name="P428">в другой архив или организацию</text:p>
      <text:p text:style-name="P429"> </text:p>
      <text:p text:style-name="P430"><text:span text:style-name="T431">50. Основанием для начала административной процедуры является определение местонахождения архивных<text:s/></text:span><text:span text:style-name="T432">документов, необходимых для исполнения запроса.</text:span></text:p>
      <text:p text:style-name="P433"><text:span text:style-name="T434">51. По итогам анализа тематики поступившего запроса, в течение 5 дней со дня регистрации муниципальный архив направляет запрос, не относящийся к составу хранящихся в муниципальном архиве архивных документов,<text:s/></text:span><text:span text:style-name="T435">в другой архив или организацию, где хранятся необходимые документы, с уведомлением об этом заявителя, или заявителю дается соответствующая рекомендация.</text:span></text:p>
      <text:p text:style-name="P436"><text:span text:style-name="T437">52. В случае если запрос требует исполнения несколькими организациями, муниципальный архив направляет в</text:span><text:span text:style-name="T438"><text:s/>соответствующие архивы или организации копии запроса.</text:span></text:p>
      <text:p text:style-name="P439"><text:span text:style-name="T440">53. Результатом административной процедуры является уведомление заявителя о направлении его запроса на исполнение в другой архив или организацию.</text:span></text:p>
      <text:p text:style-name="P441"><text:span text:style-name="T442">54. Сведения о выполнении административной процедуры фи</text:span><text:span text:style-name="T443">ксируются в системе документооборота и делопроизводства муниципального архива.</text:span></text:p>
      <text:p text:style-name="P444"/>
      <text:p text:style-name="P445"><text:span text:style-name="T446">Подготовка и направление ответа заявителю</text:span></text:p>
      <text:p text:style-name="P447"/>
      <text:p text:style-name="P448"><text:span text:style-name="T449">55. Основанием для начала административной процедуры является определение местонахождения архивных документов, необходимых для исполн</text:span><text:span text:style-name="T450">ения запроса.</text:span></text:p>
      <text:p text:style-name="P451"><text:span text:style-name="T452">56. Работник муниципального архива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text:span><text:span text:style-name="T453">ная копия, ответ об отсутствии запрашиваемых сведений). Срок исполнения запроса - 30 дней со дня его регистрации:</text:span></text:p>
      <text:p text:style-name="P454">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455">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text:s/><text:soft-page-break/>в архивных документах, а расхождения, несовпадения и неточные названия, отсутствие имени,<text:s/>отчества, инициалов или наличие только одного из них оговариваются в тексте справки в скобках («Так в документе», «Так в тексте оригинала»);</text:p>
      <text:p text:style-name="P456">3)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457">4) в тексте архивной справки не допускаются изменения, исправления, комментарии, собственные выводы исполнителя по содержанию архивных<text:s/>документов, на основании которых составлена архивная справка;</text:p>
      <text:p text:style-name="P458">5)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459">6) в архивной справке, объем которой превышает один лист, листы должны быть прошиты, пронумерованы и скреплены печатью муниципального архива;</text:p>
      <text:p text:style-name="P460">7) архивные справки должны оформляться на бланке муниципального архива;</text:p>
      <text:p text:style-name="P461">8) архивная справка подписывается руководителем муниципального архива, заверяется печатью муниципального архива;</text:p>
      <text:p text:style-name="P462">9) в архивной выписке название<text:s/>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463">10)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464">11)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465">12) аутентичность выданной по запросу архивной выписки удостоверяется подписью руководителя муниципального архива и печатью муниципального архива;</text:p>
      <text:p text:style-name="P466">13)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муниципального архива и подписью его руководителя.</text:p>
      <text:p text:style-name="P467"><text:span text:style-name="T468">57. При отсутствии результата в ходе исполнения запроса в течение 30 дней составляется отрицательный ответ на бланке муниц</text:span><text:span text:style-name="T469">ипального архива. В ответе излагается причина, по которой не представляется возможным выдать требуемую<text:s/></text:span><text:soft-page-break/><text:span text:style-name="T470">копию архивного документа или архивную справку. При необходимости ответ заверяется печатью муниципального архива.</text:span></text:p>
      <text:p text:style-name="P471"><text:span text:style-name="T472">58. Архивная справка, архивная выписка<text:s/></text:span><text:span text:style-name="T473">и архивная копия оформляются на государственном языке Российской Федерации.</text:span></text:p>
      <text:p text:style-name="P474"><text:span text:style-name="T475">59. Архивная справка, архивная выписка и архивная копия в случае личного обращения заявителя или его доверенного лица выдаются ему под расписку при предъявлении паспорта или иного<text:s/></text:span><text:span text:style-name="T476">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text:span><text:span text:style-name="T477">у их получения.</text:span></text:p>
      <text:p text:style-name="P478"><text:span text:style-name="T479">60. Результатом административной процедуры является направление ответа заявителю.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text:span><text:span text:style-name="T480">татах рассмотрения. Срок хранения невостребованных заявителем результатов составляет 5 лет.</text:span></text:p>
      <text:p text:style-name="P481">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для последующей выдачи заявителю. Не востребованные заявителями результаты предоставления муниципальных услуг, переданные в многофункциональный центр предоставления государственных и муниципальных услуг для выдачи заявителю, хранятся в многофункциональном центре предоставления государственных и муниципальных услуг в течение 3 месяцев. По окончании указанного срока не востребованные заявителями результаты предоставления услуг<text:s/>возвращаются в муниципальный архив. Срок хранения в муниципальном архиве невостребованных заявителем результатов предоставления муниципальной услуги составляет 5 лет.</text:p>
      <text:p text:style-name="P482">При наличии технической возможности 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в электронной форме.</text:p>
      <text:p text:style-name="P483">Результаты предоставления государственных и (или) муниципальных услуг по результатам рассмотрения комплексного запроса направляются муниципальным архивом в многофункциональный центр предоставления государственных и муниципальных услуг для выдачи заявителю.</text:p>
      <text:p text:style-name="P484"><text:span text:style-name="T485">61. Сведения о выполнении администрати</text:span><text:span text:style-name="T486">вной процедуры фиксируются в системе документооборота и делопроизводства муниципального архива.</text:span></text:p>
      <text:p text:style-name="P487"/>
      <text:p text:style-name="P488">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p>
      <text:p text:style-name="P489"/>
      <text:soft-page-break/>
      <text:p text:style-name="P490">62. На Едином портале размещается следующая информация<text:s/>(при наличии технической возможности):</text:p>
      <text:p text:style-name="P491">1) исчерпывающий перечень документов, необходимых для предоставления муниципальной услуги, требования к оформлению указанных документов, а так же перечень документов, которые заявитель вправе представить по собственной инициативе;</text:p>
      <text:p text:style-name="P492">2) круг заявителей;</text:p>
      <text:p text:style-name="P493">3) срок предоставления муниципальной услуги;</text:p>
      <text:p text:style-name="P494">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95"><text:span text:style-name="T496">5) </text:span><text:span text:style-name="T497">размер</text:span><text:span text:style-name="T498"><text:s/></text:span><text:span text:style-name="T499">государственной</text:span><text:span text:style-name="T500"><text:s/></text:span><text:span text:style-name="T501">пошлины</text:span><text:span text:style-name="T502">,<text:s/></text:span><text:span text:style-name="T503">взимаемой</text:span><text:span text:style-name="T504"><text:s/></text:span><text:span text:style-name="T505">за</text:span><text:span text:style-name="T506"><text:s/></text:span><text:span text:style-name="T507">предоставление</text:span><text:span text:style-name="T508"><text:s/></text:span><text:span text:style-name="T509">муниципальной</text:span><text:span text:style-name="T510"><text:s/></text:span><text:span text:style-name="T511">услуги</text:span><text:span text:style-name="T512">;</text:span></text:p>
      <text:p text:style-name="P513">6) исчерпывающий перечень оснований для приостановления или отказа в предоставлении муниципальной услуги;</text:p>
      <text:p text:style-name="P514"><text:span text:style-name="T515">7)</text:span> <text:span text:style-name="T516">о праве заявителя на досудебное (внесудебное) обжалование действий (бездействия) и реше</text:span><text:span text:style-name="T517">ний, принятых (осуществляемых) в ходе предоставления муниципальной услуги;</text:span></text:p>
      <text:p text:style-name="P518">8) формы запросов (уведомлений, сообщений), используемые при предоставлении муниципальной услуги.</text:p>
      <text:p text:style-name="P519">Информация на Едином портале о порядке и сроках предоставления муниципальной услуги<text:s/>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20">Доступ к информации о сроках и порядке предоставления<text:s/>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21">63. Запись на прием в муниципальный архив для подачи запроса с использованием Единого портала не осуществляется.</text:p>
      <text:p text:style-name="P522"><text:span text:style-name="T523">64. </text:span><text:span text:style-name="T524">Формирование запроса заявителем осуществляется посредством заполнения электронной формы запроса на Едином портале<text:s/></text:span><text:span text:style-name="T525">(при наличии технической возможности)</text:span><text:span text:style-name="T526">, официальном сайте без необходимости дополнительной подачи запроса в какой-либо иной форме.</text:span></text:p>
      <text:p text:style-name="P527"><text:span text:style-name="T528">На Едином по</text:span><text:span text:style-name="T529">ртале<text:s/></text:span><text:span text:style-name="T530">(при наличии технической возможности)</text:span><text:span text:style-name="T531">, официальном сайте размещаются образцы заполнения электронной формы запроса.</text:span></text:p>
      <text:p text:style-name="P532">65.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text:s/><text:soft-page-break/>посредством информационного сообщения непосредственно в электронной форме запроса.</text:p>
      <text:p text:style-name="P533">66. При формировании запроса заявителю обеспечивается:</text:p>
      <text:p text:style-name="P534">1) возможность копирования и сохранения запроса и иных документов, указанных в пункте 17 настоящего регламента, необходимых для предоставления муниципальной услуги;</text:p>
      <text:p text:style-name="P535">2)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536">3) возможность печати на бумажном носителе копии электронной формы запроса;</text:p>
      <text:p text:style-name="P537"><text:span text:style-name="T538">4) сохранение ранее введенных в электронную форму запроса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проса;</text:span></text:p>
      <text:p text:style-name="P539">5)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540">6) возможность вернуться на любой из этапов заполнения электронной формы запроса без потери ранее введенной информации;</text:p>
      <text:p text:style-name="P541">7)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542">67. Сформированный и подписанный запрос и иные документы, указанные пункте 17 настоящего регламента, необходимые для предоставления муниципальной услуги, направляются в муниципальный архив посредством Единого портала (при наличии технической возможности), официального сайта.</text:p>
      <text:p text:style-name="P543"><text:span text:style-name="T544">68. Последовательность административных процедур (действий)</text:span><text:span text:style-name="T545"><text:s/>по предоставлению муниципальной услуги в электронной форме:</text:span></text:p>
      <text:p text:style-name="P546">1) прием и регистрация муниципальным архивом запроса посредством сервисов Единого портала;</text:p>
      <text:p text:style-name="P547">2)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не предусмотрены);</text:p>
      <text:p text:style-name="P548">3) получение заявителем сведений о ходе выполнения запроса о предоставлении муниципальной услуги предоставляются сервисами Единого портала;</text:p>
      <text:soft-page-break/>
      <text:p text:style-name="P549">4) направление запроса руководителю,<text:s/>рассмотрение запроса руководителем, направление запроса исполнителю, рассмотрение запроса исполнителем, анализ тематики запроса;</text:p>
      <text:p text:style-name="P550">5)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551">6) получение заявителем результата предоставления муниципальной услуги.</text:p>
      <text:p text:style-name="P552"/>
      <text:p text:style-name="P553">Прием<text:s/>и регистрация муниципальным архивом запроса посредством сервисов Единого портала</text:p>
      <text:p text:style-name="P554"/>
      <text:p text:style-name="P555"><text:span text:style-name="T556">69. Основанием для начала выполнения административной процедуры является поступление запроса заявителя в муниципальный архив с использованием<text:s/></text:span><text:span text:style-name="T557">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м действующим законодательством, в форме электронных документов.</text:span></text:p>
      <text:p text:style-name="P558">Муниципальный архив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559">70. Регистрация запроса и документов, необходимых для предоставления муниципальной услуги, осуществляется в день поступления запроса и документов в муниципальный архив.</text:p>
      <text:p text:style-name="P560">В случае если запрос направлен заявителем в выходной или нерабочий праздничный день, днем регистрации запроса считается следующий за ним рабочий день.</text:p>
      <text:p text:style-name="P561">71. Предоставление муниципальной услуги начинается с момента приема и регистрации муниципальным архив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562"><text:span text:style-name="T563">При получении запроса в электронной форме в автоматическом режиме осуществ</text:span><text:span text:style-name="T564">ляется форматно-логический контроль запроса, проверяется наличие оснований для отказа в приеме<text:s/></text:span><text:span text:style-name="T565">запроса и документов, указанных в пункте 17</text:span><text:span text:style-name="T566"><text:s/>настоящего регламента, а также осуществляются следующие действия:</text:span></text:p>
      <text:p text:style-name="P567">1) при наличии хотя бы одного из указанных оснований сотрудник муниципального архива, в срок, не превышающий срок предоставления муниципальной услуги, подготавливает письмо о невозможности предоставления муниципальной услуги;</text:p>
      <text:soft-page-break/>
      <text:p text:style-name="P568">2) при отсутствии указанных оснований заявителю сообщается присвоенный запросу в<text:s/>электронной форме уникальный номер, по которому в соответствующем разделе Единого портала, официального сайта заявителю будет представлена информация о ходе выполнения указанного запроса.</text:p>
      <text:p text:style-name="P569"><text:span text:style-name="T570">72. В случае наличия основания для отказа в приеме документов, необх</text:span><text:span text:style-name="T571">одимых для предоставления муниципальной услуги, в соответствии с пунктом 24 настоящего регламента, сотрудник муниципального архива отказывает в приеме документов, необходимых для предоставления муниципальной услуги.</text:span></text:p>
      <text:p text:style-name="P572">73. Прием и регистрация запроса осуществляются сотрудником муниципального архива.</text:p>
      <text:p text:style-name="P573">74. После регистрации запрос направляется сотруднику муниципального архива, ответственному за предоставление муниципальной услуги.</text:p>
      <text:p text:style-name="P574">75. После принятия запроса заявителя сотрудником муниципального архива, статус запроса заявителя в личном кабинете на Едином портале, официальном сайте обновляется до статуса «принято».</text:p>
      <text:p text:style-name="P575"><text:span text:style-name="T576">76. Запрос распечатывается на бумажном носителе и в дальнейшем работа с ним ведется в установленном порядке. При поступлении запроса с использованием инф</text:span><text:span text:style-name="T577">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ого документа, не требующего</text:span><text:span text:style-name="T578"><text:s/>последующих действий муниципального архива по направлению его на исполнение в другой архив или организацию. Ответ заявителю направляется по почте или по электронному адресу, указанному в запросе.</text:span></text:p>
      <text:p text:style-name="P579"><text:span text:style-name="T580">77. Результатом выполнения административной процедуры являе</text:span><text:span text:style-name="T581">тся регистрация запроса.</text:span></text:p>
      <text:p text:style-name="P582"><text:span text:style-name="T583">78.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84"> </text:p>
      <text:p text:style-name="P585"><text:span text:style-name="T586">Получение заявителем сведений о ходе выполнения запроса о предоставлении муниципальной услуги<text:s/></text:span><text:span text:style-name="T587">предоставляются сервисами Единого портала</text:span></text:p>
      <text:p text:style-name="P588"> </text:p>
      <text:p text:style-name="P589"><text:span text:style-name="T590">79. При предоставлении муниципальной услуги в электронной форме заявителю направляется:</text:span></text:p>
      <text:p text:style-name="P591"><text:span text:style-name="T592">1) уведомление о начале процедуры предоставления муниципальной услуги;</text:span></text:p>
      <text:p text:style-name="P593"><text:span text:style-name="T594">2) уведомление об окончании предоставления<text:s/></text:span><text:span text:style-name="T595">муниципальной услуги либо мотивированном отказе в приеме запроса и иных документов, необходимых для предоставления муниципальной услуги;</text:span></text:p>
      <text:p text:style-name="P596"><text:span text:style-name="T597">3) уведомление о факте получения информации, подтверждающей оплату муниципальной услуги;</text:span></text:p>
      <text:p text:style-name="P598"><text:span text:style-name="T599">4) уведомление о результатах р</text:span><text:span text:style-name="T600">ассмотрения документов, необходимых для предоставления муниципальной услуги;</text:span></text:p>
      <text:soft-page-break/>
      <text:p text:style-name="P601"><text:span text:style-name="T602">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603"><text:span text:style-name="T604">6) уведомление о мотивированно</text:span><text:span text:style-name="T605">м отказе в предоставлении муниципальной услуги.</text:span></text:p>
      <text:p text:style-name="P606"><text:span text:style-name="T607">80. Результатом выполнения административной процедуры является направление информации о ходе предоставления муниципальной услуги.</text:span></text:p>
      <text:p text:style-name="P608"/>
      <text:p text:style-name="P609">Направление запроса руководителю, рассмотрение запроса руководителем,<text:s/>направление запроса исполнителю, рассмотрение запроса исполнителем, анализ тематики запроса</text:p>
      <text:p text:style-name="P610"/>
      <text:p text:style-name="P611"><text:span text:style-name="T612">81. Основанием для начала выполнения административной процедуры является регистрация запроса.</text:span></text:p>
      <text:p text:style-name="P613"><text:span text:style-name="T614">82. Зарегистрированный запрос заявителя распечатывается, представляет</text:span><text:span text:style-name="T615">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span></text:p>
      <text:p text:style-name="P616"><text:span text:style-name="T617">83. Руководитель муниципального архива обеспечивает оперативное рассмотрение запроса заявителя.</text:span></text:p>
      <text:p text:style-name="P618"><text:span text:style-name="T619">84. Сотрудн</text:span><text:span text:style-name="T620">ики муниципального архива осуществляют анализ тематики поступившего запроса с использованием имеющихся в муниципальном архиве архивных справочников, содержащих сведения о местах хранения архивных документов, необходимых для исполнения запроса заявителя.</text:span></text:p>
      <text:p text:style-name="P621"><text:span text:style-name="T622">85</text:span><text:span text:style-name="T623">. Муниципальный архив посредством электронной почты или с использованием средств Единого портала, официального сайта по выбору заявителя запрашивает об уточнении и дополнении запроса необходимыми для его исполнения сведениями, в случае отсутствия в запросе</text:span><text:span text:style-name="T624"><text:s/>заявителя достаточных данных для организации выявления запрашиваемой информации или нечетко, неправильно сформулированного запроса.</text:span></text:p>
      <text:p text:style-name="P625"><text:span text:style-name="T626">86. Срок исполнения данной административной процедуры - 10 дней.</text:span></text:p>
      <text:p text:style-name="P627"><text:span text:style-name="T628">87. Результатом выполнения административной процедуры явля</text:span><text:span text:style-name="T629">ется определение:</text:span></text:p>
      <text:p text:style-name="P630">1) правомочности получения заявителем запрашиваемой информации с учетом ограничений на предоставление сведений, содержащих государственную тайну и сведений конфиденциального характера;</text:p>
      <text:p text:style-name="P631">2) степени полноты сведений, содержащихся в запросе заявителя, необходимых для проведения поисковой работы;</text:p>
      <text:p text:style-name="P632">3) местонахождения архивных документов, необходимых для исполнения запроса.</text:p>
      <text:p text:style-name="P633">В случае установления оснований для отказа в предоставлении муниципальной услуги сотрудник муниципального архива сообщает об<text:s/>этом заявителю с указанием причин отказа.</text:p>
      <text:soft-page-break/>
      <text:p text:style-name="P634"><text:span text:style-name="T635">88. Сведения о выполнении административной процедуры фиксируются в системе документооборота и делопроизводства муниципального архива.</text:span></text:p>
      <text:p text:style-name="P636"> </text:p>
      <text:p text:style-name="P637">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text:line-break/>не предусмотрено)</text:p>
      <text:p text:style-name="P638"/>
      <text:p text:style-name="P639"><text:span text:style-name="T640">89. Основанием для начала<text:s/></text:span><text:span text:style-name="T641">административной процедуры является определение местонахождения архивных документов, необходимых для исполнения запроса.</text:span></text:p>
      <text:p text:style-name="P642"><text:span text:style-name="T643">90. По итогам анализа тематики поступившего запроса, в течение 5 дней со дня регистрации муниципальный архив направляет запрос, не отно</text:span><text:span text:style-name="T644">сящийся к составу хранящихся в муниципальном архиве архивных документов, в другой архив или организацию, где хранятся необходимые документы, с уведомлением об этом заявителя, или заявителю дается соответствующая рекомендация.</text:span></text:p>
      <text:p text:style-name="P645"><text:span text:style-name="T646">91. В случае если запрос требу</text:span><text:span text:style-name="T647">ет исполнения несколькими организациями, муниципальный архив направляет в соответствующие архивы или организации копии запроса.</text:span></text:p>
      <text:p text:style-name="P648"><text:span text:style-name="T649">92. Результатом административной процедуры является уведомление заявителя о направлении его запроса на исполнение в другой архив</text:span><text:span text:style-name="T650"><text:s/>или организацию.</text:span></text:p>
      <text:p text:style-name="P651"><text:span text:style-name="T652">93. Сведения о выполнении административной процедуры фиксируются в системе документооборота и делопроизводства муниципального архива.</text:span></text:p>
      <text:p text:style-name="P653"> </text:p>
      <text:p text:style-name="P654">Получение заявителем результата предоставления муниципальной услуги</text:p>
      <text:p text:style-name="P655"> </text:p>
      <text:p text:style-name="P656"><text:span text:style-name="T657">94. Основанием для начала админи</text:span><text:span text:style-name="T658">стративной процедуры является определение местонахождения архивных документов, необходимых для исполнения запроса.</text:span></text:p>
      <text:p text:style-name="P659"><text:span text:style-name="T660">95. Работник муниципального архива осуществляет в установленном порядке выявление архивных документов, необходимых для исполнения запроса. По</text:span><text:span text:style-name="T661"><text:s/>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p>
      <text:p text:style-name="P662">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663">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text:s/><text:soft-page-break/>оговариваются в тексте справки в скобках («Так в документе», «Так в тексте оригинала»);</text:p>
      <text:p text:style-name="P664">3)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665">4)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666">5) после текста архивной справки приводятся архивные шифры и номера листов единиц хранения архивных<text:s/>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667">6) в архивной справке, объем которой превышает один лист, листы должны быть прошиты, пронумерованы и скреплены печатью муниципального архива;</text:p>
      <text:p text:style-name="P668">7) архивные справки должны оформляться на бланке муниципального архива;</text:p>
      <text:p text:style-name="P669">8) архивная справка подписывается руководителем<text:s/>муниципального архива, заверяется печатью муниципального архива;</text:p>
      <text:p text:style-name="P670">9)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671">10) в примечаниях к тексту архивной выписки делаются соответствующие оговорки о частях текста оригинала, неразборчиво написанных,<text:s/>исправленных автором, не поддающихся прочтению вследствие повреждения текста и т.д.;</text:p>
      <text:p text:style-name="P672">11)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673">12) аутентичность выданной по запросу архивной выписки удостоверяется подписью руководителя муниципального архива и печатью муниципального архива;</text:p>
      <text:p text:style-name="P674">13) на обороте каждого<text:s/>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муниципального архива и подписью его руководителя.</text:p>
      <text:p text:style-name="P675"><text:span text:style-name="T676">96. При отсутствии резул</text:span><text:span text:style-name="T677">ьтата в ходе исполнения запроса в течение 30 дней составляется отрицательный ответ на бланке муниципального архива. В ответе излагается причина, по которой не представляется возможным выдать требуемую копию архивного документа или архивную справку. При нео</text:span><text:span text:style-name="T678">бходимости ответ заверяется печатью муниципального архива.</text:span></text:p>
      <text:soft-page-break/>
      <text:p text:style-name="P679"><text:span text:style-name="T680">97. Архивная справка, архивная выписка и архивная копия оформляются на государственном языке Российской Федерации.</text:span></text:p>
      <text:p text:style-name="P681"><text:span text:style-name="T682">98. Результат предоставления муниципальной услуги с использованием Единого портала</text:span><text:span text:style-name="T683">, официального сайта не предоставляется. Архивная справка, архивная выписка или архивная копия на бумажном носителе направляется посредством почтового отправления, или выдается заявителю или его доверенному лицу под расписку при предъявлении паспорта или и</text:span><text:span text:style-name="T684">ного 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text:span><text:span text:style-name="T685">я дату их получения.</text:span></text:p>
      <text:p text:style-name="P686"><text:span text:style-name="T687">99. Результатом административной процедуры является направление заявителю документа на бумажном носителе. Рассмотрение запроса заявителя считается законченным, если дан ответ по существу запроса, по нему приняты необходимые меры, заяви</text:span><text:span text:style-name="T688">тель проинформирован о результатах рассмотрения. Срок хранения невостребованных заявителем результатов составляет 5 лет. <text:s/>Сведения о выполнении административной процедуры фиксируются в системе документооборота и делопроизводства муниципального архива.</text:span></text:p>
      <text:p text:style-name="P689"/>
      <text:p text:style-name="P690"><text:span text:style-name="T691">Слу</text:span><text:span text:style-name="T692">чаи и порядок предоставления<text:s/></text:span><text:span text:style-name="T693">муниципальной</text:span><text:span text:style-name="T694"><text:s/>услуги<text:s/></text:span><text:span text:style-name="T695"><text:line-break/></text:span><text:span text:style-name="T696">в упреждающем (проактивном) режиме</text:span></text:p>
      <text:p text:style-name="P697"/>
      <text:p text:style-name="P698">100. Случаи и порядок предоставления муниципальной услуги в упреждающем (проактивном) режиме не предусмотрены.</text:p>
      <text:p text:style-name="P699"/>
      <text:p text:style-name="P700"><text:span text:style-name="T701">Порядок выполнения административных процедур (действий)<text:s/></text:span><text:span text:style-name="T702"><text:line-break/></text:span><text:span text:style-name="T703">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text:span><text:span text:style-name="T704">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705"/>
      <text:p text:style-name="P706"><text:span text:style-name="T707">101. Последовательность административных процедур (действий) по предоставлению муниципальной ус</text:span><text:span text:style-name="T708">луги, выполняемой многофункциональным центром предоставления государственных и муниципальных услуг:</text:span></text:p>
      <text:p text:style-name="P709"><text:span text:style-name="T710">1) информирование заявителей о порядке предоставления муниципальных услуг, в том числе посредством комплексного запроса, в многофункциональных центрах предо</text:span><text:span text:style-name="T711">ставления государственных и муниципальных услуг,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text:span><text:span text:style-name="T712"><text:s/>предоставления<text:s/></text:span><text:soft-page-break/><text:span text:style-name="T713">муниципальных <text:s/>услуг в многофункциональных центрах предоставления государственных и муниципальных услуг и через Единый портал, в том числе путем оборудования в многофункциональном центре предоставления государственных и муниципальных услуг<text:s/></text:span><text:span text:style-name="T714">рабочих мест, предназначенных для обеспечения доступа к информационно-телекоммуникационной сети «Интернет»;</text:span></text:p>
      <text:p text:style-name="P715"><text:span text:style-name="T716">2) прием и заполнение запросов о предоставлении муниципальных услуг, в том числе посредством автоматизированных информационных систем многофункциона</text:span><text:span text:style-name="T717">льных центров предоставления государственных и муниципальных услуг, а также прием комплексных запросов;</text:span></text:p>
      <text:p text:style-name="P718">3)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ой услуги.</text:p>
      <text:p text:style-name="P719"/>
      <text:p text:style-name="P720">Информирование заявителей</text:p>
      <text:p text:style-name="P721">о порядке предоставления муниципальной услуги в многофункциональном центре предоставления государственных и муниципальных услуг,<text:s/><text:line-break/>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text:s/><text:line-break/>и муниципальных услуг</text:p>
      <text:p text:style-name="P722"/>
      <text:p text:style-name="P723"><text:span text:style-name="T724">102. Многофункциональный центр предоставления государственных и муниципальных услуг осуществляет информирование заявителей о порядке предоставления</text:span><text:span text:style-name="T725"><text:s/>муниципальной услуги,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text:span><text:span text:style-name="T726">ом центре предоставления государственных и муниципальных услуг.</text:span></text:p>
      <text:p text:style-name="P727">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728">Многофункциональный центр предоставления государственных и муниципальных услуг осуществляет информирование заявителей о месте нахождения муниципального архива, режиме работы и контактных телефонах муниципального архива.</text:p>
      <text:p text:style-name="P729"><text:span text:style-name="T730">103. Основанием для начала административных действий является получение от заявителя запроса о порядке предоставления<text:s/></text:span><text:span text:style-name="T731">муниципальной услуги, о ходе<text:s/></text:span><text:soft-page-break/><text:span text:style-name="T732">выполнения муниципальной услуги муниципальным архивом, а также по иным вопросам, связанным с предоставлением муниципальной услуги.</text:span></text:p>
      <text:p text:style-name="P733">При получении соответствующего запроса работником многофункционального центра предоставления государственных и муниципальных услуг заявителю сообщается соответствующая полная и исчерпывающая информация.</text:p>
      <text:p text:style-name="P734">При получении запроса о ходе выполнения муниципальной услуги, необходимая информация запрашивается работником многофункционального центра предоставления государственных и муниципальных услуг в муниципальном архиве любым доступным способом, обеспечивающем оперативность направления запроса (в т.ч. посредством телефонной связи).</text:p>
      <text:p text:style-name="P735">Муниципальный архив направляет информацию о ходе выполнения муниципальной услуги в многофункциональный центр предоставления государственных и муниципальных услуг.</text:p>
      <text:p text:style-name="P736">Многофункциональный центр предоставления государственных и муниципальных услуг передает информацию заявителю.</text:p>
      <text:p text:style-name="P737"><text:span text:style-name="T738">104. Результатом административной процедуры является получен</text:span><text:span text:style-name="T739">ие заявителем информации о порядке предоставления муниципальной услуги, о ходе выполнения муниципальной услуги муниципальным архивом, а также по иным вопросам, связанным с предоставлением муниципальной услуги.</text:span></text:p>
      <text:p text:style-name="P740"/>
      <text:p text:style-name="P741">Прием запросов заявителей о предоставлении муниципальной услуги</text:p>
      <text:p text:style-name="P742">и иных документов, необходимых для предоставления муниципальной услуги</text:p>
      <text:p text:style-name="P743"/>
      <text:p text:style-name="P744"><text:span text:style-name="T745">105. Основанием для начала выполнения административной процедуры является поступление запроса заявителя в многофункциональный центр предоставления государственных и<text:s/></text:span><text:span text:style-name="T746">муниципальных услуг.</text:span></text:p>
      <text:p text:style-name="P747"><text:span text:style-name="T748">106. В случае наличия основания для отказа в приеме документов, необходимых для предоставления муниципальной услуги, в соответствии с пунктом 24 настоящего регламента, сотрудник многофункционального центра предоставления государственны</text:span><text:span text:style-name="T749">х и муниципальных услуг отказывает в приеме документов, необходимых для предоставления муниципальной услуги.</text:span></text:p>
      <text:p text:style-name="P750"><text:span text:style-name="T751">Работник многофункционального центра предоставления государственных и муниципальных услуг выдает в день обращения заявителю один<text:s/></text:span><text:span text:style-name="T752">экземпляр расписки</text:span><text:span text:style-name="T753"><text:s/>в получении документов от заявителя с указанием перечня принятых документов</text:span><text:span text:style-name="T754"><text:s/>и даты приема в многофункциональном центре предоставления государственных и муниципальных услуг.</text:span></text:p>
      <text:p text:style-name="P755"><text:span text:style-name="T756">107. Поступивший в многофункциональный центр предоставления государственных и муни</text:span><text:span text:style-name="T757">ципальных услуг письменный запрос заявителя регистрируется путем проставления прямоугольного штампа с регистрационным номером и датой приема.</text:span></text:p>
      <text:p text:style-name="P758"><text:span text:style-name="T759">108. При однократном обращении заявителя в многофункциональный центр предоставления государственных и муниципальны</text:span><text:span text:style-name="T760">х услуг с запросом на получение двух и более государственных и (или) муниципальных услуг, запрос о предоставлении<text:s/></text:span><text:soft-page-break/><text:span text:style-name="T761">услуги формируется и подписывается уполномоченным работником многофункционального центра предоставления государственных и муниципальных услуг<text:s/></text:span><text:span text:style-name="T762">и скрепляется печатью многофункционального центра предоставления государственных и муниципальных услуг. При этом составление и подписание таких запросов заявителем не требуется. Многофункциональный центр предоставления государственных и муниципальных услуг</text:span><text:span text:style-name="T763"><text:s/>передает в муниципальный архив оформленный запрос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text:span><text:span text:style-name="T764">го дня, следующего за днем оформления комплексного запроса.</text:span></text:p>
      <text:p text:style-name="P765">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проса и документов в муниципальный архив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просов и необходимых сведений, документов и (или) информации муниципальным архивом.</text:p>
      <text:p text:style-name="P766"><text:span text:style-name="T767">109. Работник м</text:span><text:span text:style-name="T768">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text:span><text:span text:style-name="T769"><text:s/>штампа «С подлинным сверено», если копия документа представлена без предъявления оригинала, штамп не проставляется.</text:span></text:p>
      <text:p text:style-name="P770"><text:span text:style-name="T771">110. Многофункциональный центр предоставления государственных и муниципальных услуг осуществляет направление принятого запроса в муниципаль</text:span><text:span text:style-name="T772">ный архив 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проса.</text:span></text:p>
      <text:p text:style-name="P773"><text:span text:style-name="T774">111. Результатом выполнения административной процедуры является регистраци</text:span><text:span text:style-name="T775">я запроса заявителя и направление запроса в муниципальный архив.</text:span></text:p>
      <text:p text:style-name="P776"/>
      <text:p text:style-name="P777"> 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778"/>
      <text:soft-page-break/>
      <text:p text:style-name="P779">112. Документы (сведения),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отсутствуют.</text:p>
      <text:p text:style-name="P780"/>
      <text:p text:style-name="P781">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782"/>
      <text:p text:style-name="P783"><text:span text:style-name="T784">113. Основанием для начала выполнения административной процедуры является получение результата предоставления услуги в муниципальном архиве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785"><text:span text:style-name="T786">114. Работник многофункционального центра предоставления государственных и муниципальных услуг регистрирует полученный результат предоставления муниципальной услуги в автоматизированной информационной системе многофункционального центра предоставления государственных и муниципальных услуг.</text:span></text:p>
      <text:p text:style-name="P787">В случае получения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ногофункционального центра предоставления государственных и муниципальных услуг составляет и заверяет на бумажном носителе результат предоставления муниципальной услуги в соответствии с<text:s/><text:soft-page-break/>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788"><text:span text:style-name="T789">115. Работник многофункционального центра предоставления государственных и муниципальных услуг устанавливает личность лица или представителя на основании документа, удостоверяющего личность, а также проверяет полномочия представителя.</text:span></text:p>
      <text:p text:style-name="P790"><text:span text:style-name="T791">116. Результат предоставления муниципальной услуги выдается заявителю или его представителю под подпись.</text:span></text:p>
      <text:p text:style-name="P792"><text:span text:style-name="T793">117. Результатом выполнения административной процедуры является выдача результата предоставления услуги заявителю.</text:span></text:p>
      <text:p text:style-name="P794"><text:span text:style-name="T795">118. Сведения о выполнении административной процедуры фиксируются в автоматизированной информационной системе многофункционального центра предоставления государственных и муниципальных услуг.</text:span></text:p>
      <text:p text:style-name="P796"/>
      <text:p text:style-name="P797">Порядок исправления допущенных опечаток и ошибок в выданных в результате предоставления муниципальной услуги документах</text:p>
      <text:p text:style-name="P798"/>
      <text:p text:style-name="P799"><text:span text:style-name="T800">119. Основанием для начала административной процедуры является представление (направление) заявителем запроса в произвольной форме об исправлении опечаток и (или) ошибок, допущенных в выданных в результате предоставления муниципальной услуги документах.</text:span></text:p>
      <text:p text:style-name="P801"><text:span text:style-name="T802">Заявитель направляет запрос об исправлении опечаток и (или) ошибок, допущенных в выданных в результате предоставления государственной услуги документах способами, указанными в пункте 37 настоящего регламента.</text:span></text:p>
      <text:p text:style-name="P803">120. Работник муниципального архива, рассматривает запрос, представленное заявителем, и проводит проверку указанных в запросе сведений в срок, не превышающий 3 рабочих дней с даты регистрации соответствующего запроса.</text:p>
      <text:p text:style-name="P804"><text:span text:style-name="T805">121. Критерием принятия решения по административной процедуре является наличие или отсутствие таких опечаток и (или) ошибок.</text:span></text:p>
      <text:p text:style-name="P806"><text:span text:style-name="T807">122. В случае выявления допущенных опечаток и (или) ошибок в выданных в результате предоставления муниципальной услуги документах работник муниципального архива осуществляет исправление и замену указанных документов в срок, не превышающий 3 рабочих дней с момента регистрации соответствующего<text:s/></text:span><text:soft-page-break/><text:span text:style-name="T808">запроса. Сведения о выполнении административной процедуры фиксируются в системе документооборота и делопроизводства муниципального архива.</text:span></text:p>
      <text:p text:style-name="P809"><text:span text:style-name="T810">123. В случае отсутствия опечаток и (или) ошибок в документах, выданных в результате предоставления муниципальной услуги, работник муниципального архива письменно сообщает заявителю об отсутствии таких опечаток и (или) ошибок в срок, не прев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униципального архива.</text:span></text:p>
      <text:p text:style-name="P811"><text:span text:style-name="T812">124. Результатом административной процедуры является направление ответа заявителю.</text:span></text:p>
      <text:p text:style-name="P813"><text:span text:style-name="T814">Результат административной процедуры направляется (выдается) заявителю способами, установленными пунктами 98 настоящего регламента.</text:span></text:p>
      <text:p text:style-name="P815"/>
      <text:p text:style-name="P816"><text:span text:style-name="T817">Раздел<text:s/></text:span><text:span text:style-name="T818">IV</text:span><text:span text:style-name="T819">. Формы контроля за исполнением административного регламента</text:span></text:p>
      <text:p text:style-name="P820"/>
      <text:p text:style-name="P821"><text:span text:style-name="T822">Порядок осуществления текущего контроля за соблюдением</text:span></text:p>
      <text:p text:style-name="P823"><text:span text:style-name="T824">и исполнением ответственными должностными лицами положений</text:span></text:p>
      <text:p text:style-name="P825"><text:span text:style-name="T826">регламента и иных нормативных правовых актов, устанавливающих требования к предоставлению муниципальной услуги, а также принятием<text:s/></text:span><text:span text:style-name="T827"><text:line-break/>ими решений</text:span></text:p>
      <text:p text:style-name="P828"/>
      <text:p text:style-name="P829"><text:span text:style-name="T830">125.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text:s/></text:span><text:span text:style-name="T831">муниципального<text:s/></text:span><text:span text:style-name="T832">архива, на постоянной основе.</text:span></text:p>
      <text:p text:style-name="P833">Контроль за предоставлением муниципальной услуги муниципальным архивом осуществляют органы местного самоуправления.</text:p>
      <text:p text:style-name="P834">Контроль осуществляется путем проведения проверок: решений о предоставлении (об отказе в предоставлении) муниципальной услуги; выявления и устранения нарушений прав граждан;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35"/>
      <text:p text:style-name="P836">Порядок и периодичность осуществления плановых и внеплановых<text:s/><text:line-break/>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837"/>
      <text:p text:style-name="P838"><text:span text:style-name="T839">126. Контроль за полнотой и качеством предоставления муниципальной услуги включает в себя проведение плановых и внеплановых проверок.</text:span></text:p>
      <text:p text:style-name="P840"><text:span text:style-name="T841">127. Плановые проверки осуществляются на основании годовых планов работы органов местного самоуправления. При плановой проверке полноты и качества предоставления муниципальной услуги контролю подлежат: соблюдение сроков<text:s/></text:span><text:soft-page-break/><text:span text:style-name="T842">предоставления муниципальной услуги; соблюдение положений настоящего регламента; правильность и обоснованность принятого решения об отказе в предоставлении муниципальной услуги.</text:span></text:p>
      <text:p text:style-name="P843"><text:span text:style-name="T844">Основанием для проведения внеплановых проверок являются: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 органов местного самоуправления (указать наименование муниципального образования в случае предоставления муниципальной услуги); обращения граждан и юридических лиц на нарушения законодательства, в том числе на качество предоставления муниципальной услуги.</text:span></text:p>
      <text:p text:style-name="P845"/>
      <text:p text:style-name="P846"><text:span text:style-name="T847">Ответственность должностных лиц органа, предоставляющего</text:span></text:p>
      <text:p text:style-name="P848"><text:span text:style-name="T849">муниципальную услугу, за решения и действия (бездействие), принимаемые (осуществляемые) ими в ходе предоставления муниципальной услуги</text:span></text:p>
      <text:p text:style-name="P850"/>
      <text:p text:style-name="P851"><text:span text:style-name="T852">128. По результатам проведенных проверок, в случае выявления нарушений положений настоящего регламента, нормативных правовых актов Свердловской области</text:span><text:span text:style-name="T853"><text:s/></text:span><text:span text:style-name="T854">осуществляется привлечение виновных лиц к ответственности в соответствии с законодательством Российской Федерации.</text:span></text:p>
      <text:p text:style-name="P855">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856"/>
      <text:p text:style-name="P857">Положения, характеризующие требования к порядку и формам</text:p>
      <text:p text:style-name="P858">контроля за предоставлением муниципальной услуги,</text:p>
      <text:p text:style-name="P859">в том числе со стороны граждан, их объединений и организаций</text:p>
      <text:p text:style-name="P860"/>
      <text:p text:style-name="P861"><text:span text:style-name="T862">129. </text:span><text:span text:style-name="T863">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text:s/></text:span><text:span text:style-name="T864">_________________________(наименование органа местного самоуправления)</text:span><text:span text:style-name="T865"><text:s/>нормативных правовых актов, а также положений регламента.</text:span></text:p>
      <text:p text:style-name="P866">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муниципальных архивов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внесудебного) рассмотрения обращений (жалоб) в процессе предоставления муниципальной услуги.</text:p>
      <text:soft-page-break/>
      <text:p text:style-name="P867"><text:span text:style-name="T868">130. Должностные лица _____________ (органа местного самоуправления) принимают меры к прекращению допущенных нарушений, устраняют причины и условия, способствующие совершению нарушений.</text:span></text:p>
      <text:p text:style-name="P869">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70"/>
      <text:p text:style-name="P871"><text:span text:style-name="T872">Раздел<text:s/></text:span><text:span text:style-name="T873">V</text:span><text:span text:style-name="T874">. Досудебный (внесудебный) порядок обжалования решений</text:span></text:p>
      <text:p text:style-name="P875"> действий (бездействия) органа, предоставляющего муниципальную</text:p>
      <text:p text:style-name="P876">услугу, его должностных лиц и муниципальных служащих, а также решений и действий(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877"/>
      <text:p text:style-name="P878">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879"/>
      <text:p text:style-name="P880"><text:span text:style-name="T881">131. Заявитель вправе обжаловать решения и действия (бездействие), принятые в ходе предоставления муниципальной услуги муниципальным архивом,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е в случаях, предусмотренных статьей 11.1 Федерального закона от 27 июля 2010 года № 210-ФЗ «Об организации предоставления государственных и муниципальных услуг».</text:span></text:p>
      <text:p text:style-name="P882"/>
      <text:p text:style-name="P883">Органы местного самоуправления, организации и уполномоченные<text:s/><text:line-break/>на рассмотрение жалобы лица, которым может быть направлена жалоба заявителя в досудебном (внесудебном) порядке</text:p>
      <text:p text:style-name="P884"/>
      <text:p text:style-name="P885"><text:span text:style-name="T886">132. В случае обжалования решений и действий (бездействия) работников муниципального архива, предоставляющих муниципальную услугу, жалоба подается для рассмотрения руководителю муниципального архив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p>
      <text:p text:style-name="P887"><text:span text:style-name="T888">Жалобу на решения и действия (бездействие) муниципального архива, предоставляющего муниципальную услугу, его должностных лиц (муниципальных служащих) также возможно подать в Администрацию ____ (наименование муниципального образования), в письменной форме на бумажном носителе, в том числе при личном приеме заявителя, в электронной форме, по почте или через<text:s/></text:span><text:soft-page-break/><text:span text:style-name="T889">многофункциональный центр предоставления государственных и муниципальных услуг.</text:span></text:p>
      <text:p text:style-name="P890"><text:span text:style-name="T891">133. В случае обжалования решений и действий (бездействия) многофункционального центра ____ (указывается в случае предоставлении услуги в МФЦ) __________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письменной форме на бумажном носителе, в том числе при личном приеме заявителя, в электронной форме или по почте.</text:span></text:p>
      <text:p text:style-name="P892"><text:span text:style-name="T893">Жалобу на решения и действия (бездействие) многофункционального центра предоставления государственных и муниципальных услуг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p>
      <text:p text:style-name="P894"/>
      <text:p text:style-name="P895"><text:span text:style-name="T896">Способы</text:span><text:span text:style-name="T897"><text:s/>информирования заявителей о порядке подачи</text:span><text:span text:style-name="T898"><text:line-break/>и<text:s/></text:span><text:span text:style-name="T899">рассмотрения жалобы, в том числе с использованием Единого портала государственных и муниципальных услуг (функций)</text:span></text:p>
      <text:p text:style-name="P900"/>
      <text:p text:style-name="P901"><text:span text:style-name="T902">134. Муниципальный архив, предоставляющий муниципальную услугу, многофункциональный центр<text:s/></text:span><text:span text:style-name="T903">предоставления государственных и муниципальных услуг</text:span><text:span text:style-name="T904">, а также учредитель многофункционального центра предоставления</text:span><text:span text:style-name="T905"><text:s/>государственных и муниципальных услуг</text:span><text:span text:style-name="T906"><text:s/>обеспечивают:</text:span></text:p>
      <text:p text:style-name="P907"><text:span text:style-name="T908">1) информирование заявителей о порядке обжалования решений и действий (бездействия)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 предоставления</text:span><text:span text:style-name="T909"><text:s/>государственных и муниципальных услуг</text:span><text:span text:style-name="T910">, его должностных лиц и работников посредством размещения информации:</text:span></text:p>
      <text:p text:style-name="P911">на стендах в местах предоставления муниципальных услуг;</text:p>
      <text:p text:style-name="P912"><text:span text:style-name="T913">на официальных сайтах муниципального архива, ______(наименование муниципального образования), многофункционального центра предоставления</text:span><text:span text:style-name="T914"><text:s/>государственных и муниципальных услуг<text:s/></text:span><text:span text:style-name="T915">(</text:span><text:span text:style-name="T916">http://mfc66.ru/</text:span><text:span text:style-name="T917">) и учредителя многофункционального центра предоставления</text:span><text:span text:style-name="T918"><text:s/>государственных и муниципальных услуг<text:s/></text:span><text:span text:style-name="T919">(https://digital.midural.ru/);</text:span></text:p>
      <text:p text:style-name="P920"><text:span text:style-name="T921">2) консультирование заявителей о порядке обжалования решений и действий (бездействий)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text:s/></text:span><text:span text:style-name="T922">предоставления государственных и<text:s/></text:span><text:soft-page-break/><text:span text:style-name="T923">муниципальных услуг</text:span><text:span text:style-name="T924">, его должностных лиц и работников, в том числе по телефону, электронной почте, при личном приеме.</text:span></text:p>
      <text:p text:style-name="P925"/>
      <text:p text:style-name="P926"><text:span text:style-name="T927">Перечень нормативных правовых актов, регулирующих порядок</text:span></text:p>
      <text:p text:style-name="P928"><text:span text:style-name="T929">досудебного (внесудебного) обжалования действий (бездействия)</text:span></text:p>
      <text:p text:style-name="P930"><text:span text:style-name="T931">и (или) решений, принятых (осуществленных) в ходе</text:span></text:p>
      <text:p text:style-name="P932"><text:span text:style-name="T933">предоставления муниципальной услуги</text:span></text:p>
      <text:p text:style-name="P934"/>
      <text:p text:style-name="P935"><text:span text:style-name="T936">135. Порядок досудебного (внесудебного) обжалования решений и действий (бездействия) Уполномоченного органа, предоставляющего государственную (муниципальную) услугу, а также его должностных лиц регулируется:</text:span></text:p>
      <text:p text:style-name="P937"><text:span text:style-name="T938">1) статьями 11.1-11.3 Федерального закона от 27 июля 2010 года № 210-ФЗ «Об организации предоставления государственных и муниципальных услуг»;</text:span></text:p>
      <text:p text:style-name="P939">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40"><text:span text:style-name="T941">3) нормативным правовым актом органа местного самоуправления______(вид правового акта и наименование муниципального образования)</text:span><text:span text:style-name="T942"><text:s/>от __ № ___ «….»;</text:span></text:p>
      <text:p text:style-name="P943"><text:span text:style-name="T944">4) приказом __________(наименование муниципального архива)<text:s/></text:span><text:span text:style-name="T945">от __ № ___ </text:span><text:span text:style-name="T946">«О назначении лица, уполномоченного на рассмотрение жалобы».</text:span></text:p>
      <text:p text:style-name="P947"><text:span text:style-name="T948">136. Полная информация о порядке подачи и рассмотрении жалобы на решения и действия (бездействие) муниципального архива, предоставляющего муниципальную услугу, его должностных лиц, муниципальных служащих и работников,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азмещена в разделе «Дополнительная информация» на Едином портале соответствующей муниципальной услуги по адресу ____________(Порядок исправления допущенных опечаток и ошибок в выданных в результате предоставления муниципальной услуги документахпрямая ссылка на услугу с Единого портала)<text:s/></text:span><text:span text:style-name="T949">(при наличии технической возможности)</text:span><text:span text:style-name="T9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Текствыноски" style:display-name="Текст выноски" style:family="paragraph" style:parent-style-name="Обычный">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Style11" style:display-name="Style 11" style:family="paragraph" style:parent-style-name="Обычный">
      <style:paragraph-properties fo:widows="0" fo:orphans="0" fo:text-align="justify" fo:margin-bottom="0in" fo:line-height="0.3097in" fo:background-color="#FFFFFF"/>
      <style:text-properties fo:font-size="12.5pt" style:font-size-asian="12.5pt" style:font-size-complex="12.5pt" fo:hyphenate="false"/>
    </style:style>
    <style:style style:name="Style21" style:display-name="Style 21" style:family="paragraph" style:parent-style-name="Обычный">
      <style:paragraph-properties fo:widows="0" fo:orphans="0" fo:text-align="justify" fo:margin-bottom="0.2916in" fo:line-height="0.3097in" fo:text-indent="0.5972in" fo:background-color="#FFFFFF"/>
      <style:text-properties fo:font-size="12.5pt" style:font-size-asian="12.5pt" style:font-size-complex="12.5pt" fo:hyphenate="false"/>
    </style:style>
    <style:style style:name="Основнойтекст10" style:display-name="Основной текст10" style:family="paragraph" style:parent-style-name="Обычный">
      <style:paragraph-properties fo:text-align="justify" fo:margin-bottom="0.4166in" fo:line-height="0.2222in" fo:margin-left="0.0277in" fo:margin-right="0.0159in" fo:text-indent="0.4722in" fo:background-color="#FFFFFF">
        <style:tab-stops/>
      </style:paragraph-properties>
      <style:text-properties fo:font-size="13pt" style:font-size-asian="13pt" style:font-size-complex="13pt" fo:hyphenate="false"/>
    </style:style>
    <style:style style:name="Обычнаятаблица1" style:display-name="Обычная таблица1" style:family="paragraph">
      <style:paragraph-properties style:vertical-align="auto" fo:margin-bottom="0.1111in"/>
      <style:text-properties fo:font-size="11pt" style:font-size-asian="11pt" style:font-size-complex="11pt" style:language-asian="en" style:country-asian="US" fo:hyphenate="true"/>
    </style:style>
    <style:style style:name="ConsPlusNormal" style:display-name="ConsPlusNormal" style:family="paragraph">
      <style:paragraph-properties fo:widows="0" fo:orphans="0" style:vertical-align="auto"/>
      <style:text-properties style:font-name-complex="Calibri" fo:font-size="11pt" style:font-size-asian="11pt" fo:hyphenate="true"/>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ВерхнийколонтитулЗнак" style:display-name="Верхний колонтитул Знак" style:family="text">
      <style:text-properties style:font-name-complex="Times New Roman"/>
    </style:style>
    <style:style style:name="НижнийколонтитулЗнак" style:display-name="Нижний колонтитул Знак" style:family="text">
      <style:text-properties style:font-name-complex="Times New Roman"/>
    </style:style>
    <style:style style:name="Знакпримечания" style:display-name="Знак примечания" style:family="text">
      <style:text-properties style:font-name-complex="Times New Roman" fo:font-size="8pt" style:font-size-asian="8pt" style:font-size-complex="8pt"/>
    </style:style>
    <style:style style:name="ТекстпримечанияЗнак" style:display-name="Текст примечания Знак" style:family="text">
      <style:text-properties style:font-name-complex="Times New Roman" fo:font-size="10pt" style:font-size-asian="10pt" style:font-size-complex="10pt"/>
    </style:style>
    <style:style style:name="ТемапримечанияЗнак" style:display-name="Тема примечания Знак" style:family="text">
      <style:text-properties style:font-name-complex="Times New Roman" fo:font-weight="bold" style:font-weight-asian="bold" style:font-weight-complex="bold" fo:font-size="10pt" style:font-size-asian="10pt" style:font-size-complex="10pt"/>
    </style:style>
    <style:style style:name="CharStyle12" style:display-name="Char Style 12" style:family="text">
      <style:text-properties style:font-name-complex="Times New Roman" fo:font-size="12.5pt" style:font-size-asian="12.5pt" style:font-size-complex="12.5pt" fo:background-color="#FFFFFF"/>
    </style:style>
    <style:style style:name="CharStyle16" style:display-name="Char Style 16" style:family="text">
      <style:text-properties style:font-name="Times New Roman" style:font-name-asian="Times New Roman" style:font-name-complex="Times New Roman" fo:color="#0000FE" fo:font-size="12.5pt" style:font-size-asian="12.5pt" style:font-size-complex="12.5pt" fo:background-color="#FFFFFF"/>
    </style:style>
    <style:style style:name="CharStyle22" style:display-name="Char Style 22" style:family="text">
      <style:text-properties style:font-name-complex="Times New Roman" fo:font-size="12.5pt" style:font-size-asian="12.5pt" style:font-size-complex="12.5pt" fo:background-color="#FFFFFF"/>
    </style:style>
    <style:style style:name="Основнойтекст_" style:display-name="Основной текст_" style:family="text">
      <style:text-properties fo:font-size="13pt" style:font-size-asian="13pt" style:font-size-complex="13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28</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Колганов Владимир Геннадьевич</meta:initial-creator>
    <dc:creator>Журавлева Елена Борисовна</dc:creator>
    <meta:creation-date>2022-02-21T13:33:00Z</meta:creation-date>
    <dc:date>2024-02-16T09:23:00Z</dc:date>
    <meta:print-date>2018-09-12T10:10:00Z</meta:print-date>
    <meta:template xlink:href="Normal" xlink:type="simple"/>
    <meta:editing-cycles>293</meta:editing-cycles>
    <meta:editing-duration>PT106380S</meta:editing-duration>
    <meta:document-statistic meta:page-count="33" meta:paragraph-count="164" meta:word-count="12264" meta:character-count="82010" meta:row-count="582" meta:non-whitespace-character-count="69910"/>
  </office:meta>
</office:document-meta>
</file>