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" style:parent-style-name="ConsPlusTitle" style:family="paragraph">
      <style:paragraph-properties fo:widows="2" fo:orphans="2" fo:text-align="justify" fo:text-indent="0.4923in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2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" style:parent-style-name="ConsPlusNormal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right="-0.0013in" fo:text-indent="0.4923in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ConsPlusNormal" style:family="paragraph">
      <style:paragraph-properties fo:widows="2" fo:orphans="2" fo:text-align="justify" fo:text-indent="0.4923in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justify" style:vertical-align="auto" fo:margin-right="-0.0013in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4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margin-right="-0.0013in" fo:text-indent="0.4923in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" style:parent-style-name="Обычный" style:family="paragraph">
      <style:paragraph-properties style:text-autospace="none" fo:text-align="justify" fo:margin-right="-0.0013in" fo:text-indent="0.4923in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widows="0" fo:orphans="0"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justify" fo:margin-right="-0.0013in" fo:text-indent="0.4923in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right="-0.0013in" fo:text-indent="0.4923in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4" style:parent-style-name="Обычный" style:family="paragraph">
      <style:paragraph-properties style:text-autospace="none" fo:text-align="center" fo:margin-right="-0.0013in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8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style:text-autospace="none" fo:text-align="justify" fo:text-indent="0.4923in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Обычный" style:family="paragraph">
      <style:paragraph-properties style:text-autospace="none" fo:text-align="justify" fo:text-indent="0.4923in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complex="Arial" fo:letter-spacing="0.0013i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="Liberation Serif" style:font-name-complex="Arial" fo:color="#2D2D2D" fo:letter-spacing="0.0013i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Обычный" style:family="paragraph">
      <style:paragraph-properties style:text-autospace="none" fo:text-align="justify" fo:text-indent="0.4923in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7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88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/>
      <style:text-properties style:font-name="Liberation Serif" style:font-name-complex="Liberation Serif" fo:letter-spacing="0.0013in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text-indent="0.4923in"/>
    </style:style>
    <style:style style:name="T194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7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8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0" style:parent-style-name="Обычный" style:family="paragraph">
      <style:paragraph-properties style:text-autospace="none" fo:text-align="justify" fo:margin-right="-0.0013in" fo:text-indent="0.4923in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9" style:parent-style-name="Обычный" style:family="paragraph">
      <style:paragraph-properties style:text-autospace="none" fo:text-align="justify" fo:margin-right="-0.0013in" fo:text-indent="0.4923in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36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7" style:parent-style-name="Обычный" style:family="paragraph">
      <style:paragraph-properties style:text-autospace="none" fo:text-align="justify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3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44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45" style:parent-style-name="Обычный" style:family="paragraph">
      <style:paragraph-properties style:text-autospace="none" fo:text-align="justify" fo:margin-right="-0.0013in" fo:text-indent="0.4923in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6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7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8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8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8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2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91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95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widows="0" fo:orphans="0"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02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303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04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5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306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7" style:parent-style-name="Основнойтекст" style:family="paragraph">
      <style:paragraph-properties fo:text-align="justify" fo:margin-bottom="0in" fo:margin-left="0.0138in" fo:margin-right="0.0138in" fo:text-indent="0.4722in">
        <style:tab-stops/>
      </style:paragraph-properties>
    </style:style>
    <style:style style:name="T308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09" style:parent-style-name="Основнойтекст" style:family="paragraph">
      <style:paragraph-properties fo:text-align="justify" fo:margin-bottom="0in" fo:margin-left="0.0138in" fo:margin-right="0.0138in" fo:text-indent="0.5in">
        <style:tab-stops/>
      </style:paragraph-properties>
    </style:style>
    <style:style style:name="T310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1" style:parent-style-name="Основнойтекст" style:family="paragraph">
      <style:paragraph-properties fo:text-align="justify" fo:margin-bottom="0in" fo:margin-right="0.0159in" fo:text-indent="0.5in"/>
    </style:style>
    <style:style style:name="T312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3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4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5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6" style:parent-style-name="Основнойтекст" style:family="paragraph">
      <style:paragraph-properties fo:text-align="justify" fo:margin-bottom="0in" fo:margin-right="0.0159in" fo:text-indent="0.5in"/>
    </style:style>
    <style:style style:name="T317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8" style:parent-style-name="ОсновнойтекстЗнак1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20" style:parent-style-name="ОсновнойтекстЗнак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21" style:parent-style-name="Основнойтекст" style:family="paragraph">
      <style:paragraph-properties fo:text-align="justify" fo:margin-bottom="0in" fo:margin-right="0.0159in" fo:text-indent="0.5in"/>
      <style:text-properties style:font-name="Liberation Serif" style:font-name-complex="Liberation Serif" fo:font-size="14pt" style:font-size-asian="14pt" style:font-size-complex="14pt"/>
    </style:style>
    <style:style style:name="P322" style:parent-style-name="Основнойтекст" style:family="paragraph">
      <style:paragraph-properties fo:widows="0" fo:orphans="0" fo:text-align="justify" fo:margin-bottom="0in" fo:margin-right="0.0138in"/>
      <style:text-properties fo:font-size="14pt" style:font-size-asian="14pt" style:font-size-complex="14pt"/>
    </style:style>
    <style:style style:name="P32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25" style:parent-style-name="Обычный" style:family="paragraph">
      <style:paragraph-properties style:text-autospace="none" fo:text-align="justify" fo:margin-right="-0.0013in" fo:text-indent="0.4923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0" style:parent-style-name="Обычный" style:family="paragraph">
      <style:paragraph-properties style:text-autospace="none" fo:text-align="justify" fo:margin-right="-0.0013in" fo:text-indent="0.4923in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</style:style>
    <style:style style:name="T3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center" fo:margin-right="-0.0013in"/>
    </style:style>
    <style:style style:name="T3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36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margin-right="-0.0013in" fo:text-indent="0.4923in"/>
    </style:style>
    <style:style style:name="T3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</style:style>
    <style:style style:name="T3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Основнойтекст" style:family="paragraph">
      <style:paragraph-properties fo:widows="0" fo:orphans="0" fo:text-align="justify" fo:margin-bottom="0in" fo:margin-right="0.0138in" fo:text-indent="0.4916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1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2" style:parent-style-name="Обычный" style:family="paragraph">
      <style:paragraph-properties style:text-autospace="none" fo:text-align="center" fo:margin-right="-0.0013in" fo:text-indent="0.375in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88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</style:style>
    <style:style style:name="T3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3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text-align="justify" style:vertical-align="auto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2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3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4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5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6" style:parent-style-name="Обычный" style:family="paragraph">
      <style:paragraph-properties fo:widows="0" fo:orphans="0" fo:text-align="center" style:vertical-align="auto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7" style:parent-style-name="Обычный" style:family="paragraph">
      <style:paragraph-properties fo:widows="0" fo:orphans="0" fo:text-align="justify" style:vertical-align="auto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2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style:font-name-complex="Arial" fo:font-size="14pt" style:font-size-asian="14pt" style:font-size-complex="14pt" style:language-asian="en" style:country-asian="US"/>
    </style:style>
    <style:style style:name="P440" style:parent-style-name="Обычный" style:family="paragraph">
      <style:paragraph-properties style:text-autospace="none" fo:text-align="justify" style:vertical-align="auto" fo:text-indent="0.5in"/>
      <style:text-properties style:font-name="Arial" style:font-name-asian="Calibri" style:font-name-complex="Arial" style:language-asian="en" style:country-asian="US"/>
    </style:style>
    <style:style style:name="P44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00" style:parent-style-name="Обычный" style:family="paragraph">
      <style:paragraph-properties style:text-autospace="none" fo:text-align="justify" fo:margin-right="-0.0013in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style:text-autospace="none" fo:text-align="justify" fo:margin-right="-0.0013in" fo:text-indent="0.4923in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fo:margin-right="-0.0013in" fo:text-indent="0.4923in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style:text-autospace="none" fo:text-align="center" fo:margin-right="-0.0013in"/>
    </style:style>
    <style:style style:name="T5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5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59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591" style:parent-style-name="Обычный" style:family="paragraph">
      <style:paragraph-properties style:text-autospace="none" fo:text-align="justify" fo:margin-right="-0.0013in" fo:text-indent="0.4923in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style:text-autospace="none" fo:text-align="justify" fo:margin-right="-0.0013in" fo:text-indent="0.4923in"/>
    </style:style>
    <style:style style:name="T6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style:text-autospace="none" fo:text-align="justify" fo:margin-right="-0.0013in" fo:text-indent="0.4923in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style:text-autospace="none" fo:text-align="justify" fo:margin-right="-0.0013in" fo:text-indent="0.4923in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style:text-autospace="none" fo:text-align="justify" fo:margin-right="-0.0013in" fo:text-indent="0.4923in"/>
    </style:style>
    <style:style style:name="T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justify" fo:margin-right="-0.0013in" fo:text-indent="0.4923in"/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justify" fo:margin-right="-0.0013in" fo:text-indent="0.4923in"/>
    </style:style>
    <style:style style:name="T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style:text-autospace="none" fo:text-align="justify" fo:margin-right="-0.0013in" fo:text-indent="0.4923in"/>
    </style:style>
    <style:style style:name="T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style:text-autospace="none" fo:text-align="justify" fo:margin-right="-0.0013in" fo:text-indent="0.4923in"/>
    </style:style>
    <style:style style:name="T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style:text-autospace="none" fo:text-align="justify" fo:margin-right="-0.0013in" fo:text-indent="0.4923in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style:text-autospace="none" fo:text-align="justify" fo:margin-right="-0.0013in" fo:text-indent="0.4923in"/>
    </style:style>
    <style:style style:name="T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style:text-autospace="none" fo:text-align="justify" fo:margin-right="-0.0013in" fo:text-indent="0.4923in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justify" fo:margin-right="-0.0013in" fo:text-indent="0.4923in"/>
    </style:style>
    <style:style style:name="T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style:text-autospace="none" fo:text-align="justify" fo:margin-right="-0.0013in" fo:text-indent="0.4916in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style:text-autospace="none" fo:text-align="justify" fo:margin-right="-0.0013in" fo:text-indent="0.4916in"/>
    </style:style>
    <style:style style:name="T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style:text-autospace="none" fo:text-align="justify" fo:margin-right="-0.0013in" fo:text-indent="0.4923in"/>
    </style:style>
    <style:style style:name="T7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paragraph-properties style:text-autospace="none" fo:text-align="justify" fo:margin-right="-0.0013in" fo:text-indent="0.4923in"/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style:text-autospace="none" fo:text-align="justify" fo:margin-right="-0.0013in" fo:text-indent="0.4923in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7" style:parent-style-name="Обычный" style:family="paragraph">
      <style:paragraph-properties style:text-autospace="none" fo:text-align="justify" fo:margin-right="-0.0013in" fo:text-indent="0.4923in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justify" fo:margin-right="-0.0013in" fo:text-indent="0.4923in"/>
    </style:style>
    <style:style style:name="T7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justify" fo:margin-right="-0.0013in" fo:text-indent="0.4923in"/>
    </style:style>
    <style:style style:name="T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justify" fo:margin-right="-0.0013in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 fo:margin-right="-0.0013in" fo:text-indent="0.4923in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777" style:parent-style-name="Обычный" style:family="paragraph">
      <style:paragraph-properties style:text-autospace="none" fo:text-align="justify" fo:margin-right="-0.0013in" fo:text-indent="0.4923in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style:text-autospace="none" fo:text-align="justify" fo:margin-right="-0.0013in" fo:text-indent="0.4923in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right="-0.0013in" fo:text-indent="0.4923in"/>
    </style:style>
    <style:style style:name="T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fo:margin-right="-0.0013in" fo:text-indent="0.4923in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style:text-autospace="none" fo:text-align="justify" fo:margin-right="-0.0013in" fo:text-indent="0.4923in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3" style:parent-style-name="Обычный" style:family="paragraph">
      <style:paragraph-properties style:text-autospace="none" fo:text-align="justify" fo:margin-right="-0.0013in" fo:text-indent="0.4916in"/>
    </style:style>
    <style:style style:name="T8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style:text-autospace="none" fo:text-align="justify" fo:margin-right="-0.0013in" fo:text-indent="0.4916in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justify" fo:margin-right="-0.0013in" fo:text-indent="0.4916in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63" style:parent-style-name="Обычный" style:family="paragraph">
      <style:paragraph-properties style:text-autospace="none" fo:text-align="justify" fo:margin-right="-0.0013in" fo:text-indent="0.4923in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8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6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0" style:parent-style-name="Обычный" style:family="paragraph">
      <style:paragraph-properties style:text-autospace="none" fo:text-align="justify" fo:margin-right="-0.0013in" fo:text-indent="0.4923in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87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7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0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1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2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4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7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8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9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0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1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2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3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4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5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6" style:parent-style-name="Обычный" style:family="paragraph">
      <style:paragraph-properties fo:text-align="justify" fo:text-indent="0.5909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9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0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4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7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10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13" style:parent-style-name="Обычный" style:family="paragraph">
      <style:paragraph-properties style:text-autospace="none" fo:text-align="justify" fo:margin-right="-0.0013in" fo:text-indent="0.4923in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2" style:parent-style-name="Обычный" style:family="paragraph">
      <style:paragraph-properties fo:widows="0" fo:orphans="0" style:text-autospace="none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3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ko" style:country-asian="KR"/>
    </style:style>
    <style:style style:name="P93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3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39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4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42" style:parent-style-name="Обычный" style:family="paragraph">
      <style:paragraph-properties style:text-autospace="none" fo:text-align="justify" fo:margin-right="-0.0013in" fo:text-indent="0.4923in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5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9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9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64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7" style:parent-style-name="Текстпримечания" style:family="paragraph">
      <style:paragraph-properties fo:text-align="justify" fo:text-indent="0.4923in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6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77" style:parent-style-name="Текстпримечания" style:family="paragraph">
      <style:paragraph-properties fo:text-align="center" fo:text-indent="0.4923in"/>
    </style:style>
    <style:style style:name="T9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87" style:parent-style-name="Обычный" style:family="paragraph">
      <style:paragraph-properties style:text-autospace="none" fo:text-align="justify" fo:margin-right="-0.0013in" fo:text-indent="0.4923in"/>
    </style:style>
    <style:style style:name="T9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93" style:parent-style-name="Обычный" style:family="paragraph">
      <style:paragraph-properties fo:text-align="justify" fo:margin-right="-0.0013in" fo:text-indent="0.4923in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05" style:parent-style-name="Обычный" style:family="paragraph">
      <style:paragraph-properties fo:text-align="justify" fo:margin-right="-0.0013in" fo:text-indent="0.4923in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2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3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15" style:parent-style-name="Обычный" style:family="paragraph">
      <style:paragraph-properties fo:text-align="justify" fo:margin-right="-0.0013in" fo:text-indent="0.4923in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22" style:parent-style-name="Обычный" style:family="paragraph">
      <style:paragraph-properties fo:text-align="justify" fo:margin-right="-0.0013in" fo:text-indent="0.4923in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1" style:parent-style-name="Обычный" style:family="paragraph">
      <style:paragraph-properties fo:text-align="justify" fo:margin-right="-0.0013in" fo:text-indent="0.4923in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38" style:parent-style-name="Обычный" style:family="paragraph">
      <style:paragraph-properties fo:text-align="justify" fo:margin-right="-0.0013in" fo:text-indent="0.4923in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6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0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0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055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056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5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6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7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8" style:parent-style-name="Обычный" style:family="paragraph">
      <style:paragraph-properties fo:text-align="justify" fo:margin-right="-0.0013in" fo:text-indent="0.4923in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84" style:parent-style-name="ConsPlusNormal" style:family="paragraph">
      <style:paragraph-properties fo:text-align="end" fo:text-indent="0in"/>
      <style:text-properties style:font-name="Liberation Serif" style:font-name-complex="Liberation Serif" fo:font-size="12pt" style:font-size-asian="12pt" style:font-size-complex="12pt"/>
    </style:style>
    <style:style style:name="P108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1086" style:parent-style-name="Обычный" style:family="paragraph">
      <style:paragraph-properties fo:break-before="page" fo:margin-bottom="0.1388in" fo:line-height="115%"/>
      <style:text-properties style:font-name="Liberation Serif" style:font-name-complex="Liberation Serif" fo:font-size="14pt" style:font-size-asian="14pt" style:font-size-complex="14pt" fo:hyphenate="true"/>
    </style:style>
    <style:style style:name="P1087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9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2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093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094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09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96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0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9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09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09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1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1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1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1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1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1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1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17" style:parent-style-name="ConsPlusNormal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1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1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29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130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131" style:parent-style-name="ConsPlusNormal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2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5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3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38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3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4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4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4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4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4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4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4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4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5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5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6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6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3" style:parent-style-name="ConsPlusNormal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17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79" style:parent-style-name="ConsPlusNormal" style:family="paragraph">
      <style:paragraph-properties fo:break-before="page"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2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4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5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8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8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9" style:parent-style-name="ConsPlusNormal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0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91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9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9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9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9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9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9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98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199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200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20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02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203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204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205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206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207" style:parent-style-name="ConsPlusNormal" style:family="paragraph">
      <style:paragraph-properties fo:text-indent="1.1812in"/>
      <style:text-properties style:font-name="Liberation Serif" style:font-name-complex="Liberation Serif" fo:font-size="14pt" style:font-size-asian="14pt" style:font-size-complex="14pt"/>
    </style:style>
    <style:style style:name="P120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Типовая форма</text:p>
      <text:p text:style-name="P4"/>
      <text:p text:style-name="P5"/>
      <text:p text:style-name="P6">Административный регламент предоставления муниципальной услуги</text:p>
      <text:p text:style-name="P7">«Прием заявлений, постановка на учет и зачисление<text:s/>детей</text:p>
      <text:p text:style-name="P8">в образовательные организации, реализующие основную образовательную программу дошкольного образования (детские сады)»<text:line-break/></text:p>
      <text:p text:style-name="P9">Глава 1. Общие положения</text:p>
      <text:p text:style-name="P10"/>
      <text:p text:style-name="P11">Предмет регулирования регламента</text:p>
      <text:p text:style-name="P12"/>
      <text:p text:style-name="P13"><text:span text:style-name="T14">1. Административный регламент предоставления муниципальной услуги<text:s/></text:span><text:span text:style-name="T15">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(далее – регламент) устанавливает порядок и стандарт предоставления муниципальной<text:s/></text:span><text:span text:style-name="T16">услуги «Прием заявлений, постановка на учет<text:s/></text:span><text:span text:style-name="T17"><text:line-break/></text:span><text:span text:style-name="T18">и зачисление детей в образовательные организации, реализующие основную образовательную программу дошкольного образования (детские сады)»<text:s/></text:span><text:span text:style-name="T19"><text:line-break/></text:span><text:span text:style-name="T20">в ___________ (наименование муниципального образования, расположенного<text:s/></text:span><text:span text:style-name="T21"><text:line-break/></text:span><text:span text:style-name="T22">н</text:span><text:span text:style-name="T23">а территории Свердловской области) (далее – муниципальная услуга).</text:span></text:p>
      <text:p text:style-name="P24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<text:s/>взаимодействия с заявителями.</text:p>
      <text:p text:style-name="P25">3. В настоящем регламенте используются следующие понятия:</text:p>
      <text:p text:style-name="P26"><text:span text:style-name="T27">информационная система – информационная система доступности дошкольного образования Свердловской области, порядок формирования<text:s/></text:span><text:span text:style-name="T28"><text:line-break/></text:span><text:span text:style-name="T29">и ведения которой, в том числе порядок<text:s/></text:span><text:span text:style-name="T30">предоставления родителям (законным представителям) детей сведений из нее, утвержден постановлением Правительства Свердловской области от 24.12.2020 № 988-ПП «</text:span><text:span text:style-name="T31">Об утверждении Порядка формирования и ведения информационной системы доступности дошкольного образ</text:span><text:span text:style-name="T32">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33">уполномоченный орган – орган местного самоуправления муниципального образования, расположенного на территории Свердловской области,<text:s/><text:line-break/>к полномочиям которого отнесено предоставление муниципальной услуги;</text:p>
      <text:p text:style-name="P34"><text:span text:style-name="T35">ответственный исполнитель –<text:s/></text:span><text:span text:style-name="T36">должностное лицо уполномоченного органа,<text:s/></text:span><text:span text:style-name="T37"><text:line-break/></text:span><text:span text:style-name="T38">к чьим должностным обязанностям относится осуществление процесса предоставления муниципальной услуги в части уполном</text:span><text:span text:style-name="T39">оченного органа;</text:span></text:p>
      <text:p text:style-name="P40">дошкольная организация – государственная или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<text:s/><text:line-break/>а также иная организация, в том числе<text:s/>индивидуальный предприниматель, реализующая образовательные программы дошкольного образования<text:s/><text:line-break/>и (или) осуществляющая присмотр и уход за детьми, в рамках заключенных<text:s/><text:soft-page-break/>соглашений, в том числе о государственно-частном, муниципально-частном партнерстве;</text:p>
      <text:p text:style-name="P41">документ о направлении – документ на бумажном носителе<text:s/><text:line-break/>и (или) в электронной форме о предоставлении места в дошкольной организации, утвержденный уполномоченным органом;</text:p>
      <text:p text:style-name="P42"><text:span text:style-name="T43">заявитель – родитель или иной законный представитель ребенка, направивший в<text:s/></text:span><text:span text:style-name="T44">уполномоченный о</text:span><text:span text:style-name="T45">рган</text:span><text:span text:style-name="T46"><text:s/>заявление для направления в дошкольную организацию или направивший в дошкольную организацию заявление о приеме;</text:span></text:p>
      <text:p text:style-name="P47"/>
      <text:p text:style-name="P48">Круг заявителей</text:p>
      <text:p text:style-name="P49"/>
      <text:p text:style-name="P50">4. В качестве заявителей, которым предоставляется муниципальная услуга, выступают граждане Российской Федерации, лица без<text:s/>гражданства и иностранные граждане, на которых в соответствии с законодательством возложена обязанность по воспитанию детей в возрасте от рождения до 7 лет. При этом ребенок должен являться гражданином Российской Федерации и проживать на территории муниципального образования, расположенного на территории Свердловской области (далее – муниципальное образование), либо являться иностранным гражданином и временно проживать на территории муниципального образования.</text:p>
      <text:p text:style-name="P51">5. Получателями муниципальной услуги являются<text:s/>дети в возрасте до семи лет.</text:p>
      <text:p text:style-name="P52"/>
      <text:p text:style-name="P53">Требования к порядку информирования о предоставлении<text:s/></text:p>
      <text:p text:style-name="P54">муниципальной услуги</text:p>
      <text:p text:style-name="P55"/>
      <text:p text:style-name="P56"><text:span text:style-name="T57">6. Информирование заявителей о порядке предоставления муниципальной услуги осуществляется непосредственно муниципальными служащими, сотрудниками<text:s/></text:span><text:span text:style-name="T58">уполномоченного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<text:s/></text:span><text:span text:style-name="T59"><text:line-break/></text:span><text:span text:style-name="T60">и муниципальных услуг» и его филиалы (далее – ГБУ СО «МФЦ»).</text:span><text:span text:style-name="T61"><text:s/></text:span><text:span text:style-name="T62">Письменн</text:span><text:span text:style-name="T63">ый ответ дается на письменное обращение заявителя.</text:span></text:p>
      <text:p text:style-name="P64">7. Информация о местонахождении, графиках (режиме) работы, номерах контактных телефонов, адресах электронной почты и официальных сайтов _______(наименование уполномоченного органа)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<text:s/><text:line-break/>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__________ (прямая ссылка на услугу с Единого портала), на официальном сайте ________(наименование муниципального образования), по адресу_________, на официальных сайтах в сети Интернет и информационных стендах уполномоченного органа, а также предоставляется непосредственно муниципальными служащими, сотрудниками уполномоченного органа при личном приеме, а также по телефону.</text:p>
      <text:soft-page-break/>
      <text:p text:style-name="P65">Письменные обращения заявителя (в том числе переданные при помощи факсимильной и электронной почты)<text:s/>о предоставлении информации рассматриваются должностными лицами уполномоченного органа в течение тридцати дней со дня регистрации обращения.</text:p>
      <text:p text:style-name="P66">Днем регистрации обращения является день его поступления<text:s/><text:line-break/>в уполномоченный орган.</text:p>
      <text:p text:style-name="P67">Информация о месте нахождения, графиках (режиме) работы, номерах контактных телефонов ГБУ СО «МФЦ»,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официальном сайте ГБУ СО «МФЦ» в<text:s/>сети Интернет по адресу: https://mfc66.ru/, а также предоставляется непосредственно работниками ГБУ СО «МФЦ» при личном приеме, а также по телефону.</text:p>
      <text:p text:style-name="P68">8. 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69"><text:span text:style-name="T70">9. При общении с заявителями (по телефону или лично) муници</text:span><text:span text:style-name="T71">пальные служащие ___________<text:s/></text:span><text:span text:style-name="T72">(наименование уполномоченного органа)<text:s/></text:span><text:span text:style-name="T73">должны корректно и внимательно относиться к заявителям, не унижая их чести<text:s/></text:span><text:span text:style-name="T74"><text:line-break/></text:span><text:span text:style-name="T75">и достоинства. Устное информирование о порядке предоставления муниципальной услуги должно проводиться с использов</text:span><text:span text:style-name="T76">анием официально-делового стиля речи.</text:span></text:p>
      <text:p text:style-name="P77">10. 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78"/>
      <text:p text:style-name="P79"/>
      <text:p text:style-name="P80">Глава 2. Стандарт предоставления муниципальной услуги</text:p>
      <text:p text:style-name="P81"/>
      <text:p text:style-name="P82">Наименование муниципальной услуги</text:p>
      <text:p text:style-name="P83"/>
      <text:p text:style-name="P84">10. Наименование муниципальной услуги –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.<text:s/></text:p>
      <text:p text:style-name="P85"/>
      <text:p text:style-name="P86">Наименование органов и<text:s/>организации, обращение в которые</text:p>
      <text:p text:style-name="P87">необходимо для предоставления муниципальной услуги</text:p>
      <text:p text:style-name="P88"/>
      <text:p text:style-name="P89"><text:span text:style-name="T90">11. Муниципальная услуга предоставляется ____________ (наименование уполномоченного органа) в<text:s/></text:span><text:span text:style-name="T91">части информирования о предоставлении муниципальной услуги, приема документов</text:span><text:span text:style-name="T92"><text:s/>от заявителей, постановки детей<text:s/></text:span><text:span text:style-name="T93"><text:line-break/></text:span><text:span text:style-name="T94">на учет, ведения учета, направления в дошкольные организации списков детей<text:s/></text:span><text:span text:style-name="T95"><text:line-break/></text:span><text:span text:style-name="T96">и путевок на зачисление в дошкольные организации для дальнейшего оповещения родителей (законных представителей) и зачисления детей, а также<text:s/></text:span><text:span text:style-name="T97">предоставления<text:s/></text:span><text:soft-page-break/><text:span text:style-name="T98">родителям (законным представителям) детей сведений из информационной системы</text:span><text:span text:style-name="T99">.</text:span></text:p>
      <text:p text:style-name="P100">12. В __________ (наименование муниципального образования) предоставление муниципальной услуги осуществляется на основании __________ (тип, вид документа) от ______ № ___ «___________» (наименование документа, в котором закреплено предоставление муниципальной услуги за уполномоченным органом).<text:s/></text:p>
      <text:p text:style-name="P101"><text:span text:style-name="T102">13. Предоставление муниципальной услуги в части приема документов<text:s/></text:span><text:span text:style-name="T103"><text:line-break/></text:span><text:span text:style-name="T104">о постановке на учет для зачисления (перевода) в дошколь</text:span><text:span text:style-name="T105">ную организацию<text:s/></text:span><text:span text:style-name="T106"><text:line-break/></text:span><text:span text:style-name="T107">и комплектования дошкольных организаций,<text:s/></text:span><text:span text:style-name="T108">предоставления заявителям сведений из информационной системы</text:span><text:span text:style-name="T109"><text:s/>осуществляет уполномоченный орган.</text:span></text:p>
      <text:p text:style-name="P110">14. Для зачисления ребенка в конкретную дошкольную организацию заявитель обращается непосредственно в<text:s/>дошкольную организацию, в которую получено направление.</text:p>
      <text:p text:style-name="P111">15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.</text:p>
      <text:p text:style-name="P112">16. Запрещается требовать от заявителя осуществления действий, в том числе согласований, необходимых для получения муниципальной услуги и связанных<text:s/><text:line-break/>с обращением в иные органы местного самоуправления и организации,<text:s/><text:line-break/>за исключением получения услуг и получения документов и информации, предоставляемых в результате предоставления таких услуг, включенных<text:s/><text:line-break/>в перечень услуг, которые являются необходимыми и обязательными<text:s/><text:line-break/>для предоставления муниципальных услуг, утвержденный ________ (указываются реквизиты соответствующего нормативного<text:s/>правового акта представительного органа местного самоуправления) от ____ №___ «_____________» (наименование).</text:p>
      <text:p text:style-name="P113"/>
      <text:p text:style-name="P114">Описание результата предоставления муниципальной услуги</text:p>
      <text:p text:style-name="P115"/>
      <text:p text:style-name="P116">17. Результатом предоставления муниципальной услуги является зачисление в дошкольные организации или мотивированный отказ в предоставлении муниципальной услуги.</text:p>
      <text:p text:style-name="P117"/>
      <text:p text:style-name="P118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19"/>
      <text:soft-page-break/>
      <text:p text:style-name="P120">18. Срок предоставления муниципальной услуги:</text:p>
      <text:p text:style-name="P121">1) прием заявлений о постановке детей на учет осуществляется в течение всего года;</text:p>
      <text:p text:style-name="P122">2) рассмотрение заявления и предоставленных документов о постановке<text:s/><text:line-break/>на учет осуществляется в течение трех рабочих дней с момента обращения;</text:p>
      <text:p text:style-name="P123">3) направление детей для зачисления в дошкольные организации осуществляется в течение<text:s/>всего года при наличии свободных мест;</text:p>
      <text:p text:style-name="P124">4) зачисление детей в дошкольные организации осуществляется в течение трех рабочих дней после заключения с заявителем договора об образовании.</text:p>
      <text:p text:style-name="P125"/>
      <text:p text:style-name="P126">Нормативные правовые акты, регулирующие предоставление муниципальной услуги</text:p>
      <text:p text:style-name="P127"/>
      <text:p text:style-name="P128"><text:span text:style-name="T129">19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_________ (</text:span><text:span text:style-name="T130">наименование<text:s/></text:span><text:span text:style-name="T131">муниципального образования) в сети «Интер</text:span><text:span text:style-name="T132">нет» по адресу:<text:s/></text:span><text:span text:style-name="T133">__________<text:s/></text:span><text:span text:style-name="T134">(адрес ссылки) и на Едином портале _________, (прямая ссылка на услугу на Едином портале) а также на информационных стендах уполномоченного органа.</text:span></text:p>
      <text:p text:style-name="P135"><text:span text:style-name="T136">Уполномоченный орган обеспечивает размещение и актуализацию перечня указанных нор</text:span><text:span text:style-name="T137">мативных правовых актов на официальном сайте<text:s/></text:span><text:span text:style-name="T138">_________ (</text:span><text:span text:style-name="T139">наименование<text:s/></text:span><text:span text:style-name="T140">муниципального образования) в сети «Интернет»</text:span><text:span text:style-name="T141"><text:s/>и на Едином портале.</text:span><text:span text:style-name="T142"><text:s/></text:span></text:p>
      <text:p text:style-name="P143"/>
      <text:p text:style-name="P144"><text:span text:style-name="T145">Исчерпывающий перечень документов, необходимых в соответствии с законодательством Российской Федерации и законодательс</text:span><text:span text:style-name="T146">твом Свердловской области для предоставления муниципальной услуги,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</text:span><text:span text:style-name="T147">ой форме, порядок их представления</text:span></text:p>
      <text:p text:style-name="P148"/>
      <text:p text:style-name="P149"><text:bookmark-start text:name="Par8"/><text:bookmark-end text:name="Par8"/>20. Для постановки ребенка на учет:</text:p>
      <text:p text:style-name="P150"><text:span text:style-name="T151">1) заявление заявителя о предоставлении места ребенку в дошкольной организации (в соответствии с макетом интерактивной формы «Заявление<text:s/></text:span><text:span text:style-name="T152"><text:line-break/></text:span><text:span text:style-name="T153">для направления», установленным в технических т</text:span><text:span text:style-name="T154">ребованиях к информационному взаимодействию и (или) интеграции региональных информационных систем, указанных в части 14 статьи 98 Федерального закона «Об образовании<text:s/></text:span><text:span text:style-name="T155"><text:line-break/></text:span><text:span text:style-name="T156">в Российской Федерации», с формой-концентратором федеральной государственной информационн</text:span><text:span text:style-name="T157">ой системы «Единый портал государственных<text:s/></text:span><text:span text:style-name="T158"><text:line-break/></text:span><text:span text:style-name="T159">и муниципальных услуг (функций)» «Прием заявлений, постановка на учет<text:s/></text:span><text:span text:style-name="T160"><text:line-break/></text:span><text:span text:style-name="T161">и зачисление детей в образовательные учреждения, реализующие основную образовательную программу дошкольного образования», утвержденных министе</text:span><text:span text:style-name="T162">рством цифрового развития, связи и массовых коммуникаций Российской<text:s/></text:span><text:soft-page-break/><text:span text:style-name="T163">Федерации 07.12.2020 (далее – технические требования), по форме, предоставленной в приложении № 1 к настоящему регламенту);</text:span></text:p>
      <text:p text:style-name="P164"><text:span text:style-name="T165">2) </text:span><text:span text:style-name="T166">копия документа, удостоверяющего<text:s/></text:span><text:span text:style-name="T167">личность заявителя;</text:span><text:span text:style-name="T168"><text:s/></text:span></text:p>
      <text:p text:style-name="P169">3) копия свидетельства о рождении ребенка;</text:p>
      <text:p text:style-name="P170"><text:span text:style-name="T171">4) в случае, если заявитель не является родителем ребенка, доверенность<text:s/></text:span><text:span text:style-name="T172"><text:line-break/></text:span><text:span text:style-name="T173">на представление интересов родителей ребенка, оформленную в соответствии<text:s/></text:span><text:span text:style-name="T174"><text:line-break/></text:span><text:span text:style-name="T175">с законодательством Российской Федерации.</text:span></text:p>
      <text:p text:style-name="P176">21. Для зачисления ребенка в дошкольную организацию:</text:p>
      <text:p text:style-name="P177">1) заявление заявителя (в соответствии с макетом интерактивной формы заявления на зачисление в дошкольную организацию, установленным техническими требованиями, приложение № 2 к настоящему административному регламенту;</text:p>
      <text:p text:style-name="P178">2) копия<text:s/>документа, удостоверяющего личность заявителя;</text:p>
      <text:p text:style-name="P179">3) копия свидетельства о рождении ребенка;<text:s/></text:p>
      <text:p text:style-name="P180">4) направление, выданное комиссией по комплектованию дошкольных организаций;</text:p>
      <text:p text:style-name="P181">5) в случае, если заявитель не является родителем ребенка, доверенность<text:s/><text:line-break/>на<text:s/>представление интересов родителей ребенка, оформленную в соответствии<text:s/><text:line-break/>с законодательством Российской Федерации.</text:p>
      <text:p text:style-name="P182">22. 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183">23. Документы, представленные в копиях, представляются вместе<text:s/><text:line-break/>с 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<text:s/>представления гражданином нотариально заверенных копий представление оригиналов документов не требуется.</text:p>
      <text:p text:style-name="P184">24. Документы, предусмотренные пунктом 20 и 21 настоящего регламента, могут быть поданы заявителем в уполномоченный орган (дошкольную организацию) лично, либо через операторов почтовой связи, либо через Единый портал, либо через ГБУ СО «МФЦ».</text:p>
      <text:p text:style-name="P185">25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186"/>
      <text:p text:style-name="P187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<text:s/><text:soft-page-break/>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text:s/></text:p>
      <text:p text:style-name="P188"/>
      <text:p text:style-name="P189">26. Для постановки ребенка на учет:</text:p>
      <text:p text:style-name="P190">1) копия документа, подтверждающего место жительства ребенка или места пребывания на территории ___________ (наименование муниципального образования);</text:p>
      <text:p text:style-name="P191">2) документ, подтверждающий право (льготу) родителей (законных представителей) на внеочередное или первоочередное предоставление места<text:s/><text:line-break/>в дошкольной организации в соответствии с действующим федеральным<text:s/><text:line-break/>и региональным законодательством (при наличии);</text:p>
      <text:p text:style-name="P192">3) справка врачебной комиссии для постановки на учет в группы оздоровительной направленности (при наличии);</text:p>
      <text:p text:style-name="P193"><text:span text:style-name="T194">4) заключение психолого-медико-педагогической комиссии для постановки на учет в группы компенсирующей и комбинированной направленности<text:s/></text:span><text:span text:style-name="T195"><text:line-break/></text:span><text:span text:style-name="T196">(для<text:s/></text:span><text:span text:style-name="T197">детей с ограниченными возможностями здоровья) (при наличии)</text:span><text:span text:style-name="T198">;</text:span></text:p>
      <text:p text:style-name="P199">27. Для зачисления ребенка в дошкольную организацию:</text:p>
      <text:p text:style-name="P200">1) копия документа, подтверждающего место жительства ребенка или места пребывания на территории __________ (наименование муниципального образования);</text:p>
      <text:p text:style-name="P201">2) документ, подтверждающий право заявителя на пребывание в Российской Федерации, для заявителей, являющихся иностранными гражданами или лицами без гражданства;</text:p>
      <text:p text:style-name="P202">3) медицинское заключение для впервые поступающих в дошкольные организации или медицинская карта воспитанника по форме № 026/у-2000<text:s/><text:line-break/>(для поступающих переводом из одной дошкольной организации в другую);</text:p>
      <text:p text:style-name="P203">4) рекомендации психолого-медико-педагогической комиссии (для детей<text:s/><text:line-break/>с ограниченными возможностями здоровья).</text:p>
      <text:p text:style-name="P204">28. Заявитель вправе представить документы (сведения), указанные<text:s/><text:line-break/>в пунктах 26 и 27, по собственной инициативе.</text:p>
      <text:p text:style-name="P205">29. Непредставление заявителем документов, которые он вправе представить по собственной инициативе, не является основанием для отказа заявителю<text:s/><text:line-break/>в предоставлении муниципальной услуги.</text:p>
      <text:p text:style-name="P206"/>
      <text:p text:style-name="P207">Указание на запрет требовать от заявителя</text:p>
      <text:p text:style-name="P208">представления документов (информации) или осуществления действий</text:p>
      <text:p text:style-name="P209"/>
      <text:p text:style-name="P210">30. Запрещается требовать от заявителя:</text:p>
      <text:p text:style-name="P211">1) представления документов (информации) или осуществления действий, представление или<text:s/>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soft-page-break/>
      <text:p text:style-name="P212">2) 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 «Об организации предоставления государственных и муниципальных услуг» (далее 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13">3) 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<text:s/>статьи 7 Федерального закона № 210-ФЗ;</text:p>
      <text:p text:style-name="P214"><text:bookmark-start text:name="OLE_LINK16"/>4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<text:s/><text:line-break/>в предоставлении муниципальной услуги, за исключением следующих случаев:</text:p>
      <text:p text:style-name="P215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216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217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18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 многофункционального центра при первоначальном отказе в приеме документов, необходимых для предоставления муниципальной услуги. В данном случае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219"><text:bookmark-end text:name="OLE_LINK16"/>31. При предоставлении муниципальной услуги в электронной форме<text:s/><text:line-break/>с использованием Единого портала запрещается:</text:p>
      <text:soft-page-break/>
      <text:p text:style-name="P220"><text:span text:style-name="T221">1) отказывать в приеме документов, необходимых для предоставления муни</text:span><text:span text:style-name="T222">ципальной услуги, в случае, если документы, необходимые<text:s/></text:span><text:span text:style-name="T223"><text:line-break/></text:span><text:span text:style-name="T224">для предоставления муниципальной услуги, поданы в соответствии с информацией о сроках и порядке предоставления муниципальной услуги, опубликованной<text:s/></text:span><text:span text:style-name="T225"><text:line-break/></text:span><text:span text:style-name="T226">на Едином портале либо на официальном сайте<text:s/></text:span><text:span text:style-name="T227">___________<text:s/></text:span><text:span text:style-name="T228">(наименование муниципального образования);</text:span></text:p>
      <text:p text:style-name="P229"><text:span text:style-name="T230">2) отказывать в предоставлении муниципальной услуги в случае, если документы, необходимые для предоставления муниципальной услуги, поданы<text:s/></text:span><text:span text:style-name="T231"><text:line-break/></text:span><text:span text:style-name="T232">в соответствии с информацией о сроках и порядке предоставления</text:span><text:span text:style-name="T233"><text:s/>муниципальной услуги, опубликованной на Едином портале либо на официальном сайте<text:s/></text:span><text:span text:style-name="T234">___________<text:s/></text:span><text:span text:style-name="T235">(наименование муниципального образования).</text:span></text:p>
      <text:p text:style-name="P236"/>
      <text:p text:style-name="P237"/>
      <text:p text:style-name="P238">Исчерпывающий перечень оснований для отказа в приеме документов, необходимых для предоставления муниципальной услуги</text:p>
      <text:p text:style-name="P239"/>
      <text:p text:style-name="P240">32. Оснований для отказа в приеме документов, необходимых<text:s/><text:line-break/>для предоставления муниципальной услуги, не предусмотрено.</text:p>
      <text:p text:style-name="P241"/>
      <text:p text:style-name="P242">Исчерпывающий перечень оснований для приостановления</text:p>
      <text:p text:style-name="P243">или отказа в предоставлении муниципальной услуги</text:p>
      <text:p text:style-name="P244"/>
      <text:p text:style-name="P245"><text:span text:style-name="T246">33. </text:span><text:span text:style-name="T247">Основания для приостановления</text:span><text:span text:style-name="T248"><text:s/>предоставления муниципальной услуги отсутствуют.</text:span></text:p>
      <text:p text:style-name="P249">34. Исчерпывающий перечень оснований для отказа в предоставлении муниципальной услуги:</text:p>
      <text:p text:style-name="P250">1) наличие информации о ребенке в информационной системе;</text:p>
      <text:p text:style-name="P251">2) ребенок не проживает на территории __________ (наименование муниципального образования);</text:p>
      <text:p text:style-name="P252">3) обнаружение обстоятельств, опровергающих достоверность представленных (представленной) заявителем документов (информации);<text:s/></text:p>
      <text:p text:style-name="P253">4) документы (информация) заявителем не представлены (представлена)<text:s/><text:line-break/>в установленный срок;</text:p>
      <text:p text:style-name="P254">5) достижение ребенком ко дню зачисления в дошкольную организацию возраста старше 7 лет (исключение – зачисление на основании заключения психолого-медико-психологической комиссии (ПМПК));</text:p>
      <text:p text:style-name="P255">6) отсутствует документ о направлении или имеется документ о направлении в<text:s/>другую дошкольную организацию.</text:p>
      <text:p text:style-name="P256"/>
      <text:p text:style-name="P257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258"/>
      <text:soft-page-break/>
      <text:p text:style-name="P259"><text:span text:style-name="T260">35. Услуги, которые являются необходимыми и обязательными<text:s/></text:span><text:span text:style-name="T261"><text:line-break/></text:span><text:span text:style-name="T262"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263"><text:line-break/></text:span><text:span text:style-name="T264">в предоставлении муниципальной услуги</text:span><text:span text:style-name="T265">, отсутствуют</text:span><text:span text:style-name="T266">.</text:span></text:p>
      <text:p text:style-name="P267"/>
      <text:p text:style-name="P268">Порядок, размер и основания взимания государственной пошлины или иной платы, взимаемой за предоставление муниципальной услуги</text:p>
      <text:p text:style-name="P269"/>
      <text:p text:style-name="P270">36. Муниципальная услуга предоставляется без взимания государственной пошлины или иной платы.</text:p>
      <text:p text:style-name="P271"/>
      <text:p text:style-name="P272">Порядок, размер и<text:s/>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73"/>
      <text:p text:style-name="P274">37. Услуги, которые являются 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275"/>
      <text:p text:style-name="P276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<text:s/>предоставлении муниципальной услуги,<text:s/><text:line-break/>и при получении результата предоставления таких услуг</text:p>
      <text:p text:style-name="P277"/>
      <text:p text:style-name="P278">38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 минут.</text:p>
      <text:p text:style-name="P279">39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280"/>
      <text:p text:style-name="P281">Срок и порядок регистрации запроса<text:s/>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<text:s/><text:line-break/>в электронной форме</text:p>
      <text:p text:style-name="P282"/>
      <text:p text:style-name="P283">40. Регистрация документов, необходимых для предоставления муниципальной услуги, указанных в пункте 20 настоящего регламента, осуществляется в день их поступления в ____________ (наименование уполномоченного органа) при обращении лично.</text:p>
      <text:p text:style-name="P284">41. В случае если документы, необходимые для предоставления муниципальной услуги, поданы в электронной форме, ____________ (наименование уполномоченного органа) не позднее рабочего дня, следующего<text:s/><text:line-break/><text:soft-page-break/>за днем подачи заявления, направляет заявителю электронное уведомление<text:s/><text:line-break/>о принятии либо об отказе в принятии документов.</text:p>
      <text:p text:style-name="P285">Регистрация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<text:s/><text:line-break/>для предоставления муниципальной услуги, осуществляется не позднее рабочего дня, следующего за днем подачи документов, необходимых для предоставления муниципальной услуги, в __________ (наименование уполномоченного органа).</text:p>
      <text:p text:style-name="P286">42. Регистрация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287"/>
      <text:p text:style-name="P288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289"/>
      <text:p text:style-name="P290">43. В помещениях, в которых предоставляется муниципальная услуга, обеспечиваются:</text:p>
      <text:p text:style-name="P291">1) соответствие санитарно-эпидемиологическим правилам и нормативам, правилам противопожарной безопасности;<text:s/></text:p>
      <text:p text:style-name="P292">2) создание инвалидам следующих условий доступности объектов<text:s/><text:line-break/>в соответствии с требованиями, установленными законодательными и иными нормативными правовыми актами (указать при наличии):</text:p>
      <text:p text:style-name="P293">возможность беспрепятственного входа в объекты и выхода из них;</text:p>
      <text:p text:style-name="P294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<text:s/><text:line-break/>и вспомогательных технологий, а также сменного кресла-коляски;</text:p>
      <text:p text:style-name="P295">3) помещения должны иметь места для ожидания, информирования, приема заявителей.</text:p>
      <text:p text:style-name="P296">Места ожидания обеспечиваются стульями, кресельными секциями, скамьями (банкетками);</text:p>
      <text:p text:style-name="P297">4) помещения должны иметь туалет со свободным доступом к нему<text:s/><text:line-break/>в рабочее время;</text:p>
      <text:p text:style-name="P298">5) места информирования, предназначенные для ознакомления граждан<text:s/><text:line-break/>с информационными материалами, оборудуются:</text:p>
      <text:p text:style-name="P299">информационными стендами или информационными электронными<text:s/>терминалами;</text:p>
      <text:soft-page-break/>
      <text:p text:style-name="P300">столами (стойками) с канцелярскими принадлежностями для оформления документов, стульями.</text:p>
      <text:p text:style-name="P301">На информационных стендах в помещениях, предназначенных для приема граждан, размещается информация, указанная в пункте 10 регламента, в том числе:</text:p>
      <text:p text:style-name="P302"><text:span text:style-name="T303">извлече</text:span><text:span text:style-name="T304">ния из законодательных и иных нормативных правовых актов, содержащих нормы, регулирующие деятельность по предоставлению муниципальной услуги;</text:span></text:p>
      <text:p text:style-name="P305"><text:span text:style-name="T306">полный текст регламента с приложениями;</text:span></text:p>
      <text:p text:style-name="P307"><text:span text:style-name="T308">перечень документов, необходимых для предоставления муниципальной услуги;</text:span></text:p>
      <text:p text:style-name="P309"><text:span text:style-name="T310">образцы оформления документов, необходимых для предоставления муниципальной услуги;</text:span></text:p>
      <text:p text:style-name="P311"><text:span text:style-name="T312">место нахождения, график (режим) работы, номера контактных телефонов, адреса электронной почты и официальных сайтов уполномоченного органа, дошкольных организаций, которые<text:s/></text:span><text:span text:style-name="T313">могут быть использованы заявителем<text:s/></text:span><text:span text:style-name="T314"><text:line-break/></text:span><text:span text:style-name="T315">для получения необходимой информации.</text:span></text:p>
      <text:p text:style-name="P316"><text:span text:style-name="T317">44. В помещениях<text:s/></text:span><text:span text:style-name="T318">ГБУ СО «МФЦ» н</text:span><text:span text:style-name="T319">а информационных стендах размещается информация, предусмотренная постановлением Правительства Российской Федерации от 22.12.2012 № 1376 «Об утверждении</text:span><text:span text:style-name="T320"><text:s/>Правил организации деятельности многофункциональных центров предоставления государственных и муниципальных услуг».</text:span></text:p>
      <text:p text:style-name="P321">45. Оформление визуальной, текстовой и мультимедийной информации<text:s/>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 здоровья.</text:p>
      <text:p text:style-name="P322"/>
      <text:p text:style-name="P323">Показатели доступности и качества муниципальной услуги, в том числе: количество взаимодействий заявителя с должностными<text:s/>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 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<text:s/><text:line-break/>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; возможность<text:s/>подачи запроса, документов,<text:s/><text:soft-page-break/>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<text:s/><text:line-break/>(для юридических лиц)</text:p>
      <text:p text:style-name="P324"/>
      <text:p text:style-name="P325"><text:span text:style-name="T326">46. Показателями доступности и качества</text:span><text:span text:style-name="T327"><text:s/></text:span><text:span text:style-name="T328">предоставления муниципальной услуги<text:s/></text:span><text:span text:style-name="T329">являются:</text:span></text:p>
      <text:p text:style-name="P330"><text:span text:style-name="T331">1) 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span></text:p>
      <text:p text:style-name="P332">2) возможность получения муниципальной услуги в электронном виде<text:s/><text:line-break/>с использованием Единого<text:s/>портала;</text:p>
      <text:p text:style-name="P333"><text:span text:style-name="T334">3) возможность получения муниципальной услуги в ГБУ СО «МФЦ» (в том числе в полном объеме);</text:span></text:p>
      <text:p text:style-name="P335"><text:span text:style-name="T336">4) возможность подачи документов, информации, необходимых<text:s/></text:span><text:span text:style-name="T337"><text:line-break/></text:span><text:span text:style-name="T338">для получения муниципальной услуги, а также получения результатов предоставления такой услуги в</text:span><text:span text:style-name="T339"><text:s/>пределах территории Свердловской области<text:s/></text:span><text:span text:style-name="T340"><text:line-break/></text:span><text:span text:style-name="T341">в любом филиале ГБУ СО «МФЦ» по выбору заявителя (экстерриториальный принцип) независимо от его места жительства или места пребывания<text:s/></text:span><text:span text:style-name="T342"><text:line-break/></text:span><text:span text:style-name="T343">(для физических лиц, в том числе индивидуальных предпринимателей) либо места н</text:span><text:span text:style-name="T344">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</text:span><text:span text:style-name="T345">);</text:span></text:p>
      <text:p text:style-name="P346">5) возможность получения муниципальной услуги посредством запроса<text:s/><text:line-break/>о предоставлении нескольких государственных и (или) муниципальных услуг<text:s/><text:line-break/>в ГБУ СО «МФЦ»;</text:p>
      <text:p text:style-name="P347"><text:span text:style-name="T348">6) возможность либо невозможность получения муниципальной услуги в любом территориальном подразде</text:span><text:span text:style-name="T349">лении уполномоченного по выбору заявителя.<text:s/></text:span><text:span text:style-name="T350">Примечание: при описании данного показателя необходимо указать либо на возможность указанной процедуры, либо включить текст следующего содержания: «Возможность получения муниципальной услуги в любом территориально</text:span><text:span text:style-name="T351">м подразделении уполномоченного органа по выбору заявителя не предусмотрена ввиду отсутствия таких территориальных подразделений.</text:span></text:p>
      <text:p text:style-name="P352">47. При предоставлении муниципальной услуги взаимодействие заявителя<text:s/><text:line-break/>с должностными лицами __________ (наименование уполномоченного органа) осуществляется не более 3 раз в следующих случаях:<text:s/></text:p>
      <text:p text:style-name="P353">при обращении заявителя за консультацией;</text:p>
      <text:p text:style-name="P354">при приеме заявления и документов;</text:p>
      <text:p text:style-name="P355">при получении результата предоставления муниципальной услуги.</text:p>
      <text:soft-page-break/>
      <text:p text:style-name="P356">В каждом случае время, затраченное заявителем при<text:s/>взаимодействиях<text:s/><text:line-break/>с должностными лицами при предоставлении муниципальной услуги, не должно превышать 15 минут.</text:p>
      <text:p text:style-name="P357"/>
      <text:p text:style-name="P358"><text:span text:style-name="T359">Иные требования, в том числе учитывающие особенности предоставления муниципальной услуги в<text:s/></text:span><text:span text:style-name="T360">ГБУ СО «МФЦ»</text:span><text:span text:style-name="T361">, особенности предоставления муниципальной</text:span><text:span text:style-name="T362"><text:s/>услуги по экстерриториальному принципу<text:s/></text:span><text:span text:style-name="T363"><text:line-break/></text:span><text:span text:style-name="T364">и особенности предоставления муниципальной услуги в электронной форме</text:span></text:p>
      <text:p text:style-name="P365"/>
      <text:p text:style-name="P366"><text:span text:style-name="T367">48. При обращении заявителя за предоставлением муниципальной услуги в ГБУ СО «МФЦ» работник ГБУ СО «МФЦ» осуществляет действия, предусмотренные<text:s/></text:span><text:span text:style-name="T368">регламентом и соглашением о взаимодействии, заключенным между ГБУ СО «МФЦ» и __________ (наименование уполномоченного органа).</text:span></text:p>
      <text:p text:style-name="P369"><text:span text:style-name="T370">ГБУ СО «МФЦ» обеспечивает передачу принятых от заявителя заявления<text:s/></text:span><text:span text:style-name="T371"><text:line-break/></text:span><text:span text:style-name="T372">и документов (информации), необходимых (необходимой) для пред</text:span><text:span text:style-name="T373">оставления муниципальной услуги, в<text:s/></text:span><text:span text:style-name="T374">____________<text:s/></text:span><text:span text:style-name="T375">(наименование уполномоченного органа) в порядке и сроки, установленные соглашением о взаимодействии, но не позднее следующего рабочего дня после принятия заявления.</text:span></text:p>
      <text:p text:style-name="P376">49. Особенности предоставления<text:s/>муниципальной услуги в электронном виде.</text:p>
      <text:p text:style-name="P377">При обращении заявителя за предоставлением муниципальной услуги<text:s/><text:line-break/>в электронной форме посредством Единого портала заявление и электронный образ каждого документа должны быть подписаны простой электронной подписью.</text:p>
      <text:p text:style-name="P378">Для обработки персональных данных при регистрации субъекта персональных данных на Едином портале получение согласия заявителя<text:s/><text:line-break/>в соответствии с требованиями статьи 6 Федерального закона от 27 июля 2006 года № 152-ФЗ «О персональных данных» не требуется.<text:s/></text:p>
      <text:p text:style-name="P379">50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полномоченным органом). При этом заявителю необходимо иметь при себе заявление и документы, необходимые<text:s/><text:line-break/>для<text:s/>предоставления муниципальной услуги, указанные в пункте 20 настоящего регламента.</text:p>
      <text:p text:style-name="P380"/>
      <text:p text:style-name="P381"/>
      <text:p text:style-name="P382"><text:span text:style-name="T383">Глава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</text:span><text:span text:style-name="T384">ративных<text:s/></text:span><text:soft-page-break/><text:span text:style-name="T385">процедур (действий) в электронной форме, а также особенности выполнения административных процедур (действий) в<text:s/></text:span><text:span text:style-name="T386">ГБУ СО «МФЦ»</text:span></text:p>
      <text:p text:style-name="P387"/>
      <text:p text:style-name="P388">Исчерпывающий перечень административных процедур (действий)</text:p>
      <text:p text:style-name="P389"/>
      <text:p text:style-name="P390"><text:span text:style-name="T391">51. </text:span><text:span text:style-name="T392">При предоставлении государственной услуги осуществляются<text:s/></text:span><text:span text:style-name="T393">следующие административные процедуры (действия):</text:span></text:p>
      <text:p text:style-name="P394">1) постановка ребенка на учет для его зачисления в дошкольную организацию;</text:p>
      <text:p text:style-name="P395">2) формирование и направление межведомственных запросов в органы, участвующие в предоставлении услуги;</text:p>
      <text:p text:style-name="P396">3) комплектование дошкольных<text:s/>организаций на новый учебный год;</text:p>
      <text:p text:style-name="P397">4) зачисление ребенка в дошкольную организацию;</text:p>
      <text:p text:style-name="P398">5) предоставление заявителям сведений из информационной системы;</text:p>
      <text:p text:style-name="P399">6) смена дошкольной организации.</text:p>
      <text:p text:style-name="P400"/>
      <text:p text:style-name="P401">Постановка ребенка на учет для его зачисления в дошкольную организацию</text:p>
      <text:p text:style-name="P402"/>
      <text:p text:style-name="P403">52. Основанием для начала административной процедуры является поступление в уполномоченный орган заявления о предоставлении места ребенку в дошкольной организации (далее в настоящем подразделе – заявление).</text:p>
      <text:p text:style-name="P404">Заявление и прилагаемые к нему в соответствии с пунктом 20 настоящего регламента документы (дополнительно могут быть представлены по инициативе заявителя документы в соответствии с пунктом 26 настоящего регламента) принимаются уполномоченным органом по описи.</text:p>
      <text:p text:style-name="P405">Копия описи с отметкой о дате поступления заявления и прилагаемых к нему документов в день поступления вручается заявителю или направляется ему заказным почтовым отправлением с уведомлением о вручении.</text:p>
      <text:p text:style-name="P406">В случае если в заявлении заявитель указал просьбу о направлении ему<text:s/><text:line-break/>в электронной форме информации по вопросам постановки ребенка на учет для его зачисления в дошкольную организацию, указанная копия описи направляется ему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такой копии и подтверждение доставки указанного документа, в том числе посредством официального сайта уполномоченного органа, Единого портала.</text:p>
      <text:p text:style-name="P407">Заявление о предоставлении услуги и прилагаемые к нему документы,<text:s/>поступившие от заявителя в уполномоченный орган непосредственно или направленные в уполномоченный орган заказным почтовым отправлением<text:s/><text:line-break/>с уведомлением о вручении, регистрируются в день поступления, а направленные в электронной форме или через ГБУ «МФЦ» – не позднее рабочего дня, следующего за днем поступления в уполномоченный орган заявления<text:s/><text:line-break/>о предоставлении услуги и прилагаемых к нему документов.</text:p>
      <text:p text:style-name="P408">Ответственный исполнитель осуществляет проверку поступившего<text:s/><text:soft-page-break/>заявления на правильность оформления и полноту прилагаемых к нему документов, а также на наличие оснований для отказа в предоставлении услуги, предусмотренных пунктом 34 настоящего регламента.</text:p>
      <text:p text:style-name="P409">В случае, если заявление оформлено надлежащим образом и прилагаемые<text:s/><text:line-break/>к нему документы представлены в полном объеме, ответственный исполнитель вносит данные заявления в информационную систему и готовит проект уведомления о принятии заявления к рассмотрению.</text:p>
      <text:p text:style-name="P410">Уведомление о принятии заявления к рассмотрению подписывается уполномоченным должностным лицом и в срок, 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411">При необходимости подтверждения<text:s/>данных заявления заявителю направляется соответствующее уведомление о подтверждении данных заявления<text:s/><text:line-break/>с указанием перечня документов, необходимых для представления, а также места и сроков представления этих документов.</text:p>
      <text:p text:style-name="P412">В случае предоставления заявителем документов для подтверждения данных заявления в соответствии с требованиями, установленными в уведомлении<text:s/><text:line-break/>о подтверждении данных заявления, заявителю направляется уведомление<text:s/><text:line-break/>о принятии заявления к рассмотрению.</text:p>
      <text:p text:style-name="P413">В случае наличия оснований для отказа в предоставлении государственной услуги, предусмотренных пунктом 34 настоящего регламента заявителю направляется уведомление об отказе в предоставлении услуги.</text:p>
      <text:p text:style-name="P414">Уведомление об отказе в предоставлении услуги подписывается уполномоченным должностным лицом и в срок,<text:s/>не превышающий трех рабочих дней со дня поступления заявления и прилагаемых к нему документов, направляется заявителю способом, указанным в заявлении, в том числе в форме электронного документа, подписанного 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415">После внесения данных заявления в информационную систему заявителю направляется уведомление о рассмотрении заявления с указанием индивидуального номера заявления и даты получения направления в дошкольную организацию.</text:p>
      <text:p text:style-name="P416">Уведомление о рассмотрении заявления подписывается уполномоченным должностным лицом и в срок, не превышающий трех рабочих дней со дня внесения данных в информационную систему, направляется заявителю способом, указанным в заявлении, в том числе в форме электронного документа, подписанного<text:s/><text:soft-page-break/>усиленной квалифицированной электронной подписью уполномоченного органа, способом, обеспечивающим подтверждение получения заявителем данного уведомления и подтверждение доставки уведомления, в том числе посредством официального сайта уполномоченного органа, Единого портала.</text:p>
      <text:p text:style-name="P417">Заявитель имеет<text:s/>право внести следующие изменения в заявление<text:s/><text:line-break/>с сохранением даты постановки ребенка на учет:</text:p>
      <text:p text:style-name="P418">изменить ранее выбранные дошкольные организации;</text:p>
      <text:p text:style-name="P419">изменить сведения о внеочередном или первоочередном праве зачисления (приема) в дошкольную организацию;</text:p>
      <text:p text:style-name="P420">изменить<text:s/>данные о ребенке и о заявителе (смена фамилии, имени, отчества, адреса).</text:p>
      <text:p text:style-name="P421">Для внесения изменений в заявление заявитель может обратиться<text:s/><text:line-break/>непосредственно в уполномоченный орган с соответствующим заявлением или посредствам Единого портала.</text:p>
      <text:p text:style-name="P422">53. Критериями принятия решения по административной процедуре является наличие или отсутствие оснований для отказа в принятии заявления и прилагаемых к нему документов к рассмотрению.</text:p>
      <text:p text:style-name="P423">54. Результатом административной процедуры является постановка ребенка на учет для его зачисления в дошкольную организацию или решение об отказе<text:s/><text:line-break/>в предоставлении услуги.</text:p>
      <text:p text:style-name="P424">55. Способом фиксации результата административной процедуры является направление уведомления о рассмотрении заявления с присвоением заявлению индивидуального номера либо об отказе в предоставлении услуги.</text:p>
      <text:p text:style-name="P425"/>
      <text:p text:style-name="P426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427"/>
      <text:p text:style-name="P428"><text:bookmark-start text:name="sub_1068"/>56. Основанием для начала административной процедуры является принятие заявления о предоставлении<text:s/>услуги и прилагаемых к нему документов<text:s/><text:line-break/>к рассмотрению.</text:p>
      <text:p text:style-name="P429"><text:bookmark-start text:name="sub_1069"/><text:bookmark-end text:name="sub_1068"/>Направление межведомственных запросов допускается только с целью предоставления услуги.</text:p>
      <text:p text:style-name="P430"><text:bookmark-start text:name="sub_1070"/><text:bookmark-end text:name="sub_1069"/>Межведомственное электронное взаимодействие осуществляется<text:s/><text:line-break/>с органами (организациями) в целях получения<text:s/>сведений, указанных в пунктах 26 и 27 настоящего регламента.</text:p>
      <text:p text:style-name="P431"><text:bookmark-start text:name="sub_1071"/><text:bookmark-end text:name="sub_1070"/>Межведомственное электронное взаимодействие в целях получения сведений в электронной форме осуществляется при наличии технической возможности.</text:p>
      <text:p text:style-name="P432"><text:bookmark-start text:name="sub_1072"/><text:bookmark-end text:name="sub_1071"/>Формирование и направление межведомственных запросов<text:s/>осуществляется должностным лицом уполномоченного органа, уполномоченным на формирование и направление межведомственных запросов, в соответствии с требованиями статьи 7.2 Федерального закона N 210-ФЗ, в форме электронного документа путем заполнения электронных форм межведомственного запроса.</text:p>
      <text:p text:style-name="P433"><text:bookmark-start text:name="sub_1073"/><text:bookmark-end text:name="sub_1072"/><text:soft-page-break/>В случае если техническая возможность направления запросов и получения информации с использованием единой системы межведомственного электронного взаимодействия отсутствует, запросы направляются на бумажном носителе.</text:p>
      <text:p text:style-name="P434"><text:bookmark-start text:name="sub_1074"/><text:bookmark-end text:name="sub_1073"/>Максимальный срок для направления межведомственных запросов составляет 5 рабочих дней со дня принятия заявления о предоставлении государственной услуги и прилагаемых к нему документов к рассмотрению.</text:p>
      <text:p text:style-name="P435"><text:bookmark-start text:name="sub_1075"/><text:bookmark-end text:name="sub_1074"/>Направление повторного межведомственного запроса с использованием единой системы межведомственного электронного взаимодействия не допускается.</text:p>
      <text:p text:style-name="P436"><text:bookmark-start text:name="sub_1076"/><text:bookmark-end text:name="sub_1075"/>Непредставление либо несвоевременное представление органом (организацией), в который направлены межведомственные запросы, ответа<text:s/><text:line-break/>не может являться основанием для отказа в<text:s/>предоставлении услуги.</text:p>
      <text:p text:style-name="P437"><text:bookmark-start text:name="sub_1079"/><text:bookmark-end text:name="sub_1076"/>57. Критерием принятия решения по административной процедуре является принятие заявления о предоставлении услуги и прилагаемых к нему документов<text:s/><text:line-break/>к рассмотрению.</text:p>
      <text:p text:style-name="P438"><text:bookmark-start text:name="sub_1080"/><text:bookmark-end text:name="sub_1079"/>58. Результатом административной процедуры является получение в рамках<text:s/>межведомственного взаимодействия информации (ответов), необходимой<text:s/><text:line-break/>для предоставления услуги, либо непоступление информации (ответов)<text:s/><text:line-break/>в установленные сроки.</text:p>
      <text:p text:style-name="P439"><text:bookmark-end text:name="sub_1080"/>59. Способом фиксации результата административной процедуры является регистрация документов, поступивших в уполномоченный орган, содержащих запрошенную информацию.</text:p>
      <text:p text:style-name="P440"/>
      <text:p text:style-name="P441">Комплектование дошкольных организаций на новый учебный год</text:p>
      <text:p text:style-name="P442"/>
      <text:p text:style-name="P443">60. Основанием для начала административной процедуры является наступление срока комплектования.</text:p>
      <text:p text:style-name="P444">В срок до _________ текущего года дошкольные организации предоставляют в уполномоченный орган информацию о количестве свободных мест в группах,<text:s/><text:line-break/>в соответствии с каждой возрастной категорией детей в очередном учебном году.</text:p>
      <text:p text:style-name="P445">Формирование списка детей осуществляется отдельно по каждой возрастной группе, начиная с даты рождения детей от 1 сентября по август следующего календарного года, и производится в следующей последовательности:</text:p>
      <text:p text:style-name="P446">дети, имеющие внеочередное право на зачисление в дошкольную организацию;</text:p>
      <text:p text:style-name="P447">дети, имеющие первоочередное право на<text:s/>зачисление в дошкольную организацию;</text:p>
      <text:p text:style-name="P448">дети, имеющие преимущественное право на зачисление в дошкольную организацию;</text:p>
      <text:p text:style-name="P449">дети, зачисляемые в дошкольную организацию в соответствии<text:s/><text:line-break/>с очередностью, определенной по дате постановки ребенка на учет.<text:s/></text:p>
      <text:p text:style-name="P450">Списки детей для<text:s/>зачисления в дошкольную организацию в обязательном порядке должны содержать идентификатор заявления, указание возрастной категории группы, указание наличия внеочередного, первоочередного<text:s/><text:line-break/>или преимущественного права для приема, номер дошкольной организации,<text:s/><text:line-break/><text:soft-page-break/>в которую зачисляется ребенок, режим пребывания ребенка в группе, направленность группы.</text:p>
      <text:p text:style-name="P451">Комплектование дошкольных организаций детьми производится автоматически путем совершения соответствующих действий в информационной системе в течение года.</text:p>
      <text:p text:style-name="P452">Распределение мест в дошкольных организациях осуществляется в порядке очередности с учетом наличия свободных мест в соответствующей дошкольной организации (указанном заявителем), возраста ребенка, права на первоочередное, внеочередное или преимущественное предоставление места в дошкольной организации в соответствии с действующим законодательством Российской Федерации.</text:p>
      <text:p text:style-name="P453">В срок до _________ текущего года ответственный исполнитель направляет сформированные списки детей, которым предоставляются свободные места<text:s/><text:line-break/>в дошкольных организациях, в соответствующие дошкольные организации.</text:p>
      <text:p text:style-name="P454">61. Критерием принятия решения по административной процедуре является наличие свободных мест в дошкольных организациях.</text:p>
      <text:p text:style-name="P455">62. Результатом административной процедуры является формирование списков детей, которым предоставляются направления для зачисления<text:s/><text:line-break/>в дошкольные организации.</text:p>
      <text:p text:style-name="P456">63. Способом фиксации результата является направление заявителю уведомления о направлении в дошкольную организацию с указанием дальнейших действий для зачисления ребенка в<text:s/>дошкольную организацию.</text:p>
      <text:p text:style-name="P457"><text:s/></text:p>
      <text:p text:style-name="P458">Зачисление ребенка в дошкольную организацию</text:p>
      <text:p text:style-name="P459"/>
      <text:p text:style-name="P460">64. Основанием для начала административной процедуры является передача списков детей, которым направлены уведомления о зачислении в дошкольную организацию.</text:p>
      <text:p text:style-name="P461">Списки детей, которым<text:s/>направлены уведомления о зачислении<text:s/><text:line-break/>в дошкольную организацию, направляются ответственным исполнителем<text:s/><text:line-break/>в каждую дошкольную организацию начиная с ________ текущего учебного года, а в случае доукомплектования групп на следующий день после утверждения списков руководителем уполномоченного органа.</text:p>
      <text:p text:style-name="P462">Руководители дошкольных организаций на основании полученных списков детей для зачисления осуществляют индивидуальное оповещение родителей (законных представителей) о предоставлении места в дошкольной организации<text:s/><text:line-break/>их<text:s/>ребенку по телефонам, указанным в заявлении, либо тем способом, который указан в заявлении в случае отсутствия телефонной связи в течение 10 рабочих дней.</text:p>
      <text:p text:style-name="P463">Заявитель также может получить информацию о предоставлении места ребенку в дошкольной организации непосредственно при обращении<text:s/><text:line-break/>в уполномоченный орган по индивидуальному номеру заявления.</text:p>
      <text:p text:style-name="P464">Для зачисления в дошкольную организацию заявитель представляет документы, указанные в пункте 21, а также вправе предоставить документы,<text:s/><text:soft-page-break/>указанные в пункте 27 настоящего<text:s/>регламента, в соответствии с информацией, указанной в уведомлении о направлении в дошкольную организацию.</text:p>
      <text:p text:style-name="P465">Руководитель дошкольной организации осуществляет проверку комплектности (достаточности) представленных заявителем документов, а также проверку полноты и достоверности, содержащейся в документах информации.</text:p>
      <text:p text:style-name="P466">Договор заключается в случае представления полного комплекта документов заявителем. Руководитель дошкольной организации уведомляет заявителя о сроке и месте заключения договора на предоставление дошкольного образования либо<text:s/><text:line-break/>о сроках, в которые в дошкольную организацию необходимо представить полный комплект документов для зачисления ребенка.<text:s/></text:p>
      <text:p text:style-name="P467">В случае бездействия заявителя заявлению присваивается статус «потребность в получении места не подтверждена»<text:s/>и действие заявления приостанавливается. Заявителю направляется уведомление с указанием порядка действий заявителя и с указанием срока выполнения этих действий<text:s/><text:line-break/>для восстановления заявления.</text:p>
      <text:p text:style-name="P468">Заявитель имеет право на основании заявления отказаться от зачисления<text:s/><text:line-break/>в дошкольную организацию и восстановить ребенка в электронной очереди<text:s/><text:line-break/>по первоначальной дате постановки на учет.<text:s/></text:p>
      <text:p text:style-name="P469">Отказ заявителем оформляется на имя руководителя уполномоченного органа в письменном виде и представляется в уполномоченный орган либо<text:s/><text:line-break/>в дошкольную организацию, в которую был распределен его ребенок. Освободившееся место передается следующему по очереди ребенку, с учетом права на первоочередное и внеочередное предоставление места, в порядке доукомплектования.</text:p>
      <text:p text:style-name="P470">Заявитель обязан принять решение о посещении (отказе от посещения) ребенком дошкольной организации в срок ________ и сообщить о принятом решении в дошкольную организацию.</text:p>
      <text:p text:style-name="P471">На основании заключенных договоров руководителем дошкольной организации подписывается распорядительный акт о зачислении ребенка (детей)<text:s/><text:line-break/>в дошкольную организацию.</text:p>
      <text:p text:style-name="P472">65. Критерием принятия решения по административной процедуре является поступление от заявителя заявления о зачислении в дошкольную организацию.<text:s/></text:p>
      <text:p text:style-name="P473">66. Результатом административной процедуры является зачисление ребенка в дошкольную организацию.</text:p>
      <text:p text:style-name="P474">67. Способом фиксации результата является 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475"/>
      <text:p text:style-name="P476">Предоставление заявителям сведений из информационной системы</text:p>
      <text:p text:style-name="P477"/>
      <text:p text:style-name="P478">68. Основанием для начала административной процедуры является поступление от заявителя заявления о получении информации об этапах<text:s/><text:line-break/><text:soft-page-break/>и результатах оказания услуг для зачисления в дошкольную<text:s/>организацию (далее<text:s/><text:line-break/>в данном подразделе – заявление об информировании).</text:p>
      <text:p text:style-name="P479">Заявитель может подать заявление об информировании (в соответствии<text:s/><text:line-break/>с макетом интерактивной формы заявления об информировании, установленным<text:s/><text:line-break/>в технических требованиях, приложение№ 3</text:p>
      <text:p text:style-name="P480"><text:s/>к настоящему административному регламенту) в уполномоченный орган либо в ГБУ СО «МФЦ» или через Единый портал.</text:p>
      <text:p text:style-name="P481">Заявление рассматривается специалистом уполномоченного органа и в срок не более _______ дней заявителю направляется уведомление с указанием следующей информации по состоянию на дату получения заявления уполномоченным органом: «Всего _____ чел., которые желают получить место<text:s/><text:line-break/>не позднее текущей даты. При распределении мест Ваш ребенок будет рассматриваться на _______ позиции (указывается номер позиции в списке муниципального органа управления образования, составленном в соответствии<text:s/><text:line-break/>с последовательностью распределения детей, определенной в главе 4 настоящих требований), перед Вами _____ человек, имеющих признак «внеочередное право» на получение места, _____ человек, имеющих признак «первоочередное право»<text:s/><text:line-break/>на получение места, _____ человек, имеющих признак «преимущественное право» на получение места.»</text:p>
      <text:p text:style-name="P482">69. Критерием принятия решения по административной процедуре является поступление от заявителя заявления о зачислении об информировании.<text:s/></text:p>
      <text:p text:style-name="P483">70. Результатом административной процедуры является сообщение заявителю сведений, содержащихся в информационной системе.</text:p>
      <text:p text:style-name="P484">71. Способом фиксации результата является направление заявителю уведомления, содержащего сведения<text:s/>из информационной системы.</text:p>
      <text:p text:style-name="P485"/>
      <text:p text:style-name="P486">Смена дошкольной организации</text:p>
      <text:p text:style-name="P487"/>
      <text:p text:style-name="P488">72. Основанием для начала административной процедуры является поступление заявления на смену дошкольной организации (далее в подразделе – заявление на смену).</text:p>
      <text:p text:style-name="P489">До подачи заявления на смену в<text:s/>уполномоченный орган заявитель обращается в выбранную к смене дошкольную организацию с запросом<text:s/><text:line-break/>в свободной форме о наличии свободных мест соответствующей возрастной категории ребенка и необходимой направленности группы. Запрос о наличии свободных мест может быть подан заявителем лично, а также посредствам электронной почты.<text:s/></text:p>
      <text:p text:style-name="P490">В случае отсутствия свободных мест заявитель вправе обратиться<text:s/><text:line-break/>в уполномоченный орган для представления информации о дошкольных организациях, в которых имеются свободные места в соответствующей возрастной категории ребенка и направленности группы.</text:p>
      <text:p text:style-name="P491">Место в выбранной к смене заявителем дошкольной организации предоставляется в порядке распределения в соответствии абзацами 2–11 пункта 60 настоящего регламента.</text:p>
      <text:soft-page-break/>
      <text:p text:style-name="P492">После получения заявителем уведомления о направлении в дошкольную организацию заявитель пишет заявление об отчислении в порядке перевода<text:s/><text:line-break/>в исходной дошкольной организации.</text:p>
      <text:p text:style-name="P493">Руководитель исходной дошкольной организации в трехдневный срок подписывает распорядительный акт об отчислении<text:s/>ребенка.<text:s/></text:p>
      <text:p text:style-name="P494">73. Критерием принятия решения по административной процедуре является поступление в уполномоченный орган заявления на смену.</text:p>
      <text:p text:style-name="P495">74. Результатом административной процедуры является зачисление ребенка в другую дошкольную организацию.</text:p>
      <text:p text:style-name="P496">75. Способом<text:s/>фиксации результата является заключение договора между дошкольной организацией и заявителем, подписание распорядительного акта<text:s/><text:line-break/>о зачислении ребенка в дошкольную организацию руководителем дошкольной организации.</text:p>
      <text:p text:style-name="P497"/>
      <text:p text:style-name="P498">Порядок осуществления административных процедур (действий)<text:s/><text:line-break/>по предоставлению муниципальной услуги в электронной форме,<text:s/><text:line-break/>в том числе с использованием Единого портала</text:p>
      <text:p text:style-name="P499"/>
      <text:p text:style-name="P500"><text:span text:style-name="T501">76.<text:s/></text:span><text:span text:style-name="T502">Порядок осуществления административных процедур (действий)<text:s/></text:span><text:span text:style-name="T503"><text:line-break/></text:span><text:span text:style-name="T504">по предоставлению муниципальной услуги в электронной форме,<text:s/></text:span><text:span text:style-name="T505"><text:line-break/></text:span><text:span text:style-name="T506">в том ч</text:span><text:span text:style-name="T507">исле с использованием Единого портала включает следующие административные процедуры (действия):</text:span></text:p>
      <text:p text:style-name="P508">1) 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509">Информация о предоставлении<text:s/>муниципальной услуги размещается<text:s/><text:line-break/>на Едином портале, а также на официальном сайте ___________ (наименование муниципального образования).</text:p>
      <text:p text:style-name="P510">На Едином портале и на официальном сайте___________ (наименование муниципального образования) размещается следующая информация:</text:p>
      <text:p text:style-name="P511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text:s/></text:p>
      <text:p text:style-name="P512">круг заявителей;<text:s/></text:p>
      <text:p text:style-name="P513">срок предоставления муниципальной услуги;<text:s/></text:p>
      <text:p text:style-name="P514">результаты предоставления муниципальной услуги, порядок представления документа, являющегося результатом предоставления муниципальной услуги;<text:s/></text:p>
      <text:p text:style-name="P515">размер государственной пошлины, взимаемой за предоставление муниципальной услуги (не предусмотрена);<text:s/></text:p>
      <text:p text:style-name="P516">исчерпывающий перечень оснований для приостановления или отказа<text:s/><text:line-break/>в предоставлении муниципальной услуги;<text:s/></text:p>
      <text:p text:style-name="P517">о праве заявителя на досудебное (внесудебное) обжалование действий (бездействия) и решений, принятых (осуществляемых) в<text:s/>ходе предоставления муниципальной услуги;<text:s/></text:p>
      <text:soft-page-break/>
      <text:p text:style-name="P518">формы заявлений (уведомлений, сообщений), используемые при предоставлении муниципальной услуги.</text:p>
      <text:p text:style-name="P519">Информация на Едином портале, официальном сайте __________ (наименование муниципального образования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text:s/></text:p>
      <text:p text:style-name="P520">Доступ к информации<text:s/>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;</text:p>
      <text:p text:style-name="P521">2) запись на прием в орган, предоставляющий муниципальную услугу,<text:s/><text:line-break/>для подачи запроса (в случае, если процедура 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.</text:p>
      <text:p text:style-name="P522">В целях предоставления муниципальной услуги осуществляется прием заявителей по предварительной записи. Запись на прием проводится посредством Единого портала. Заявителю предоставляется возможность записи в любые свободные для приема дату и время в пределах установленного<text:line-break/>в органе (организации) графика приема заявителей.<text:s/></text:p>
      <text:p text:style-name="P523">Орган (организация) не вправе требовать от заявителя совершения иных действий, кроме прохождения идентификации и аутентификации в соответствии<text:s/><text:line-break/>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524">3) формирование запроса о предоставлении муниципальной услуги<text:s/><text:line-break/>(в случае, если процедура при предоставлении муниципальной услуги<text:line-break/>в электронной форме на Едином портале пока не реализована, необходимо добавить оговорку «при реализации технической возможности»).</text:p>
      <text:p text:style-name="P525">Формирование запроса заявителем осуществляется посредством заполнения электронной формы запроса на Едином портале, официальном сайте уполномоченного органа без необходимости дополнительной подачи запроса<text:s/><text:line-break/>в какой-либо иной форме.<text:s/></text:p>
      <text:p text:style-name="P526">На Едином портале, официальном сайте уполномоченного органа размещаются образцы заполнения электронной формы запроса.</text:p>
      <text:p text:style-name="P527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<text:s/><text:line-break/><text:soft-page-break/>ее устранения посредством информационного сообщения непосредственно<text:s/><text:line-break/>в электронной форме запроса.<text:s/></text:p>
      <text:p text:style-name="P528">При формировании запроса заявителю обеспечиваются:<text:s/></text:p>
      <text:p text:style-name="P529">возможность копирования и сохранения запроса и иных документов, указанных в пункте 20 настоящего<text:s/>регламента, необходимых для предоставления муниципальной услуги;<text:s/></text:p>
      <text:p text:style-name="P530">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 (описывается в случае необходимости дополнительно);<text:s/></text:p>
      <text:p text:style-name="P531">возможность печати на бумажном носителе копии электронной формы запроса;<text:s/></text:p>
      <text:p text:style-name="P532">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text:s/></text:p>
      <text:p text:style-name="P533">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<text:s/>системе «Единая система идентификации<text:s/><text:line-break/>и аутентификации в инфраструктуре, обеспечивающей информационно-технологическое взаимодействие информационных систем, используемых<text:s/><text:line-break/>для предоставления муниципальных услуг в электронной форме (далее – единая система идентификации и аутентификации), и сведений, опубликованных<text:line-break/>на Едином портале, официальном сайте, в части, касающейся сведений, отсутствующих в единой системе идентификации и аутентификации;<text:s/></text:p>
      <text:p text:style-name="P534">возможность вернуться на любой из этапов заполнения электронной формы запроса без потери ранее введенной информации;<text:s/></text:p>
      <text:p text:style-name="P535">возможность доступа заявителя на едином портале или официальном сайте<text:s/><text:line-break/>к ранее поданным им запросам в течение не менее одного года, а также частично сформированных запросов – в течение не менее 3 месяцев.</text:p>
      <text:p text:style-name="P536">Сформированное и подписанное заявление и иные документы, указанные пункте 20 настоящего регламента, необходимые для предоставления муниципальной услуги, направляются посредством Единого портала, официального сайта уполномоченного органа;</text:p>
      <text:p text:style-name="P537">4) прием и регистрация уполномоченным органом документов, необходимых для предоставления услуги (в случае, если процедура при предоставлении муниципальной услуги в электронной форме на Едином портале пока<text:s/><text:line-break/>не реализована, необходимо добавить оговорку «при реализации технической возможности»).</text:p>
      <text:p text:style-name="P538">Уполномоченный орган обеспечивает прием документов, необходимых<text:s/><text:line-break/>для предоставления муниципальной услуги, и регистрацию запроса<text:s/><text:line-break/>без необходимости повторного представления заявителем таких документов<text:s/><text:line-break/>на бумажном носителе.</text:p>
      <text:p text:style-name="P539">Срок регистрации запроса – _____ рабочий день.</text:p>
      <text:soft-page-break/>
      <text:p text:style-name="P540">Предоставление муниципальной услуги начинается с момента приема<text:s/><text:line-break/>и регистрации ответственным исполнителем электронных документов, необходимых для предоставления муниципальной услуги, а также получения<text:s/><text:line-break/>в 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541">При получении документов в электронной форме в автоматическом режиме осуществляется форматно-логический контроль документов, проверяется наличие оснований для отказа в приеме документов, указанных в пункте 34 настоящего регламента, а также осуществляются следующие действия:</text:p>
      <text:p text:style-name="P542">при наличии хотя бы одного из указанных оснований ответственный исполнитель, в срок, не превышающий срок предоставления муниципальной услуги, подготавливает уведомление о невозможности предоставления муниципальной услуги;</text:p>
      <text:p text:style-name="P543">при отсутствии указанных оснований заявителю сообщается присвоенный<text:s/>запросу в электронной форме уникальный номер, по которому в соответствующем разделе Единого портал, официального сайта уполномоченного органа заявителю будет представлена информация о ходе выполнения указанного запроса.</text:p>
      <text:p text:style-name="P544">Прием и регистрация запроса осуществляются должностным лицом уполномоченного органа.<text:s/></text:p>
      <text:p text:style-name="P545">После регистрации запрос направляется в структурное подразделение уполномоченного органа, ответственное за предоставление муниципальной услуги.</text:p>
      <text:p text:style-name="P546">После принятия запроса заявителя ответственным исполнителем, статус запроса заявителя в личном кабинете на Едином портале, официальном сайте обновляется до статуса «принято»;</text:p>
      <text:p text:style-name="P547">4) 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text:s/></text:p>
      <text:p text:style-name="P548">Государственная пошлина за предоставление муниципальной услуги<text:s/><text:line-break/>не взимается;</text:p>
      <text:p text:style-name="P549">5) получение заявителем сведений о ходе выполнения запроса<text:s/><text:line-break/>о предоставлении муниципальной услуги (в случае, если процедура<text:s/><text:line-break/>при предоставлении муниципальной<text:s/>услуги в электронной форме на Едином портале пока не реализована, необходимо добавить оговорку «при реализации технической возможности»)</text:p>
      <text:p text:style-name="P550">Заявитель имеет возможность получения информации о ходе предоставления муниципальной услуги.</text:p>
      <text:p text:style-name="P551">Информация о ходе предоставления муниципальной услуги направляется заявителю органами (организациями)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, официального сайта по выбору заявителя.</text:p>
      <text:soft-page-break/>
      <text:p text:style-name="P552">При предоставлении муниципальной услуги в электронной форме заявителю направляется:</text:p>
      <text:p text:style-name="P553"><text:span text:style-name="T554">уведомление о записи на прием в орган (организацию) или<text:s/></text:span><text:span text:style-name="T555">ГБУ СО «МФЦ»<text:s/></text:span><text:span text:style-name="T556">(описывается в случае необходимости дополнительно);</text:span></text:p>
      <text:p text:style-name="P557">уведомление о приеме и регистрации запроса и иных документов, необходимых для предоставления муниципальной услуги (описывается в случае необходимости дополнительно);</text:p>
      <text:p text:style-name="P558">уведомление о начале процедуры предоставления муниципальной услуги (описывается в случае необходимости дополнительно);</text:p>
      <text:p text:style-name="P559">уведомление об окончании предоставления муниципальной услуги либо мотивированном отказе в приеме документов, необходимых для предоставления муниципальной услуги (описывается в случае необходимости дополнительно);</text:p>
      <text:p text:style-name="P560">уведомление о факте получения информации, подтверждающей оплату муниципальной услуги (описывается в случае необходимости дополнительно);</text:p>
      <text:p text:style-name="P561">уведомление о результатах рассмотрения документов, необходимых<text:s/><text:line-break/>для предоставления муниципальной услуги (описывается в случае необходимости дополнительно);</text:p>
      <text:p text:style-name="P562">уведомление о возможности получить результат предоставления муниципальной услуги либо мотивированный отказ в предоставлении муниципальной услуги (описывается в случае необходимости дополнительно);</text:p>
      <text:p text:style-name="P563">уведомление о мотивированном отказе в предоставлении муниципальной услуги (описывается в случае необходимости дополнительно);</text:p>
      <text:p text:style-name="P564">6) взаимодействие органа, предоставляющего муниципальную услугу,<text:s/><text:line-break/>с иными органами государственной власти, органами местного самоуправления<text:s/><text:line-break/>и организациями, участвующими в предоставлении муниципальных услуг, в том числе порядок и условия такого взаимодействия:</text:p>
      <text:p text:style-name="P565"><text:span text:style-name="T566">межведомственное взаимодействие в соответствии с требованиями<text:s/></text:span><text:a xlink:href="consultantplus://offline/ref=C3725B4BEF4958137469CEB10F5BB9720FC952F134BF89D0871B02AD5DF5D5A262417D2EpEy1I" office:target-frame-name="_top" xlink:show="replace"><text:span text:style-name="T567">статьи 7.2</text:span></text:a><text:span text:style-name="T568"><text:s/>Федерального закона № 210-ФЗ в ходе предоставления муниципальной услуги<text:s/></text:span><text:span text:style-name="T569"><text:line-break/></text:span><text:span text:style-name="T570">в целях получения документов и информации, находящихся в распоряжении органов, предоставляющих государственные и муниципальные услуги, иных государственных и муницип</text:span><text:span text:style-name="T571">альных органов и подведомственных им учреждений осуществляется в соответствии с пунктом 56 настоящего регламента;</text:span></text:p>
      <text:p text:style-name="P572">7) получение заявителем результата предоставления муниципальной услуги, если иное не установлено законодательством Российской Федерации<text:s/><text:line-break/>или<text:s/>законодательством Свердловской области (в случае, если процедура<text:s/><text:line-break/>при предоставлении муниципальной услуги в электронной форме на Едином портале пока не реализована, необходимо добавить оговорку «при реализации технической возможности»)</text:p>
      <text:p text:style-name="P573">В случае если заявление о постановке ребенка на учет было направлено через Единый портал, уведомление о зачислении ребенка в учреждение специалистом уполномоченного органа автоматически направляется в личный кабинет заявителя на Едином портале в течение одного дня со дня присвоения заявлению<text:s/><text:line-break/>в информационной системе статуса «Зачисление».</text:p>
      <text:soft-page-break/>
      <text:p text:style-name="P574">В качестве результата предоставления муниципальной услуги заявитель<text:s/><text:line-break/>по его выбору вправе получить в форме электронного документа, подписанного уполномоченным должностным лицом с использованием усиленной квалифицированной электронной подписи.<text:s/></text:p>
      <text:p text:style-name="P575">Заявитель вправе получить результат предоставления муниципальной услуги в форме электронного документа или документа на бумажном носителе<text:s/><text:line-break/>в течение срока действия результата предоставления муниципальной<text:s/>услуги;<text:s/></text:p>
      <text:p text:style-name="P576">8) 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<text:s/><text:line-break/>при обращении за получением муниципальной услуги,<text:s/>а также с установлением перечня классов средств удостоверяющих центров, которые допускаются<text:s/><text:line-break/>для использования в целях обеспечения указанной проверки и определяются<text:s/><text:line-break/>на основании утверждаемой федеральным органом исполнительной власти<text:s/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p>
      <text:p text:style-name="P577">Заявителям обеспечивается возможность оценить доступность и качество муниципальной услуги на Едином портале (при реализации технической возможности).</text:p>
      <text:p text:style-name="P578"/>
      <text:p text:style-name="P579"><text:span text:style-name="T580">Порядок выполнения административных процедур (действий)<text:s/></text:span><text:span text:style-name="T581"><text:line-break/></text:span><text:span text:style-name="T582">по предоставлению муниципальной услуги,<text:s/></text:span><text:span text:style-name="T583">выполняемых<text:s/></text:span><text:span text:style-name="T584">ГБУ СО «МФЦ»</text:span><text:span text:style-name="T585">, в том числе<text:s/></text:span><text:span text:style-name="T586">п</text:span><text:span text:style-name="T587">орядок административных процедур (действий), выполняемых<text:s/></text:span><text:span text:style-name="T588">ГБУ СО «МФЦ»<text:s/></text:span><text:span text:style-name="T589">при предоставлении государственной услуги в полном объеме и при предоставлении государственной услуги посредством комплексного запроса</text:span></text:p>
      <text:p text:style-name="P590"/>
      <text:p text:style-name="P591"><text:span text:style-name="T592">77.<text:s/></text:span><text:span text:style-name="T593">Порядок выполнения административных процедур<text:s/></text:span><text:span text:style-name="T594">(действий)</text:span><text:span text:style-name="T595"><text:line-break/></text:span><text:span text:style-name="T596">по предоставлению муниципальной услуги,<text:s/></text:span><text:span text:style-name="T597">выполняемых<text:s/></text:span><text:span text:style-name="T598">ГБУ СО «МФЦ»</text:span><text:span text:style-name="T599">, в том числе<text:s/></text:span><text:span text:style-name="T600">порядок административных процедур (действий), выполняемых<text:s/></text:span><text:span text:style-name="T601"><text:line-break/></text:span><text:span text:style-name="T602">ГБУ СО «МФЦ»<text:s/></text:span><text:span text:style-name="T603">при предоставлении государственной услуги в полном объеме<text:s/></text:span><text:span text:style-name="T604"><text:line-break/></text:span><text:span text:style-name="T605">и при предоставлении государственной</text:span><text:span text:style-name="T606"><text:s/>услуги посредством комплексного запроса включает следующие административные процедуры (действия):</text:span></text:p>
      <text:p text:style-name="P607"><text:span text:style-name="T608">1) информирование заявителей о порядке предоставления муниципальной услуги, в том числе посредством комплексного запроса, в ГБУ СО «МФЦ», о ходе выполнения з</text:span><text:span text:style-name="T609">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ГБУ СО «МФЦ» и через Единый п</text:span><text:span text:style-name="T610">ортал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soft-page-break/>
      <text:p text:style-name="P611"><text:span text:style-name="T612">В помещениях<text:s/></text:span><text:span text:style-name="T613">ГБУ СО «МФЦ»<text:s/></text:span><text:span text:style-name="T614">обеспечивается доступ заявителей к Единому порталу.</text:span></text:p>
      <text:p text:style-name="P615"><text:span text:style-name="T616">Специалист<text:s/></text:span><text:span text:style-name="T617">ГБУ СО</text:span><text:span text:style-name="T618"><text:s/>«МФЦ»</text:span><text:span text:style-name="T619"><text:s/>осуществляет информирование заявителей<text:s/></text:span><text:span text:style-name="T620"><text:line-break/></text:span><text:span text:style-name="T621">о порядке предоставления муниципальной услуги в<text:s/></text:span><text:span text:style-name="T622">ГБУ СО «МФЦ»</text:span><text:span text:style-name="T623">, о месте нахождения __________<text:s/></text:span><text:span text:style-name="T624">(наименование уполномоченного органа)</text:span><text:span text:style-name="T625">, режиме работы и контактных телефонах ________<text:s/></text:span><text:span text:style-name="T626">(наименование уполномоченного ор</text:span><text:span text:style-name="T627">гана)</text:span><text:span text:style-name="T628">;</text:span></text:p>
      <text:p text:style-name="P629"><text:span text:style-name="T630">Специалист<text:s/></text:span><text:span text:style-name="T631">ГБУ СО «МФЦ»<text:s/></text:span><text:span text:style-name="T632">осуществляет информирование заявителей<text:s/></text:span><text:span text:style-name="T633"><text:line-break/></text:span><text:span text:style-name="T634"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 муниципально</text:span><text:span text:style-name="T635">й услуги.<text:s/></text:span></text:p>
      <text:p text:style-name="P636"><text:span text:style-name="T637">Специалист<text:s/></text:span><text:span text:style-name="T638">ГБУ СО «МФЦ»<text:s/></text:span><text:span text:style-name="T639">в__________<text:s/></text:span><text:span text:style-name="T640">(наименование уполномоченного органа) осуществляет передачу<text:s/></text:span><text:span text:style-name="T641">документов, полученных от заявителя. Оформляется ведомостью приема-передачи, оформленной передающей стороной. При наличии расхождений в ведомости с<text:s/></text:span><text:span text:style-name="T642">принимаемыми документами, об этом принимающей стороной делается отметка в обоих экземплярах ведомости приема-передачи.</text:span></text:p>
      <text:p text:style-name="P643"><text:span text:style-name="T644">При направлении документов в электронной форме, специалист<text:s/></text:span><text:span text:style-name="T645"><text:line-break/></text:span><text:span text:style-name="T646">ГБУ СО «МФЦ»<text:s/></text:span><text:span text:style-name="T647">заверяет соответствие электронного образа документа<text:s/></text:span><text:span text:style-name="T648"><text:line-break/></text:span><text:span text:style-name="T649">(скан-образ</text:span><text:span text:style-name="T650">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651"><text:span text:style-name="T652">_________ (наименование уполномоченного органа), при получении заявления и документов, в том числе в</text:span><text:span text:style-name="T653"><text:s/>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654">2) прием и заполнение запросов о предоставлении муниципальной услуги, в том числе посредством автоматизированных информационных систем ГБУ СО «МФЦ», а также прием комплексных запросов.</text:p>
      <text:p text:style-name="P655"><text:span text:style-name="T656">Специалист<text:s/></text:span><text:span text:style-name="T657">ГБУ СО «МФЦ»<text:s/></text:span><text:span text:style-name="T658">устанавливает личность заявителя на основании документа, удостоверяющего личность (а при подаче заявления представителем – также ос</text:span><text:span text:style-name="T659">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text:s/></text:span></text:p>
      <text:p text:style-name="P660"><text:span text:style-name="T661">При наличии оснований для отказа в приеме документов, специалист<text:s/></text:span><text:span text:style-name="T662"><text:line-break/></text:span><text:span text:style-name="T663">ГБУ СО «МФЦ»</text:span><text:span text:style-name="T664"><text:s/></text:span><text:span text:style-name="T665">предупреждает заявителя о возможном отказе ________<text:s/></text:span><text:span text:style-name="T666">(наименование уполномоченного органа)</text:span><text:span text:style-name="T667"><text:s/>в приеме документов. Если заявитель настаивает на приеме такого пакта документов, специалист<text:s/></text:span><text:span text:style-name="T668">ГБУ СО «МФЦ»<text:s/></text:span><text:span text:style-name="T669"><text:line-break/></text:span><text:span text:style-name="T670">под подпись заявителя делает в «запросе заявителя на орган</text:span><text:span text:style-name="T671">изацию предоставления муниципальных услуг».</text:span></text:p>
      <text:p text:style-name="P672"><text:span text:style-name="T673">Специалист<text:s/></text:span><text:span text:style-name="T674">ГБУ СО «МФЦ»<text:s/></text:span><text:span text:style-name="T675">выдает заявителю один экземпляр «запроса заявителя на организацию предоставления государственных и муниципальных услуг» с указанием перечня принятых документов и даты приема<text:s/></text:span><text:span text:style-name="T676"><text:line-break/></text:span><text:span text:style-name="T677">в<text:s/></text:span><text:span text:style-name="T678">ГБУ СО «МФЦ</text:span><text:span text:style-name="T679">»</text:span><text:span text:style-name="T680">.</text:span></text:p>
      <text:soft-page-break/>
      <text:p text:style-name="P681"><text:span text:style-name="T682">Принятое заявление специалист<text:s/></text:span><text:span text:style-name="T683">ГБУ СО «МФЦ»<text:s/></text:span><text:span text:style-name="T684">регистрирует путем проставления прямоугольного штампа с регистрационным номером<text:s/></text:span><text:span text:style-name="T685"><text:line-break/></text:span><text:span text:style-name="T686">ГБУ СО «МФЦ»<text:s/></text:span><text:span text:style-name="T687">и датой приема и проставляет личную подпись.</text:span></text:p>
      <text:p text:style-name="P688"><text:span text:style-name="T689">Специалист<text:s/></text:span><text:span text:style-name="T690">ГБУ СО «МФЦ»<text:s/></text:span><text:span text:style-name="T691">проверяет соответствие копий представляемых док</text:span><text:span text:style-name="T692">ументов (за исключением нотариально заверенных) их оригиналам,<text:s/></text:span><text:span text:style-name="T693"><text:line-break/></text:span><text:span text:style-name="T694">что подтверждается проставлением на копии документа прямоугольного штампа<text:s/></text:span><text:span text:style-name="T695"><text:line-break/></text:span><text:span text:style-name="T696">«С подлинным сверено». Если копия документа представлена без предъявления оригинала, штамп не проставляется.</text:span></text:p>
      <text:p text:style-name="P697"><text:span text:style-name="T698">При одно</text:span><text:span text:style-name="T699">кратном обращении заявителя с запросом на получение двух 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ется печатью ГБУ СО «МФЦ».<text:s/></text:span><text:span text:style-name="T700">При этом составление и подписание таких заявлений заявителем не требуется.<text:s/></text:span></text:p>
      <text:p text:style-name="P701"><text:span text:style-name="T702">Специалист<text:s/></text:span><text:span text:style-name="T703">ГБУ СО «МФЦ»<text:s/></text:span><text:span text:style-name="T704">передает в __________ (наименование уполномоченного органа) оформленное заявление и документы, предоставленные заявителем, с приложением заверенной<text:s/></text:span><text:span text:style-name="T705">ГБУ СО «</text:span><text:span text:style-name="T706">МФЦ»<text:s/></text:span><text:span text:style-name="T707">копии комплексного запроса в срок не позднее одного рабочего дня, следующего за днем оформления комплексного запроса.</text:span></text:p>
      <text:p text:style-name="P708"><text:span text:style-name="T709">Передача из<text:s/></text:span><text:span text:style-name="T710">ГБУ СО «МФЦ»<text:s/></text:span><text:span text:style-name="T711">в<text:s/></text:span><text:span text:style-name="T712">__________ (наименование уполномоченного органа)</text:span><text:span text:style-name="T713"><text:s/>документов, полученных от заявителя, оформляется ведомост</text:span><text:span text:style-name="T714">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span></text:p>
      <text:p text:style-name="P715"><text:span text:style-name="T716">При направлении документов в электронной форме</text:span><text:span text:style-name="T717">, специалист<text:s/></text:span><text:span text:style-name="T718"><text:line-break/></text:span><text:span text:style-name="T719">ГБУ СО «МФЦ»<text:s/></text:span><text:span text:style-name="T720">заверяет соответствие электронного образа документа<text:s/></text:span><text:span text:style-name="T721"><text:line-break/></text:span><text:span text:style-name="T722">(скан-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span></text:p>
      <text:p text:style-name="P723"><text:span text:style-name="T724">_________</text:span><text:span text:style-name="T725"><text:s/>(наименование уполномоченного органа) при получении заявления и документов, в том числе в виде скан-образов, заверенных усиленной квалифицированной электронной подписью, приступает к выполнению административных процедур с даты их получения в электронной ф</text:span><text:span text:style-name="T726">орме;</text:span></text:p>
      <text:p text:style-name="P727"><text:span text:style-name="T728">3) формирование и направление<text:s/></text:span><text:span text:style-name="T729">ГБУ СО «МФЦ»</text:span><text:span text:style-name="T730">, в порядке, установленном соглашением о взаимодействии, межведомственного запроса в органы, предоставляющие государственные услуги, в иные органы государственной власти, в органы местного самоуправления и ор</text:span><text:span text:style-name="T731">ганизации, участвующие<text:s/></text:span><text:span text:style-name="T732"><text:line-break/></text:span><text:span text:style-name="T733">в предоставлении муниципальных услуг.</text:span></text:p>
      <text:p text:style-name="P734"><text:span text:style-name="T735">В случае, если для получения муниципальной услуги требуются сведения, документы и (или) информация, которые могут быть получены<text:s/></text:span><text:span text:style-name="T736">ГБУ СО «МФЦ»<text:s/></text:span><text:span text:style-name="T737">только по результатам предоставления иных указанных в</text:span><text:span text:style-name="T738"><text:s/>запросе, в том числе<text:s/></text:span><text:span text:style-name="T739"><text:line-break/></text:span><text:span text:style-name="T740">в комплексном запросе государственных и (или) муниципальных услуг, направление заявления и документов в __________<text:s/></text:span><text:span text:style-name="T741">(наименование уполномоченного органа)</text:span><text:span text:style-name="T742"><text:s/>осуществляется<text:s/></text:span><text:span text:style-name="T743">ГБУ СО «МФЦ»<text:s/></text:span><text:span text:style-name="T744">не позднее одного рабочего дня, следующего за днем п</text:span><text:span text:style-name="T745">олучения<text:s/></text:span><text:span text:style-name="T746">ГБУ СО «МФЦ»<text:s/></text:span><text:span text:style-name="T747">таких сведений,<text:s/></text:span><text:soft-page-break/><text:span text:style-name="T748">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</text:span><text:span text:style-name="T749">инается не ранее дня получения заявлений и необходимых сведений, документов и (или) информации _________ (наименование уполномоченного органа).</text:span></text:p>
      <text:p text:style-name="P750"><text:span text:style-name="T751">Специалист<text:s/></text:span><text:span text:style-name="T752">ГБУ СО «МФЦ»<text:s/></text:span><text:span text:style-name="T753">осуществляет направление межведомственных запросов с использованием автоматизированной и</text:span><text:span text:style-name="T754">нформационной системы<text:s/></text:span><text:span text:style-name="T755"><text:line-break/></text:span><text:span text:style-name="T756">ГБУ СО «МФЦ»</text:span><text:span text:style-name="T757"><text:s/>в целях сбора полного комплекта документов, необходимых<text:s/></text:span><text:span text:style-name="T758"><text:line-break/></text:span><text:span text:style-name="T759">для предоставления услуги не позднее следующего дня после приема документов у заявителя.</text:span></text:p>
      <text:p text:style-name="P760"><text:span text:style-name="T761">При наличии технической возможности специалист<text:s/></text:span><text:span text:style-name="T762">ГБУ СО «МФЦ»<text:s/></text:span><text:span text:style-name="T763">передает ответ</text:span><text:span text:style-name="T764"><text:s/>на межведомственный запрос в электронном виде вместе<text:s/></text:span><text:span text:style-name="T765"><text:line-break/></text:span><text:span text:style-name="T766">со сканированным пакетом документов.</text:span></text:p>
      <text:p text:style-name="P767"><text:span text:style-name="T768">Если межведомственный запрос направлен, а ответ в установленный законодательством срок не поступил, специалист<text:s/></text:span><text:span text:style-name="T769">ГБУ СО «МФЦ»<text:s/></text:span><text:span text:style-name="T770">направляет<text:s/></text:span><text:span text:style-name="T771"><text:line-break/></text:span><text:span text:style-name="T772">в ___________<text:s/></text:span><text:span text:style-name="T773">(наименование<text:s/></text:span><text:span text:style-name="T774">уполномоченного органа)</text:span><text:span text:style-name="T775"><text:s/>соответствующую информацию по истечении указанного срока;</text:span></text:p>
      <text:p text:style-name="P776">4) 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ГБУ СО «МФЦ» 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777"><text:span text:style-name="T778">_________ (наименова</text:span><text:span text:style-name="T779">ние уполномоченного органа) обеспечивает передачу специалисту<text:s/></text:span><text:span text:style-name="T780">ГБУ СО «МФЦ»<text:s/></text:span><text:span text:style-name="T781">результата предоставления услуги на бумажном носителе по ведомости приема – передачи, оформленной передающей стороной<text:s/></text:span><text:span text:style-name="T782"><text:line-break/></text:span><text:span text:style-name="T783">в 2 экземплярах. Оформленный результат предоставления услуги н</text:span><text:span text:style-name="T784">а бумажном носителе передается курьеру<text:s/></text:span><text:span text:style-name="T785">ГБУ СО «МФЦ»<text:s/></text:span><text:span text:style-name="T786">не позднее последнего дня срока, предусмотренного для оформления результата предоставления услуги.<text:s/></text:span></text:p>
      <text:p text:style-name="P787"><text:span text:style-name="T788">Срок, в течение которого осуществляется доставка результата предоставления услуги на бумажных носителях<text:s/></text:span><text:span text:style-name="T789">от __________ (наименование уполномоченного органа) до филиала<text:s/></text:span><text:span text:style-name="T790">ГБУ СО «МФЦ»</text:span><text:span text:style-name="T791">, в котором п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792"><text:span text:style-name="T793">При на</text:span><text:span text:style-name="T794">личии технической возможности __________ (наименование уполномоченного)</text:span><text:span text:style-name="T795"><text:s/></text:span><text:span text:style-name="T796">направляет специалисту<text:s/></text:span><text:span text:style-name="T797">ГБУ СО «МФЦ»<text:s/></text:span><text:span text:style-name="T798">результат предоставления услуги в форме электронного документа в соответствии<text:s/></text:span><text:span text:style-name="T799"><text:line-break/></text:span><text:span text:style-name="T800">с требованиями постановления Правительства РФ от 18.03.2015 № 250. Ре</text:span><text:span text:style-name="T801">зультат предоставления услуги на бумажном носителе в таком случае<text:s/></text:span><text:span text:style-name="T802">______________ (наименование уполномоченного органа)<text:s/></text:span><text:span text:style-name="T803">в<text:s/></text:span><text:span text:style-name="T804">ГБУ СО «МФЦ»<text:s/></text:span><text:span text:style-name="T805">не передается.</text:span></text:p>
      <text:p text:style-name="P806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<text:s/><text:soft-page-break/>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<text:s/>документа, на основе которого составлен экземпляр электронного документа<text:s/><text:lin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807"><text:span text:style-name="T808">Специалист<text:s/></text:span><text:span text:style-name="T809">ГБУ СО «МФЦ»<text:s/></text:span><text:span text:style-name="T810">составляет на бумажном носителе документ, подтверждающий содержание направленного специалисту<text:s/></text:span><text:span text:style-name="T811">ГБУ СО «МФЦ»<text:s/></text:span><text:span text:style-name="T812">электронного документа, подписанного усиленной ква</text:span><text:span text:style-name="T813">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 из информационных систем в соответствии с требованиям</text:span><text:span text:style-name="T814">и постановления Правительства РФ<text:s/></text:span><text:span text:style-name="T815"><text:line-break/></text:span><text:span text:style-name="T816">от 18.03.2015 № 250;</text:span></text:p>
      <text:p text:style-name="P817"><text:span text:style-name="T818">5) иные процедуры: предоставление муниципальной услуги<text:s/></text:span><text:span text:style-name="T819"><text:line-break/></text:span><text:span text:style-name="T820">в<text:s/></text:span><text:span text:style-name="T821">ГБУ СО «МФЦ»<text:s/></text:span><text:span text:style-name="T822">посредством комплексного запроса.</text:span></text:p>
      <text:p text:style-name="P823"><text:span text:style-name="T824">ГБУ СО «МФЦ»<text:s/></text:span><text:span text:style-name="T825">осуществляет информирование заявителей о порядке предоставления государственной усл</text:span><text:span text:style-name="T826">уги посредством комплексного запроса о ходе выполнения комплексных запросов, а также по иным вопросам, связанным</text:span><text:span text:style-name="T827"><text:line-break/></text:span><text:span text:style-name="T828">с предоставлением муниципальной услуги.<text:s/></text:span></text:p>
      <text:p text:style-name="P829"><text:span text:style-name="T830">При однократном обращении заявителя в<text:s/></text:span><text:span text:style-name="T831">ГБУ СО «МФЦ»<text:s/></text:span><text:span text:style-name="T832">с запросом<text:s/></text:span><text:span text:style-name="T833"><text:line-break/></text:span><text:span text:style-name="T834">на получение двух и более муниципальных</text:span><text:span text:style-name="T835"><text:s/>услуг, заявление о предоставлении услуги формируется сотрудником<text:s/></text:span><text:span text:style-name="T836">ГБУ СО «МФЦ»<text:s/></text:span><text:span text:style-name="T837">и скрепляется печатью<text:s/></text:span><text:span text:style-name="T838"><text:line-break/></text:span><text:span text:style-name="T839">ГБУ СО «МФЦ»</text:span><text:span text:style-name="T840">. При этом составление и подписание таких заявлений заявителем не требуется.<text:s/></text:span><text:span text:style-name="T841">ГБУ СО «МФЦ»<text:s/></text:span><text:span text:style-name="T842">передает в ____________ (наименование<text:s/></text:span><text:span text:style-name="T843">уполномоченного органа) оформленное заявление и документы, предоставленные заявителем, с приложением заверенной<text:s/></text:span><text:span text:style-name="T844">ГБУ СО «МФЦ»<text:s/></text:span><text:span text:style-name="T845">копии комплексного запроса в срок не позднее одного рабочего дня, следующего за оформлением комплексного запроса.</text:span></text:p>
      <text:p text:style-name="P846"><text:span text:style-name="T847">В случае, если дл</text:span><text:span text:style-name="T848">я получения муниципальной услуги требуются сведения, документы и (или) информация, которые могут быть получены<text:s/></text:span><text:span text:style-name="T849">ГБУ СО «МФЦ»<text:s/></text:span><text:span text:style-name="T850">только по результатам предоставления иных указанных<text:s/></text:span><text:span text:style-name="T851"><text:line-break/></text:span><text:span text:style-name="T852">в комплексном запросе государственных и (или) муниципальных услуг, направление<text:s/></text:span><text:span text:style-name="T853">заявления и документов в ____________ (наименование уполномоченного органа) осуществляется<text:s/></text:span><text:span text:style-name="T854">ГБУ СО «МФЦ»<text:s/></text:span><text:span text:style-name="T855">не позднее одного рабочего дня, следующего за днем получения<text:s/></text:span><text:span text:style-name="T856">ГБУ СО «МФЦ»<text:s/></text:span><text:span text:style-name="T857">таких сведений, документов и (или) информации. В указанном случае течение пред</text:span><text:span text:style-name="T858">усмотренных законодательством сроков предоставления муниципальной услуги, указанных</text:span><text:span text:style-name="T859"><text:line-break/></text:span><text:span text:style-name="T860">в комплексном запросе, начинается не ранее дня получения заявлений</text:span><text:span text:style-name="T861"><text:line-break/></text:span><text:span text:style-name="T862">и необходимых сведений, документов и (или) информации ___________ (наименование уполномоченного органа).</text:span></text:p>
      <text:soft-page-break/>
      <text:p text:style-name="P863"><text:span text:style-name="T864">Результаты предоставления муниципальной услуги по результатам рассмотрения комплексного запроса направляются в<text:s/></text:span><text:span text:style-name="T865">ГБУ СО «МФЦ»<text:s/></text:span><text:span text:style-name="T866">для выдачи заявителю.</text:span></text:p>
      <text:p text:style-name="P867"/>
      <text:p text:style-name="P868">Случаи и порядок предоставления государственной услуги в упреждающем (проактивном) режиме</text:p>
      <text:p text:style-name="P869"/>
      <text:p text:style-name="P870"><text:span text:style-name="T871">78. Возможность пр</text:span><text:span text:style-name="T872">едоставления муниципальной услуги в упреждающем (проактивном) режиме</text:span><text:span text:style-name="T873"><text:s/>не предусмотрена.</text:span></text:p>
      <text:p text:style-name="P874"/>
      <text:p text:style-name="P875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876"/>
      <text:p text:style-name="P877">79. 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__________ (наименование уполномоченного органа) с заявлением об исправлении допущенных опечаток<text:s/><text:line-break/>и ошибок в выданных в результате предоставления муниципальной услуги документах.</text:p>
      <text:p text:style-name="P878">80. 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заявления<text:s/><text:line-break/>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879">81. 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880">1) лично (заявителем представляются оригиналы документов с опечатками<text:s/><text:line-break/>и (или) ошибками;</text:p>
      <text:p text:style-name="P881">2) через организацию почтовой связи (заявителем направляются копии документов с опечатками и (или) ошибками).</text:p>
      <text:p text:style-name="P882">82. Прием и регистрация заявления об исправлении опечаток<text:s/><text:line-break/>и (или) ошибок; внутренняя организация работы (указывается, кем рассматривается, куда и в какой срок передается заявление об исправлении опечаток и (или) ошибок).</text:p>
      <text:p text:style-name="P883">83. По результатам рассмотрения заявления об исправлении опечаток<text:s/><text:line-break/>и (или) ошибок специалист ___________ (наименование уполномоченного органа) в течение 2 рабочих дней:</text:p>
      <text:p text:style-name="P884">1) принимает решение об исправлении<text:s/>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<text:s/><text:line-break/>в заявлении об исправлении опечаток и (или) ошибок (с указанием срока исправления допущенных опечаток и (или) ошибок);</text:p>
      <text:soft-page-break/>
      <text:p text:style-name="P885">2) принимает решение об отсутствии необходимости исправления опечаток 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86">84. Исправление опечаток и (или) ошибок, допущенных в документах, выданных в результате предоставления муниципальной услуги, осуществляется специалистом<text:s/>____________ (наименование уполномоченного органа) в течение<text:s/><text:line-break/>2 рабочих дней.<text:s/></text:p>
      <text:p text:style-name="P887">85. 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888">1) изменение содержания документов, являющихся результатом предоставления муниципальной услуги;</text:p>
      <text:p text:style-name="P889">2) 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890">86. 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891">87. Максимальный срок исполнения административной процедуры составляет не более 4 рабочих дней со дня поступления в ___________ (наименование уполномоченного органа) заявления об исправлении опечаток<text:s/><text:line-break/>и (или) ошибок.</text:p>
      <text:p text:style-name="P892">88. Результатом процедуры являются:</text:p>
      <text:p text:style-name="P893">1) исправленные документы, являющиеся результатом предоставления муниципальной услуги;</text:p>
      <text:p text:style-name="P894">2) 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895">89. 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896">90. 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897"/>
      <text:p text:style-name="P898"/>
      <text:p text:style-name="P899">Глава 4. Формы контроля за исполнением регламента</text:p>
      <text:p text:style-name="P900"/>
      <text:p text:style-name="P901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902"/>
      <text:soft-page-break/>
      <text:p text:style-name="P903">91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уполномоченного органа<text:s/><text:line-break/>и ответственным исполнителем, а также путем исполнения положений регламента.</text:p>
      <text:p text:style-name="P904">92. Основными задачами текущего контроля являются:</text:p>
      <text:p text:style-name="P905">1) обеспечение своевременного и качественного предоставления муниципальной услуги;</text:p>
      <text:p text:style-name="P906">2) выявление нарушений в сроках и качестве предоставления муниципальной услуги;</text:p>
      <text:p text:style-name="P907">3) выявление и устранение причин и<text:s/>условий, способствующих ненадлежащему предоставлению муниципальной услуги;</text:p>
      <text:p text:style-name="P908">4) принятие мер по надлежащему предоставлению муниципальной услуги.</text:p>
      <text:p text:style-name="P909">93. Текущий контроль осуществляется на постоянной основе.</text:p>
      <text:p text:style-name="P910"/>
      <text:p text:style-name="P911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912"/>
      <text:p text:style-name="P913"><text:span text:style-name="T914">94. Контроль за предоставлением муниципальной услуги осуществляется<text:s/></text:span><text:span text:style-name="T915"><text:line-break/></text:span><text:span text:style-name="T916">в форме контроля</text:span><text:span text:style-name="T917"><text:s/>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918"><text:line-break/></text:span><text:span text:style-name="T919">и принятием решений должностными лицами, путем проведения проверок соблюдения и исполнения специалистами ___________ (наименован</text:span><text:span text:style-name="T920">ие уполномоченного органа),<text:s/></text:span><text:span text:style-name="T921">руководителем и сотрудниками дошкольных организаций</text:span><text:span text:style-name="T922"><text:s/>нормативных правовых актов, а также положений настоящего регламента.</text:span></text:p>
      <text:p text:style-name="P923">95. Контроль за предоставлением муниципальной услуги со стороны граждан, их объединений и организаций<text:s/>осуществляется посредством открытости деятельности _____________ (наименование уполномоченного органа)<text:s/><text:line-break/>при предоставлении муниципальной услуги, получения полной, актуальной<text:s/><text:line-break/>и достоверной информации о порядке предоставления муниципальной услуги<text:s/><text:line-break/>и возможности досудебного рассмотрения обращений (жалоб) в процессе получения муниципальной услуги.</text:p>
      <text:p text:style-name="P924">96. Контроль за полнотой и качеством предоставления должностными лицами уполномоченного органа муниципальной услуги осуществляется комиссией (состав комиссии утверждается актом уполномоченного органа,<text:s/><text:line-break/>в которую включаются служащие уполномоченного органа, не участвующие<text:s/><text:line-break/>в предоставлении муниципальной услуги).</text:p>
      <text:p text:style-name="P925">97. Периодичность проведения проверок за порядком предоставления муниципальной услуги носит плановый характер<text:s/>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soft-page-break/>
      <text:p text:style-name="P926">98. Срок проведения проверки и оформления акта составляет<text:s/><text:line-break/>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 течение 10 календарных дней с момента конкретного обращения заявителя.<text:s/></text:p>
      <text:p text:style-name="P927">99. 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928">100. Заявитель<text:s/>уведомляется о результатах проверки в течение 10 дней со дня принятия соответствующего решения.</text:p>
      <text:p text:style-name="P929">101. 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930">102. Плановые проверки осуществляются на основании полугодовых<text:s/><text:line-break/>или годовых планов работы уполномоченного органа.</text:p>
      <text:p text:style-name="P931">103. 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.</text:p>
      <text:p text:style-name="P932"/>
      <text:p text:style-name="P933">Ответственность должностных лиц уполномоченного органа за решения<text:s/><text:line-break/>и действия<text:s/>(бездействие), принимаемые (осуществляемые) ими в ходе предоставления муниципальной услуги</text:p>
      <text:p text:style-name="P934"/>
      <text:p text:style-name="P935">104. 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уполномоченного органа.</text:p>
      <text:p text:style-name="P936">105. При выявлении нарушений прав заявителей в связи с исполнением настоящего регламента виновные в нарушении должностные лица уполномоченного органа привлекаются к ответственности в соответствии<text:s/><text:line-break/>с законодательством Российской Федерации.</text:p>
      <text:p text:style-name="P937"/>
      <text:p text:style-name="P938">Положения, характеризующие требования к порядку и формам</text:p>
      <text:p text:style-name="P939">контроля за предоставлением муниципальной услуги,</text:p>
      <text:p text:style-name="P940">в том числе со стороны граждан, их объединений и организаций</text:p>
      <text:p text:style-name="P941"/>
      <text:p text:style-name="P942"><text:span text:style-name="T943">106. Контроль за предоставлением муниципальной услуги осуществляется<text:s/></text:span><text:span text:style-name="T944"><text:line-break/></text:span><text:span text:style-name="T945">в форме контроля за соблюдением последовательности действий, определенных административными процедурами по предоставлению муници</text:span><text:span text:style-name="T946">пальной услуги<text:s/></text:span><text:span text:style-name="T947"><text:line-break/></text:span><text:span text:style-name="T948">и принятием решений должностными лицами, путем проведения проверок<text:s/></text:span><text:soft-page-break/><text:span text:style-name="T949">соблюдения и исполнения специалистами ______________ (наименование уполномоченного органа),<text:s/></text:span><text:span text:style-name="T950">руководителями и сотрудниками дошкольных организаций</text:span><text:span text:style-name="T951"><text:s/>нормативных правовых актов,<text:s/></text:span><text:span text:style-name="T952">а также положений настоящего регламента.</text:span></text:p>
      <text:p text:style-name="P953">107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_______________ (наименование уполномоченного органа)<text:s/><text:line-break/>при предоставлении муниципальной услуги, получения полной, актуальной<text:s/><text:line-break/>и достоверной информации о порядке предоставления муниципальной услуги<text:s/><text:line-break/>и возможности досудебного рассмотрения обращений (жалоб) в процессе получения муниципальной услуги.</text:p>
      <text:p text:style-name="P954"/>
      <text:p text:style-name="P955"><text:span text:style-name="T956">Глава 5.<text:s/></text:span><text:span text:style-name="T957">Досудебный (внесудебный) порядок обжалования решений<text:s/></text:span><text:span text:style-name="T958"><text:line-break/></text:span><text:span text:style-name="T959">и действий (бездействия) уполномоченного органа, его должностных лиц, муниципальных служащих, а также решений и действий (бездействия)<text:s/></text:span><text:span text:style-name="T960"><text:line-break/></text:span><text:span text:style-name="T961">ГБУ СО «МФЦ»</text:span><text:span text:style-name="T962">, работников<text:s/></text:span><text:span text:style-name="T963">ГБУ СО «МФЦ»</text:span></text:p>
      <text:p text:style-name="P964"/>
      <text:p text:style-name="P965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text:s/></text:p>
      <text:p text:style-name="P966"/>
      <text:p text:style-name="P967"><text:span text:style-name="T968">108. Заявитель вправе обжаловать действия (бездействия) и (или) решения, осуществляе</text:span><text:span text:style-name="T969">мые (принятые) в ходе предоставления муниципальной услуги<text:s/></text:span><text:span text:style-name="T970"><text:line-break/></text:span><text:span text:style-name="T971">(далее – жалоба), уполномоченным органом, дошкольной организацией, а также решения и действия (бездействие) должностных лиц, муниципальных служащих уполномоченного органа, сотрудников дошкольной ор</text:span><text:span text:style-name="T972">ганизации и работников<text:s/></text:span><text:span text:style-name="T973"><text:line-break/></text:span><text:span text:style-name="T974">ГБУ СО «МФЦ»</text:span><text:span text:style-name="T975"><text:s/>в досудебном (внесудебном) порядке в случаях, предусмотренных статьей 11.1 Федерального закона № 210-ФЗ.<text:s/></text:span></text:p>
      <text:p text:style-name="P976"/>
      <text:p text:style-name="P977"><text:span text:style-name="T978">Уполномоченные органы, организации и уполномоченные<text:s/></text:span><text:span text:style-name="T979"><text:line-break/></text:span><text:span text:style-name="T980">на рассмотрение жалобы лица, которым может быть направлена<text:s/></text:span><text:span text:style-name="T981">жалоба заявителя в досудебном (внесудебном) порядке</text:span></text:p>
      <text:p text:style-name="P982"/>
      <text:p text:style-name="P983">109. В случае обжалования решений и действий (бездействия) уполномоченного органа, предоставляющего муниципальную услугу,<text:s/><text:line-break/>его должностных лиц жалоба направляется в вышестоящий орган уполномоченного органа.</text:p>
      <text:p text:style-name="P984">В случае обжалования решений и действий (бездействия) муниципальных служащих уполномоченного органа жалоба подается руководителю уполномоченного органа.</text:p>
      <text:p text:style-name="P985">В случае обжалования решений и действий (бездействия) дошкольной организации, предоставляющей муниципальную услугу, жалоба направляется для рассмотрения в уполномоченный орган.<text:s/></text:p>
      <text:soft-page-break/>
      <text:p text:style-name="P986">В случае обжалования решений и действий (бездействия) сотрудников дошкольной организации жалоба подается руководителю дошкольной организации.</text:p>
      <text:p text:style-name="P987"><text:span text:style-name="T988">Жалоба подается в письменной форме<text:s/></text:span><text:span text:style-name="T989">на бумажном носителе, в том числе при личном приеме заявителя, в электронной форме, по почте или через<text:s/></text:span><text:span text:style-name="T990"><text:line-break/></text:span><text:span text:style-name="T991">ГБУ СО «МФЦ»</text:span><text:span text:style-name="T992">.<text:s/></text:span></text:p>
      <text:p text:style-name="P993"><text:span text:style-name="T994">В случае обжалования решений и действий (бездействия)<text:s/></text:span><text:span text:style-name="T995"><text:line-break/></text:span><text:span text:style-name="T996">ГБУ СО «МФЦ»</text:span><text:span text:style-name="T997">, работника<text:s/></text:span><text:span text:style-name="T998">ГБУ СО «МФЦ»<text:s/></text:span><text:span text:style-name="T999">жалоба подается для рассмотрения<text:s/></text:span><text:span text:style-name="T1000"><text:line-break/></text:span><text:span text:style-name="T1001">в<text:s/></text:span><text:span text:style-name="T1002">ГБУ СО «М</text:span><text:span text:style-name="T1003">ФЦ»</text:span><text:span text:style-name="T1004"><text:s/>в письменной форме на бумажном носителе, в том числе при личном приеме заявителя, по почте или в электронной форме.<text:s/></text:span></text:p>
      <text:p text:style-name="P1005"><text:span text:style-name="T1006">Жалобу на решения и действия (бездействие)<text:s/></text:span><text:span text:style-name="T1007">ГБУ СО «МФЦ»<text:s/></text:span><text:span text:style-name="T1008">также возможно подать в Департамент информатизации и связи Свердловской области</text:span><text:span text:style-name="T1009"><text:s/>(далее – учредитель<text:s/></text:span><text:span text:style-name="T1010">ГБУ СО «МФЦ»</text:span><text:span text:style-name="T1011">) в письменной форме на бумажном носителе, в том числе при личном приеме заявителя, по почте или в электронной форме.</text:span></text:p>
      <text:p text:style-name="P1012"/>
      <text:p text:style-name="P1013">Способы информирования заявителей о порядке подачи и рассмотрения жалобы, в том числе с использованием Единого портала</text:p>
      <text:p text:style-name="P1014"/>
      <text:p text:style-name="P1015"><text:span text:style-name="T1016">110. _____________________________ (наименование уполномоченного органа), дошкольные организации,<text:s/></text:span><text:span text:style-name="T1017">ГБУ СО «МФЦ»</text:span><text:span text:style-name="T1018">, а также учредитель<text:s/></text:span><text:span text:style-name="T1019"><text:line-break/></text:span><text:span text:style-name="T1020">ГБУ СО «МФЦ»<text:s/></text:span><text:span text:style-name="T1021">обеспечивают:</text:span></text:p>
      <text:p text:style-name="P1022"><text:span text:style-name="T1023">1) информирование заявителей о порядке обжалования решений и действий<text:s/></text:span><text:span text:style-name="T1024">(бездействия) уполномоченного органа, дошкольных организаций, а также решения и действия (бездействие) должностных лиц, муниципальных служащих уполномоченного органа, сотрудников дошкольных организаций, решений<text:s/></text:span><text:span text:style-name="T1025"><text:line-break/></text:span><text:span text:style-name="T1026">и действий (бездействия)<text:s/></text:span><text:span text:style-name="T1027">ГБУ СО «МФЦ»</text:span><text:span text:style-name="T1028">, его д</text:span><text:span text:style-name="T1029">олжностных лиц и работников посредством размещения информации:<text:s/></text:span></text:p>
      <text:p text:style-name="P1030">на стендах в местах предоставления муниципальных услуг;</text:p>
      <text:p text:style-name="P1031"><text:span text:style-name="T1032">на официальных сайтах уполномоченного органа, дошкольных организаций,<text:s/></text:span><text:span text:style-name="T1033">ГБУ СО «МФЦ»</text:span><text:span text:style-name="T1034">, а также учредителя<text:s/></text:span><text:span text:style-name="T1035">ГБУ СО «МФЦ»</text:span><text:span text:style-name="T1036">;</text:span></text:p>
      <text:p text:style-name="P1037">на Едином портале в<text:s/>разделе «Дополнительная информация» соответствующей муниципальной услуги;</text:p>
      <text:p text:style-name="P1038"><text:span text:style-name="T1039">2) консультирование заявителей о порядке обжалования решений и действий (бездействия) уполномоченного органа, дошкольных организаций, должностных лиц, муниципальных служащих, уполно</text:span><text:span text:style-name="T1040">моченного органа, сотрудников дошкольных организаций, решений и действий (бездействия)<text:s/></text:span><text:span text:style-name="T1041">ГБУ СО «МФЦ»</text:span><text:span text:style-name="T1042">, его должностных лиц и работников, в том числе по телефону, электронной почте,<text:s/></text:span><text:span text:style-name="T1043"><text:line-break/></text:span><text:span text:style-name="T1044">при личном приеме.</text:span></text:p>
      <text:p text:style-name="P1045"/>
      <text:p text:style-name="P1046"><text:span text:style-name="T1047">Перечень нормативных правовых актов, регулирующих порядо</text:span><text:span text:style-name="T1048">к досудебного (внесудебного) обжалования решений и действий (бездействия) органа, предоставляющего муниципальную услугу, его должностных лиц<text:s/></text:span><text:span text:style-name="T1049"><text:line-break/></text:span><text:span text:style-name="T1050">и муниципальных служащих, а также решений и действий (бездействия)<text:s/></text:span><text:span text:style-name="T1051"><text:line-break/></text:span><text:span text:style-name="T1052">ГБУ СО «МФЦ»</text:span><text:span text:style-name="T1053">, работников<text:s/></text:span><text:span text:style-name="T1054">ГБУ СО «МФЦ»</text:span></text:p>
      <text:p text:style-name="P1055"/>
      <text:p text:style-name="P1056"><text:span text:style-name="T1057">111. </text:span><text:span text:style-name="T1058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лжностных лиц и муниципальных служащих, специалистов, сотрудников<text:s/></text:span><text:span text:style-name="T1059">дошкольных организаций</text:span><text:span text:style-name="T1060">, а такж</text:span><text:span text:style-name="T1061">е решений и действий (бездействия)<text:s/></text:span><text:span text:style-name="T1062">ГБУ СО «МФЦ»<text:s/></text:span><text:span text:style-name="T1063">и его работников:<text:s/></text:span></text:p>
      <text:p text:style-name="P1064">1) статьи 11.1–11.3 Федерального закона № 210-ФЗ;</text:p>
      <text:p text:style-name="P1065">2) постановление Правительства Свердловской области от 22.11.2018<text:s/><text:line-break/>№ 828-ПП «Об утверждении Положения об особенностях подачи и рассмотрения<text:s/>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066">3) муниципальный правовой акт от _______ № _______<text:s/>«Об утверждении Положения об особенностях подачи и рассмотрения жалоб на решения и действия (бездействие) органов местного самоуправления __________ (наименование муниципального образования), предоставляющих муниципальные услуги,<text:s/><text:line-break/>их должностных лиц, муниципальных служащих»;</text:p>
      <text:p text:style-name="P1067">муниципальный правовой акт __________ (наименование уполномоченного органа) от ______ № __ «О назначении лица, уполномоченного на рассмотрение жалобы».».</text:p>
      <text:p text:style-name="P1068"><text:span text:style-name="T1069">112. Полная информация о порядке подачи и рассмотрении жалобы<text:s/></text:span><text:span text:style-name="T1070"><text:line-break/></text:span><text:span text:style-name="T1071">на решения и действ</text:span><text:span text:style-name="T1072">ия (бездействие)<text:s/></text:span><text:span text:style-name="T1073">уполномоченного органа, дошкольных организаций,<text:s/></text:span><text:span text:style-name="T1074">должностных лиц, муниципальных служащих, специалистов уполномоченного органа, сотрудников дошкольных организаций, а также решения и действия (бездействие)<text:s/></text:span><text:span text:style-name="T1075">ГБУ СО «МФЦ»</text:span><text:span text:style-name="T1076">, работников<text:s/></text:span><text:span text:style-name="T1077">ГБУ СО<text:s/></text:span><text:span text:style-name="T1078">«МФЦ»<text:s/></text:span><text:span text:style-name="T1079">размещена<text:s/></text:span><text:span text:style-name="T1080"><text:line-break/></text:span><text:span text:style-name="T1081">в разделе «Дополнительная информация» на Едином портале соответствующей муниципальной услуги по адресу: _____________ (прямая ссылка на услугу<text:s/></text:span><text:span text:style-name="T1082"><text:line-break/></text:span><text:span text:style-name="T1083">с Единого портала).<text:s/></text:span></text:p>
      <text:p text:style-name="P1084"/>
      <text:p text:style-name="P1085"/>
      <text:p text:style-name="P1086"/>
      <text:p text:style-name="P1087">Приложение № 1</text:p>
      <text:p text:style-name="P1088">к административному регламенту</text:p>
      <text:p text:style-name="P1089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090">(детские сады)»</text:p>
      <text:p text:style-name="P1091"/>
      <text:p text:style-name="P1092">Форма<text:s/></text:p>
      <text:p text:style-name="P1093"/>
      <text:p text:style-name="P1094"/>
      <text:p text:style-name="P1095">Заявление о предоставлении места ребенку в дошкольной<text:s/>организации<text:s/></text:p>
      <text:p text:style-name="P1096"/>
      <text:p text:style-name="P1097">1. Сведения о заявителе</text:p>
      <text:p text:style-name="P1098">Фамилия, имя, отчество</text:p>
      <text:p text:style-name="P1099">Адрес электроной почты</text:p>
      <text:p text:style-name="P1100">Контактный телефон</text:p>
      <text:p text:style-name="P1101">Документ, удостоверяющий личность:</text:p>
      <text:p text:style-name="P1102">Тип документа</text:p>
      <text:p text:style-name="P1103">Серия</text:p>
      <text:p text:style-name="P1104">Номер</text:p>
      <text:p text:style-name="P1105">Дата выдачи</text:p>
      <text:p text:style-name="P1106">Кем выдан</text:p>
      <text:p text:style-name="P1107">Кем вы приходитесь ребенку?родитель/иной представитель</text:p>
      <text:p text:style-name="P1108">В случае выбора<text:s/>«иной представитель» укажите документ, подтверждающий право на представление интересов ребенка (укажите название и реквизиты документа, подтверждающего ваше право на представление законных интересов ребенка. Например, таким документом является акт о назначении опекунства).</text:p>
      <text:p text:style-name="P1109">2. Персональные данные ребенка</text:p>
      <text:p text:style-name="P1110">Фамилия, имя, отчество</text:p>
      <text:p text:style-name="P1111">Дата рождения</text:p>
      <text:p text:style-name="P1112">Документ, удостоверяющий личность ребенка</text:p>
      <text:p text:style-name="P1113">Свидетельство о рождении/другой документ</text:p>
      <text:p text:style-name="P1114">Серия и номер</text:p>
      <text:p text:style-name="P1115">Кем выдан</text:p>
      <text:p text:style-name="P1116">Адрес фактического проживания ребенка</text:p>
      <text:p text:style-name="P1117">3. Желаемые параметры зачисления</text:p>
      <text:p text:style-name="P1118">Желаемая дата приема</text:p>
      <text:soft-page-break/>
      <text:p text:style-name="P1119">Язык обучения</text:p>
      <text:p text:style-name="P1120">Режим пребывания ребенка в группе</text:p>
      <text:p text:style-name="P1121">Направленность группы</text:p>
      <text:p text:style-name="P1122">В случае выбора группы комбинированной или компенсирующей направленности указать реквизиты заключения психолого-медико-педагогической комиссии.</text:p>
      <text:p text:style-name="P1123">4. Выбор<text:s/>дошкольных организаций для приема (до 6 организаций)</text:p>
      <text:p text:style-name="P1124">Укажите организации для приема</text:p>
      <text:p text:style-name="P1125">Сведения о ребенке, посещающем дошкольную организацию в том числе: фамилия, имя, отчество, название организации</text:p>
      <text:p text:style-name="P1126">5. Право на специальные меря поддержки (внеочередное или первоочередное зачисление)</text:p>
      <text:p text:style-name="P1127">Укажите категорию граждан и их семей, имеющих право на специальные меря поддержки</text:p>
      <text:p text:style-name="P1128">Реквизиты документов, подтверждающих право на первоочередное или внеочередное зачисление</text:p>
      <text:p text:style-name="P1129"><text:s text:c="3"/></text:p>
      <text:p text:style-name="P1130"/>
      <text:p text:style-name="P1131"/>
      <text:p text:style-name="P1132">Приложение № 2</text:p>
      <text:p text:style-name="P1133">к административному регламенту</text:p>
      <text:p text:style-name="P1134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135">(детские сады)»</text:p>
      <text:p text:style-name="P1136"/>
      <text:p text:style-name="P1137">Форма<text:s/></text:p>
      <text:p text:style-name="P1138"/>
      <text:p text:style-name="P1139"/>
      <text:p text:style-name="P1140">Заявление на зачисление в дошкольную организацию</text:p>
      <text:p text:style-name="P1141"/>
      <text:p text:style-name="P1142">1. Сведения о заявителе</text:p>
      <text:p text:style-name="P1143">Фамилия, имя, отчество</text:p>
      <text:p text:style-name="P1144">Адрес электроной почты</text:p>
      <text:p text:style-name="P1145">Контактный телефон</text:p>
      <text:p text:style-name="P1146">Документ, удостоверяющий личность:</text:p>
      <text:p text:style-name="P1147">Тип документа</text:p>
      <text:p text:style-name="P1148">Серия</text:p>
      <text:p text:style-name="P1149">Номер</text:p>
      <text:p text:style-name="P1150">Дата выдачи</text:p>
      <text:p text:style-name="P1151">Кем выдан</text:p>
      <text:p text:style-name="P1152">Кем вы приходитесь ребенку?родитель/иной представитель</text:p>
      <text:p text:style-name="P1153">В случае выбора «иной<text:s/>представитель» укажите документ, подтверждающий право на представление интересов ребенка (укажите название и реквизиты документа, подтверждающего ваше право на представление законных интересов ребенка. Например, таким документом является акт о назначении опекунства).</text:p>
      <text:p text:style-name="P1154">(При желании заявитель может указать данные второго родителя</text:p>
      <text:p text:style-name="P1155">Сведения о втором родителе</text:p>
      <text:p text:style-name="P1156">Фамилия, имя, отчество</text:p>
      <text:p text:style-name="P1157">Адрес электроной почты</text:p>
      <text:p text:style-name="P1158">Контактный телефон</text:p>
      <text:p text:style-name="P1159">Документ, удостоверяющий личность:</text:p>
      <text:p text:style-name="P1160">Тип документа</text:p>
      <text:p text:style-name="P1161">Серия</text:p>
      <text:p text:style-name="P1162">Номер</text:p>
      <text:p text:style-name="P1163">Дата выдачи</text:p>
      <text:p text:style-name="P1164">Кем выдан)</text:p>
      <text:soft-page-break/>
      <text:p text:style-name="P1165">2.<text:s/>Персональные данные ребенка</text:p>
      <text:p text:style-name="P1166">Фамилия, имя, отчество</text:p>
      <text:p text:style-name="P1167">Дата рождения</text:p>
      <text:p text:style-name="P1168">Документ, удостоверяющий личность ребенка</text:p>
      <text:p text:style-name="P1169">Свидетельство о рождении/другой документ</text:p>
      <text:p text:style-name="P1170">Серия и номер</text:p>
      <text:p text:style-name="P1171">Кем выдан</text:p>
      <text:p text:style-name="P1172">Адрес фактического проживания ребенка</text:p>
      <text:p text:style-name="P1173">3. Параметры зачисления</text:p>
      <text:p text:style-name="P1174">Желаемая дата приема</text:p>
      <text:p text:style-name="P1175">Язык обучения</text:p>
      <text:p text:style-name="P1176">Режим пребывания ребенка в группе</text:p>
      <text:p text:style-name="P1177">Направленность группы</text:p>
      <text:p text:style-name="P1178">В случае выбора группы компенсирующей направленности указать вид компенсирующей группы и реквизиты заключения психолого-медико-педагогической комиссии.</text:p>
      <text:p text:style-name="P1179"/>
      <text:p text:style-name="P1180">Приложение № 3</text:p>
      <text:p text:style-name="P1181">к административному регламенту</text:p>
      <text:p text:style-name="P1182">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<text:s/></text:p>
      <text:p text:style-name="P1183">(детские сады)»</text:p>
      <text:p text:style-name="P1184"/>
      <text:p text:style-name="P1185">Форма<text:s/></text:p>
      <text:p text:style-name="P1186"/>
      <text:p text:style-name="P1187"/>
      <text:p text:style-name="P1188">Заявление о получении<text:s/>информации об этапах и результатах оказания услуг для зачисления в дошкольную организацию</text:p>
      <text:p text:style-name="P1189"/>
      <text:p text:style-name="P1190">1. Сведения о заявителе</text:p>
      <text:p text:style-name="P1191">Фамилия, имя, отчество</text:p>
      <text:p text:style-name="P1192">Адрес электроной почты</text:p>
      <text:p text:style-name="P1193">Контактный телефон</text:p>
      <text:p text:style-name="P1194">Документ, удостоверяющий личность:</text:p>
      <text:p text:style-name="P1195">Тип документа</text:p>
      <text:p text:style-name="P1196">Серия</text:p>
      <text:p text:style-name="P1197">Номер</text:p>
      <text:p text:style-name="P1198">Дата выдачи</text:p>
      <text:p text:style-name="P1199">Кем<text:s/>выдан</text:p>
      <text:p text:style-name="P1200">Кем вы приходитесь ребенку? родитель/иной представитель</text:p>
      <text:p text:style-name="P1201">2. Персональные данные ребенка</text:p>
      <text:p text:style-name="P1202">Фамилия, имя, отчество</text:p>
      <text:p text:style-name="P1203">Дата рождения</text:p>
      <text:p text:style-name="P1204">Документ, удостоверяющий личность ребенка</text:p>
      <text:p text:style-name="P1205">Свидетельство о рождении/другой документ</text:p>
      <text:p text:style-name="P1206">Серия и номер</text:p>
      <text:p text:style-name="P1207">Кем выдан</text:p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val" style:display-name="val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Жданкин Роман Викторович</dc:creator>
    <meta:creation-date>2021-05-17T05:57:00Z</meta:creation-date>
    <dc:date>2021-06-11T09:41:00Z</dc:date>
    <meta:print-date>2021-04-22T09:49:00Z</meta:print-date>
    <meta:template xlink:href="Normal" xlink:type="simple"/>
    <meta:editing-cycles>3</meta:editing-cycles>
    <meta:editing-duration>PT0S</meta:editing-duration>
    <meta:document-statistic meta:page-count="43" meta:paragraph-count="199" meta:word-count="14888" meta:character-count="99551" meta:row-count="707" meta:non-whitespace-character-count="84862"/>
  </office:meta>
</office:document-meta>
</file>