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Безинтервала" style:master-page-name="MPF0" style:family="paragraph">
      <style:paragraph-properties fo:break-before="page"/>
      <style:text-properties style:font-name="Times New Roman" fo:font-size="14pt" style:font-size-asian="14pt" style:font-size-complex="14pt"/>
    </style:style>
    <style:style style:name="P3" style:parent-style-name="Безинтервала" style:family="paragraph">
      <style:text-properties style:font-name="Times New Roman" fo:font-size="14pt" style:font-size-asian="14pt" style:font-size-complex="14pt"/>
    </style:style>
    <style:style style:name="P4" style:parent-style-name="Безинтервала" style:family="paragraph">
      <style:text-properties style:font-name="Times New Roman" fo:font-size="14pt" style:font-size-asian="14pt" style:font-size-complex="14pt"/>
    </style:style>
    <style:style style:name="P5" style:parent-style-name="Безинтервала" style:family="paragraph">
      <style:text-properties style:font-name="Times New Roman" fo:font-size="14pt" style:font-size-asian="14pt" style:font-size-complex="14pt"/>
    </style:style>
    <style:style style:name="P6" style:parent-style-name="Безинтервала" style:family="paragraph">
      <style:text-properties style:font-name="Times New Roman" fo:font-size="14pt" style:font-size-asian="14pt" style:font-size-complex="14pt"/>
    </style:style>
    <style:style style:name="P7" style:parent-style-name="Безинтервала" style:family="paragraph">
      <style:text-properties style:font-name="Times New Roman" fo:font-size="14pt" style:font-size-asian="14pt" style:font-size-complex="14pt"/>
    </style:style>
    <style:style style:name="P8" style:parent-style-name="Безинтервала" style:family="paragraph">
      <style:text-properties style:font-name="Times New Roman" fo:font-size="14pt" style:font-size-asian="14pt" style:font-size-complex="14pt"/>
    </style:style>
    <style:style style:name="P9" style:parent-style-name="Безинтервала" style:family="paragraph">
      <style:text-properties style:font-name="Times New Roman" fo:font-size="14pt" style:font-size-asian="14pt" style:font-size-complex="14pt"/>
    </style:style>
    <style:style style:name="P10" style:parent-style-name="Безинтервала" style:family="paragraph">
      <style:text-properties style:font-name="Times New Roman" fo:font-size="14pt" style:font-size-asian="14pt" style:font-size-complex="14pt"/>
    </style:style>
    <style:style style:name="P11" style:parent-style-name="Безинтервала" style:family="paragraph">
      <style:text-properties style:font-name="Times New Roman" fo:font-size="14pt" style:font-size-asian="14pt" style:font-size-complex="14pt"/>
    </style:style>
    <style:style style:name="P12" style:parent-style-name="Безинтервала" style:family="paragraph">
      <style:text-properties style:font-name="Times New Roman" fo:font-size="14pt" style:font-size-asian="14pt" style:font-size-complex="14pt"/>
    </style:style>
    <style:style style:name="P13" style:parent-style-name="Безинтервала" style:family="paragraph">
      <style:text-properties style:font-name="Times New Roman" fo:font-size="14pt" style:font-size-asian="14pt" style:font-size-complex="14pt"/>
    </style:style>
    <style:style style:name="P14" style:parent-style-name="Название" style:family="paragraph">
      <style:paragraph-properties style:line-height-at-least="0.1666in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16" style:parent-style-name="Название" style:family="paragraph">
      <style:text-properties style:font-name="Liberation Serif" style:font-name-complex="Liberation Serif" fo:font-size="13.5pt" style:font-size-asian="13.5pt" style:font-size-complex="13.5pt"/>
    </style:style>
    <style:style style:name="P17" style:parent-style-name="Обычный" style:family="paragraph">
      <style:paragraph-properties fo:text-align="center" style:line-height-at-least="0.1666in"/>
      <style:text-properties style:font-name="Liberation Serif" style:font-name-complex="Liberation Serif" fo:font-size="13.5pt" style:font-size-asian="13.5pt" style:font-size-complex="13.5pt"/>
    </style:style>
    <style:style style:name="P18" style:parent-style-name="Название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P19" style:parent-style-name="ConsPlusTitle" style:family="paragraph">
      <style:paragraph-properties fo:text-align="justify" fo:text-indent="0.4923in"/>
      <style:text-properties style:font-name="Liberation Serif" style:font-name-complex="Liberation Serif" fo:font-weight="normal" style:font-weight-asian="normal" fo:font-size="13.5pt" style:font-size-asian="13.5pt" style:font-size-complex="13.5pt"/>
    </style:style>
    <style:style style:name="P20" style:parent-style-name="ConsPlusNormal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21" style:parent-style-name="Обычный" style:family="paragraph">
      <style:paragraph-properties fo:text-align="justify" fo:text-indent="0.4923in"/>
    </style:style>
    <style:style style:name="T2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background-color="#FFFFFF"/>
    </style:style>
    <style:style style:name="T2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background-color="#FFFFFF"/>
    </style:style>
    <style:style style:name="P24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25" style:parent-style-name="Название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P26" style:parent-style-name="Название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P27" style:parent-style-name="Безинтервала" style:family="paragraph">
      <style:paragraph-properties fo:text-align="justify" fo:text-indent="0.4923in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background-color="#FFFFFF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5" style:parent-style-name="Обычный" style:family="paragraph">
      <style:paragraph-properties fo:text-align="justify" style:line-height-at-least="0.1666in" fo:text-indent="0.4923in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background-color="#FFFFFF"/>
    </style:style>
    <style:style style:name="P48" style:parent-style-name="Название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P49" style:parent-style-name="Название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P50" style:parent-style-name="Обычный" style:family="paragraph">
      <style:paragraph-properties fo:text-align="justify" style:line-height-at-least="0.1666in" fo:text-indent="0.4923in"/>
    </style:style>
    <style:style style:name="T5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56" style:parent-style-name="Название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P57" style:parent-style-name="Название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P58" style:parent-style-name="Обычный" style:family="paragraph">
      <style:paragraph-properties fo:text-align="justify" fo:text-indent="0.4923in"/>
    </style:style>
    <style:style style:name="T59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P66" style:parent-style-name="Название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P67" style:parent-style-name="Название" style:family="paragraph">
      <style:paragraph-properties fo:text-align="justify"/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P68" style:parent-style-name="Безинтервала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69" style:parent-style-name="Название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P70" style:parent-style-name="Название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P71" style:parent-style-name="Название" style:family="paragraph">
      <style:paragraph-properties fo:text-align="justify" fo:text-indent="0.4923in"/>
    </style:style>
    <style:style style:name="T72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7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7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7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76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T77" style:parent-style-name="Основнойшрифтабзаца" style:family="text">
      <style:text-properties style:font-name="Liberation Serif" style:font-name-complex="Liberation Serif" style:font-weight-complex="bold" fo:font-size="13.5pt" style:font-size-asian="13.5pt" style:font-size-complex="13.5pt"/>
    </style:style>
    <style:style style:name="T78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79" style:parent-style-name="Название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80" style:parent-style-name="Название" style:family="paragraph">
      <style:paragraph-properties fo:text-align="justify" fo:margin-left="0in" fo:text-indent="0.4923in">
        <style:tab-stops/>
      </style:paragraph-properties>
    </style:style>
    <style:style style:name="T81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T8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T83" style:parent-style-name="Основнойшрифтабзаца" style:family="text">
      <style:text-properties style:font-name="Liberation Serif" style:font-name-complex="Liberation Serif" fo:font-weight="bold" style:font-weight-asian="bold" fo:font-size="13.5pt" style:font-size-asian="13.5pt" style:font-size-complex="13.5pt"/>
    </style:style>
    <style:style style:name="P84" style:parent-style-name="Название" style:family="paragraph">
      <style:paragraph-properties fo:text-align="justify" fo:text-indent="0.4923in"/>
    </style:style>
    <style:style style:name="T85" style:parent-style-name="Основнойшрифтабзаца" style:family="text">
      <style:text-properties style:font-size-complex="14pt"/>
    </style:style>
    <style:style style:name="T86" style:parent-style-name="Основнойшрифтабзаца" style:family="text">
      <style:text-properties style:font-weight-complex="bold" style:font-size-complex="14pt"/>
    </style:style>
    <style:style style:name="T87" style:parent-style-name="Основнойшрифтабзаца" style:family="text">
      <style:text-properties style:font-size-complex="14pt"/>
    </style:style>
    <style:style style:name="T88" style:parent-style-name="Основнойшрифтабзаца" style:family="text">
      <style:text-properties style:font-size-complex="14pt"/>
    </style:style>
    <style:style style:name="T89" style:parent-style-name="Основнойшрифтабзаца" style:family="text">
      <style:text-properties style:font-size-complex="14pt"/>
    </style:style>
    <style:style style:name="T90" style:parent-style-name="Основнойшрифтабзаца" style:family="text">
      <style:text-properties style:font-size-complex="14pt"/>
    </style:style>
    <style:style style:name="T91" style:parent-style-name="Основнойшрифтабзаца" style:family="text">
      <style:text-properties style:font-size-complex="14pt"/>
    </style:style>
    <style:style style:name="T92" style:parent-style-name="Основнойшрифтабзаца" style:family="text">
      <style:text-properties style:font-size-complex="14pt"/>
    </style:style>
    <style:style style:name="T93" style:parent-style-name="Основнойшрифтабзаца" style:family="text">
      <style:text-properties style:font-size-complex="14pt"/>
    </style:style>
    <style:style style:name="T94" style:parent-style-name="Основнойшрифтабзаца" style:family="text">
      <style:text-properties style:font-size-complex="14pt"/>
    </style:style>
    <style:style style:name="T95" style:parent-style-name="Основнойшрифтабзаца" style:family="text">
      <style:text-properties style:font-size-complex="14pt"/>
    </style:style>
    <style:style style:name="T96" style:parent-style-name="Основнойшрифтабзаца" style:family="text">
      <style:text-properties style:font-size-complex="14pt"/>
    </style:style>
    <style:style style:name="T97" style:parent-style-name="Основнойшрифтабзаца" style:family="text">
      <style:text-properties style:font-size-complex="14pt"/>
    </style:style>
    <style:style style:name="P98" style:parent-style-name="Обычный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99" style:parent-style-name="Название" style:family="paragraph">
      <style:paragraph-properties fo:text-align="justify" fo:text-indent="0.4923in"/>
      <style:text-properties style:font-name="Liberation Serif" style:font-name-complex="Liberation Serif" fo:font-size="13.5pt" style:font-size-asian="13.5pt" style:font-size-complex="13.5pt"/>
    </style:style>
    <style:style style:name="P100" style:parent-style-name="Название" style:family="paragraph">
      <style:paragraph-properties fo:text-align="justify"/>
      <style:text-properties style:font-name="Liberation Serif" style:font-name-complex="Liberation Serif" fo:font-size="13.5pt" style:font-size-asian="13.5pt" style:font-size-complex="13.5pt"/>
    </style:style>
    <style:style style:name="P101" style:parent-style-name="Название" style:family="paragraph">
      <style:paragraph-properties fo:text-align="justify"/>
      <style:text-properties style:font-name="Liberation Serif" style:font-name-complex="Liberation Serif" fo:font-size="13.5pt" style:font-size-asian="13.5pt" style:font-size-complex="13.5pt"/>
    </style:style>
    <style:style style:name="P102" style:parent-style-name="Название" style:family="paragraph">
      <style:paragraph-properties fo:text-align="justify"/>
      <style:text-properties style:font-name="Liberation Serif" style:font-name-complex="Liberation Serif" fo:font-size="13.5pt" style:font-size-asian="13.5pt" style:font-size-complex="13.5pt"/>
    </style:style>
    <style:style style:name="P103" style:parent-style-name="Название" style:family="paragraph">
      <style:paragraph-properties fo:text-align="start"/>
      <style:text-properties style:font-name="Liberation Serif" style:font-name-complex="Liberation Serif" fo:font-size="13.5pt" style:font-size-asian="13.5pt" style:font-size-complex="13.5pt"/>
    </style:style>
    <style:style style:name="P104" style:parent-style-name="Название" style:family="paragraph">
      <style:paragraph-properties fo:text-align="start"/>
      <style:text-properties style:font-name="Liberation Serif" style:font-name-complex="Liberation Serif" fo:font-size="13.5pt" style:font-size-asian="13.5pt" style:font-size-complex="13.5pt"/>
    </style:style>
    <style:style style:name="P105" style:parent-style-name="Название" style:family="paragraph">
      <style:paragraph-properties fo:text-align="start"/>
      <style:text-properties style:font-name="Liberation Serif" style:font-name-complex="Liberation Serif" fo:font-size="13.5pt" style:font-size-asian="13.5pt" style:font-size-complex="13.5pt"/>
    </style:style>
    <style:style style:name="P106" style:parent-style-name="Название" style:family="paragraph">
      <style:paragraph-properties fo:text-align="start"/>
    </style:style>
    <style:style style:name="T107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ПОЯСНИТЕЛЬНАЯ ЗАПИСКА</text:p>
      <text:p text:style-name="P15">к проекту приказа «Об утверждении Административного регламента предоставления Департаментом по охране, контролю и регулированию использования<text:s/>животного мира Свердловской области государственной услуги «Выдача и аннулирование охотничьих билетов единого федерального образца»</text:p>
      <text:p text:style-name="P16"/>
      <text:p text:style-name="P17"/>
      <text:list text:style-name="LFO1" text:continue-numbering="true">
        <text:list-item>
          <text:p text:style-name="P18">Состояние законодательства в данной сфере правового регулирования</text:p>
        </text:list-item>
      </text:list>
      <text:p text:style-name="P19">Основными нормативными актами, непосредственно<text:s/>регулирующими предоставление государственной услуги «Выдача и аннулирование охотничьих билетов единого федерального образца» (далее – государственная услуга), являются:</text:p>
      <text:p text:style-name="P20">Федеральный закон от 24 июля 2009 года № 209-ФЗ «Об охоте и о сохранении охотничьих ресурсов и о внесении изменений в отдельные законодательные акты Российской Федерации»;</text:p>
      <text:p text:style-name="P21"><text:span text:style-name="T22">Приказ Министерства природных ресурсов и экологии Российской Федерации от 20 января 2011 года № 13 «Об утверждении Порядка выдачи и аннулирования охотничьего билета единог</text:span><text:span text:style-name="T23">о федерального образца, формы охотничьего билета»;</text:span></text:p>
      <text:p text:style-name="P24">Положение о Департаменте по охране, контролю и регулированию использования животного мира Свердловской области, утвержденное постановлением Правительства Свердловской области от 03.03.2008 № 157-ПП «О Департаменте по охране, контролю и регулированию использования животного мира Свердловской области».</text:p>
      <text:p text:style-name="P25"/>
      <text:list text:style-name="LFO1" text:continue-numbering="true">
        <text:list-item>
          <text:p text:style-name="P26">Обоснование необходимости принятия проекта приказа Департамента по охране, контролю и регулированию использования животного мира Свердловской области (далее –<text:s/>проект приказа)</text:p>
        </text:list-item>
      </text:list>
      <text:p text:style-name="P27"><text:span text:style-name="T28">В связи с необходимостью приведения в соответствие с Федеральным законом от 27 июля 2010 года № 210-ФЗ «Об организации предоставления государственных и муниципальных услуг», постановлением Правительства<text:s/></text:span><text:span text:style-name="T29">Российской Федерации</text:span><text:span text:style-name="T30"><text:s/>от 16.05.2011 № 373 «О разработке</text:span><text:span text:style-name="T31"><text:s/>и утверждении административных регламентов осуществления государственного контроля (надзора) и административных регламентов предоставления государственных услуг», постановлением Правительства Свердловской области от 17.10.2018<text:s/></text:span><text:soft-page-break/><text:span text:style-name="T32">№</text:span><text:span text:style-name="T33"> </text:span><text:span text:style-name="T34">697-ПП «О разработке и утв</text:span><text:span text:style-name="T35">ерждении административных регламентов осуществления государственного контроля (надзора) и административных регламентов предоставления государственных услуг» Административного регламента Департамента по охране, контролю и регулированию использования животно</text:span><text:span text:style-name="T36">го мира Свердловской области<text:s/></text:span><text:span text:style-name="T37">по предоставлению государственной услуги по выдаче и аннулированию охотничьих билетов единого федерального образца, утвержденный приказом Департамента по охране, контролю и регулированию использования животного мира Свердловско</text:span><text:span text:style-name="T38">й области от 22.12.2014 № 312<text:s/></text:span><text:span text:style-name="T39">(далее – административный регламент) принято решение о внесении изменений в</text:span><text:span text:style-name="T40"> </text:span><text:span text:style-name="T41">административный регламент и утверждении его приказом Департамента</text:span><text:span text:style-name="T42"><text:s/>по охране, контролю и регулированию использования животного мира Свердловской облас</text:span><text:span text:style-name="T43">ти</text:span><text:span text:style-name="T44">.</text:span></text:p>
      <text:p text:style-name="P45"><text:span text:style-name="T46">Анализ практики предоставления государственной услуги показывает соответствие административного регламента требованиям к качеству и доступности предоставления государственной услуги, выполнение требований к оптимальности административных процедур</text:span><text:span text:style-name="T47">.</text:span></text:p>
      <text:p text:style-name="P48"/>
      <text:list text:style-name="LFO1" text:continue-numbering="true">
        <text:list-item>
          <text:p text:style-name="P49">Характеристика целей и задач принятия проекта приказа.</text:p>
        </text:list-item>
      </text:list>
      <text:p text:style-name="P50"><text:span text:style-name="T51">Проект приказа разработан в целях оптимизации (повышения качества) предоставления государственной услуги</text:span><text:s/><text:span text:style-name="T52">по выдаче и аннулированию охотничьих билетов единого федерального образца,<text:s/></text:span><text:span text:style-name="T53">в том числе упорядочения</text:span><text:span text:style-name="T54"><text:s/>административных процедур, устранения избыточных административных процедур, создания комфортных условий для участников отношений, возникающих при выдаче бланков разрешений на добычу охотничьих ресурсов</text:span><text:span text:style-name="T55">.</text:span></text:p>
      <text:p text:style-name="P56"/>
      <text:list text:style-name="LFO1" text:continue-numbering="true">
        <text:list-item>
          <text:p text:style-name="P57">Прогноз социально-экономических и иных последствий<text:s/>принятия проекта приказа.</text:p>
        </text:list-item>
      </text:list>
      <text:p text:style-name="P58"><text:span text:style-name="T59">Принятие настоящего проекта приказа<text:s/></text:span><text:span text:style-name="T60">позволит сформировать единый стандарт предоставления государственной услуги, обеспечить единообразие в</text:span><text:span text:style-name="T61"> </text:span><text:span text:style-name="T62">реализации полномочий по</text:span><text:span text:style-name="T63"><text:s/>предоставления государственной услуги,</text:span><text:span text:style-name="T64"><text:s/>повысить служебную дисципли</text:span><text:span text:style-name="T65">ну исполнения должностными лицами своих обязанностей при предоставлении государственной услуги, а также обеспечить более эффективный контроль за порядком предоставления государственной услуги.</text:span></text:p>
      <text:p text:style-name="P66"/>
      <text:list text:style-name="LFO1" text:continue-numbering="true">
        <text:list-item>
          <text:p text:style-name="P67">Финансово-экономическое обоснование проекта приказа.</text:p>
        </text:list-item>
      </text:list>
      <text:p text:style-name="P68">Реализация проекта приказа не повлечет расходование дополнительных средств.</text:p>
      <text:p text:style-name="P69"/>
      <text:list text:style-name="LFO1" text:continue-numbering="true">
        <text:list-item>
          <text:p text:style-name="P70">Предложения по подготовке и принятию правовых актов, необходимых для реализации принятого проекта приказа.</text:p>
        </text:list-item>
      </text:list>
      <text:p text:style-name="P71"><text:span text:style-name="T72">Принятие дополнительных нормативных правовых актов<text:s/></text:span><text:span text:style-name="T73"><text:line-break/></text:span><text:span text:style-name="T74">Свердловской области, необход</text:span><text:span text:style-name="T75">имых для реализации данного проекта приказа</text:span><text:span text:style-name="T76"><text:s/></text:span><text:span text:style-name="T77"><text:line-break/></text:span><text:span text:style-name="T78">не потребуется.</text:span></text:p>
      <text:p text:style-name="P79"/>
      <text:soft-page-break/>
      <text:list text:style-name="LFO1" text:continue-numbering="true">
        <text:list-item>
          <text:p text:style-name="P80"><text:span text:style-name="T81">Сведения о подготовке проекта<text:s/></text:span><text:span text:style-name="T82">приказа Департамента<text:s/></text:span><text:span text:style-name="T83">с учетом методики проведения антикоррупционной экспертизы нормативных правовых актов и проектов нормативных правовых актов.</text:span></text:p>
        </text:list-item>
      </text:list>
      <text:p text:style-name="P84"><text:span text:style-name="T85">Настоящий проект<text:s/></text:span><text:span text:style-name="T86">приказа</text:span><text:span text:style-name="T87"><text:s/>прошел антикоррупционную экспертизу в</text:span><text:span text:style-name="T88"> </text:span><text:span text:style-name="T89">отделе государственной службы, кадров и правовой работы Департамента по</text:span><text:span text:style-name="T90"> </text:span><text:span text:style-name="T91">охране контролю и регулированию использования животного мира Свердловской области. По результатам экспертизы факторов, устанавливающих для</text:span><text:span text:style-name="T92"><text:s/>правоприменителя необоснованно широкие пределы усмотрения или</text:span><text:span text:style-name="T93"> </text:span><text:span text:style-name="T94">возможность необоснованного применения исключений из общих правил, а</text:span><text:span text:style-name="T95"> </text:span><text:span text:style-name="T96">также факторов содержащих неопределенные, трудновыполнимые или обременительные требования к гражданам и организациям не обна</text:span><text:span text:style-name="T97">ружено.</text:span></text:p>
      <text:p text:style-name="P98">Вносимые изменения не затрагивают вопросы ведения предпринимательской деятельности в части изменения обязанностей, ответственности и (или) расходов предпринимателей, в связи с чем проведение оценки регулирующего воздействия не требуется.</text:p>
      <text:p text:style-name="P99">Проект приказа Департамента и пояснительная записка к нему подготовлены Департаментом по охране, контролю и регулированию использования животного мира Свердловской области.</text:p>
      <text:p text:style-name="P100"/>
      <text:p text:style-name="P101"/>
      <text:p text:style-name="P102">Директор Департамента по охране,</text:p>
      <text:p text:style-name="P103">контролю и регулированию использования</text:p>
      <text:p text:style-name="P104">животного мира Свердловской области –<text:s/></text:p>
      <text:p text:style-name="P105">главный государственный инспектор</text:p>
      <text:p text:style-name="P106"><text:span text:style-name="T107">Свердловской области <text:s text:c="82"/>А.К. Кузнец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fo:margin-top="0.075in" fo:margin-bottom="0.075in"/>
      <style:text-properties style:font-name="Arial" style:font-name-complex="Arial" fo:font-weight="bold" style:font-weight-asian="bold" style:font-weight-complex="bold" fo:color="#26282F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4pt" style:font-size-asian="14pt" style:font-size-complex="10pt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left="8.375in">
        <style:tab-stops/>
      </style:paragraph-properties>
      <style:text-properties fo:font-size="14pt" style:font-size-asian="14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4pt" style:font-size-asian="14pt"/>
    </style:style>
    <style:style style:name="Основнойтекст" style:display-name="Основной текст" style:family="paragraph" style:parent-style-name="Обычный">
      <style:text-properties fo:font-size="14pt" style:font-size-asian="14pt" style:font-size-complex="10pt" fo:hyphenate="false"/>
    </style:style>
    <style:style style:name="ОсновнойтекстЗнак" style:display-name="Основной текст Знак" style:family="text">
      <style:text-properties fo:font-size="14pt" style:font-size-asian="14pt"/>
    </style:style>
    <style:style style:name="НазваниеЗнак" style:display-name="Название Знак" style:family="text">
      <style:text-properties fo:font-size="14pt" style:font-size-asian="14pt" style:font-size-complex="12pt"/>
    </style:style>
    <style:style style:name="ConsPlusNormal" style:display-name="ConsPlusNormal" style:family="paragraph">
      <style:paragraph-properties style:text-autospace="none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fo:hyphenate="false"/>
    </style:style>
    <style:style style:name="defaultdocbaseattributestyle1" style:display-name="defaultdocbaseattributestyle1" style:family="text">
      <style:text-properties style:font-name="Tahoma" style:font-name-complex="Tahoma" fo:font-size="9pt" style:font-size-asian="9pt" style:font-size-complex="9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Заголовок1Знак" style:display-name="Заголовок 1 Знак" style:family="text">
      <style:text-properties style:font-name="Arial" style:font-name-complex="Arial" fo:font-weight="bold" style:font-weight-asian="bold" style:font-weight-complex="bold" fo:color="#26282F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ОЯСНИТЕЛЬНАЯ   ЗАПИСКА</dc:title>
    <meta:initial-creator>staroverov</meta:initial-creator>
    <dc:creator>Юланова Екатерина Сергеевна</dc:creator>
    <meta:creation-date>2020-07-07T12:36:00Z</meta:creation-date>
    <dc:date>2020-07-10T05:47:00Z</dc:date>
    <meta:print-date>2020-07-10T05:46:00Z</meta:print-date>
    <meta:template xlink:href="Normal" xlink:type="simple"/>
    <meta:editing-cycles>4</meta:editing-cycles>
    <meta:editing-duration>PT480S</meta:editing-duration>
    <meta:document-statistic meta:page-count="3" meta:paragraph-count="11" meta:word-count="855" meta:character-count="5719" meta:row-count="40" meta:non-whitespace-character-count="4875"/>
  </office:meta>
</office:document-meta>
</file>