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Обычный" style:family="paragraph">
      <style:paragraph-properties fo:margin-bottom="0.0006in"/>
    </style:style>
    <style:style style:name="TableColumn13" style:family="table-column">
      <style:table-column-properties style:column-width="6.4958in"/>
    </style:style>
    <style:style style:name="Table12" style:family="table">
      <style:table-properties style:width="6.495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fo:color="#392C69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color="#392C69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392C69"/>
    </style:style>
    <style:style style:name="P22" style:parent-style-name="ConsPlusNormal" style:family="paragraph">
      <style:paragraph-properties fo:text-align="center"/>
    </style:style>
    <style:style style:name="T23" style:parent-style-name="Основнойшрифтабзаца" style:family="text">
      <style:text-properties fo:color="#392C69"/>
    </style:style>
    <style:style style:name="T24" style:parent-style-name="Основнойшрифтабзаца" style:family="text">
      <style:text-properties fo:color="#0000FF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fo:color="#0000FF"/>
    </style:style>
    <style:style style:name="T30" style:parent-style-name="Основнойшрифтабзаца" style:family="text">
      <style:text-properties fo:color="#0000FF"/>
    </style:style>
    <style:style style:name="T31" style:parent-style-name="Основнойшрифтабзаца" style:family="text">
      <style:text-properties fo:color="#0000FF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Обычный" style:family="paragraph">
      <style:paragraph-properties fo:margin-bottom="0.0006in"/>
    </style:style>
    <style:style style:name="TableColumn51" style:family="table-column">
      <style:table-column-properties style:column-width="6.4958in"/>
    </style:style>
    <style:style style:name="Table50" style:family="table">
      <style:table-properties style:width="6.4958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54" style:parent-style-name="ConsPlusNormal" style:family="paragraph">
      <style:paragraph-properties fo:text-align="center"/>
    </style:style>
    <style:style style:name="T55" style:parent-style-name="Основнойшрифтабзаца" style:family="text">
      <style:text-properties fo:color="#392C69"/>
    </style:style>
    <style:style style:name="P56" style:parent-style-name="ConsPlusNormal" style:family="paragraph">
      <style:paragraph-properties fo:text-align="center"/>
    </style:style>
    <style:style style:name="T57" style:parent-style-name="Основнойшрифтабзаца" style:family="text">
      <style:text-properties fo:color="#392C69"/>
    </style:style>
    <style:style style:name="T58" style:parent-style-name="Основнойшрифтабзаца" style:family="text">
      <style:text-properties fo:color="#0000FF"/>
    </style:style>
    <style:style style:name="T59" style:parent-style-name="Основнойшрифтабзаца" style:family="text">
      <style:text-properties fo:color="#392C69"/>
    </style:style>
    <style:style style:name="P60" style:parent-style-name="ConsPlusNormal" style:family="paragraph">
      <style:paragraph-properties fo:text-align="center"/>
    </style:style>
    <style:style style:name="T61" style:parent-style-name="Основнойшрифтабзаца" style:family="text">
      <style:text-properties fo:color="#392C69"/>
    </style:style>
    <style:style style:name="T62" style:parent-style-name="Основнойшрифтабзаца" style:family="text">
      <style:text-properties fo:color="#0000FF"/>
    </style:style>
    <style:style style:name="T63" style:parent-style-name="Основнойшрифтабзаца" style:family="text">
      <style:text-properties fo:color="#392C69"/>
    </style:style>
    <style:style style:name="T64" style:parent-style-name="Основнойшрифтабзаца" style:family="text">
      <style:text-properties fo:color="#0000FF"/>
    </style:style>
    <style:style style:name="T65" style:parent-style-name="Основнойшрифтабзаца" style:family="text">
      <style:text-properties fo:color="#392C69"/>
    </style:style>
    <style:style style:name="P66" style:parent-style-name="ConsPlusTitle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Title" style:family="paragraph">
      <style:paragraph-properties fo:text-align="center"/>
    </style:style>
    <style:style style:name="P71" style:parent-style-name="ConsPlusNormal" style:family="paragraph">
      <style:paragraph-properties fo:text-align="justify" fo:text-indent="0.375in"/>
    </style:style>
    <style:style style:name="P72" style:parent-style-name="ConsPlusTitle" style:family="paragraph">
      <style:paragraph-properties fo:text-align="center"/>
    </style:style>
    <style:style style:name="P73" style:parent-style-name="ConsPlusTitle" style:family="paragraph">
      <style:paragraph-properties fo:text-align="center"/>
    </style:style>
    <style:style style:name="P74" style:parent-style-name="ConsPlusNormal" style:family="paragraph">
      <style:paragraph-properties fo:text-align="justify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/>
    </style:style>
    <style:style style:name="T77" style:parent-style-name="Основнойшрифтабзаца" style:family="text">
      <style:text-properties fo:color="#0000FF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Title" style:family="paragraph">
      <style:paragraph-properties fo:text-align="center"/>
    </style:style>
    <style:style style:name="P82" style:parent-style-name="ConsPlusTitle" style:family="paragraph">
      <style:paragraph-properties fo:text-align="center"/>
    </style:style>
    <style:style style:name="P83" style:parent-style-name="ConsPlusNormal" style:family="paragraph">
      <style:paragraph-properties fo:text-align="justify" fo:text-indent="0.375in"/>
    </style:style>
    <style:style style:name="P84" style:parent-style-name="ConsPlusTitle" style:family="paragraph">
      <style:paragraph-properties fo:text-align="center"/>
    </style:style>
    <style:style style:name="P85" style:parent-style-name="ConsPlusNormal" style:family="paragraph">
      <style:paragraph-properties fo:text-align="justify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Title" style:family="paragraph">
      <style:paragraph-properties fo:text-align="center"/>
    </style:style>
    <style:style style:name="P88" style:parent-style-name="ConsPlusTitle" style:family="paragraph">
      <style:paragraph-properties fo:text-align="center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fo:color="#0000FF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fo:color="#0000FF"/>
    </style:style>
    <style:style style:name="P94" style:parent-style-name="ConsPlusTitle" style:family="paragraph">
      <style:paragraph-properties fo:text-align="center"/>
    </style:style>
    <style:style style:name="P95" style:parent-style-name="ConsPlusNormal" style:family="paragraph">
      <style:paragraph-properties fo:text-align="justify" fo:text-indent="0.375in"/>
    </style:style>
    <style:style style:name="T96" style:parent-style-name="Основнойшрифтабзаца" style:family="text">
      <style:text-properties fo:color="#0000FF"/>
    </style:style>
    <style:style style:name="P97" style:parent-style-name="ConsPlusNormal" style:family="paragraph">
      <style:paragraph-properties fo:text-align="justify"/>
    </style:style>
    <style:style style:name="T98" style:parent-style-name="Основнойшрифтабзаца" style:family="text">
      <style:text-properties fo:color="#0000FF"/>
    </style:style>
    <style:style style:name="P99" style:parent-style-name="ConsPlusTitle" style:family="paragraph">
      <style:paragraph-properties fo:text-align="center"/>
    </style:style>
    <style:style style:name="P100" style:parent-style-name="ConsPlusTitle" style:family="paragraph">
      <style:paragraph-properties fo:text-align="center"/>
    </style:style>
    <style:style style:name="P101" style:parent-style-name="ConsPlusTitle" style:family="paragraph">
      <style:paragraph-properties fo:text-align="center"/>
    </style:style>
    <style:style style:name="P102" style:parent-style-name="ConsPlusTitle" style:family="paragraph">
      <style:paragraph-properties fo:text-align="center"/>
    </style:style>
    <style:style style:name="P103" style:parent-style-name="ConsPlusTitle" style:family="paragraph">
      <style:paragraph-properties fo:text-align="center"/>
    </style:style>
    <style:style style:name="P104" style:parent-style-name="ConsPlusTitle" style:family="paragraph">
      <style:paragraph-properties fo:text-align="center"/>
    </style:style>
    <style:style style:name="P105" style:parent-style-name="ConsPlusTitle" style:family="paragraph">
      <style:paragraph-properties fo:text-align="center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Title" style:family="paragraph">
      <style:paragraph-properties fo:text-align="center"/>
    </style:style>
    <style:style style:name="P112" style:parent-style-name="ConsPlusTitle" style:family="paragraph">
      <style:paragraph-properties fo:text-align="center"/>
    </style:style>
    <style:style style:name="P113" style:parent-style-name="ConsPlusNormal" style:family="paragraph">
      <style:paragraph-properties fo:text-align="justify" fo:text-indent="0.375in"/>
    </style:style>
    <style:style style:name="P114" style:parent-style-name="ConsPlusNormal" style:family="paragraph">
      <style:paragraph-properties fo:text-align="justify"/>
    </style:style>
    <style:style style:name="T115" style:parent-style-name="Основнойшрифтабзаца" style:family="text">
      <style:text-properties fo:color="#0000FF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/>
    </style:style>
    <style:style style:name="T118" style:parent-style-name="Основнойшрифтабзаца" style:family="text">
      <style:text-properties fo:color="#0000FF"/>
    </style:style>
    <style:style style:name="P119" style:parent-style-name="ConsPlusTitle" style:family="paragraph">
      <style:paragraph-properties fo:text-align="center"/>
    </style:style>
    <style:style style:name="P120" style:parent-style-name="ConsPlusTitle" style:family="paragraph">
      <style:paragraph-properties fo:text-align="center"/>
    </style:style>
    <style:style style:name="P121" style:parent-style-name="ConsPlusTitle" style:family="paragraph">
      <style:paragraph-properties fo:text-align="center"/>
    </style:style>
    <style:style style:name="P122" style:parent-style-name="ConsPlusTitle" style:family="paragraph">
      <style:paragraph-properties fo:text-align="center"/>
    </style:style>
    <style:style style:name="P123" style:parent-style-name="ConsPlusTitle" style:family="paragraph">
      <style:paragraph-properties fo:text-align="center"/>
    </style:style>
    <style:style style:name="P124" style:parent-style-name="ConsPlusTitle" style:family="paragraph">
      <style:paragraph-properties fo:text-align="center"/>
    </style:style>
    <style:style style:name="P125" style:parent-style-name="ConsPlusTitle" style:family="paragraph">
      <style:paragraph-properties fo:text-align="center"/>
    </style:style>
    <style:style style:name="P126" style:parent-style-name="ConsPlusTitle" style:family="paragraph">
      <style:paragraph-properties fo:text-align="center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 fo:margin-top="0.1527in" fo:text-indent="0.375in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/>
    </style:style>
    <style:style style:name="T140" style:parent-style-name="Основнойшрифтабзаца" style:family="text">
      <style:text-properties fo:color="#0000FF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/>
    </style:style>
    <style:style style:name="T144" style:parent-style-name="Основнойшрифтабзаца" style:family="text">
      <style:text-properties fo:color="#0000FF"/>
    </style:style>
    <style:style style:name="T145" style:parent-style-name="Основнойшрифтабзаца" style:family="text">
      <style:text-properties fo:color="#0000FF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T147" style:parent-style-name="Основнойшрифтабзаца" style:family="text">
      <style:text-properties fo:color="#0000FF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Title" style:family="paragraph">
      <style:paragraph-properties fo:text-align="center"/>
    </style:style>
    <style:style style:name="P150" style:parent-style-name="ConsPlusTitle" style:family="paragraph">
      <style:paragraph-properties fo:text-align="center"/>
    </style:style>
    <style:style style:name="P151" style:parent-style-name="ConsPlusTitle" style:family="paragraph">
      <style:paragraph-properties fo:text-align="center"/>
    </style:style>
    <style:style style:name="P152" style:parent-style-name="ConsPlusTitle" style:family="paragraph">
      <style:paragraph-properties fo:text-align="center"/>
    </style:style>
    <style:style style:name="P153" style:parent-style-name="ConsPlusTitle" style:family="paragraph">
      <style:paragraph-properties fo:text-align="center"/>
    </style:style>
    <style:style style:name="P154" style:parent-style-name="ConsPlusTitle" style:family="paragraph">
      <style:paragraph-properties fo:text-align="center"/>
    </style:style>
    <style:style style:name="P155" style:parent-style-name="ConsPlusTitle" style:family="paragraph">
      <style:paragraph-properties fo:text-align="center"/>
    </style:style>
    <style:style style:name="P156" style:parent-style-name="ConsPlusTitle" style:family="paragraph">
      <style:paragraph-properties fo:text-align="center"/>
    </style:style>
    <style:style style:name="P157" style:parent-style-name="ConsPlusTitle" style:family="paragraph">
      <style:paragraph-properties fo:text-align="center"/>
    </style:style>
    <style:style style:name="P158" style:parent-style-name="ConsPlusTitle" style:family="paragraph">
      <style:paragraph-properties fo:text-align="center"/>
    </style:style>
    <style:style style:name="P159" style:parent-style-name="ConsPlusTitle" style:family="paragraph">
      <style:paragraph-properties fo:text-align="center"/>
    </style:style>
    <style:style style:name="P160" style:parent-style-name="ConsPlusNormal" style:family="paragraph">
      <style:paragraph-properties fo:text-align="justify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/>
    </style:style>
    <style:style style:name="T163" style:parent-style-name="Основнойшрифтабзаца" style:family="text">
      <style:text-properties fo:color="#0000FF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/>
    </style:style>
    <style:style style:name="T167" style:parent-style-name="Основнойшрифтабзаца" style:family="text">
      <style:text-properties fo:color="#0000FF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/>
    </style:style>
    <style:style style:name="T170" style:parent-style-name="Основнойшрифтабзаца" style:family="text">
      <style:text-properties fo:color="#0000FF"/>
    </style:style>
    <style:style style:name="P171" style:parent-style-name="ConsPlusNormal" style:family="paragraph">
      <style:paragraph-properties fo:text-align="justify" fo:margin-top="0.1527in" fo:text-indent="0.375in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/>
    </style:style>
    <style:style style:name="T176" style:parent-style-name="Основнойшрифтабзаца" style:family="text">
      <style:text-properties fo:color="#0000FF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/>
    </style:style>
    <style:style style:name="T179" style:parent-style-name="Основнойшрифтабзаца" style:family="text">
      <style:text-properties fo:color="#0000FF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P181" style:parent-style-name="ConsPlusTitle" style:family="paragraph">
      <style:paragraph-properties fo:text-align="center"/>
    </style:style>
    <style:style style:name="P182" style:parent-style-name="ConsPlusTitle" style:family="paragraph">
      <style:paragraph-properties fo:text-align="center"/>
    </style:style>
    <style:style style:name="P183" style:parent-style-name="ConsPlusNormal" style:family="paragraph">
      <style:paragraph-properties fo:text-align="justify" fo:text-indent="0.375in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T186" style:parent-style-name="Основнойшрифтабзаца" style:family="text">
      <style:text-properties fo:color="#0000FF"/>
    </style:style>
    <style:style style:name="P187" style:parent-style-name="ConsPlusNormal" style:family="paragraph">
      <style:paragraph-properties fo:text-align="justify"/>
    </style:style>
    <style:style style:name="T188" style:parent-style-name="Основнойшрифтабзаца" style:family="text">
      <style:text-properties fo:color="#0000FF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Normal" style:family="paragraph">
      <style:paragraph-properties fo:text-align="justify" fo:text-indent="0.375in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/>
    </style:style>
    <style:style style:name="T207" style:parent-style-name="Основнойшрифтабзаца" style:family="text">
      <style:text-properties fo:color="#0000FF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T209" style:parent-style-name="Основнойшрифтабзаца" style:family="text">
      <style:text-properties fo:color="#0000FF"/>
    </style:style>
    <style:style style:name="P210" style:parent-style-name="ConsPlusTitle" style:family="paragraph">
      <style:paragraph-properties fo:text-align="center"/>
    </style:style>
    <style:style style:name="P211" style:parent-style-name="ConsPlusTitle" style:family="paragraph">
      <style:paragraph-properties fo:text-align="center"/>
    </style:style>
    <style:style style:name="P212" style:parent-style-name="ConsPlusTitle" style:family="paragraph">
      <style:paragraph-properties fo:text-align="center"/>
    </style:style>
    <style:style style:name="P213" style:parent-style-name="ConsPlusTitle" style:family="paragraph">
      <style:paragraph-properties fo:text-align="center"/>
    </style:style>
    <style:style style:name="P214" style:parent-style-name="ConsPlusTitle" style:family="paragraph">
      <style:paragraph-properties fo:text-align="center"/>
    </style:style>
    <style:style style:name="P215" style:parent-style-name="ConsPlusNormal" style:family="paragraph">
      <style:paragraph-properties fo:text-align="justify" fo:text-indent="0.375in"/>
    </style:style>
    <style:style style:name="T216" style:parent-style-name="Основнойшрифтабзаца" style:family="text">
      <style:text-properties fo:color="#0000FF"/>
    </style:style>
    <style:style style:name="P217" style:parent-style-name="ConsPlusNormal" style:family="paragraph">
      <style:paragraph-properties fo:text-align="justify"/>
    </style:style>
    <style:style style:name="T218" style:parent-style-name="Основнойшрифтабзаца" style:family="text">
      <style:text-properties fo:color="#0000FF"/>
    </style:style>
    <style:style style:name="P219" style:parent-style-name="ConsPlusTitle" style:family="paragraph">
      <style:paragraph-properties fo:text-align="center"/>
    </style:style>
    <style:style style:name="P220" style:parent-style-name="ConsPlusTitle" style:family="paragraph">
      <style:paragraph-properties fo:text-align="center"/>
    </style:style>
    <style:style style:name="P221" style:parent-style-name="ConsPlusTitle" style:family="paragraph">
      <style:paragraph-properties fo:text-align="center"/>
    </style:style>
    <style:style style:name="P222" style:parent-style-name="ConsPlusNormal" style:family="paragraph">
      <style:paragraph-properties fo:text-align="justify" fo:text-indent="0.375in"/>
    </style:style>
    <style:style style:name="P223" style:parent-style-name="ConsPlusTitle" style:family="paragraph">
      <style:paragraph-properties fo:text-align="center"/>
    </style:style>
    <style:style style:name="P224" style:parent-style-name="ConsPlusTitle" style:family="paragraph">
      <style:paragraph-properties fo:text-align="center"/>
    </style:style>
    <style:style style:name="P225" style:parent-style-name="ConsPlusTitle" style:family="paragraph">
      <style:paragraph-properties fo:text-align="center"/>
    </style:style>
    <style:style style:name="P226" style:parent-style-name="ConsPlusTitle" style:family="paragraph">
      <style:paragraph-properties fo:text-align="center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Title" style:family="paragraph">
      <style:paragraph-properties fo:text-align="center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Title" style:family="paragraph">
      <style:paragraph-properties fo:text-align="center"/>
    </style:style>
    <style:style style:name="P233" style:parent-style-name="ConsPlusNormal" style:family="paragraph">
      <style:paragraph-properties fo:text-align="justify" fo:text-indent="0.375in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P235" style:parent-style-name="ConsPlusTitle" style:family="paragraph">
      <style:paragraph-properties fo:text-align="center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Title" style:family="paragraph">
      <style:paragraph-properties fo:text-align="center"/>
    </style:style>
    <style:style style:name="P239" style:parent-style-name="ConsPlusNormal" style:family="paragraph">
      <style:paragraph-properties fo:text-align="justify" fo:text-indent="0.375in"/>
    </style:style>
    <style:style style:name="T240" style:parent-style-name="Основнойшрифтабзаца" style:family="text">
      <style:text-properties fo:color="#0000FF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Title" style:family="paragraph">
      <style:paragraph-properties fo:text-align="center"/>
    </style:style>
    <style:style style:name="P246" style:parent-style-name="ConsPlusTitle" style:family="paragraph">
      <style:paragraph-properties fo:text-align="center"/>
    </style:style>
    <style:style style:name="P247" style:parent-style-name="ConsPlusTitle" style:family="paragraph">
      <style:paragraph-properties fo:text-align="center"/>
    </style:style>
    <style:style style:name="P248" style:parent-style-name="ConsPlusTitle" style:family="paragraph">
      <style:paragraph-properties fo:text-align="center"/>
    </style:style>
    <style:style style:name="P249" style:parent-style-name="ConsPlusTitle" style:family="paragraph">
      <style:paragraph-properties fo:text-align="center"/>
    </style:style>
    <style:style style:name="P250" style:parent-style-name="ConsPlusTitle" style:family="paragraph">
      <style:paragraph-properties fo:text-align="center"/>
    </style:style>
    <style:style style:name="P251" style:parent-style-name="ConsPlusTitle" style:family="paragraph">
      <style:paragraph-properties fo:text-align="center"/>
    </style:style>
    <style:style style:name="P252" style:parent-style-name="ConsPlusTitle" style:family="paragraph">
      <style:paragraph-properties fo:text-align="center"/>
    </style:style>
    <style:style style:name="P253" style:parent-style-name="ConsPlusTitle" style:family="paragraph">
      <style:paragraph-properties fo:text-align="center"/>
    </style:style>
    <style:style style:name="P254" style:parent-style-name="ConsPlusTitle" style:family="paragraph">
      <style:paragraph-properties fo:text-align="center"/>
    </style:style>
    <style:style style:name="P255" style:parent-style-name="ConsPlusTitle" style:family="paragraph">
      <style:paragraph-properties fo:text-align="center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T261" style:parent-style-name="Основнойшрифтабзаца" style:family="text">
      <style:text-properties fo:color="#0000FF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T263" style:parent-style-name="Основнойшрифтабзаца" style:family="text">
      <style:text-properties fo:color="#0000FF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T273" style:parent-style-name="Основнойшрифтабзаца" style:family="text">
      <style:text-properties fo:color="#0000FF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P275" style:parent-style-name="ConsPlusTitle" style:family="paragraph">
      <style:paragraph-properties fo:text-align="center"/>
    </style:style>
    <style:style style:name="P276" style:parent-style-name="ConsPlusTitle" style:family="paragraph">
      <style:paragraph-properties fo:text-align="center"/>
    </style:style>
    <style:style style:name="P277" style:parent-style-name="ConsPlusTitle" style:family="paragraph">
      <style:paragraph-properties fo:text-align="center"/>
    </style:style>
    <style:style style:name="P278" style:parent-style-name="ConsPlusTitle" style:family="paragraph">
      <style:paragraph-properties fo:text-align="center"/>
    </style:style>
    <style:style style:name="P279" style:parent-style-name="ConsPlusTitle" style:family="paragraph">
      <style:paragraph-properties fo:text-align="center"/>
    </style:style>
    <style:style style:name="P280" style:parent-style-name="ConsPlusTitle" style:family="paragraph">
      <style:paragraph-properties fo:text-align="center"/>
    </style:style>
    <style:style style:name="P281" style:parent-style-name="ConsPlusTitle" style:family="paragraph">
      <style:paragraph-properties fo:text-align="center"/>
    </style:style>
    <style:style style:name="P282" style:parent-style-name="ConsPlusTitle" style:family="paragraph">
      <style:paragraph-properties fo:text-align="center"/>
    </style:style>
    <style:style style:name="P283" style:parent-style-name="ConsPlusTitle" style:family="paragraph">
      <style:paragraph-properties fo:text-align="center"/>
    </style:style>
    <style:style style:name="P284" style:parent-style-name="ConsPlusTitle" style:family="paragraph">
      <style:paragraph-properties fo:text-align="center"/>
    </style:style>
    <style:style style:name="P285" style:parent-style-name="ConsPlusTitle" style:family="paragraph">
      <style:paragraph-properties fo:text-align="center"/>
    </style:style>
    <style:style style:name="P286" style:parent-style-name="ConsPlusTitle" style:family="paragraph">
      <style:paragraph-properties fo:text-align="center"/>
    </style:style>
    <style:style style:name="P287" style:parent-style-name="ConsPlusTitle" style:family="paragraph">
      <style:paragraph-properties fo:text-align="center"/>
    </style:style>
    <style:style style:name="P288" style:parent-style-name="ConsPlusTitle" style:family="paragraph">
      <style:paragraph-properties fo:text-align="center"/>
    </style:style>
    <style:style style:name="P289" style:parent-style-name="ConsPlusTitle" style:family="paragraph">
      <style:paragraph-properties fo:text-align="center"/>
    </style:style>
    <style:style style:name="P290" style:parent-style-name="ConsPlusTitle" style:family="paragraph">
      <style:paragraph-properties fo:text-align="center"/>
    </style:style>
    <style:style style:name="P291" style:parent-style-name="ConsPlusNormal" style:family="paragraph">
      <style:paragraph-properties fo:text-align="justify" fo:text-indent="0.375in"/>
    </style:style>
    <style:style style:name="P292" style:parent-style-name="ConsPlusNormal" style:family="paragraph">
      <style:paragraph-properties fo:text-align="justify" fo:margin-top="0.1527in" fo:text-indent="0.375in"/>
    </style:style>
    <style:style style:name="P293" style:parent-style-name="ConsPlusNormal" style:family="paragraph">
      <style:paragraph-properties fo:text-align="justify"/>
    </style:style>
    <style:style style:name="T294" style:parent-style-name="Основнойшрифтабзаца" style:family="text">
      <style:text-properties fo:color="#0000FF"/>
    </style:style>
    <style:style style:name="P295" style:parent-style-name="ConsPlusNormal" style:family="paragraph">
      <style:paragraph-properties fo:text-align="justify" fo:margin-top="0.1527in" fo:text-indent="0.375in"/>
    </style:style>
    <style:style style:name="P296" style:parent-style-name="ConsPlusNormal" style:family="paragraph">
      <style:paragraph-properties fo:text-align="justify"/>
    </style:style>
    <style:style style:name="T297" style:parent-style-name="Основнойшрифтабзаца" style:family="text">
      <style:text-properties fo:color="#0000FF"/>
    </style:style>
    <style:style style:name="P298" style:parent-style-name="ConsPlusNormal" style:family="paragraph">
      <style:paragraph-properties fo:text-align="justify" fo:margin-top="0.1527in" fo:text-indent="0.375in"/>
    </style:style>
    <style:style style:name="P299" style:parent-style-name="ConsPlusNormal" style:family="paragraph">
      <style:paragraph-properties fo:text-align="justify" fo:margin-top="0.1527in" fo:text-indent="0.375in"/>
    </style:style>
    <style:style style:name="P300" style:parent-style-name="ConsPlusNormal" style:family="paragraph">
      <style:paragraph-properties fo:text-align="justify" fo:margin-top="0.1527in" fo:text-indent="0.375in"/>
    </style:style>
    <style:style style:name="P301" style:parent-style-name="ConsPlusNormal" style:family="paragraph">
      <style:paragraph-properties fo:text-align="justify" fo:margin-top="0.1527in" fo:text-indent="0.375in"/>
    </style:style>
    <style:style style:name="P302" style:parent-style-name="ConsPlusNormal" style:family="paragraph">
      <style:paragraph-properties fo:text-align="justify" fo:margin-top="0.1527in" fo:text-indent="0.375in"/>
    </style:style>
    <style:style style:name="P303" style:parent-style-name="ConsPlusTitle" style:family="paragraph">
      <style:paragraph-properties fo:text-align="center"/>
    </style:style>
    <style:style style:name="P304" style:parent-style-name="ConsPlusTitle" style:family="paragraph">
      <style:paragraph-properties fo:text-align="center"/>
    </style:style>
    <style:style style:name="P305" style:parent-style-name="ConsPlusTitle" style:family="paragraph">
      <style:paragraph-properties fo:text-align="center"/>
    </style:style>
    <style:style style:name="P306" style:parent-style-name="ConsPlusTitle" style:family="paragraph">
      <style:paragraph-properties fo:text-align="center"/>
    </style:style>
    <style:style style:name="P307" style:parent-style-name="ConsPlusTitle" style:family="paragraph">
      <style:paragraph-properties fo:text-align="center"/>
    </style:style>
    <style:style style:name="P308" style:parent-style-name="ConsPlusTitle" style:family="paragraph">
      <style:paragraph-properties fo:text-align="center"/>
    </style:style>
    <style:style style:name="P309" style:parent-style-name="ConsPlusTitle" style:family="paragraph">
      <style:paragraph-properties fo:text-align="center"/>
    </style:style>
    <style:style style:name="P310" style:parent-style-name="ConsPlusTitle" style:family="paragraph">
      <style:paragraph-properties fo:text-align="center"/>
    </style:style>
    <style:style style:name="P311" style:parent-style-name="ConsPlusTitle" style:family="paragraph">
      <style:paragraph-properties fo:text-align="center"/>
    </style:style>
    <style:style style:name="P312" style:parent-style-name="ConsPlusNormal" style:family="paragraph">
      <style:paragraph-properties fo:text-align="center"/>
    </style:style>
    <style:style style:name="T313" style:parent-style-name="Основнойшрифтабзаца" style:family="text">
      <style:text-properties fo:color="#0000FF"/>
    </style:style>
    <style:style style:name="P314" style:parent-style-name="ConsPlusNormal" style:family="paragraph">
      <style:paragraph-properties fo:text-align="center"/>
    </style:style>
    <style:style style:name="P315" style:parent-style-name="ConsPlusNormal" style:family="paragraph">
      <style:paragraph-properties fo:text-align="justify" fo:text-indent="0.375in"/>
    </style:style>
    <style:style style:name="P316" style:parent-style-name="ConsPlusNormal" style:family="paragraph">
      <style:paragraph-properties fo:text-align="justify"/>
    </style:style>
    <style:style style:name="T317" style:parent-style-name="Основнойшрифтабзаца" style:family="text">
      <style:text-properties fo:color="#0000FF"/>
    </style:style>
    <style:style style:name="P318" style:parent-style-name="ConsPlusNormal" style:family="paragraph">
      <style:paragraph-properties fo:text-align="justify" fo:margin-top="0.1527in" fo:text-indent="0.375in"/>
    </style:style>
    <style:style style:name="T319" style:parent-style-name="Основнойшрифтабзаца" style:family="text">
      <style:text-properties fo:color="#0000FF"/>
    </style:style>
    <style:style style:name="P320" style:parent-style-name="ConsPlusNormal" style:family="paragraph">
      <style:paragraph-properties fo:text-align="justify" fo:margin-top="0.1527in" fo:text-indent="0.375in"/>
    </style:style>
    <style:style style:name="P321" style:parent-style-name="ConsPlusNormal" style:family="paragraph">
      <style:paragraph-properties fo:text-align="justify" fo:margin-top="0.1527in" fo:text-indent="0.375in"/>
    </style:style>
    <style:style style:name="P322" style:parent-style-name="ConsPlusNormal" style:family="paragraph">
      <style:paragraph-properties fo:text-align="justify"/>
    </style:style>
    <style:style style:name="T323" style:parent-style-name="Основнойшрифтабзаца" style:family="text">
      <style:text-properties fo:color="#0000FF"/>
    </style:style>
    <style:style style:name="P324" style:parent-style-name="ConsPlusTitle" style:family="paragraph">
      <style:paragraph-properties fo:text-align="center"/>
    </style:style>
    <style:style style:name="P325" style:parent-style-name="ConsPlusTitle" style:family="paragraph">
      <style:paragraph-properties fo:text-align="center"/>
    </style:style>
    <style:style style:name="P326" style:parent-style-name="ConsPlusTitle" style:family="paragraph">
      <style:paragraph-properties fo:text-align="center"/>
    </style:style>
    <style:style style:name="P327" style:parent-style-name="ConsPlusTitle" style:family="paragraph">
      <style:paragraph-properties fo:text-align="center"/>
    </style:style>
    <style:style style:name="P328" style:parent-style-name="ConsPlusTitle" style:family="paragraph">
      <style:paragraph-properties fo:text-align="center"/>
    </style:style>
    <style:style style:name="P329" style:parent-style-name="ConsPlusTitle" style:family="paragraph">
      <style:paragraph-properties fo:text-align="center"/>
    </style:style>
    <style:style style:name="P330" style:parent-style-name="ConsPlusTitle" style:family="paragraph">
      <style:paragraph-properties fo:text-align="center"/>
    </style:style>
    <style:style style:name="P331" style:parent-style-name="ConsPlusNormal" style:family="paragraph">
      <style:paragraph-properties fo:text-align="justify" fo:text-indent="0.375in"/>
    </style:style>
    <style:style style:name="P332" style:parent-style-name="ConsPlusNormal" style:family="paragraph">
      <style:paragraph-properties fo:text-align="justify" fo:margin-top="0.1527in" fo:text-indent="0.375in"/>
    </style:style>
    <style:style style:name="P333" style:parent-style-name="ConsPlusNormal" style:family="paragraph">
      <style:paragraph-properties fo:text-align="justify"/>
    </style:style>
    <style:style style:name="T334" style:parent-style-name="Основнойшрифтабзаца" style:family="text">
      <style:text-properties fo:color="#0000FF"/>
    </style:style>
    <style:style style:name="P335" style:parent-style-name="ConsPlusNormal" style:family="paragraph">
      <style:paragraph-properties fo:text-align="justify" fo:margin-top="0.1527in" fo:text-indent="0.375in"/>
    </style:style>
    <style:style style:name="P336" style:parent-style-name="ConsPlusNormal" style:family="paragraph">
      <style:paragraph-properties fo:text-align="justify"/>
    </style:style>
    <style:style style:name="T337" style:parent-style-name="Основнойшрифтабзаца" style:family="text">
      <style:text-properties fo:color="#0000FF"/>
    </style:style>
    <style:style style:name="P338" style:parent-style-name="ConsPlusNormal" style:family="paragraph">
      <style:paragraph-properties fo:text-align="justify" fo:margin-top="0.1527in" fo:text-indent="0.375in"/>
    </style:style>
    <style:style style:name="P339" style:parent-style-name="ConsPlusNormal" style:family="paragraph">
      <style:paragraph-properties fo:text-align="justify" fo:margin-top="0.1527in" fo:text-indent="0.375in"/>
    </style:style>
    <style:style style:name="P340" style:parent-style-name="ConsPlusNormal" style:family="paragraph">
      <style:paragraph-properties fo:text-align="justify" fo:margin-top="0.1527in" fo:text-indent="0.375in"/>
    </style:style>
    <style:style style:name="P341" style:parent-style-name="ConsPlusNormal" style:family="paragraph">
      <style:paragraph-properties fo:text-align="justify" fo:margin-top="0.1527in" fo:text-indent="0.375in"/>
    </style:style>
    <style:style style:name="P342" style:parent-style-name="ConsPlusNormal" style:family="paragraph">
      <style:paragraph-properties fo:text-align="justify" fo:margin-top="0.1527in" fo:text-indent="0.375in"/>
    </style:style>
    <style:style style:name="P343" style:parent-style-name="ConsPlusNormal" style:family="paragraph">
      <style:paragraph-properties fo:text-align="justify" fo:margin-top="0.1527in" fo:text-indent="0.375in"/>
    </style:style>
    <style:style style:name="P344" style:parent-style-name="ConsPlusNormal" style:family="paragraph">
      <style:paragraph-properties fo:text-align="justify"/>
    </style:style>
    <style:style style:name="T345" style:parent-style-name="Основнойшрифтабзаца" style:family="text">
      <style:text-properties fo:color="#0000FF"/>
    </style:style>
    <style:style style:name="P346" style:parent-style-name="ConsPlusNormal" style:family="paragraph">
      <style:paragraph-properties fo:text-align="justify" fo:margin-top="0.1527in" fo:text-indent="0.375in"/>
    </style:style>
    <style:style style:name="P347" style:parent-style-name="ConsPlusNormal" style:family="paragraph">
      <style:paragraph-properties fo:text-align="justify"/>
    </style:style>
    <style:style style:name="T348" style:parent-style-name="Основнойшрифтабзаца" style:family="text">
      <style:text-properties fo:color="#0000FF"/>
    </style:style>
    <style:style style:name="P349" style:parent-style-name="ConsPlusNormal" style:family="paragraph">
      <style:paragraph-properties fo:text-align="justify" fo:margin-top="0.1527in" fo:text-indent="0.375in"/>
    </style:style>
    <style:style style:name="P350" style:parent-style-name="ConsPlusNormal" style:family="paragraph">
      <style:paragraph-properties fo:text-align="justify" fo:margin-top="0.1527in" fo:text-indent="0.375in"/>
    </style:style>
    <style:style style:name="P351" style:parent-style-name="ConsPlusNormal" style:family="paragraph">
      <style:paragraph-properties fo:text-align="justify" fo:margin-top="0.1527in" fo:text-indent="0.375in"/>
    </style:style>
    <style:style style:name="P352" style:parent-style-name="ConsPlusNormal" style:family="paragraph">
      <style:paragraph-properties fo:text-align="justify"/>
    </style:style>
    <style:style style:name="T353" style:parent-style-name="Основнойшрифтабзаца" style:family="text">
      <style:text-properties fo:color="#0000FF"/>
    </style:style>
    <style:style style:name="P354" style:parent-style-name="ConsPlusNormal" style:family="paragraph">
      <style:paragraph-properties fo:text-align="justify" fo:margin-top="0.1527in" fo:text-indent="0.375in"/>
    </style:style>
    <style:style style:name="P355" style:parent-style-name="ConsPlusNormal" style:family="paragraph">
      <style:paragraph-properties fo:text-align="justify" fo:margin-top="0.1527in" fo:text-indent="0.375in"/>
    </style:style>
    <style:style style:name="P356" style:parent-style-name="ConsPlusNormal" style:family="paragraph">
      <style:paragraph-properties fo:text-align="justify"/>
    </style:style>
    <style:style style:name="T357" style:parent-style-name="Основнойшрифтабзаца" style:family="text">
      <style:text-properties fo:color="#0000FF"/>
    </style:style>
    <style:style style:name="P358" style:parent-style-name="ConsPlusNormal" style:family="paragraph">
      <style:paragraph-properties fo:text-align="justify" fo:margin-top="0.1527in" fo:text-indent="0.375in"/>
    </style:style>
    <style:style style:name="P359" style:parent-style-name="ConsPlusNormal" style:family="paragraph">
      <style:paragraph-properties fo:text-align="justify"/>
    </style:style>
    <style:style style:name="T360" style:parent-style-name="Основнойшрифтабзаца" style:family="text">
      <style:text-properties fo:color="#0000FF"/>
    </style:style>
    <style:style style:name="P361" style:parent-style-name="ConsPlusNormal" style:family="paragraph">
      <style:paragraph-properties fo:text-align="justify" fo:margin-top="0.1527in" fo:text-indent="0.375in"/>
    </style:style>
    <style:style style:name="P362" style:parent-style-name="ConsPlusNormal" style:family="paragraph">
      <style:paragraph-properties fo:text-align="justify"/>
    </style:style>
    <style:style style:name="T363" style:parent-style-name="Основнойшрифтабзаца" style:family="text">
      <style:text-properties fo:color="#0000FF"/>
    </style:style>
    <style:style style:name="P364" style:parent-style-name="ConsPlusNormal" style:family="paragraph">
      <style:paragraph-properties fo:text-align="justify" fo:margin-top="0.1527in" fo:text-indent="0.375in"/>
    </style:style>
    <style:style style:name="P365" style:parent-style-name="ConsPlusNormal" style:family="paragraph">
      <style:paragraph-properties fo:text-align="justify"/>
    </style:style>
    <style:style style:name="T366" style:parent-style-name="Основнойшрифтабзаца" style:family="text">
      <style:text-properties fo:color="#0000FF"/>
    </style:style>
    <style:style style:name="P367" style:parent-style-name="ConsPlusNormal" style:family="paragraph">
      <style:paragraph-properties fo:text-align="justify" fo:margin-top="0.1527in" fo:text-indent="0.375in"/>
    </style:style>
    <style:style style:name="P368" style:parent-style-name="ConsPlusNormal" style:family="paragraph">
      <style:paragraph-properties fo:text-align="justify"/>
    </style:style>
    <style:style style:name="T369" style:parent-style-name="Основнойшрифтабзаца" style:family="text">
      <style:text-properties fo:color="#0000FF"/>
    </style:style>
    <style:style style:name="P370" style:parent-style-name="ConsPlusNormal" style:family="paragraph">
      <style:paragraph-properties fo:text-align="justify" fo:margin-top="0.1527in" fo:text-indent="0.375in"/>
    </style:style>
    <style:style style:name="P371" style:parent-style-name="ConsPlusNormal" style:family="paragraph">
      <style:paragraph-properties fo:text-align="justify" fo:margin-top="0.1527in" fo:text-indent="0.375in"/>
    </style:style>
    <style:style style:name="T372" style:parent-style-name="Основнойшрифтабзаца" style:family="text">
      <style:text-properties fo:color="#0000FF"/>
    </style:style>
    <style:style style:name="P373" style:parent-style-name="ConsPlusNormal" style:family="paragraph">
      <style:paragraph-properties fo:text-align="justify"/>
    </style:style>
    <style:style style:name="T374" style:parent-style-name="Основнойшрифтабзаца" style:family="text">
      <style:text-properties fo:color="#0000FF"/>
    </style:style>
    <style:style style:name="P375" style:parent-style-name="ConsPlusNormal" style:family="paragraph">
      <style:paragraph-properties fo:text-align="justify" fo:margin-top="0.1527in" fo:text-indent="0.375in"/>
    </style:style>
    <style:style style:name="P376" style:parent-style-name="ConsPlusNormal" style:family="paragraph">
      <style:paragraph-properties fo:text-align="justify"/>
    </style:style>
    <style:style style:name="T377" style:parent-style-name="Основнойшрифтабзаца" style:family="text">
      <style:text-properties fo:color="#0000FF"/>
    </style:style>
    <style:style style:name="P378" style:parent-style-name="ConsPlusNormal" style:family="paragraph">
      <style:paragraph-properties fo:text-align="justify" fo:margin-top="0.1527in" fo:text-indent="0.375in"/>
    </style:style>
    <style:style style:name="P379" style:parent-style-name="ConsPlusNormal" style:family="paragraph">
      <style:paragraph-properties fo:text-align="justify"/>
    </style:style>
    <style:style style:name="T380" style:parent-style-name="Основнойшрифтабзаца" style:family="text">
      <style:text-properties fo:color="#0000FF"/>
    </style:style>
    <style:style style:name="P381" style:parent-style-name="ConsPlusNormal" style:family="paragraph">
      <style:paragraph-properties fo:text-align="justify" fo:margin-top="0.1527in" fo:text-indent="0.375in"/>
    </style:style>
    <style:style style:name="P382" style:parent-style-name="ConsPlusNormal" style:family="paragraph">
      <style:paragraph-properties fo:text-align="justify"/>
    </style:style>
    <style:style style:name="T383" style:parent-style-name="Основнойшрифтабзаца" style:family="text">
      <style:text-properties fo:color="#0000FF"/>
    </style:style>
    <style:style style:name="P384" style:parent-style-name="ConsPlusNormal" style:family="paragraph">
      <style:paragraph-properties fo:text-align="justify" fo:margin-top="0.1527in" fo:text-indent="0.375in"/>
    </style:style>
    <style:style style:name="P385" style:parent-style-name="ConsPlusNormal" style:family="paragraph">
      <style:paragraph-properties fo:text-align="justify" fo:margin-top="0.1527in" fo:text-indent="0.375in"/>
    </style:style>
    <style:style style:name="P386" style:parent-style-name="ConsPlusNormal" style:family="paragraph">
      <style:paragraph-properties fo:text-align="justify" fo:margin-top="0.1527in" fo:text-indent="0.375in"/>
    </style:style>
    <style:style style:name="P387" style:parent-style-name="ConsPlusNormal" style:family="paragraph">
      <style:paragraph-properties fo:text-align="justify" fo:margin-top="0.1527in" fo:text-indent="0.375in"/>
    </style:style>
    <style:style style:name="P388" style:parent-style-name="ConsPlusNormal" style:family="paragraph">
      <style:paragraph-properties fo:text-align="justify"/>
    </style:style>
    <style:style style:name="T389" style:parent-style-name="Основнойшрифтабзаца" style:family="text">
      <style:text-properties fo:color="#0000FF"/>
    </style:style>
    <style:style style:name="P390" style:parent-style-name="ConsPlusNormal" style:family="paragraph">
      <style:paragraph-properties fo:text-align="justify" fo:margin-top="0.1527in" fo:text-indent="0.375in"/>
    </style:style>
    <style:style style:name="T391" style:parent-style-name="Основнойшрифтабзаца" style:family="text">
      <style:text-properties fo:color="#0000FF"/>
    </style:style>
    <style:style style:name="P392" style:parent-style-name="ConsPlusTitle" style:family="paragraph">
      <style:paragraph-properties fo:text-align="center"/>
    </style:style>
    <style:style style:name="P393" style:parent-style-name="ConsPlusNormal" style:family="paragraph">
      <style:paragraph-properties fo:text-align="center"/>
    </style:style>
    <style:style style:name="T394" style:parent-style-name="Основнойшрифтабзаца" style:family="text">
      <style:text-properties fo:color="#0000FF"/>
    </style:style>
    <style:style style:name="P395" style:parent-style-name="ConsPlusNormal" style:family="paragraph">
      <style:paragraph-properties fo:text-align="center"/>
    </style:style>
    <style:style style:name="P396" style:parent-style-name="ConsPlusNormal" style:family="paragraph">
      <style:paragraph-properties fo:text-align="justify" fo:text-indent="0.375in"/>
    </style:style>
    <style:style style:name="T397" style:parent-style-name="Основнойшрифтабзаца" style:family="text">
      <style:text-properties fo:color="#0000FF"/>
    </style:style>
    <style:style style:name="P398" style:parent-style-name="ConsPlusNormal" style:family="paragraph">
      <style:paragraph-properties fo:text-align="justify" fo:margin-top="0.1527in" fo:text-indent="0.375in"/>
    </style:style>
    <style:style style:name="P399" style:parent-style-name="ConsPlusNormal" style:family="paragraph">
      <style:paragraph-properties fo:text-align="justify" fo:margin-top="0.1527in" fo:text-indent="0.375in"/>
    </style:style>
    <style:style style:name="T400" style:parent-style-name="Основнойшрифтабзаца" style:family="text">
      <style:text-properties fo:color="#0000FF"/>
    </style:style>
    <style:style style:name="P401" style:parent-style-name="ConsPlusNormal" style:family="paragraph">
      <style:paragraph-properties fo:text-align="justify" fo:margin-top="0.1527in" fo:text-indent="0.375in"/>
    </style:style>
    <style:style style:name="P402" style:parent-style-name="ConsPlusNormal" style:family="paragraph">
      <style:paragraph-properties fo:text-align="justify"/>
    </style:style>
    <style:style style:name="T403" style:parent-style-name="Основнойшрифтабзаца" style:family="text">
      <style:text-properties fo:color="#0000FF"/>
    </style:style>
    <style:style style:name="P404" style:parent-style-name="ConsPlusNormal" style:family="paragraph">
      <style:paragraph-properties fo:text-align="justify" fo:margin-top="0.1527in" fo:text-indent="0.375in"/>
    </style:style>
    <style:style style:name="P405" style:parent-style-name="ConsPlusNormal" style:family="paragraph">
      <style:paragraph-properties fo:text-align="justify"/>
    </style:style>
    <style:style style:name="T406" style:parent-style-name="Основнойшрифтабзаца" style:family="text">
      <style:text-properties fo:color="#0000FF"/>
    </style:style>
    <style:style style:name="P407" style:parent-style-name="ConsPlusNormal" style:family="paragraph">
      <style:paragraph-properties fo:text-align="justify" fo:margin-top="0.1527in" fo:text-indent="0.375in"/>
    </style:style>
    <style:style style:name="P408" style:parent-style-name="ConsPlusNormal" style:family="paragraph">
      <style:paragraph-properties fo:text-align="justify" fo:margin-top="0.1527in" fo:text-indent="0.375in"/>
    </style:style>
    <style:style style:name="P409" style:parent-style-name="ConsPlusTitle" style:family="paragraph">
      <style:paragraph-properties fo:text-align="center"/>
    </style:style>
    <style:style style:name="P410" style:parent-style-name="ConsPlusTitle" style:family="paragraph">
      <style:paragraph-properties fo:text-align="center"/>
    </style:style>
    <style:style style:name="P411" style:parent-style-name="ConsPlusTitle" style:family="paragraph">
      <style:paragraph-properties fo:text-align="center"/>
    </style:style>
    <style:style style:name="P412" style:parent-style-name="ConsPlusNormal" style:family="paragraph">
      <style:paragraph-properties fo:text-align="center"/>
    </style:style>
    <style:style style:name="T413" style:parent-style-name="Основнойшрифтабзаца" style:family="text">
      <style:text-properties fo:color="#0000FF"/>
    </style:style>
    <style:style style:name="P414" style:parent-style-name="ConsPlusNormal" style:family="paragraph">
      <style:paragraph-properties fo:text-align="center"/>
    </style:style>
    <style:style style:name="P415" style:parent-style-name="ConsPlusNormal" style:family="paragraph">
      <style:paragraph-properties fo:text-align="justify" fo:text-indent="0.375in"/>
    </style:style>
    <style:style style:name="P416" style:parent-style-name="ConsPlusNormal" style:family="paragraph">
      <style:paragraph-properties fo:text-align="justify" fo:margin-top="0.1527in" fo:text-indent="0.375in"/>
    </style:style>
    <style:style style:name="P417" style:parent-style-name="ConsPlusNormal" style:family="paragraph">
      <style:paragraph-properties fo:text-align="justify" fo:margin-top="0.1527in" fo:text-indent="0.375in"/>
    </style:style>
    <style:style style:name="P418" style:parent-style-name="ConsPlusNormal" style:family="paragraph">
      <style:paragraph-properties fo:text-align="justify" fo:margin-top="0.1527in" fo:text-indent="0.375in"/>
    </style:style>
    <style:style style:name="P419" style:parent-style-name="ConsPlusNormal" style:family="paragraph">
      <style:paragraph-properties fo:text-align="justify" fo:margin-top="0.1527in" fo:text-indent="0.375in"/>
    </style:style>
    <style:style style:name="P420" style:parent-style-name="ConsPlusNormal" style:family="paragraph">
      <style:paragraph-properties fo:text-align="justify"/>
    </style:style>
    <style:style style:name="T421" style:parent-style-name="Основнойшрифтабзаца" style:family="text">
      <style:text-properties fo:color="#0000FF"/>
    </style:style>
    <style:style style:name="P422" style:parent-style-name="ConsPlusNormal" style:family="paragraph">
      <style:paragraph-properties fo:text-align="justify" fo:margin-top="0.1527in" fo:text-indent="0.375in"/>
    </style:style>
    <style:style style:name="P423" style:parent-style-name="ConsPlusNormal" style:family="paragraph">
      <style:paragraph-properties fo:text-align="justify"/>
    </style:style>
    <style:style style:name="T424" style:parent-style-name="Основнойшрифтабзаца" style:family="text">
      <style:text-properties fo:color="#0000FF"/>
    </style:style>
    <style:style style:name="P425" style:parent-style-name="ConsPlusTitle" style:family="paragraph">
      <style:paragraph-properties fo:text-align="center"/>
    </style:style>
    <style:style style:name="P426" style:parent-style-name="ConsPlusTitle" style:family="paragraph">
      <style:paragraph-properties fo:text-align="center"/>
    </style:style>
    <style:style style:name="P427" style:parent-style-name="ConsPlusNormal" style:family="paragraph">
      <style:paragraph-properties fo:text-align="justify" fo:text-indent="0.375in"/>
    </style:style>
    <style:style style:name="P428" style:parent-style-name="ConsPlusNormal" style:family="paragraph">
      <style:paragraph-properties fo:text-align="justify" fo:margin-top="0.1527in" fo:text-indent="0.375in"/>
    </style:style>
    <style:style style:name="P429" style:parent-style-name="ConsPlusNormal" style:family="paragraph">
      <style:paragraph-properties fo:text-align="justify" fo:margin-top="0.1527in" fo:text-indent="0.375in"/>
    </style:style>
    <style:style style:name="P430" style:parent-style-name="ConsPlusNormal" style:family="paragraph">
      <style:paragraph-properties fo:text-align="justify"/>
    </style:style>
    <style:style style:name="T431" style:parent-style-name="Основнойшрифтабзаца" style:family="text">
      <style:text-properties fo:color="#0000FF"/>
    </style:style>
    <style:style style:name="P432" style:parent-style-name="ConsPlusNormal" style:family="paragraph">
      <style:paragraph-properties fo:text-align="justify" fo:margin-top="0.1527in" fo:text-indent="0.375in"/>
    </style:style>
    <style:style style:name="P433" style:parent-style-name="ConsPlusNormal" style:family="paragraph">
      <style:paragraph-properties fo:text-align="justify" fo:margin-top="0.1527in" fo:text-indent="0.375in"/>
    </style:style>
    <style:style style:name="T434" style:parent-style-name="Основнойшрифтабзаца" style:family="text">
      <style:text-properties fo:color="#0000FF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fo:color="#0000FF"/>
    </style:style>
    <style:style style:name="P437" style:parent-style-name="ConsPlusNormal" style:family="paragraph">
      <style:paragraph-properties fo:text-align="justify" fo:margin-top="0.1527in" fo:text-indent="0.375in"/>
    </style:style>
    <style:style style:name="P438" style:parent-style-name="ConsPlusNormal" style:family="paragraph">
      <style:paragraph-properties fo:text-align="justify" fo:margin-top="0.1527in" fo:text-indent="0.375in"/>
    </style:style>
    <style:style style:name="P439" style:parent-style-name="ConsPlusNormal" style:family="paragraph">
      <style:paragraph-properties fo:text-align="justify"/>
    </style:style>
    <style:style style:name="T440" style:parent-style-name="Основнойшрифтабзаца" style:family="text">
      <style:text-properties fo:color="#0000FF"/>
    </style:style>
    <style:style style:name="P441" style:parent-style-name="ConsPlusNormal" style:family="paragraph">
      <style:paragraph-properties fo:text-align="justify" fo:margin-top="0.1527in" fo:text-indent="0.375in"/>
    </style:style>
    <style:style style:name="P442" style:parent-style-name="ConsPlusTitle" style:family="paragraph">
      <style:paragraph-properties fo:text-align="center"/>
    </style:style>
    <style:style style:name="P443" style:parent-style-name="ConsPlusTitle" style:family="paragraph">
      <style:paragraph-properties fo:text-align="center"/>
    </style:style>
    <style:style style:name="P444" style:parent-style-name="ConsPlusTitle" style:family="paragraph">
      <style:paragraph-properties fo:text-align="center"/>
    </style:style>
    <style:style style:name="P445" style:parent-style-name="ConsPlusTitle" style:family="paragraph">
      <style:paragraph-properties fo:text-align="center"/>
    </style:style>
    <style:style style:name="P446" style:parent-style-name="ConsPlusTitle" style:family="paragraph">
      <style:paragraph-properties fo:text-align="center"/>
    </style:style>
    <style:style style:name="P447" style:parent-style-name="ConsPlusTitle" style:family="paragraph">
      <style:paragraph-properties fo:text-align="center"/>
    </style:style>
    <style:style style:name="P448" style:parent-style-name="ConsPlusTitle" style:family="paragraph">
      <style:paragraph-properties fo:text-align="center"/>
    </style:style>
    <style:style style:name="P449" style:parent-style-name="ConsPlusNormal" style:family="paragraph">
      <style:paragraph-properties fo:text-align="justify" fo:text-indent="0.375in"/>
    </style:style>
    <style:style style:name="P450" style:parent-style-name="ConsPlusNormal" style:family="paragraph">
      <style:paragraph-properties fo:text-align="justify" fo:margin-top="0.1527in" fo:text-indent="0.375in"/>
    </style:style>
    <style:style style:name="P451" style:parent-style-name="ConsPlusNormal" style:family="paragraph">
      <style:paragraph-properties fo:text-align="justify" fo:margin-top="0.1527in" fo:text-indent="0.375in"/>
    </style:style>
    <style:style style:name="P452" style:parent-style-name="ConsPlusNormal" style:family="paragraph">
      <style:paragraph-properties fo:text-align="justify" fo:margin-top="0.1527in" fo:text-indent="0.375in"/>
    </style:style>
    <style:style style:name="P453" style:parent-style-name="ConsPlusNormal" style:family="paragraph">
      <style:paragraph-properties fo:text-align="justify" fo:margin-top="0.1527in" fo:text-indent="0.375in"/>
    </style:style>
    <style:style style:name="P454" style:parent-style-name="ConsPlusTitle" style:family="paragraph">
      <style:paragraph-properties fo:text-align="center"/>
    </style:style>
    <style:style style:name="P455" style:parent-style-name="ConsPlusTitle" style:family="paragraph">
      <style:paragraph-properties fo:text-align="center"/>
    </style:style>
    <style:style style:name="P456" style:parent-style-name="ConsPlusTitle" style:family="paragraph">
      <style:paragraph-properties fo:text-align="center"/>
    </style:style>
    <style:style style:name="P457" style:parent-style-name="ConsPlusTitle" style:family="paragraph">
      <style:paragraph-properties fo:text-align="center"/>
    </style:style>
    <style:style style:name="P458" style:parent-style-name="ConsPlusTitle" style:family="paragraph">
      <style:paragraph-properties fo:text-align="center"/>
    </style:style>
    <style:style style:name="P459" style:parent-style-name="ConsPlusNormal" style:family="paragraph">
      <style:paragraph-properties fo:text-align="justify" fo:text-indent="0.375in"/>
    </style:style>
    <style:style style:name="P460" style:parent-style-name="ConsPlusNormal" style:family="paragraph">
      <style:paragraph-properties fo:text-align="justify" fo:margin-top="0.1527in" fo:text-indent="0.375in"/>
    </style:style>
    <style:style style:name="T461" style:parent-style-name="Основнойшрифтабзаца" style:family="text">
      <style:text-properties fo:color="#0000FF"/>
    </style:style>
    <style:style style:name="P462" style:parent-style-name="ConsPlusNormal" style:family="paragraph">
      <style:paragraph-properties fo:text-align="justify" fo:margin-top="0.1527in" fo:text-indent="0.375in"/>
    </style:style>
    <style:style style:name="P463" style:parent-style-name="ConsPlusNormal" style:family="paragraph">
      <style:paragraph-properties fo:text-align="justify" fo:margin-top="0.1527in" fo:text-indent="0.375in"/>
    </style:style>
    <style:style style:name="P464" style:parent-style-name="ConsPlusNormal" style:family="paragraph">
      <style:paragraph-properties fo:text-align="justify" fo:margin-top="0.1527in" fo:text-indent="0.375in"/>
    </style:style>
    <style:style style:name="P465" style:parent-style-name="ConsPlusNormal" style:family="paragraph">
      <style:paragraph-properties fo:text-align="justify" fo:margin-top="0.1527in" fo:text-indent="0.375in"/>
    </style:style>
    <style:style style:name="P466" style:parent-style-name="ConsPlusNormal" style:family="paragraph">
      <style:paragraph-properties fo:text-align="justify" fo:margin-top="0.1527in" fo:text-indent="0.375in"/>
    </style:style>
    <style:style style:name="P467" style:parent-style-name="ConsPlusNormal" style:family="paragraph">
      <style:paragraph-properties fo:text-align="justify" fo:margin-top="0.1527in" fo:text-indent="0.375in"/>
    </style:style>
    <style:style style:name="P468" style:parent-style-name="ConsPlusTitle" style:family="paragraph">
      <style:paragraph-properties fo:text-align="center"/>
    </style:style>
    <style:style style:name="P469" style:parent-style-name="ConsPlusTitle" style:family="paragraph">
      <style:paragraph-properties fo:text-align="center"/>
    </style:style>
    <style:style style:name="P470" style:parent-style-name="ConsPlusTitle" style:family="paragraph">
      <style:paragraph-properties fo:text-align="center"/>
    </style:style>
    <style:style style:name="P471" style:parent-style-name="ConsPlusNormal" style:family="paragraph">
      <style:paragraph-properties fo:text-align="justify" fo:text-indent="0.375in"/>
    </style:style>
    <style:style style:name="P472" style:parent-style-name="ConsPlusNormal" style:family="paragraph">
      <style:paragraph-properties fo:text-align="justify" fo:margin-top="0.1527in" fo:text-indent="0.375in"/>
    </style:style>
    <style:style style:name="T473" style:parent-style-name="Основнойшрифтабзаца" style:family="text">
      <style:text-properties fo:color="#0000FF"/>
    </style:style>
    <style:style style:name="P474" style:parent-style-name="ConsPlusNormal" style:family="paragraph">
      <style:paragraph-properties fo:text-align="justify" fo:margin-top="0.1527in" fo:text-indent="0.375in"/>
    </style:style>
    <style:style style:name="P475" style:parent-style-name="ConsPlusNormal" style:family="paragraph">
      <style:paragraph-properties fo:text-align="justify" fo:margin-top="0.1527in" fo:text-indent="0.375in"/>
    </style:style>
    <style:style style:name="P476" style:parent-style-name="ConsPlusNormal" style:family="paragraph">
      <style:paragraph-properties fo:text-align="justify" fo:margin-top="0.1527in" fo:text-indent="0.375in"/>
    </style:style>
    <style:style style:name="P477" style:parent-style-name="ConsPlusNormal" style:family="paragraph">
      <style:paragraph-properties fo:text-align="justify" fo:margin-top="0.1527in" fo:text-indent="0.375in"/>
    </style:style>
    <style:style style:name="P478" style:parent-style-name="ConsPlusNormal" style:family="paragraph">
      <style:paragraph-properties fo:text-align="justify" fo:margin-top="0.1527in" fo:text-indent="0.375in"/>
    </style:style>
    <style:style style:name="P479" style:parent-style-name="ConsPlusNormal" style:family="paragraph">
      <style:paragraph-properties fo:text-align="justify" fo:margin-top="0.1527in" fo:text-indent="0.375in"/>
    </style:style>
    <style:style style:name="P480" style:parent-style-name="ConsPlusNormal" style:family="paragraph">
      <style:paragraph-properties fo:text-align="justify" fo:margin-top="0.1527in" fo:text-indent="0.375in"/>
    </style:style>
    <style:style style:name="P481" style:parent-style-name="ConsPlusNormal" style:family="paragraph">
      <style:paragraph-properties fo:text-align="justify" fo:margin-top="0.1527in" fo:text-indent="0.375in"/>
    </style:style>
    <style:style style:name="P482" style:parent-style-name="ConsPlusNormal" style:family="paragraph">
      <style:paragraph-properties fo:text-align="justify" fo:margin-top="0.1527in" fo:text-indent="0.375in"/>
    </style:style>
    <style:style style:name="P483" style:parent-style-name="ConsPlusTitle" style:family="paragraph">
      <style:paragraph-properties fo:text-align="center"/>
    </style:style>
    <style:style style:name="P484" style:parent-style-name="ConsPlusTitle" style:family="paragraph">
      <style:paragraph-properties fo:text-align="center"/>
    </style:style>
    <style:style style:name="P485" style:parent-style-name="ConsPlusNormal" style:family="paragraph">
      <style:paragraph-properties fo:text-align="justify" fo:text-indent="0.375in"/>
    </style:style>
    <style:style style:name="P486" style:parent-style-name="ConsPlusNormal" style:family="paragraph">
      <style:paragraph-properties fo:text-align="justify" fo:margin-top="0.1527in" fo:text-indent="0.375in"/>
    </style:style>
    <style:style style:name="P487" style:parent-style-name="ConsPlusNormal" style:family="paragraph">
      <style:paragraph-properties fo:text-align="justify" fo:margin-top="0.1527in" fo:text-indent="0.375in"/>
    </style:style>
    <style:style style:name="P488" style:parent-style-name="ConsPlusNormal" style:family="paragraph">
      <style:paragraph-properties fo:text-align="justify" fo:margin-top="0.1527in" fo:text-indent="0.375in"/>
    </style:style>
    <style:style style:name="P489" style:parent-style-name="ConsPlusNormal" style:family="paragraph">
      <style:paragraph-properties fo:text-align="justify" fo:margin-top="0.1527in" fo:text-indent="0.375in"/>
    </style:style>
    <style:style style:name="P490" style:parent-style-name="ConsPlusNormal" style:family="paragraph">
      <style:paragraph-properties fo:text-align="justify" fo:margin-top="0.1527in" fo:text-indent="0.375in"/>
    </style:style>
    <style:style style:name="P491" style:parent-style-name="ConsPlusNormal" style:family="paragraph">
      <style:paragraph-properties fo:text-align="justify" fo:margin-top="0.1527in" fo:text-indent="0.375in"/>
    </style:style>
    <style:style style:name="P492" style:parent-style-name="ConsPlusTitle" style:family="paragraph">
      <style:paragraph-properties fo:text-align="center"/>
    </style:style>
    <style:style style:name="P493" style:parent-style-name="ConsPlusTitle" style:family="paragraph">
      <style:paragraph-properties fo:text-align="center"/>
    </style:style>
    <style:style style:name="P494" style:parent-style-name="ConsPlusNormal" style:family="paragraph">
      <style:paragraph-properties fo:text-align="center"/>
    </style:style>
    <style:style style:name="T495" style:parent-style-name="Основнойшрифтабзаца" style:family="text">
      <style:text-properties fo:color="#0000FF"/>
    </style:style>
    <style:style style:name="P496" style:parent-style-name="ConsPlusNormal" style:family="paragraph">
      <style:paragraph-properties fo:text-align="center"/>
    </style:style>
    <style:style style:name="P497" style:parent-style-name="ConsPlusNormal" style:family="paragraph">
      <style:paragraph-properties fo:text-align="justify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/>
    </style:style>
    <style:style style:name="T500" style:parent-style-name="Основнойшрифтабзаца" style:family="text">
      <style:text-properties fo:color="#0000FF"/>
    </style:style>
    <style:style style:name="P501" style:parent-style-name="ConsPlusNormal" style:family="paragraph">
      <style:paragraph-properties fo:text-align="justify" fo:margin-top="0.1527in" fo:text-indent="0.375in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P503" style:parent-style-name="ConsPlusTitle" style:family="paragraph">
      <style:paragraph-properties fo:text-align="center"/>
    </style:style>
    <style:style style:name="P504" style:parent-style-name="ConsPlusTitle" style:family="paragraph">
      <style:paragraph-properties fo:text-align="center"/>
    </style:style>
    <style:style style:name="P505" style:parent-style-name="ConsPlusTitle" style:family="paragraph">
      <style:paragraph-properties fo:text-align="center"/>
    </style:style>
    <style:style style:name="P506" style:parent-style-name="ConsPlusNormal" style:family="paragraph">
      <style:paragraph-properties fo:text-align="justify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margin-top="0.1527in" fo:text-indent="0.375in"/>
    </style:style>
    <style:style style:name="P516" style:parent-style-name="ConsPlusNormal" style:family="paragraph">
      <style:paragraph-properties fo:text-align="justify" fo:margin-top="0.1527in" fo:text-indent="0.375in"/>
    </style:style>
    <style:style style:name="P517" style:parent-style-name="ConsPlusNormal" style:family="paragraph">
      <style:paragraph-properties fo:text-align="justify"/>
    </style:style>
    <style:style style:name="T518" style:parent-style-name="Основнойшрифтабзаца" style:family="text">
      <style:text-properties fo:color="#0000FF"/>
    </style:style>
    <style:style style:name="P519" style:parent-style-name="ConsPlusTitle" style:family="paragraph">
      <style:paragraph-properties fo:text-align="center"/>
    </style:style>
    <style:style style:name="P520" style:parent-style-name="ConsPlusTitle" style:family="paragraph">
      <style:paragraph-properties fo:text-align="center"/>
    </style:style>
    <style:style style:name="P521" style:parent-style-name="ConsPlusNormal" style:family="paragraph">
      <style:paragraph-properties fo:text-align="justify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T525" style:parent-style-name="Основнойшрифтабзаца" style:family="text">
      <style:text-properties fo:color="#0000FF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justify" fo:margin-top="0.1527in" fo:text-indent="0.375in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P530" style:parent-style-name="ConsPlusNormal" style:family="paragraph">
      <style:paragraph-properties fo:text-align="justify" fo:margin-top="0.1527in" fo:text-indent="0.375in"/>
    </style:style>
    <style:style style:name="P531" style:parent-style-name="ConsPlusNormal" style:family="paragraph">
      <style:paragraph-properties fo:text-align="justify"/>
    </style:style>
    <style:style style:name="T532" style:parent-style-name="Основнойшрифтабзаца" style:family="text">
      <style:text-properties fo:color="#0000FF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T534" style:parent-style-name="Основнойшрифтабзаца" style:family="text">
      <style:text-properties fo:color="#0000FF"/>
    </style:style>
    <style:style style:name="P535" style:parent-style-name="ConsPlusTitle" style:family="paragraph">
      <style:paragraph-properties fo:text-align="center"/>
    </style:style>
    <style:style style:name="P536" style:parent-style-name="ConsPlusTitle" style:family="paragraph">
      <style:paragraph-properties fo:text-align="center"/>
    </style:style>
    <style:style style:name="P537" style:parent-style-name="ConsPlusNormal" style:family="paragraph">
      <style:paragraph-properties fo:text-align="justify" fo:text-indent="0.375in"/>
    </style:style>
    <style:style style:name="P538" style:parent-style-name="ConsPlusNormal" style:family="paragraph">
      <style:paragraph-properties fo:text-align="justify"/>
    </style:style>
    <style:style style:name="T539" style:parent-style-name="Основнойшрифтабзаца" style:family="text">
      <style:text-properties fo:color="#0000FF"/>
    </style:style>
    <style:style style:name="P540" style:parent-style-name="ConsPlusNormal" style:family="paragraph">
      <style:paragraph-properties fo:text-align="justify" fo:margin-top="0.1527in" fo:text-indent="0.375in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T544" style:parent-style-name="Основнойшрифтабзаца" style:family="text">
      <style:text-properties fo:color="#0000FF"/>
    </style:style>
    <style:style style:name="P545" style:parent-style-name="ConsPlusNormal" style:family="paragraph">
      <style:paragraph-properties fo:text-align="justify"/>
    </style:style>
    <style:style style:name="T546" style:parent-style-name="Основнойшрифтабзаца" style:family="text">
      <style:text-properties fo:color="#0000FF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T548" style:parent-style-name="Основнойшрифтабзаца" style:family="text">
      <style:text-properties fo:color="#0000FF"/>
    </style:style>
    <style:style style:name="P549" style:parent-style-name="ConsPlusNormal" style:family="paragraph">
      <style:paragraph-properties fo:text-align="justify" fo:margin-top="0.1527in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T551" style:parent-style-name="Основнойшрифтабзаца" style:family="text">
      <style:text-properties fo:color="#0000FF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T553" style:parent-style-name="Основнойшрифтабзаца" style:family="text">
      <style:text-properties fo:color="#0000FF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Title" style:family="paragraph">
      <style:paragraph-properties fo:text-align="center"/>
    </style:style>
    <style:style style:name="P557" style:parent-style-name="ConsPlusTitle" style:family="paragraph">
      <style:paragraph-properties fo:text-align="center"/>
    </style:style>
    <style:style style:name="P558" style:parent-style-name="ConsPlusTitle" style:family="paragraph">
      <style:paragraph-properties fo:text-align="center"/>
    </style:style>
    <style:style style:name="P559" style:parent-style-name="ConsPlusNormal" style:family="paragraph">
      <style:paragraph-properties fo:text-align="justify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Title" style:family="paragraph">
      <style:paragraph-properties fo:text-align="center"/>
    </style:style>
    <style:style style:name="P563" style:parent-style-name="ConsPlusTitle" style:family="paragraph">
      <style:paragraph-properties fo:text-align="center"/>
    </style:style>
    <style:style style:name="P564" style:parent-style-name="ConsPlusTitle" style:family="paragraph">
      <style:paragraph-properties fo:text-align="center"/>
    </style:style>
    <style:style style:name="P565" style:parent-style-name="ConsPlusTitle" style:family="paragraph">
      <style:paragraph-properties fo:text-align="center"/>
    </style:style>
    <style:style style:name="P566" style:parent-style-name="ConsPlusNormal" style:family="paragraph">
      <style:paragraph-properties fo:text-align="justify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T568" style:parent-style-name="Основнойшрифтабзаца" style:family="text">
      <style:text-properties fo:color="#0000FF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P570" style:parent-style-name="ConsPlusTitle" style:family="paragraph">
      <style:paragraph-properties fo:text-align="center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Normal" style:family="paragraph">
      <style:paragraph-properties fo:text-align="justify" fo:text-indent="0.375in"/>
    </style:style>
    <style:style style:name="P574" style:parent-style-name="ConsPlusNormal" style:family="paragraph">
      <style:paragraph-properties fo:text-align="justify" fo:margin-top="0.1527in" fo:text-indent="0.375in"/>
    </style:style>
    <style:style style:name="T575" style:parent-style-name="Основнойшрифтабзаца" style:family="text">
      <style:text-properties fo:color="#0000FF"/>
    </style:style>
    <style:style style:name="P576" style:parent-style-name="ConsPlusNormal" style:family="paragraph">
      <style:paragraph-properties fo:text-align="justify" fo:margin-top="0.1527in" fo:text-indent="0.375in"/>
    </style:style>
    <style:style style:name="P577" style:parent-style-name="ConsPlusTitle" style:family="paragraph">
      <style:paragraph-properties fo:text-align="center"/>
    </style:style>
    <style:style style:name="P578" style:parent-style-name="ConsPlusTitle" style:family="paragraph">
      <style:paragraph-properties fo:text-align="center"/>
    </style:style>
    <style:style style:name="P579" style:parent-style-name="ConsPlusTitle" style:family="paragraph">
      <style:paragraph-properties fo:text-align="center"/>
    </style:style>
    <style:style style:name="P580" style:parent-style-name="ConsPlusNormal" style:family="paragraph">
      <style:paragraph-properties fo:text-align="justify" fo:text-indent="0.375in"/>
    </style:style>
    <style:style style:name="T581" style:parent-style-name="Основнойшрифтабзаца" style:family="text">
      <style:text-properties fo:color="#0000FF"/>
    </style:style>
    <style:style style:name="P582" style:parent-style-name="ConsPlusTitle" style:family="paragraph">
      <style:paragraph-properties fo:text-align="center"/>
    </style:style>
    <style:style style:name="P583" style:parent-style-name="ConsPlusTitle" style:family="paragraph">
      <style:paragraph-properties fo:text-align="center"/>
    </style:style>
    <style:style style:name="P584" style:parent-style-name="ConsPlusTitle" style:family="paragraph">
      <style:paragraph-properties fo:text-align="center"/>
    </style:style>
    <style:style style:name="P585" style:parent-style-name="ConsPlusNormal" style:family="paragraph">
      <style:paragraph-properties fo:text-align="justify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Title" style:family="paragraph">
      <style:paragraph-properties fo:text-align="center"/>
    </style:style>
    <style:style style:name="P591" style:parent-style-name="ConsPlusTitle" style:family="paragraph">
      <style:paragraph-properties fo:text-align="center"/>
    </style:style>
    <style:style style:name="P592" style:parent-style-name="ConsPlusTitle" style:family="paragraph">
      <style:paragraph-properties fo:text-align="center"/>
    </style:style>
    <style:style style:name="P593" style:parent-style-name="ConsPlusTitle" style:family="paragraph">
      <style:paragraph-properties fo:text-align="center"/>
    </style:style>
    <style:style style:name="P594" style:parent-style-name="ConsPlusTitle" style:family="paragraph">
      <style:paragraph-properties fo:text-align="center"/>
    </style:style>
    <style:style style:name="P595" style:parent-style-name="ConsPlusTitle" style:family="paragraph">
      <style:paragraph-properties fo:text-align="center"/>
    </style:style>
    <style:style style:name="P596" style:parent-style-name="ConsPlusTitle" style:family="paragraph">
      <style:paragraph-properties fo:text-align="center"/>
    </style:style>
    <style:style style:name="P597" style:parent-style-name="ConsPlusNormal" style:family="paragraph">
      <style:paragraph-properties fo:text-align="justify" fo:text-indent="0.375in"/>
    </style:style>
    <style:style style:name="P598" style:parent-style-name="ConsPlusTitle" style:family="paragraph">
      <style:paragraph-properties fo:text-align="center"/>
    </style:style>
    <style:style style:name="P599" style:parent-style-name="ConsPlusTitle" style:family="paragraph">
      <style:paragraph-properties fo:text-align="center"/>
    </style:style>
    <style:style style:name="P600" style:parent-style-name="ConsPlusTitle" style:family="paragraph">
      <style:paragraph-properties fo:text-align="center"/>
    </style:style>
    <style:style style:name="P601" style:parent-style-name="ConsPlusTitle" style:family="paragraph">
      <style:paragraph-properties fo:text-align="center"/>
    </style:style>
    <style:style style:name="P602" style:parent-style-name="ConsPlusNormal" style:family="paragraph">
      <style:paragraph-properties fo:text-align="justify" fo:text-indent="0.375in"/>
    </style:style>
    <style:style style:name="T603" style:parent-style-name="Основнойшрифтабзаца" style:family="text">
      <style:text-properties fo:color="#0000FF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Title" style:family="paragraph">
      <style:paragraph-properties fo:text-align="center"/>
    </style:style>
    <style:style style:name="P607" style:parent-style-name="ConsPlusTitle" style:family="paragraph">
      <style:paragraph-properties fo:text-align="center"/>
    </style:style>
    <style:style style:name="P608" style:parent-style-name="ConsPlusTitle" style:family="paragraph">
      <style:paragraph-properties fo:text-align="center"/>
    </style:style>
    <style:style style:name="P609" style:parent-style-name="ConsPlusTitle" style:family="paragraph">
      <style:paragraph-properties fo:text-align="center"/>
    </style:style>
    <style:style style:name="P610" style:parent-style-name="ConsPlusNormal" style:family="paragraph">
      <style:paragraph-properties fo:text-align="justify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Title" style:family="paragraph">
      <style:paragraph-properties fo:text-align="center"/>
    </style:style>
    <style:style style:name="P613" style:parent-style-name="ConsPlusTitle" style:family="paragraph">
      <style:paragraph-properties fo:text-align="center"/>
    </style:style>
    <style:style style:name="P614" style:parent-style-name="ConsPlusTitle" style:family="paragraph">
      <style:paragraph-properties fo:text-align="center"/>
    </style:style>
    <style:style style:name="P615" style:parent-style-name="ConsPlusNormal" style:family="paragraph">
      <style:paragraph-properties fo:text-align="justify" fo:text-indent="0.375in"/>
    </style:style>
    <style:style style:name="P616" style:parent-style-name="ConsPlusNormal" style:family="paragraph">
      <style:paragraph-properties fo:text-align="justify" fo:margin-top="0.1527in" fo:text-indent="0.375in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P618" style:parent-style-name="ConsPlusTitle" style:family="paragraph">
      <style:paragraph-properties fo:text-align="center"/>
    </style:style>
    <style:style style:name="P619" style:parent-style-name="ConsPlusTitle" style:family="paragraph">
      <style:paragraph-properties fo:text-align="center"/>
    </style:style>
    <style:style style:name="P620" style:parent-style-name="ConsPlusTitle" style:family="paragraph">
      <style:paragraph-properties fo:text-align="center"/>
    </style:style>
    <style:style style:name="P621" style:parent-style-name="ConsPlusTitle" style:family="paragraph">
      <style:paragraph-properties fo:text-align="center"/>
    </style:style>
    <style:style style:name="P622" style:parent-style-name="ConsPlusTitle" style:family="paragraph">
      <style:paragraph-properties fo:text-align="center"/>
    </style:style>
    <style:style style:name="P623" style:parent-style-name="ConsPlusTitle" style:family="paragraph">
      <style:paragraph-properties fo:text-align="center"/>
    </style:style>
    <style:style style:name="P624" style:parent-style-name="ConsPlusTitle" style:family="paragraph">
      <style:paragraph-properties fo:text-align="center"/>
    </style:style>
    <style:style style:name="P625" style:parent-style-name="ConsPlusTitle" style:family="paragraph">
      <style:paragraph-properties fo:text-align="center"/>
    </style:style>
    <style:style style:name="P626" style:parent-style-name="ConsPlusTitle" style:family="paragraph">
      <style:paragraph-properties fo:text-align="center"/>
    </style:style>
    <style:style style:name="P627" style:parent-style-name="ConsPlusTitle" style:family="paragraph">
      <style:paragraph-properties fo:text-align="center"/>
    </style:style>
    <style:style style:name="P628" style:parent-style-name="ConsPlusTitle" style:family="paragraph">
      <style:paragraph-properties fo:text-align="center"/>
    </style:style>
    <style:style style:name="P629" style:parent-style-name="ConsPlusTitle" style:family="paragraph">
      <style:paragraph-properties fo:text-align="center"/>
    </style:style>
    <style:style style:name="P630" style:parent-style-name="ConsPlusTitle" style:family="paragraph">
      <style:paragraph-properties fo:text-align="center"/>
    </style:style>
    <style:style style:name="P631" style:parent-style-name="ConsPlusNormal" style:family="paragraph">
      <style:paragraph-properties fo:text-align="center"/>
    </style:style>
    <style:style style:name="T632" style:parent-style-name="Основнойшрифтабзаца" style:family="text">
      <style:text-properties fo:color="#0000FF"/>
    </style:style>
    <style:style style:name="P633" style:parent-style-name="ConsPlusNormal" style:family="paragraph">
      <style:paragraph-properties fo:text-align="center"/>
    </style:style>
    <style:style style:name="P634" style:parent-style-name="ConsPlusNormal" style:family="paragraph">
      <style:paragraph-properties fo:text-align="justify" fo:text-indent="0.375in"/>
    </style:style>
    <style:style style:name="T635" style:parent-style-name="Основнойшрифтабзаца" style:family="text">
      <style:text-properties fo:color="#0000FF"/>
    </style:style>
    <style:style style:name="P636" style:parent-style-name="ConsPlusNormal" style:family="paragraph">
      <style:paragraph-properties fo:text-align="justify"/>
    </style:style>
    <style:style style:name="T637" style:parent-style-name="Основнойшрифтабзаца" style:family="text">
      <style:text-properties fo:color="#0000FF"/>
    </style:style>
    <style:style style:name="P638" style:parent-style-name="ConsPlusTitle" style:family="paragraph">
      <style:paragraph-properties fo:text-align="center"/>
    </style:style>
    <style:style style:name="P639" style:parent-style-name="ConsPlusTitle" style:family="paragraph">
      <style:paragraph-properties fo:text-align="center"/>
    </style:style>
    <style:style style:name="P640" style:parent-style-name="ConsPlusTitle" style:family="paragraph">
      <style:paragraph-properties fo:text-align="center"/>
    </style:style>
    <style:style style:name="P641" style:parent-style-name="ConsPlusNormal" style:family="paragraph">
      <style:paragraph-properties fo:text-align="justify" fo:text-indent="0.375in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 fo:margin-top="0.1527in" fo:text-indent="0.375in"/>
    </style:style>
    <style:style style:name="P644" style:parent-style-name="ConsPlusNormal" style:family="paragraph">
      <style:paragraph-properties fo:text-align="justify"/>
    </style:style>
    <style:style style:name="T645" style:parent-style-name="Основнойшрифтабзаца" style:family="text">
      <style:text-properties fo:color="#0000FF"/>
    </style:style>
    <style:style style:name="P646" style:parent-style-name="ConsPlusNormal" style:family="paragraph">
      <style:paragraph-properties fo:text-align="justify" fo:margin-top="0.1527in" fo:text-indent="0.375in"/>
    </style:style>
    <style:style style:name="P647" style:parent-style-name="ConsPlusNormal" style:family="paragraph">
      <style:paragraph-properties fo:text-align="justify"/>
    </style:style>
    <style:style style:name="T648" style:parent-style-name="Основнойшрифтабзаца" style:family="text">
      <style:text-properties fo:color="#0000FF"/>
    </style:style>
    <style:style style:name="P649" style:parent-style-name="ConsPlusTitle" style:family="paragraph">
      <style:paragraph-properties fo:text-align="center"/>
    </style:style>
    <style:style style:name="P650" style:parent-style-name="ConsPlusTitle" style:family="paragraph">
      <style:paragraph-properties fo:text-align="center"/>
    </style:style>
    <style:style style:name="P651" style:parent-style-name="ConsPlusTitle" style:family="paragraph">
      <style:paragraph-properties fo:text-align="center"/>
    </style:style>
    <style:style style:name="P652" style:parent-style-name="ConsPlusNormal" style:family="paragraph">
      <style:paragraph-properties fo:text-align="justify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margin-top="0.1527in" fo:text-indent="0.375in"/>
    </style:style>
    <style:style style:name="P657" style:parent-style-name="ConsPlusNormal" style:family="paragraph">
      <style:paragraph-properties fo:text-align="justify" fo:margin-top="0.1527in" fo:text-indent="0.375in"/>
    </style:style>
    <style:style style:name="P658" style:parent-style-name="ConsPlusTitle" style:family="paragraph">
      <style:paragraph-properties fo:text-align="center"/>
    </style:style>
    <style:style style:name="P659" style:parent-style-name="ConsPlusTitle" style:family="paragraph">
      <style:paragraph-properties fo:text-align="center"/>
    </style:style>
    <style:style style:name="P660" style:parent-style-name="ConsPlusTitle" style:family="paragraph">
      <style:paragraph-properties fo:text-align="center"/>
    </style:style>
    <style:style style:name="P661" style:parent-style-name="ConsPlusTitle" style:family="paragraph">
      <style:paragraph-properties fo:text-align="center"/>
    </style:style>
    <style:style style:name="P662" style:parent-style-name="ConsPlusTitle" style:family="paragraph">
      <style:paragraph-properties fo:text-align="center"/>
    </style:style>
    <style:style style:name="P663" style:parent-style-name="ConsPlusTitle" style:family="paragraph">
      <style:paragraph-properties fo:text-align="center"/>
    </style:style>
    <style:style style:name="P664" style:parent-style-name="ConsPlusTitle" style:family="paragraph">
      <style:paragraph-properties fo:text-align="center"/>
    </style:style>
    <style:style style:name="P665" style:parent-style-name="ConsPlusTitle" style:family="paragraph">
      <style:paragraph-properties fo:text-align="center"/>
    </style:style>
    <style:style style:name="P666" style:parent-style-name="ConsPlusTitle" style:family="paragraph">
      <style:paragraph-properties fo:text-align="center"/>
    </style:style>
    <style:style style:name="P667" style:parent-style-name="ConsPlusTitle" style:family="paragraph">
      <style:paragraph-properties fo:text-align="center"/>
    </style:style>
    <style:style style:name="P668" style:parent-style-name="ConsPlusNormal" style:family="paragraph">
      <style:paragraph-properties fo:text-align="justify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T670" style:parent-style-name="Основнойшрифтабзаца" style:family="text">
      <style:text-properties fo:color="#0000FF"/>
    </style:style>
    <style:style style:name="T671" style:parent-style-name="Основнойшрифтабзаца" style:family="text">
      <style:text-properties fo:color="#0000FF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T673" style:parent-style-name="Основнойшрифтабзаца" style:family="text">
      <style:text-properties fo:color="#0000FF"/>
    </style:style>
    <style:style style:name="P674" style:parent-style-name="ConsPlusNormal" style:family="paragraph">
      <style:paragraph-properties fo:text-align="justify" fo:margin-top="0.1527in" fo:text-indent="0.375in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/>
    </style:style>
    <style:style style:name="T677" style:parent-style-name="Основнойшрифтабзаца" style:family="text">
      <style:text-properties fo:color="#0000FF"/>
    </style:style>
    <style:style style:name="P678" style:parent-style-name="ConsPlusNormal" style:family="paragraph">
      <style:paragraph-properties fo:text-align="end"/>
    </style:style>
    <style:style style:name="P679" style:parent-style-name="ConsPlusNormal" style:family="paragraph">
      <style:paragraph-properties fo:text-align="end"/>
    </style:style>
    <style:style style:name="P680" style:parent-style-name="ConsPlusNormal" style:family="paragraph">
      <style:paragraph-properties fo:text-align="end"/>
    </style:style>
    <style:style style:name="P681" style:parent-style-name="ConsPlusNormal" style:family="paragraph">
      <style:paragraph-properties fo:text-align="end"/>
    </style:style>
    <style:style style:name="P682" style:parent-style-name="ConsPlusNormal" style:family="paragraph">
      <style:paragraph-properties fo:text-align="end"/>
    </style:style>
    <style:style style:name="P683" style:parent-style-name="ConsPlusNormal" style:family="paragraph">
      <style:paragraph-properties fo:text-align="end"/>
    </style:style>
    <style:style style:name="P684" style:parent-style-name="ConsPlusNormal" style:family="paragraph">
      <style:paragraph-properties fo:text-align="end"/>
    </style:style>
    <style:style style:name="P685" style:parent-style-name="Обычный" style:family="paragraph">
      <style:paragraph-properties fo:margin-bottom="0.0006in"/>
    </style:style>
    <style:style style:name="TableColumn687" style:family="table-column">
      <style:table-column-properties style:column-width="6.4958in"/>
    </style:style>
    <style:style style:name="Table686" style:family="table">
      <style:table-properties style:width="6.4958in" fo:margin-left="0in" table:align="center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690" style:parent-style-name="ConsPlusNormal" style:family="paragraph">
      <style:paragraph-properties fo:text-align="center"/>
    </style:style>
    <style:style style:name="T691" style:parent-style-name="Основнойшрифтабзаца" style:family="text">
      <style:text-properties fo:color="#392C69"/>
    </style:style>
    <style:style style:name="P692" style:parent-style-name="ConsPlusNormal" style:family="paragraph">
      <style:paragraph-properties fo:text-align="center"/>
    </style:style>
    <style:style style:name="T693" style:parent-style-name="Основнойшрифтабзаца" style:family="text">
      <style:text-properties fo:color="#392C69"/>
    </style:style>
    <style:style style:name="T694" style:parent-style-name="Основнойшрифтабзаца" style:family="text">
      <style:text-properties fo:color="#0000FF"/>
    </style:style>
    <style:style style:name="T695" style:parent-style-name="Основнойшрифтабзаца" style:family="text">
      <style:text-properties fo:color="#392C69"/>
    </style:style>
    <style:style style:name="P696" style:parent-style-name="ConsPlusNormal" style:family="paragraph">
      <style:paragraph-properties fo:text-align="justify"/>
    </style:style>
    <style:style style:name="P697" style:parent-style-name="ConsPlusNonformat" style:family="paragraph">
      <style:paragraph-properties fo:text-align="justify"/>
    </style:style>
    <style:style style:name="P698" style:parent-style-name="ConsPlusNonformat" style:family="paragraph">
      <style:paragraph-properties fo:text-align="justify"/>
    </style:style>
    <style:style style:name="P699" style:parent-style-name="ConsPlusNonformat" style:family="paragraph">
      <style:paragraph-properties fo:text-align="justify"/>
    </style:style>
    <style:style style:name="P700" style:parent-style-name="ConsPlusNonformat" style:family="paragraph">
      <style:paragraph-properties fo:text-align="justify"/>
    </style:style>
    <style:style style:name="P701" style:parent-style-name="ConsPlusNonformat" style:family="paragraph">
      <style:paragraph-properties fo:text-align="justify"/>
    </style:style>
    <style:style style:name="P702" style:parent-style-name="ConsPlusNonformat" style:family="paragraph">
      <style:paragraph-properties fo:text-align="justify"/>
    </style:style>
    <style:style style:name="P703" style:parent-style-name="ConsPlusNonformat" style:family="paragraph">
      <style:paragraph-properties fo:text-align="justify"/>
    </style:style>
    <style:style style:name="P704" style:parent-style-name="ConsPlusNonformat" style:family="paragraph">
      <style:paragraph-properties fo:text-align="justify"/>
    </style:style>
    <style:style style:name="P705" style:parent-style-name="ConsPlusNonformat" style:family="paragraph">
      <style:paragraph-properties fo:text-align="justify"/>
    </style:style>
    <style:style style:name="P706" style:parent-style-name="ConsPlusNonformat" style:family="paragraph">
      <style:paragraph-properties fo:text-align="justify"/>
    </style:style>
    <style:style style:name="P707" style:parent-style-name="ConsPlusNonformat" style:family="paragraph">
      <style:paragraph-properties fo:text-align="justify"/>
    </style:style>
    <style:style style:name="P708" style:parent-style-name="ConsPlusNonformat" style:family="paragraph">
      <style:paragraph-properties fo:text-align="justify"/>
    </style:style>
    <style:style style:name="P709" style:parent-style-name="ConsPlusNonformat" style:family="paragraph">
      <style:paragraph-properties fo:text-align="justify"/>
    </style:style>
    <style:style style:name="P710" style:parent-style-name="ConsPlusNonformat" style:family="paragraph">
      <style:paragraph-properties fo:text-align="justify"/>
    </style:style>
    <style:style style:name="P711" style:parent-style-name="ConsPlusNonformat" style:family="paragraph">
      <style:paragraph-properties fo:text-align="justify"/>
    </style:style>
    <style:style style:name="P712" style:parent-style-name="ConsPlusNonformat" style:family="paragraph">
      <style:paragraph-properties fo:text-align="justify"/>
    </style:style>
    <style:style style:name="P713" style:parent-style-name="ConsPlusNonformat" style:family="paragraph">
      <style:paragraph-properties fo:text-align="justify"/>
    </style:style>
    <style:style style:name="P714" style:parent-style-name="ConsPlusNonformat" style:family="paragraph">
      <style:paragraph-properties fo:text-align="justify"/>
    </style:style>
    <style:style style:name="P715" style:parent-style-name="ConsPlusNonformat" style:family="paragraph">
      <style:paragraph-properties fo:text-align="justify"/>
    </style:style>
    <style:style style:name="P716" style:parent-style-name="ConsPlusNonformat" style:family="paragraph">
      <style:paragraph-properties fo:text-align="justify"/>
    </style:style>
    <style:style style:name="P717" style:parent-style-name="ConsPlusNonformat" style:family="paragraph">
      <style:paragraph-properties fo:text-align="justify"/>
    </style:style>
    <style:style style:name="P718" style:parent-style-name="ConsPlusNonformat" style:family="paragraph">
      <style:paragraph-properties fo:text-align="justify"/>
    </style:style>
    <style:style style:name="P719" style:parent-style-name="ConsPlusNonformat" style:family="paragraph">
      <style:paragraph-properties fo:text-align="justify"/>
    </style:style>
    <style:style style:name="P720" style:parent-style-name="ConsPlusNonformat" style:family="paragraph">
      <style:paragraph-properties fo:text-align="justify"/>
    </style:style>
    <style:style style:name="P721" style:parent-style-name="ConsPlusNonformat" style:family="paragraph">
      <style:paragraph-properties fo:text-align="justify"/>
    </style:style>
    <style:style style:name="P722" style:parent-style-name="ConsPlusNonformat" style:family="paragraph">
      <style:paragraph-properties fo:text-align="justify"/>
    </style:style>
    <style:style style:name="P723" style:parent-style-name="ConsPlusNonformat" style:family="paragraph">
      <style:paragraph-properties fo:text-align="justify"/>
    </style:style>
    <style:style style:name="P724" style:parent-style-name="ConsPlusNonformat" style:family="paragraph">
      <style:paragraph-properties fo:text-align="justify"/>
    </style:style>
    <style:style style:name="P725" style:parent-style-name="ConsPlusNonformat" style:family="paragraph">
      <style:paragraph-properties fo:text-align="justify"/>
    </style:style>
    <style:style style:name="P726" style:parent-style-name="ConsPlusNonformat" style:family="paragraph">
      <style:paragraph-properties fo:text-align="justify"/>
    </style:style>
    <style:style style:name="P727" style:parent-style-name="ConsPlusNonformat" style:family="paragraph">
      <style:paragraph-properties fo:text-align="justify"/>
    </style:style>
    <style:style style:name="P728" style:parent-style-name="ConsPlusNonformat" style:family="paragraph">
      <style:paragraph-properties fo:text-align="justify"/>
    </style:style>
    <style:style style:name="P729" style:parent-style-name="ConsPlusNonformat" style:family="paragraph">
      <style:paragraph-properties fo:text-align="justify"/>
    </style:style>
    <style:style style:name="P730" style:parent-style-name="ConsPlusNonformat" style:family="paragraph">
      <style:paragraph-properties fo:text-align="justify"/>
    </style:style>
    <style:style style:name="P731" style:parent-style-name="ConsPlusNonformat" style:family="paragraph">
      <style:paragraph-properties fo:text-align="justify"/>
    </style:style>
    <style:style style:name="P732" style:parent-style-name="ConsPlusNonformat" style:family="paragraph">
      <style:paragraph-properties fo:text-align="justify"/>
    </style:style>
    <style:style style:name="P733" style:parent-style-name="ConsPlusNonformat" style:family="paragraph">
      <style:paragraph-properties fo:text-align="justify"/>
    </style:style>
    <style:style style:name="P734" style:parent-style-name="ConsPlusNonformat" style:family="paragraph">
      <style:paragraph-properties fo:text-align="justify"/>
    </style:style>
    <style:style style:name="P735" style:parent-style-name="ConsPlusNonformat" style:family="paragraph">
      <style:paragraph-properties fo:text-align="justify"/>
    </style:style>
    <style:style style:name="P736" style:parent-style-name="ConsPlusNonformat" style:family="paragraph">
      <style:paragraph-properties fo:text-align="justify"/>
    </style:style>
    <style:style style:name="P737" style:parent-style-name="ConsPlusNonformat" style:family="paragraph">
      <style:paragraph-properties fo:text-align="justify"/>
    </style:style>
    <style:style style:name="P738" style:parent-style-name="ConsPlusNonformat" style:family="paragraph">
      <style:paragraph-properties fo:text-align="justify"/>
    </style:style>
    <style:style style:name="P739" style:parent-style-name="ConsPlusNonformat" style:family="paragraph">
      <style:paragraph-properties fo:text-align="justify"/>
    </style:style>
    <style:style style:name="P740" style:parent-style-name="ConsPlusNonformat" style:family="paragraph">
      <style:paragraph-properties fo:text-align="justify"/>
    </style:style>
    <style:style style:name="P741" style:parent-style-name="ConsPlusNonformat" style:family="paragraph">
      <style:paragraph-properties fo:text-align="justify"/>
    </style:style>
    <style:style style:name="P742" style:parent-style-name="ConsPlusNonformat" style:family="paragraph">
      <style:paragraph-properties fo:text-align="justify"/>
    </style:style>
    <style:style style:name="P743" style:parent-style-name="ConsPlusNonformat" style:family="paragraph">
      <style:paragraph-properties fo:text-align="justify"/>
    </style:style>
    <style:style style:name="P744" style:parent-style-name="ConsPlusNonformat" style:family="paragraph">
      <style:paragraph-properties fo:text-align="justify"/>
    </style:style>
    <style:style style:name="P745" style:parent-style-name="ConsPlusNonformat" style:family="paragraph">
      <style:paragraph-properties fo:text-align="justify"/>
    </style:style>
    <style:style style:name="P746" style:parent-style-name="ConsPlusNonformat" style:family="paragraph">
      <style:paragraph-properties fo:text-align="justify"/>
    </style:style>
    <style:style style:name="P747" style:parent-style-name="ConsPlusNonformat" style:family="paragraph">
      <style:paragraph-properties fo:text-align="justify"/>
    </style:style>
    <style:style style:name="P748" style:parent-style-name="ConsPlusNonformat" style:family="paragraph">
      <style:paragraph-properties fo:text-align="justify"/>
    </style:style>
    <style:style style:name="P749" style:parent-style-name="ConsPlusNonformat" style:family="paragraph">
      <style:paragraph-properties fo:text-align="justify"/>
    </style:style>
    <style:style style:name="P750" style:parent-style-name="ConsPlusNormal" style:family="paragraph">
      <style:paragraph-properties fo:text-align="end"/>
    </style:style>
    <style:style style:name="P751" style:parent-style-name="ConsPlusNormal" style:family="paragraph">
      <style:paragraph-properties fo:text-align="end"/>
    </style:style>
    <style:style style:name="P752" style:parent-style-name="ConsPlusNormal" style:family="paragraph">
      <style:paragraph-properties fo:text-align="end"/>
    </style:style>
    <style:style style:name="P753" style:parent-style-name="ConsPlusNormal" style:family="paragraph">
      <style:paragraph-properties fo:text-align="end"/>
    </style:style>
    <style:style style:name="P754" style:parent-style-name="ConsPlusNormal" style:family="paragraph">
      <style:paragraph-properties fo:text-align="end"/>
    </style:style>
    <style:style style:name="P755" style:parent-style-name="ConsPlusNormal" style:family="paragraph">
      <style:paragraph-properties fo:text-align="end"/>
    </style:style>
    <style:style style:name="P756" style:parent-style-name="ConsPlusNormal" style:family="paragraph">
      <style:paragraph-properties fo:text-align="end"/>
    </style:style>
    <style:style style:name="P757" style:parent-style-name="Обычный" style:family="paragraph">
      <style:paragraph-properties fo:margin-bottom="0.0006in"/>
    </style:style>
    <style:style style:name="TableColumn759" style:family="table-column">
      <style:table-column-properties style:column-width="6.4958in"/>
    </style:style>
    <style:style style:name="Table758" style:family="table">
      <style:table-properties style:width="6.4958in" fo:margin-left="0in" table:align="center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762" style:parent-style-name="ConsPlusNormal" style:family="paragraph">
      <style:paragraph-properties fo:text-align="center"/>
    </style:style>
    <style:style style:name="T763" style:parent-style-name="Основнойшрифтабзаца" style:family="text">
      <style:text-properties fo:color="#392C69"/>
    </style:style>
    <style:style style:name="P764" style:parent-style-name="ConsPlusNormal" style:family="paragraph">
      <style:paragraph-properties fo:text-align="center"/>
    </style:style>
    <style:style style:name="T765" style:parent-style-name="Основнойшрифтабзаца" style:family="text">
      <style:text-properties fo:color="#392C69"/>
    </style:style>
    <style:style style:name="T766" style:parent-style-name="Основнойшрифтабзаца" style:family="text">
      <style:text-properties fo:color="#0000FF"/>
    </style:style>
    <style:style style:name="T767" style:parent-style-name="Основнойшрифтабзаца" style:family="text">
      <style:text-properties fo:color="#392C69"/>
    </style:style>
    <style:style style:name="P768" style:parent-style-name="ConsPlusNormal" style:family="paragraph">
      <style:paragraph-properties fo:text-align="justify"/>
    </style:style>
    <style:style style:name="P769" style:parent-style-name="ConsPlusNonformat" style:family="paragraph">
      <style:paragraph-properties fo:text-align="justify"/>
    </style:style>
    <style:style style:name="P770" style:parent-style-name="ConsPlusNonformat" style:family="paragraph">
      <style:paragraph-properties fo:text-align="justify"/>
    </style:style>
    <style:style style:name="P771" style:parent-style-name="ConsPlusNonformat" style:family="paragraph">
      <style:paragraph-properties fo:text-align="justify"/>
    </style:style>
    <style:style style:name="P772" style:parent-style-name="ConsPlusNonformat" style:family="paragraph">
      <style:paragraph-properties fo:text-align="justify"/>
    </style:style>
    <style:style style:name="P773" style:parent-style-name="ConsPlusNonformat" style:family="paragraph">
      <style:paragraph-properties fo:text-align="justify"/>
    </style:style>
    <style:style style:name="P774" style:parent-style-name="ConsPlusNonformat" style:family="paragraph">
      <style:paragraph-properties fo:text-align="justify"/>
    </style:style>
    <style:style style:name="P775" style:parent-style-name="ConsPlusNonformat" style:family="paragraph">
      <style:paragraph-properties fo:text-align="justify"/>
    </style:style>
    <style:style style:name="P776" style:parent-style-name="ConsPlusNonformat" style:family="paragraph">
      <style:paragraph-properties fo:text-align="justify"/>
    </style:style>
    <style:style style:name="P777" style:parent-style-name="ConsPlusNonformat" style:family="paragraph">
      <style:paragraph-properties fo:text-align="justify"/>
    </style:style>
    <style:style style:name="T778" style:parent-style-name="Основнойшрифтабзаца" style:family="text">
      <style:text-properties fo:color="#0000FF"/>
    </style:style>
    <style:style style:name="P779" style:parent-style-name="ConsPlusNonformat" style:family="paragraph">
      <style:paragraph-properties fo:text-align="justify"/>
    </style:style>
    <style:style style:name="P780" style:parent-style-name="ConsPlusNonformat" style:family="paragraph">
      <style:paragraph-properties fo:text-align="justify"/>
    </style:style>
    <style:style style:name="P781" style:parent-style-name="ConsPlusNonformat" style:family="paragraph">
      <style:paragraph-properties fo:text-align="justify"/>
    </style:style>
    <style:style style:name="P782" style:parent-style-name="ConsPlusNonformat" style:family="paragraph">
      <style:paragraph-properties fo:text-align="justify"/>
    </style:style>
    <style:style style:name="P783" style:parent-style-name="ConsPlusNonformat" style:family="paragraph">
      <style:paragraph-properties fo:text-align="justify"/>
    </style:style>
    <style:style style:name="P784" style:parent-style-name="ConsPlusNonformat" style:family="paragraph">
      <style:paragraph-properties fo:text-align="justify"/>
    </style:style>
    <style:style style:name="P785" style:parent-style-name="ConsPlusNonformat" style:family="paragraph">
      <style:paragraph-properties fo:text-align="justify"/>
    </style:style>
    <style:style style:name="P786" style:parent-style-name="ConsPlusNonformat" style:family="paragraph">
      <style:paragraph-properties fo:text-align="justify"/>
    </style:style>
    <style:style style:name="P787" style:parent-style-name="ConsPlusNonformat" style:family="paragraph">
      <style:paragraph-properties fo:text-align="justify"/>
    </style:style>
    <style:style style:name="P788" style:parent-style-name="ConsPlusNonformat" style:family="paragraph">
      <style:paragraph-properties fo:text-align="justify"/>
    </style:style>
    <style:style style:name="P789" style:parent-style-name="ConsPlusNonformat" style:family="paragraph">
      <style:paragraph-properties fo:text-align="justify"/>
    </style:style>
    <style:style style:name="P790" style:parent-style-name="ConsPlusNonformat" style:family="paragraph">
      <style:paragraph-properties fo:text-align="justify"/>
    </style:style>
    <style:style style:name="P791" style:parent-style-name="ConsPlusNonformat" style:family="paragraph">
      <style:paragraph-properties fo:text-align="justify"/>
    </style:style>
    <style:style style:name="P792" style:parent-style-name="ConsPlusNonformat" style:family="paragraph">
      <style:paragraph-properties fo:text-align="justify"/>
    </style:style>
    <style:style style:name="P793" style:parent-style-name="ConsPlusNonformat" style:family="paragraph">
      <style:paragraph-properties fo:text-align="justify"/>
    </style:style>
    <style:style style:name="P794" style:parent-style-name="ConsPlusNonformat" style:family="paragraph">
      <style:paragraph-properties fo:text-align="justify"/>
    </style:style>
    <style:style style:name="P795" style:parent-style-name="ConsPlusNonformat" style:family="paragraph">
      <style:paragraph-properties fo:text-align="justify"/>
    </style:style>
    <style:style style:name="P796" style:parent-style-name="ConsPlusNonformat" style:family="paragraph">
      <style:paragraph-properties fo:text-align="justify"/>
    </style:style>
    <style:style style:name="P797" style:parent-style-name="ConsPlusNonformat" style:family="paragraph">
      <style:paragraph-properties fo:text-align="justify"/>
    </style:style>
    <style:style style:name="P798" style:parent-style-name="ConsPlusNonformat" style:family="paragraph">
      <style:paragraph-properties fo:text-align="justify"/>
    </style:style>
    <style:style style:name="P799" style:parent-style-name="ConsPlusNonformat" style:family="paragraph">
      <style:paragraph-properties fo:text-align="justify"/>
    </style:style>
    <style:style style:name="P800" style:parent-style-name="ConsPlusNonformat" style:family="paragraph">
      <style:paragraph-properties fo:text-align="justify"/>
    </style:style>
    <style:style style:name="P801" style:parent-style-name="ConsPlusNonformat" style:family="paragraph">
      <style:paragraph-properties fo:text-align="justify"/>
    </style:style>
    <style:style style:name="P802" style:parent-style-name="ConsPlusNonformat" style:family="paragraph">
      <style:paragraph-properties fo:text-align="justify"/>
    </style:style>
    <style:style style:name="P803" style:parent-style-name="ConsPlusNormal" style:family="paragraph">
      <style:paragraph-properties fo:text-align="end"/>
    </style:style>
    <style:style style:name="P804" style:parent-style-name="ConsPlusNormal" style:family="paragraph">
      <style:paragraph-properties fo:text-align="end"/>
    </style:style>
    <style:style style:name="P805" style:parent-style-name="ConsPlusNormal" style:family="paragraph">
      <style:paragraph-properties fo:text-align="end"/>
    </style:style>
    <style:style style:name="P806" style:parent-style-name="ConsPlusNormal" style:family="paragraph">
      <style:paragraph-properties fo:text-align="end"/>
    </style:style>
    <style:style style:name="P807" style:parent-style-name="ConsPlusNormal" style:family="paragraph">
      <style:paragraph-properties fo:text-align="end"/>
    </style:style>
    <style:style style:name="P808" style:parent-style-name="ConsPlusNormal" style:family="paragraph">
      <style:paragraph-properties fo:text-align="end"/>
    </style:style>
    <style:style style:name="P809" style:parent-style-name="ConsPlusNormal" style:family="paragraph">
      <style:paragraph-properties fo:text-align="end"/>
    </style:style>
    <style:style style:name="P810" style:parent-style-name="Обычный" style:family="paragraph">
      <style:paragraph-properties fo:margin-bottom="0.0006in"/>
    </style:style>
    <style:style style:name="TableColumn812" style:family="table-column">
      <style:table-column-properties style:column-width="6.4958in"/>
    </style:style>
    <style:style style:name="Table811" style:family="table">
      <style:table-properties style:width="6.4958in" fo:margin-left="0in" table:align="center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815" style:parent-style-name="ConsPlusNormal" style:family="paragraph">
      <style:paragraph-properties fo:text-align="center"/>
    </style:style>
    <style:style style:name="T816" style:parent-style-name="Основнойшрифтабзаца" style:family="text">
      <style:text-properties fo:color="#392C69"/>
    </style:style>
    <style:style style:name="P817" style:parent-style-name="ConsPlusNormal" style:family="paragraph">
      <style:paragraph-properties fo:text-align="center"/>
    </style:style>
    <style:style style:name="T818" style:parent-style-name="Основнойшрифтабзаца" style:family="text">
      <style:text-properties fo:color="#392C69"/>
    </style:style>
    <style:style style:name="T819" style:parent-style-name="Основнойшрифтабзаца" style:family="text">
      <style:text-properties fo:color="#0000FF"/>
    </style:style>
    <style:style style:name="T820" style:parent-style-name="Основнойшрифтабзаца" style:family="text">
      <style:text-properties fo:color="#392C69"/>
    </style:style>
    <style:style style:name="P821" style:parent-style-name="ConsPlusNormal" style:family="paragraph">
      <style:paragraph-properties fo:text-align="justify"/>
    </style:style>
    <style:style style:name="P822" style:parent-style-name="ConsPlusNonformat" style:family="paragraph">
      <style:paragraph-properties fo:text-align="justify"/>
    </style:style>
    <style:style style:name="P823" style:parent-style-name="ConsPlusNonformat" style:family="paragraph">
      <style:paragraph-properties fo:text-align="justify"/>
    </style:style>
    <style:style style:name="P824" style:parent-style-name="ConsPlusNonformat" style:family="paragraph">
      <style:paragraph-properties fo:text-align="justify"/>
    </style:style>
    <style:style style:name="P825" style:parent-style-name="ConsPlusNonformat" style:family="paragraph">
      <style:paragraph-properties fo:text-align="justify"/>
    </style:style>
    <style:style style:name="P826" style:parent-style-name="ConsPlusNonformat" style:family="paragraph">
      <style:paragraph-properties fo:text-align="justify"/>
    </style:style>
    <style:style style:name="P827" style:parent-style-name="ConsPlusNonformat" style:family="paragraph">
      <style:paragraph-properties fo:text-align="justify"/>
    </style:style>
    <style:style style:name="P828" style:parent-style-name="ConsPlusNonformat" style:family="paragraph">
      <style:paragraph-properties fo:text-align="justify"/>
    </style:style>
    <style:style style:name="P829" style:parent-style-name="ConsPlusNonformat" style:family="paragraph">
      <style:paragraph-properties fo:text-align="justify"/>
    </style:style>
    <style:style style:name="P830" style:parent-style-name="ConsPlusNonformat" style:family="paragraph">
      <style:paragraph-properties fo:text-align="justify"/>
    </style:style>
    <style:style style:name="P831" style:parent-style-name="ConsPlusNonformat" style:family="paragraph">
      <style:paragraph-properties fo:text-align="justify"/>
    </style:style>
    <style:style style:name="P832" style:parent-style-name="ConsPlusNonformat" style:family="paragraph">
      <style:paragraph-properties fo:text-align="justify"/>
    </style:style>
    <style:style style:name="P833" style:parent-style-name="ConsPlusNonformat" style:family="paragraph">
      <style:paragraph-properties fo:text-align="justify"/>
    </style:style>
    <style:style style:name="P834" style:parent-style-name="ConsPlusNonformat" style:family="paragraph">
      <style:paragraph-properties fo:text-align="justify"/>
    </style:style>
    <style:style style:name="P835" style:parent-style-name="ConsPlusNonformat" style:family="paragraph">
      <style:paragraph-properties fo:text-align="justify"/>
    </style:style>
    <style:style style:name="P836" style:parent-style-name="ConsPlusNonformat" style:family="paragraph">
      <style:paragraph-properties fo:text-align="justify"/>
    </style:style>
    <style:style style:name="P837" style:parent-style-name="ConsPlusNonformat" style:family="paragraph">
      <style:paragraph-properties fo:text-align="justify"/>
    </style:style>
    <style:style style:name="P838" style:parent-style-name="ConsPlusNonformat" style:family="paragraph">
      <style:paragraph-properties fo:text-align="justify"/>
    </style:style>
    <style:style style:name="P839" style:parent-style-name="ConsPlusNonformat" style:family="paragraph">
      <style:paragraph-properties fo:text-align="justify"/>
    </style:style>
    <style:style style:name="P840" style:parent-style-name="ConsPlusNonformat" style:family="paragraph">
      <style:paragraph-properties fo:text-align="justify"/>
    </style:style>
    <style:style style:name="P841" style:parent-style-name="ConsPlusNonformat" style:family="paragraph">
      <style:paragraph-properties fo:text-align="justify"/>
    </style:style>
    <style:style style:name="P842" style:parent-style-name="ConsPlusNonformat" style:family="paragraph">
      <style:paragraph-properties fo:text-align="justify"/>
    </style:style>
    <style:style style:name="P843" style:parent-style-name="ConsPlusNonformat" style:family="paragraph">
      <style:paragraph-properties fo:text-align="justify"/>
    </style:style>
    <style:style style:name="P844" style:parent-style-name="ConsPlusNonformat" style:family="paragraph">
      <style:paragraph-properties fo:text-align="justify"/>
    </style:style>
    <style:style style:name="P845" style:parent-style-name="ConsPlusNonformat" style:family="paragraph">
      <style:paragraph-properties fo:text-align="justify"/>
    </style:style>
    <style:style style:name="P846" style:parent-style-name="ConsPlusNonformat" style:family="paragraph">
      <style:paragraph-properties fo:text-align="justify"/>
    </style:style>
    <style:style style:name="P847" style:parent-style-name="ConsPlusNonformat" style:family="paragraph">
      <style:paragraph-properties fo:text-align="justify"/>
    </style:style>
    <style:style style:name="P848" style:parent-style-name="ConsPlusNonformat" style:family="paragraph">
      <style:paragraph-properties fo:text-align="justify"/>
    </style:style>
    <style:style style:name="P849" style:parent-style-name="ConsPlusNonformat" style:family="paragraph">
      <style:paragraph-properties fo:text-align="justify"/>
    </style:style>
    <style:style style:name="P850" style:parent-style-name="ConsPlusNonformat" style:family="paragraph">
      <style:paragraph-properties fo:text-align="justify"/>
    </style:style>
    <style:style style:name="P851" style:parent-style-name="ConsPlusNonformat" style:family="paragraph">
      <style:paragraph-properties fo:text-align="justify"/>
    </style:style>
    <style:style style:name="P852" style:parent-style-name="ConsPlusNonformat" style:family="paragraph">
      <style:paragraph-properties fo:text-align="justify"/>
    </style:style>
    <style:style style:name="P853" style:parent-style-name="ConsPlusNonformat" style:family="paragraph">
      <style:paragraph-properties fo:text-align="justify"/>
    </style:style>
    <style:style style:name="P854" style:parent-style-name="ConsPlusNonformat" style:family="paragraph">
      <style:paragraph-properties fo:text-align="justify"/>
    </style:style>
    <style:style style:name="P855" style:parent-style-name="ConsPlusNonformat" style:family="paragraph">
      <style:paragraph-properties fo:text-align="justify"/>
    </style:style>
    <style:style style:name="P856" style:parent-style-name="ConsPlusNonformat" style:family="paragraph">
      <style:paragraph-properties fo:text-align="justify"/>
    </style:style>
    <style:style style:name="P857" style:parent-style-name="ConsPlusNonformat" style:family="paragraph">
      <style:paragraph-properties fo:text-align="justify"/>
    </style:style>
    <style:style style:name="P858" style:parent-style-name="ConsPlusNonformat" style:family="paragraph">
      <style:paragraph-properties fo:text-align="justify"/>
    </style:style>
    <style:style style:name="P859" style:parent-style-name="ConsPlusNonformat" style:family="paragraph">
      <style:paragraph-properties fo:text-align="justify"/>
    </style:style>
    <style:style style:name="P860" style:parent-style-name="ConsPlusNonformat" style:family="paragraph">
      <style:paragraph-properties fo:text-align="justify"/>
    </style:style>
    <style:style style:name="P861" style:parent-style-name="ConsPlusNonformat" style:family="paragraph">
      <style:paragraph-properties fo:text-align="justify"/>
    </style:style>
    <style:style style:name="P862" style:parent-style-name="ConsPlusNonformat" style:family="paragraph">
      <style:paragraph-properties fo:text-align="justify"/>
    </style:style>
    <style:style style:name="P863" style:parent-style-name="ConsPlusNonformat" style:family="paragraph">
      <style:paragraph-properties fo:text-align="justify"/>
    </style:style>
    <style:style style:name="P864" style:parent-style-name="ConsPlusNonformat" style:family="paragraph">
      <style:paragraph-properties fo:text-align="justify"/>
    </style:style>
    <style:style style:name="P865" style:parent-style-name="ConsPlusNonformat" style:family="paragraph">
      <style:paragraph-properties fo:text-align="justify"/>
    </style:style>
    <style:style style:name="P866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ЕПАРТАМЕНТ ПО ТРУДУ И ЗАНЯТОСТИ НАСЕЛЕНИЯ</text:p>
      <text:p text:style-name="P2">СВЕРДЛОВСКОЙ ОБЛАСТИ</text:p>
      <text:p text:style-name="P3"/>
      <text:p text:style-name="P4">ПРИКАЗ</text:p>
      <text:p text:style-name="P5">от 21 февраля 2019 г. N 49</text:p>
      <text:p text:style-name="P6"/>
      <text:p text:style-name="P7">ОБ УТВЕРЖДЕНИИ АДМИНИСТРАТИВНОГО РЕГЛАМЕНТА ДЕПАРТАМЕНТА</text:p>
      <text:p text:style-name="P8">ПО ТРУДУ И ЗАНЯТОСТИ НАСЕЛЕНИЯ СВЕРДЛОВСКОЙ ОБЛАСТИ</text:p>
      <text:p text:style-name="P9">ПРЕДОСТАВЛЕНИЯ ГОСУДАРСТВЕННОЙ УСЛУГИ ПО ОРГАНИЗАЦИИ</text:p>
      <text:p text:style-name="P10">СОПРОВОЖДЕНИЯ ПРИ СОДЕЙСТВИИ ЗАНЯТОСТИ ИНВАЛИДОВ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Список изменяющих документов</text:span></text:p>
            <text:p text:style-name="P18"><text:span text:style-name="T19">(в ред. Приказов ДТЗН Свердловской области от 17.12.2019<text:s/></text:span><text:a xlink:href="consultantplus://offline/ref=6E0F0A32CB8AD1943A8E269A12C11749FE53C7B2FA4BC18593C3135B302C7D57CE6528215F24E5A5326E966EBC3675B7DFA60B9CE0B4685568E55180W704F" office:target-frame-name="_top" xlink:show="replace"><text:span text:style-name="T20">N 349</text:span></text:a><text:span text:style-name="T21">,</text:span></text:p>
            <text:p text:style-name="P22"><text:span text:style-name="T23">от 30.03.2020<text:s/></text:span><text:a xlink:href="consultantplus://offline/ref=6E0F0A32CB8AD1943A8E269A12C11749FE53C7B2FA4AC48C99C7135B302C7D57CE6528215F24E5A5326E966EBC3675B7DFA60B9CE0B4685568E55180W704F" office:target-frame-name="_top" xlink:show="replace"><text:span text:style-name="T24">N 87</text:span></text:a><text:span text:style-name="T25">, от 26.06.2020<text:s/></text:span><text:a xlink:href="consultantplus://offline/ref=6E0F0A32CB8AD1943A8E269A12C11749FE53C7B2FA4ACE8A99C7135B302C7D57CE6528215F24E5A5326E946CBD3675B7DFA60B9CE0B4685568E55180W704F" office:target-frame-name="_top" xlink:show="replace"><text:span text:style-name="T26">N 165</text:span></text:a><text:span text:style-name="T27">)</text:span></text:p>
          </table:table-cell>
        </table:table-row>
      </table:table>
      <text:p text:style-name="ConsPlusNormal"/>
      <text:p text:style-name="P28">В соответствии с<text:s/><text:a xlink:href="consultantplus://offline/ref=6E0F0A32CB8AD1943A8E389704AD4943FC5D98BDFD45CCDBC691150C6F7C7B028E252E701E64E3F0632AC363B9393FE693ED049CE6WA0AF" office:target-frame-name="_top" xlink:show="replace"><text:span text:style-name="T29">Законом</text:span></text:a><text:s/>Российской Федерации от 19 апреля 1991 года N 1032-1 "О занятости населения в Российской Федерации", Федеральным<text:s/><text:a xlink:href="consultantplus://offline/ref=6E0F0A32CB8AD1943A8E389704AD4943FC5C9BBAFF4BCCDBC691150C6F7C7B028E252E741C60E8AD3665C23FFD682CE69FED0694FAA8685FW706F" office:target-frame-name="_top" xlink:show="replace"><text:span text:style-name="T30">законом</text:span></text:a><text:s/>от 27 июля 2010 года N 210-ФЗ "Об организации предоставления государственных и муниципальных услуг",<text:s/><text:a xlink:href="consultantplus://offline/ref=6E0F0A32CB8AD1943A8E389704AD4943FC589CBCF94CCCDBC691150C6F7C7B028E252E741C60E8A33B65C23FFD682CE69FED0694FAA8685FW706F" office:target-frame-name="_top" xlink:show="replace"><text:span text:style-name="T31">Приказом</text:span></text:a><text:s/>Министерства труда и социальной защиты Российской Федерации от 03.08.2018 N 518н "Об утверждении федерального государственного стандарта государственной услуги по организации сопровождения при содействии занятости инвалидов",<text:s/><text:a xlink:href="consultantplus://offline/ref=6E0F0A32CB8AD1943A8E269A12C11749FE53C7B2FA4BC48E9EC1135B302C7D57CE6528215F24E5A5326E976DBE3675B7DFA60B9CE0B4685568E55180W704F" office:target-frame-name="_top" xlink:show="replace"><text:span text:style-name="T32">Постановлением</text:span></text:a><text:s/>Правительства Свердловской области от 17.10.2018 N 697-ПП 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 приказываю:</text:p>
      <text:p text:style-name="P33">1. Утвердить Административный<text:s/><text:a xlink:href="#P33" office:target-frame-name="_top" xlink:show="replace"><text:span text:style-name="T34">регламент</text:span></text:a><text:s/>Департамента по труду и занятости населения Свердловской области предоставления государственной услуги по организации сопровождения при содействии занятости инвалидов (прилагается).</text:p>
      <text:p text:style-name="P35">2. Настоящий Приказ опубликовать на "Официальном интернет-портале правовой информации" (www.pravo.gov.ru) и "Официальном интернет-портале правовой информации Свердловской области" (www.pravo.gov66.ru).</text:p>
      <text:p text:style-name="P36">3. Контроль за исполнением настоящего Приказа возложить на Заместителя директора Департамента по труду и занятости населения Свердловской области Н.А. Бордюгову.</text:p>
      <text:p text:style-name="ConsPlusNormal"/>
      <text:p text:style-name="P37">Директор Департамента</text:p>
      <text:p text:style-name="P38">Д.А.АНТОНОВ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9">Утвержден</text:p>
      <text:p text:style-name="P40">Приказом Департамента</text:p>
      <text:p text:style-name="P41">по труду и занятости населения</text:p>
      <text:p text:style-name="P42">Свердловской области</text:p>
      <text:p text:style-name="P43">от 21 февраля 2019 г. N 49</text:p>
      <text:p text:style-name="ConsPlusNormal"/>
      <text:p text:style-name="P44"><text:bookmark-start text:name="P33"/><text:bookmark-end text:name="P33"/>АДМИНИСТРАТИВНЫЙ РЕГЛАМЕНТ</text:p>
      <text:p text:style-name="P45">ДЕПАРТАМЕНТА ПО ТРУДУ И ЗАНЯТОСТИ</text:p>
      <text:p text:style-name="P46">НАСЕЛЕНИЯ СВЕРДЛОВСКОЙ ОБЛАСТИ ПРЕДОСТАВЛЕНИЯ</text:p>
      <text:p text:style-name="P47">ГОСУДАРСТВЕННОЙ УСЛУГИ ПО ОРГАНИЗАЦИИ СОПРОВОЖДЕНИЯ</text:p>
      <text:soft-page-break/>
      <text:p text:style-name="P48">ПРИ СОДЕЙСТВИИ ЗАНЯТОСТИ ИНВАЛИДОВ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Список изменяющих документов</text:span></text:p>
            <text:p text:style-name="P56"><text:span text:style-name="T57">(в ред. Приказов ДТЗН Свердловской области от 17.12.2019<text:s/></text:span><text:a xlink:href="consultantplus://offline/ref=6E0F0A32CB8AD1943A8E269A12C11749FE53C7B2FA4BC18593C3135B302C7D57CE6528215F24E5A5326E966EBC3675B7DFA60B9CE0B4685568E55180W704F" office:target-frame-name="_top" xlink:show="replace"><text:span text:style-name="T58">N 349</text:span></text:a><text:span text:style-name="T59">,</text:span></text:p>
            <text:p text:style-name="P60"><text:span text:style-name="T61">от 30.03.2020<text:s/></text:span><text:a xlink:href="consultantplus://offline/ref=6E0F0A32CB8AD1943A8E269A12C11749FE53C7B2FA4AC48C99C7135B302C7D57CE6528215F24E5A5326E966EBC3675B7DFA60B9CE0B4685568E55180W704F" office:target-frame-name="_top" xlink:show="replace"><text:span text:style-name="T62">N 87</text:span></text:a><text:span text:style-name="T63">, от 26.06.2020<text:s/></text:span><text:a xlink:href="consultantplus://offline/ref=6E0F0A32CB8AD1943A8E269A12C11749FE53C7B2FA4ACE8A99C7135B302C7D57CE6528215F24E5A5326E946CBD3675B7DFA60B9CE0B4685568E55180W704F" office:target-frame-name="_top" xlink:show="replace"><text:span text:style-name="T64">N 165</text:span></text:a><text:span text:style-name="T65">)</text:span></text:p>
          </table:table-cell>
        </table:table-row>
      </table:table>
      <text:p text:style-name="ConsPlusNormal"/>
      <text:p text:style-name="P66">Раздел 1. ОБЩИЕ ПОЛОЖЕНИЯ</text:p>
      <text:p text:style-name="ConsPlusNormal"/>
      <text:p text:style-name="P67">ПРЕДМЕТ РЕГУЛИРОВАНИЯ РЕГЛАМЕНТА</text:p>
      <text:p text:style-name="ConsPlusNormal"/>
      <text:p text:style-name="P68">1. Административный регламент Департамента по труду и занятости населения Свердловской области предоставления государственной услуги по организации сопровождения при содействии занятости инвалидов (далее - регламент) устанавливает порядок и стандарт предоставления государственной услуги по организации сопровождения при содействии занятости инвалидов (далее - государственная услуга).</text:p>
      <text:p text:style-name="P69">2. Регламент устанавливает сроки и последовательность административных процедур государственными казенными учреждениями службы занятости населения Свердловской области (далее - центры занятости), подведомственными Департаменту по труду и занятости населения Свердловской области (далее - Департамент), осуществляемых в ходе предоставления государственной услуги, порядок взаимодействия между должностными лицами, взаимодействия с заявителями.</text:p>
      <text:p text:style-name="ConsPlusNormal"/>
      <text:p text:style-name="P70">КРУГ ЗАЯВИТЕЛЕЙ</text:p>
      <text:p text:style-name="ConsPlusNormal"/>
      <text:p text:style-name="P71">3. Заявителями на получение государственной услуги являются незанятые инвалиды, зарегистрированные в целях поиска подходящей работы и нуждающиеся в оказании индивидуальной помощи в виде организации сопровождения при трудоустройстве (далее - заявитель).</text:p>
      <text:p text:style-name="ConsPlusNormal"/>
      <text:p text:style-name="P72">ТРЕБОВАНИЯ К ПОРЯДКУ ИНФОРМИРОВАНИЯ</text:p>
      <text:p text:style-name="P73">О ПРЕДОСТАВЛЕНИИ ГОСУДАРСТВЕННОЙ УСЛУГИ</text:p>
      <text:p text:style-name="ConsPlusNormal"/>
      <text:p text:style-name="P74">4. Информирование заявителей о порядке предоставления государственной услуги осуществляется непосредственно специалистами службы занятости в помещениях центров занятости, при личном приеме и по телефону, а также через государственное бюджетное учреждение Свердловской области "Многофункциональный центр предоставления государственных и муниципальных услуг" (далее - многофункциональный центр предоставления государственных и муниципальных услуг) и его филиалы.</text:p>
      <text:p text:style-name="P75"><text:bookmark-start text:name="P57"/><text:bookmark-end text:name="P57"/>5. Информация о месте нахождения, графиках (режиме) работы, номерах контактных телефонов, адресах электронной почты и официальных сайтов центров занятости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"Единый портал государственных и муниципальных услуг (функций)" (далее - Единый портал) по адресу https://www.gosuslugi.ru/360410, на официальном сайте Департамента (https://szn-ural.ru), на официальных сайтах информационно-телекоммуникационной сети "Интернет" (далее - сеть Интернет) и информационных стендах центров занятости, на официальном сайте многофункционального центра предоставления государственных и муниципальных услуг (https://mfc66.ru), а также предоставляется непосредственно специалистами центра занятости при личном приеме и по телефону.</text:p>
      <text:p text:style-name="P76">(в ред.<text:s/><text:a xlink:href="consultantplus://offline/ref=6E0F0A32CB8AD1943A8E269A12C11749FE53C7B2FA4ACE8A99C7135B302C7D57CE6528215F24E5A5326E946CBC3675B7DFA60B9CE0B4685568E55180W704F" office:target-frame-name="_top" xlink:show="replace"><text:span text:style-name="T77">Приказа</text:span></text:a><text:s/>ДТЗН Свердловской области от 26.06.2020 N 165)</text:p>
      <text:soft-page-break/>
      <text:p text:style-name="P78">6. 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79">7. При общении с гражданами (по телефону или лично) специалисты центра занятости должны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в рамках официально-делового стиля общения.</text:p>
      <text:p text:style-name="P80">8. Информирование граждан о порядке предоставления государственной услуги может осуществляться с использованием средств автоинформирования.</text:p>
      <text:p text:style-name="ConsPlusNormal"/>
      <text:p text:style-name="P81">Раздел 2. СТАНДАРТ ПРЕДОСТАВЛЕНИЯ ГОСУДАРСТВЕННОЙ УСЛУГИ</text:p>
      <text:p text:style-name="ConsPlusNormal"/>
      <text:p text:style-name="P82">НАИМЕНОВАНИЕ ГОСУДАРСТВЕННОЙ УСЛУГИ</text:p>
      <text:p text:style-name="ConsPlusNormal"/>
      <text:p text:style-name="P83">9. Наименование государственной услуги: организация сопровождения при содействии занятости инвалидов.</text:p>
      <text:p text:style-name="ConsPlusNormal"/>
      <text:p text:style-name="P84">НАИМЕНОВАНИЕ ОРГАНА, ПРЕДОСТАВЛЯЮЩЕГО ГОСУДАРСТВЕННУЮ УСЛУГУ</text:p>
      <text:p text:style-name="ConsPlusNormal"/>
      <text:p text:style-name="P85">10. Государственную услугу предоставляют центры занятости на территориях соответствующих муниципальных образований, расположенных на территории Свердловской области.</text:p>
      <text:p text:style-name="P86">Департамент информирует граждан о государственной услуге и порядке ее предоставления, организует и контролирует деятельность центров занятости по предоставлению государственной услуги на территории Свердловской области.</text:p>
      <text:p text:style-name="ConsPlusNormal"/>
      <text:p text:style-name="P87">НАИМЕНОВАНИЕ ОРГАНОВ И ОРГАНИЗАЦИИ, ОБРАЩЕНИЕ В КОТОРЫЕ</text:p>
      <text:p text:style-name="P88">НЕОБХОДИМО ДЛЯ ПРЕДОСТАВЛЕНИЯ ГОСУДАРСТВЕННОЙ УСЛУГИ</text:p>
      <text:p text:style-name="ConsPlusNormal"/>
      <text:p text:style-name="P89">11. 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 федеральные учреждения медико-социальной экспертизы.</text:p>
      <text:p text:style-name="P90">Информационное взаимодействие центров занятости с федеральными учреждениями медико-социальной экспертизы при принятии решения о предоставлении инвалиду государственной услуги осуществляется в соответствии с<text:s/><text:a xlink:href="consultantplus://offline/ref=6E0F0A32CB8AD1943A8E389704AD4943FE5199BBFD4BCCDBC691150C6F7C7B029C2576781C64F6A43A70946EBBW30DF" office:target-frame-name="_top" xlink:show="replace"><text:span text:style-name="T91">Приказом</text:span></text:a><text:s/>Министерства труда и социальной защиты Российской Федерации от 16.11.2015 N 872н "Об утверждении Порядка, формы и сроков обмена сведениями между органами службы занятости и федеральными учреждениями медико-социальной экспертизы" (далее - Приказ о Порядке обмена сведениями).</text:p>
      <text:p text:style-name="P92">12. Запрещается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 исключением получения услуг и получения документов и информации, включенных в<text:s/><text:a xlink:href="consultantplus://offline/ref=6E0F0A32CB8AD1943A8E269A12C11749FE53C7B2FA48C18A9CC3135B302C7D57CE6528215F24E5A5326E966FBF3675B7DFA60B9CE0B4685568E55180W704F" office:target-frame-name="_top" xlink:show="replace"><text:span text:style-name="T93">Перечень</text:span></text:a><text:s/>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утвержденный Постановлением Правительства Свердловской области от 14.09.2011 N 1211-ПП "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<text:s/><text:soft-page-break/>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" (далее - Постановление Правительства Свердловской области от 14.09.2011 N 1211-ПП).</text:p>
      <text:p text:style-name="ConsPlusNormal"/>
      <text:p text:style-name="P94">ОПИСАНИЕ РЕЗУЛЬТАТА ПРЕДОСТАВЛЕНИЯ ГОСУДАРСТВЕННОЙ УСЛУГИ</text:p>
      <text:p text:style-name="ConsPlusNormal"/>
      <text:p text:style-name="P95">13. Результатом предоставления государственной услуги является выдача заявителю<text:s/><text:a xlink:href="#P794" office:target-frame-name="_top" xlink:show="replace"><text:span text:style-name="T96">заключения</text:span></text:a><text:s/>о предоставлении государственной услуги, оформленного в соответствии с приложением N 3 к настоящему регламенту и содержащего информацию о лицах (организациях), определенных для сопровождения (далее - заключение) либо отказ в предоставлении государственной услуги.</text:p>
      <text:p text:style-name="P97">(в ред.<text:s/><text:a xlink:href="consultantplus://offline/ref=6E0F0A32CB8AD1943A8E269A12C11749FE53C7B2FA4BC18593C3135B302C7D57CE6528215F24E5A5326E966EBF3675B7DFA60B9CE0B4685568E55180W704F" office:target-frame-name="_top" xlink:show="replace"><text:span text:style-name="T98">Приказа</text:span></text:a><text:s/>ДТЗН Свердловской области от 17.12.2019 N 349)</text:p>
      <text:p text:style-name="ConsPlusNormal"/>
      <text:p text:style-name="P99">СРОК ПРЕДОСТАВЛЕНИЯ ГОСУДАРСТВЕННОЙ УСЛУГИ,</text:p>
      <text:p text:style-name="P100">В ТОМ ЧИСЛЕ С УЧЕТОМ НЕОБХОДИМОСТИ ОБРАЩЕНИЯ В ОРГАНИЗАЦИИ,</text:p>
      <text:p text:style-name="P101">УЧАСТВУЮЩИЕ В ПРЕДОСТАВЛЕНИИ ГОСУДАРСТВЕННОЙ УСЛУГИ,</text:p>
      <text:p text:style-name="P102">СРОК ПРИОСТАНОВЛЕНИЯ ПРЕДОСТАВЛЕНИЯ ГОСУДАРСТВЕННОЙ УСЛУГИ</text:p>
      <text:p text:style-name="P103">В СЛУЧАЕ, ЕСЛИ ВОЗМОЖНОСТЬ ПРИОСТАНОВЛЕНИЯ ПРЕДУСМОТРЕНА</text:p>
      <text:p text:style-name="P104">ЗАКОНОДАТЕЛЬСТВОМ РОССИЙСКОЙ ФЕДЕРАЦИИ И ЗАКОНОДАТЕЛЬСТВОМ</text:p>
      <text:p text:style-name="P105">СВЕРДЛОВСКОЙ ОБЛАСТИ, СРОК ВЫДАЧИ (НАПРАВЛЕНИЯ) ДОКУМЕНТОВ,</text:p>
      <text:p text:style-name="P106">ЯВЛЯЮЩИХСЯ РЕЗУЛЬТАТОМ ПРЕДОСТАВЛЕНИЯ ГОСУДАРСТВЕННОЙ УСЛУГИ</text:p>
      <text:p text:style-name="ConsPlusNormal"/>
      <text:p text:style-name="P107">14. Максимально допустимое время предоставления государственной услуги не должно превышать 60 минут при условии наличия в центре занятости всех документов, необходимых для предоставления государственной услуги.</text:p>
      <text:p text:style-name="P108">Время ожидания предоставления государственной услуги в случае предварительного согласования даты и времени обращения гражданина не должно превышать 5 минут.</text:p>
      <text:p text:style-name="P109">При личном обращении инвалидов, впервые обратившихся в центр занятости, государственная услуга предоставляется в порядке очереди.</text:p>
      <text:p text:style-name="P110">При обращении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о дня личной явки заявителя в центр занятости.</text:p>
      <text:p text:style-name="ConsPlusNormal"/>
      <text:p text:style-name="P111">НОРМАТИВНЫЕ ПРАВОВЫЕ АКТЫ,</text:p>
      <text:p text:style-name="P112">РЕГУЛИРУЮЩИЕ ПРЕДОСТАВЛЕНИЕ ГОСУДАРСТВЕННОЙ УСЛУГИ</text:p>
      <text:p text:style-name="ConsPlusNormal"/>
      <text:p text:style-name="P113">15. Перечень нормативных правовых актов, регулирующих отношения, возникающие в связи с предоставлением государственной услуги, с указанием их реквизитов и источников официального опубликования размещен на официальном сайте Департамента (https://www.szn-ural.ru/services/description/dadcbadf-c02b-462a-8fb4-fd57e27e1273/) и на Едином портале (https://www.gosuslugi.ru/360410).</text:p>
      <text:p text:style-name="P114">(в ред.<text:s/><text:a xlink:href="consultantplus://offline/ref=6E0F0A32CB8AD1943A8E269A12C11749FE53C7B2FA4BC18593C3135B302C7D57CE6528215F24E5A5326E966EBE3675B7DFA60B9CE0B4685568E55180W704F" office:target-frame-name="_top" xlink:show="replace"><text:span text:style-name="T115">Приказа</text:span></text:a><text:s/>ДТЗН Свердловской области от 17.12.2019 N 349)</text:p>
      <text:p text:style-name="P116">Департамент обеспечивает размещение и актуализацию перечня нормативных правовых актов на своем официальном сайте, а также на Едином портале.</text:p>
      <text:p text:style-name="P117">(часть вторая введена<text:s/><text:a xlink:href="consultantplus://offline/ref=6E0F0A32CB8AD1943A8E269A12C11749FE53C7B2FA4BC18593C3135B302C7D57CE6528215F24E5A5326E966EB13675B7DFA60B9CE0B4685568E55180W704F" office:target-frame-name="_top" xlink:show="replace"><text:span text:style-name="T118">Приказом</text:span></text:a><text:s/>ДТЗН Свердловской области от 17.12.2019 N 349)</text:p>
      <text:p text:style-name="ConsPlusNormal"/>
      <text:p text:style-name="P119">ИСЧЕРПЫВАЮЩИЙ ПЕРЕЧЕНЬ ДОКУМЕНТОВ, НЕОБХОДИМЫХ</text:p>
      <text:p text:style-name="P120">В СООТВЕТСТВИИ С ЗАКОНОДАТЕЛЬСТВОМ РОССИЙСКОЙ ФЕДЕРАЦИИ</text:p>
      <text:p text:style-name="P121">И ЗАКОНОДАТЕЛЬСТВОМ СВЕРДЛОВСКОЙ ОБЛАСТИ</text:p>
      <text:soft-page-break/>
      <text:p text:style-name="P122">ДЛЯ ПРЕДОСТАВЛЕНИЯ ГОСУДАРСТВЕННОЙ УСЛУГИ И УСЛУГ,</text:p>
      <text:p text:style-name="P123">ЯВЛЯЮЩИХСЯ НЕОБХОДИМЫМИ И ОБЯЗАТЕЛЬНЫМИ ДЛЯ ПРЕДОСТАВЛЕНИЯ</text:p>
      <text:p text:style-name="P124">ГОСУДАРСТВЕННОЙ УСЛУГИ И ПОДЛЕЖАЩИХ ПРЕДСТАВЛЕНИЮ</text:p>
      <text:p text:style-name="P125">ЗАЯВИТЕЛЕМ, СПОСОБЫ ИХ ПОЛУЧЕНИЯ ЗАЯВИТЕЛЕМ,</text:p>
      <text:p text:style-name="P126">В ТОМ ЧИСЛЕ В ЭЛЕКТРОННОЙ ФОРМЕ, ПОРЯДОК ИХ ПРЕДСТАВЛЕНИЯ</text:p>
      <text:p text:style-name="ConsPlusNormal"/>
      <text:p text:style-name="P127"><text:bookmark-start text:name="P117"/><text:bookmark-end text:name="P117"/>16. Для предоставления государственной услуги заявитель представляет в центр занятости либо в многофункциональный центр предоставления государственных и муниципальных услуг:</text:p>
      <text:p text:style-name="P128">1) заявление о предоставлении государственной услуги по организации сопровождения при содействии занятости инвалидов (далее - заявление);</text:p>
      <text:p text:style-name="P129">2) паспорт гражданина Российской Федерации или документ, его заменяющий, либо документ, удостоверяющий личность иностранного гражданина, лица без гражданства.</text:p>
      <text:p text:style-name="P130">17. Требования к оформлению документов, необходимых для предоставления государственной услуги.</text:p>
      <text:p text:style-name="P131">В заявлении указываются:</text:p>
      <text:p text:style-name="P132">1) фамилия, имя, отчество (последнее - при наличии) заявителя;</text:p>
      <text:p text:style-name="P133">2) дата обращения.</text:p>
      <text:p text:style-name="P134">Бланк<text:s/><text:a xlink:href="#P674" office:target-frame-name="_top" xlink:show="replace"><text:span text:style-name="T135">заявления</text:span></text:a><text:s/>(приложение N 1 к настоящему регламенту) может быть получен как при личном обращении заявителя в центр занятости, так и при обращении на официальный сайт Департамента, Единый портал (в электронной форме).</text:p>
      <text:p text:style-name="P136">(в ред.<text:s/><text:a xlink:href="consultantplus://offline/ref=6E0F0A32CB8AD1943A8E269A12C11749FE53C7B2FA4BC18593C3135B302C7D57CE6528215F24E5A5326E966FB93675B7DFA60B9CE0B4685568E55180W704F" office:target-frame-name="_top" xlink:show="replace"><text:span text:style-name="T137">Приказа</text:span></text:a><text:s/>ДТЗН Свердловской области от 17.12.2019 N 349)</text:p>
      <text:p text:style-name="P138"><text:bookmark-start text:name="P126"/><text:bookmark-end text:name="P126"/>18. Заявление может быть представлено в центр занятости: при личном обращении, через многофункциональный центр предоставления государственных и муниципальных услуг, почтовой связью, с использованием средств факсимильной связи или в электронной форме, в том числе с использованием Единого портала, официального сайта Департамента или "личного кабинета" в федеральной государственной информационной системе "Федеральный реестр инвалидов" (далее - ФГИС ФРИ) (при наличии технической возможности).</text:p>
      <text:p text:style-name="P139">(в ред. Приказов ДТЗН Свердловской области от 17.12.2019<text:s/><text:a xlink:href="consultantplus://offline/ref=6E0F0A32CB8AD1943A8E269A12C11749FE53C7B2FA4BC18593C3135B302C7D57CE6528215F24E5A5326E966FB83675B7DFA60B9CE0B4685568E55180W704F" office:target-frame-name="_top" xlink:show="replace"><text:span text:style-name="T140">N 349</text:span></text:a>, от 26.06.2020<text:s/><text:a xlink:href="consultantplus://offline/ref=6E0F0A32CB8AD1943A8E269A12C11749FE53C7B2FA4ACE8A99C7135B302C7D57CE6528215F24E5A5326E946CBF3675B7DFA60B9CE0B4685568E55180W704F" office:target-frame-name="_top" xlink:show="replace"><text:span text:style-name="T141">N 165</text:span></text:a>)</text:p>
      <text:p text:style-name="P142">При направлении заявления в центры занятости почтовой связью, с использованием средств факсимильной связи или в электронной форме, в том числе с использованием Единого портала, официального сайта Департамента или "личного кабинета" в ФГИС ФРИ, обеспечивается возможность предварительной записи для предоставления государственной услуги (при наличии технической возможности).</text:p>
      <text:p text:style-name="P143">(в ред. Приказов ДТЗН Свердловской области от 17.12.2019<text:s/><text:a xlink:href="consultantplus://offline/ref=6E0F0A32CB8AD1943A8E269A12C11749FE53C7B2FA4BC18593C3135B302C7D57CE6528215F24E5A5326E966FBA3675B7DFA60B9CE0B4685568E55180W704F" office:target-frame-name="_top" xlink:show="replace"><text:span text:style-name="T144">N 349</text:span></text:a>, от 26.06.2020<text:s/><text:a xlink:href="consultantplus://offline/ref=6E0F0A32CB8AD1943A8E269A12C11749FE53C7B2FA4ACE8A99C7135B302C7D57CE6528215F24E5A5326E946CBE3675B7DFA60B9CE0B4685568E55180W704F" office:target-frame-name="_top" xlink:show="replace"><text:span text:style-name="T145">N 165</text:span></text:a>)</text:p>
      <text:p text:style-name="P146">В случае направления заявления в виде электронного документа заявление заверяется простой электронной подписью заявителя в соответствии с<text:s/><text:a xlink:href="consultantplus://offline/ref=6E0F0A32CB8AD1943A8E389704AD4943FC589CB8FD4DCCDBC691150C6F7C7B028E252E741C60E8A53265C23FFD682CE69FED0694FAA8685FW706F" office:target-frame-name="_top" xlink:show="replace"><text:span text:style-name="T147">Правилами</text:span></text:a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N 634 "О видах электронной подписи, использование которых допускается при обращении за получением государственных и муниципальных услуг".</text:p>
      <text:p text:style-name="P148"><text:bookmark-start text:name="P131"/><text:bookmark-end text:name="P131"/>При обращении заявителя в многофункциональный центр предоставления государственных и муниципальных услуг обеспечивается передача заявления в центр занятости в порядке и в сроки, установленные соглашением о взаимодействии между многофункциональным центром предоставления государственных и муниципальных услуг и государственным учреждением службы занятости населения, но не позднее рабочего дня, следующего за днем регистрации заявления.</text:p>
      <text:p text:style-name="ConsPlusNormal"/>
      <text:p text:style-name="P149">ИСЧЕРПЫВАЮЩИЙ ПЕРЕЧЕНЬ ДОКУМЕНТОВ, НЕОБХОДИМЫХ</text:p>
      <text:p text:style-name="P150">В СООТВЕТСТВИИ С ЗАКОНОДАТЕЛЬСТВОМ РОССИЙСКОЙ ФЕДЕРАЦИИ,</text:p>
      <text:p text:style-name="P151">НОРМАТИВНЫМИ ПРАВОВЫМИ АКТАМИ МИНИСТЕРСТВА ТРУДА</text:p>
      <text:p text:style-name="P152">И СОЦИАЛЬНОЙ ЗАЩИТЫ РОССИЙСКОЙ ФЕДЕРАЦИИ И</text:p>
      <text:p text:style-name="P153">ЗАКОНОДАТЕЛЬСТВОМ СВЕРДЛОВСКОЙ ОБЛАСТИ ДЛЯ ПРЕДОСТАВЛЕНИЯ</text:p>
      <text:p text:style-name="P154">ГОСУДАРСТВЕННОЙ УСЛУГИ, КОТОРЫЕ НАХОДЯТСЯ В РАСПОРЯЖЕНИИ</text:p>
      <text:p text:style-name="P155">ГОСУДАРСТВЕННЫХ ОРГАНОВ, ОРГАНОВ МЕСТНОГО САМОУПРАВЛЕНИЯ</text:p>
      <text:p text:style-name="P156">И ИНЫХ ОРГАНОВ, УЧАСТВУЮЩИХ В ПРЕДОСТАВЛЕНИИ</text:p>
      <text:p text:style-name="P157">ГОСУДАРСТВЕННЫХ УСЛУГ, И КОТОРЫЕ ЗАЯВИТЕЛЬ ВПРАВЕ</text:p>
      <text:p text:style-name="P158">ПРЕДСТАВИТЬ, А ТАКЖЕ СПОСОБЫ ИХ ПОЛУЧЕНИЯ ЗАЯВИТЕЛЯМИ,</text:p>
      <text:p text:style-name="P159">В ТОМ ЧИСЛЕ В ЭЛЕКТРОННОЙ ФОРМЕ, ПОРЯДОК ИХ ПРЕДСТАВЛЕНИЯ</text:p>
      <text:p text:style-name="ConsPlusNormal"/>
      <text:p text:style-name="P160"><text:bookmark-start text:name="P145"/><text:bookmark-end text:name="P145"/>19. Документами (сведениями), необходимыми в соответствии с законодательством Российской Федерации, нормативными правовыми актами Министерства труда и социальной защиты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161">1) сведения об инвалидности, содержащиеся во ФГИС ФРИ;</text:p>
      <text:p text:style-name="P162">(подп. 1 в ред.<text:s/><text:a xlink:href="consultantplus://offline/ref=6E0F0A32CB8AD1943A8E269A12C11749FE53C7B2FA4ACE8A99C7135B302C7D57CE6528215F24E5A5326E946CB13675B7DFA60B9CE0B4685568E55180W704F" office:target-frame-name="_top" xlink:show="replace"><text:span text:style-name="T163">Приказа</text:span></text:a><text:s/>ДТЗН Свердловской области от 26.06.2020 N 165)</text:p>
      <text:p text:style-name="P164">2) рекомендация федерального учреждения медико-социальной экспертизы о нуждаемости заявителя в сопровождении при содействии занятости, выданная по результатам анализа характера и условий труда в предлагаемых заявителю вакансиях.</text:p>
      <text:p text:style-name="P165">Заявитель вправе представить индивидуальную программу реабилитации или абилитации (далее - ИПРА инвалида) по собственной инициативе.</text:p>
      <text:p text:style-name="P166">(в ред.<text:s/><text:a xlink:href="consultantplus://offline/ref=6E0F0A32CB8AD1943A8E269A12C11749FE53C7B2FA4ACE8A99C7135B302C7D57CE6528215F24E5A5326E946DB93675B7DFA60B9CE0B4685568E55180W704F" office:target-frame-name="_top" xlink:show="replace"><text:span text:style-name="T167">Приказа</text:span></text:a><text:s/>ДТЗН Свердловской области от 26.06.2020 N 165)</text:p>
      <text:p text:style-name="P168">Центр занятости осуществляет получение сведений об инвалидности, содержащихся во ФГИС ФРИ.</text:p>
      <text:p text:style-name="P169">(в ред.<text:s/><text:a xlink:href="consultantplus://offline/ref=6E0F0A32CB8AD1943A8E269A12C11749FE53C7B2FA4ACE8A99C7135B302C7D57CE6528215F24E5A5326E946DB83675B7DFA60B9CE0B4685568E55180W704F" office:target-frame-name="_top" xlink:show="replace"><text:span text:style-name="T170">Приказа</text:span></text:a><text:s/>ДТЗН Свердловской области от 26.06.2020 N 165)</text:p>
      <text:p text:style-name="P171">В случае отсутствия указанных сведений во ФГИС ФРИ центр занятости запрашивает у заявителя, относящегося к категории инвалида, ИПРА инвалида, выдаваемую в установленном порядке и содержащую заключение о рекомендуемом характере и условиях труда.</text:p>
      <text:p text:style-name="P172">(в ред.<text:s/><text:a xlink:href="consultantplus://offline/ref=6E0F0A32CB8AD1943A8E269A12C11749FE53C7B2FA4ACE8A99C7135B302C7D57CE6528215F24E5A5326E946DBA3675B7DFA60B9CE0B4685568E55180W704F" office:target-frame-name="_top" xlink:show="replace"><text:span text:style-name="T173">Приказа</text:span></text:a><text:s/>ДТЗН Свердловской области от 26.06.2020 N 165)</text:p>
      <text:p text:style-name="P174">В случае отсутствия у заявителя, относящегося к категории инвалида, ИПРА инвалида, центр занятости запрашивает ее в федеральных учреждениях медико-социальной экспертизы.</text:p>
      <text:p text:style-name="P175">(в ред.<text:s/><text:a xlink:href="consultantplus://offline/ref=6E0F0A32CB8AD1943A8E269A12C11749FE53C7B2FA4ACE8A99C7135B302C7D57CE6528215F24E5A5326E946DBD3675B7DFA60B9CE0B4685568E55180W704F" office:target-frame-name="_top" xlink:show="replace"><text:span text:style-name="T176">Приказа</text:span></text:a><text:s/>ДТЗН Свердловской области от 26.06.2020 N 165)</text:p>
      <text:p text:style-name="P177">В целях получения рекомендации федерального учреждения медико-социальной экспертизы о нуждаемости заявителя в сопровождении при содействии занятости центр занятости направляет запрос в федеральное учреждение медико-социальной экспертизы.</text:p>
      <text:p text:style-name="P178">(в ред.<text:s/><text:a xlink:href="consultantplus://offline/ref=6E0F0A32CB8AD1943A8E269A12C11749FE53C7B2FA4ACE8A99C7135B302C7D57CE6528215F24E5A5326E946DBC3675B7DFA60B9CE0B4685568E55180W704F" office:target-frame-name="_top" xlink:show="replace"><text:span text:style-name="T179">Приказа</text:span></text:a><text:s/>ДТЗН Свердловской области от 26.06.2020 N 165)</text:p>
      <text:p text:style-name="P180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ConsPlusNormal"/>
      <text:p text:style-name="P181">УКАЗАНИЕ НА ЗАПРЕТ ТРЕБОВАТЬ ОТ ЗАЯВИТЕЛЯ ПРЕДСТАВЛЕНИЯ</text:p>
      <text:p text:style-name="P182">ДОКУМЕНТОВ, ИНФОРМАЦИИ ИЛИ ОСУЩЕСТВЛЕНИЯ ДЕЙСТВИЙ</text:p>
      <text:p text:style-name="ConsPlusNormal"/>
      <text:soft-page-break/>
      <text:p text:style-name="P183">20. Запрещается требовать от заявителя:</text:p>
      <text:p text:style-name="P184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185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Департамента, за исключением документов, указанных в<text:s/><text:a xlink:href="consultantplus://offline/ref=6E0F0A32CB8AD1943A8E389704AD4943FC5C9BBAFF4BCCDBC691150C6F7C7B028E252E711F6BBCF5763B9B6EBD2321EE85F1069EWE04F" office:target-frame-name="_top" xlink:show="replace"><text:span text:style-name="T186">части 6 статьи 7</text:span></text:a><text:s/>Федерального закона от 27 июля 2010 года N 210-ФЗ "Об организации предоставления государственных и муниципальных услуг" (далее - Федеральный закон от 27 июля 2010 года N 210-ФЗ);</text:p>
      <text:p text:style-name="P187">(в ред.<text:s/><text:a xlink:href="consultantplus://offline/ref=6E0F0A32CB8AD1943A8E269A12C11749FE53C7B2FA4ACE8A99C7135B302C7D57CE6528215F24E5A5326E946DBF3675B7DFA60B9CE0B4685568E55180W704F" office:target-frame-name="_top" xlink:show="replace"><text:span text:style-name="T188">Приказа</text:span></text:a><text:s/>ДТЗН Свердловской области от 26.06.2020 N 165)</text:p>
      <text:p text:style-name="P189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 либо в предоставлении государственной услуги, за исключением следующих случаев:</text:p>
      <text:p text:style-name="P190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1">наличия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<text:p text:style-name="P192">истечения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193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194">4) утратил силу. -<text:s/><text:a xlink:href="consultantplus://offline/ref=6E0F0A32CB8AD1943A8E269A12C11749FE53C7B2FA4BC18593C3135B302C7D57CE6528215F24E5A5326E966FBF3675B7DFA60B9CE0B4685568E55180W704F" office:target-frame-name="_top" xlink:show="replace"><text:span text:style-name="T195">Приказ</text:span></text:a><text:s/>ДТЗН Свердловской области от 17.12.2019 N 349.</text:p>
      <text:p text:style-name="P196">21. При предоставлении государственной услуги запрещается:</text:p>
      <text:p text:style-name="P197">1) отказывать в приеме заявления и иных документов, необходимых для предоставления государственной услуги, в случае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и на официальном сайте Департамента;</text:p>
      <text:p text:style-name="P198">2) 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<text:s/><text:soft-page-break/>информацией о сроках и порядке предоставления государственной услуги, опубликованной на Едином портале и на официальном сайте Департамента.</text:p>
      <text:p text:style-name="ConsPlusNormal"/>
      <text:p text:style-name="P199">ИСЧЕРПЫВАЮЩИЙ ПЕРЕЧЕНЬ</text:p>
      <text:p text:style-name="P200">ОСНОВАНИЙ ДЛЯ ОТКАЗА В ПРИЕМЕ ДОКУМЕНТОВ,</text:p>
      <text:p text:style-name="P201">НЕОБХОДИМЫХ ДЛЯ ПРЕДОСТАВЛЕНИЯ ГОСУДАРСТВЕННОЙ УСЛУГИ</text:p>
      <text:p text:style-name="ConsPlusNormal"/>
      <text:p text:style-name="P202">22. Основания для отказа в приеме документов, необходимых для предоставления государственной услуги, отсутствуют.</text:p>
      <text:p text:style-name="ConsPlusNormal"/>
      <text:p text:style-name="P203">ИСЧЕРПЫВАЮЩИЙ ПЕРЕЧЕНЬ ОСНОВАНИЙ ДЛЯ ПРИОСТАНОВЛЕНИЯ</text:p>
      <text:p text:style-name="P204">ИЛИ ОТКАЗА В ПРЕДОСТАВЛЕНИИ ГОСУДАРСТВЕННОЙ УСЛУГИ</text:p>
      <text:p text:style-name="ConsPlusNormal"/>
      <text:p text:style-name="P205"><text:bookmark-start text:name="P187"/><text:bookmark-end text:name="P187"/>23. Основанием для приостановления предоставления государственной услуги является направление запроса в федеральное учреждение медико-социальной экспертизы в целях получения содержащихся в ИПРА инвалида сведений и запроса о нуждаемости заявителя в сопровождении при содействии занятости.</text:p>
      <text:p text:style-name="P206">(в ред.<text:s/><text:a xlink:href="consultantplus://offline/ref=6E0F0A32CB8AD1943A8E269A12C11749FE53C7B2FA4ACE8A99C7135B302C7D57CE6528215F24E5A5326E946DBE3675B7DFA60B9CE0B4685568E55180W704F" office:target-frame-name="_top" xlink:show="replace"><text:span text:style-name="T207">Приказа</text:span></text:a><text:s/>ДТЗН Свердловской области от 26.06.2020 N 165)</text:p>
      <text:p text:style-name="P208"><text:bookmark-start text:name="P189"/><text:bookmark-end text:name="P189"/>Основанием для отказа в предоставлении государственной услуги является непредставление заявителем документов, указанных в<text:s/><text:a xlink:href="#P117" office:target-frame-name="_top" xlink:show="replace"><text:span text:style-name="T209">пункте 16</text:span></text:a><text:s/>настоящего регламента.</text:p>
      <text:p text:style-name="ConsPlusNormal"/>
      <text:p text:style-name="P210">ПЕРЕЧЕНЬ УСЛУГ, КОТОРЫЕ ЯВЛЯЮТСЯ</text:p>
      <text:p text:style-name="P211">НЕОБХОДИМЫМИ И ОБЯЗАТЕЛЬНЫМИ ДЛЯ ПРЕДОСТАВЛЕНИЯ</text:p>
      <text:p text:style-name="P212">ГОСУДАРСТВЕННОЙ УСЛУГИ, В ТОМ ЧИСЛЕ СВЕДЕНИЯ О ДОКУМЕНТЕ</text:p>
      <text:p text:style-name="P213">(ДОКУМЕНТАХ), ВЫДАВАЕМОМ (ВЫДАВАЕМЫХ) ОРГАНИЗАЦИЕЙ,</text:p>
      <text:p text:style-name="P214">УЧАСТВУЮЩЕЙ В ПРЕДОСТАВЛЕНИИ ГОСУДАРСТВЕННОЙ УСЛУГИ</text:p>
      <text:p text:style-name="ConsPlusNormal"/>
      <text:p text:style-name="P215">24. Услуги, которые являются необходимыми и обязательными для предоставления государственной услуги в соответствии с<text:s/><text:a xlink:href="consultantplus://offline/ref=6E0F0A32CB8AD1943A8E269A12C11749FE53C7B2FA48C18A9CC3135B302C7D57CE6528214D24BDA9326A886EB12323E699WF03F" office:target-frame-name="_top" xlink:show="replace"><text:span text:style-name="T216">Постановлением</text:span></text:a><text:s/>Правительства Свердловской области от 14.09.2011 N 1211-ПП, законодательством не предусмотрены.</text:p>
      <text:p text:style-name="P217">(в ред.<text:s/><text:a xlink:href="consultantplus://offline/ref=6E0F0A32CB8AD1943A8E269A12C11749FE53C7B2FA4BC18593C3135B302C7D57CE6528215F24E5A5326E966FBE3675B7DFA60B9CE0B4685568E55180W704F" office:target-frame-name="_top" xlink:show="replace"><text:span text:style-name="T218">Приказа</text:span></text:a><text:s/>ДТЗН Свердловской области от 17.12.2019 N 349)</text:p>
      <text:p text:style-name="ConsPlusNormal"/>
      <text:p text:style-name="P219">ПОРЯДОК, РАЗМЕР И ОСНОВАНИЯ ВЗИМАНИЯ</text:p>
      <text:p text:style-name="P220">ГОСУДАРСТВЕННОЙ ПОШЛИНЫ ИЛИ ИНОЙ ПЛАТЫ,</text:p>
      <text:p text:style-name="P221">ВЗИМАЕМОЙ ЗА ПРЕДОСТАВЛЕНИЕ ГОСУДАРСТВЕННОЙ УСЛУГИ</text:p>
      <text:p text:style-name="ConsPlusNormal"/>
      <text:p text:style-name="P222">25. Государственная услуга предоставляется без взимания государственной пошлины или иной платы.</text:p>
      <text:p text:style-name="ConsPlusNormal"/>
      <text:p text:style-name="P223">ПОРЯДОК, РАЗМЕР И ОСНОВАНИЯ ВЗИМАНИЯ ПЛАТЫ</text:p>
      <text:p text:style-name="P224">ЗА ПРЕДОСТАВЛЕНИЕ УСЛУГ, КОТОРЫЕ ЯВЛЯЮТСЯ НЕОБХОДИМЫМИ И</text:p>
      <text:p text:style-name="P225">ОБЯЗАТЕЛЬНЫМИ ДЛЯ ПРЕДОСТАВЛЕНИЯ ГОСУДАРСТВЕННОЙ УСЛУГИ,</text:p>
      <text:p text:style-name="P226">ВКЛЮЧАЯ ИНФОРМАЦИЮ О МЕТОДИКЕ РАСЧЕТА РАЗМЕРА ТАКОЙ ПЛАТЫ</text:p>
      <text:p text:style-name="ConsPlusNormal"/>
      <text:p text:style-name="P227">26. Услуг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ConsPlusNormal"/>
      <text:p text:style-name="P228">МАКСИМАЛЬНЫЙ СРОК ОЖИДАНИЯ В ОЧЕРЕДИ ПРИ ПОДАЧЕ</text:p>
      <text:p text:style-name="P229">ЗАЯВЛЕНИЯ О ПРЕДОСТАВЛЕНИИ ГОСУДАРСТВЕННОЙ УСЛУГИ, УСЛУГИ,</text:p>
      <text:p text:style-name="P230">ПРЕДОСТАВЛЯЕМОЙ ОРГАНИЗАЦИЕЙ, УЧАСТВУЮЩЕЙ В ПРЕДОСТАВЛЕНИИ</text:p>
      <text:p text:style-name="P231">ГОСУДАРСТВЕННОЙ УСЛУГИ, И ПРИ ПОЛУЧЕНИИ</text:p>
      <text:p text:style-name="P232">РЕЗУЛЬТАТА ПРЕДОСТАВЛЕНИЯ ТАКИХ УСЛУГ</text:p>
      <text:p text:style-name="ConsPlusNormal"/>
      <text:p text:style-name="P233">27. Максимальный срок ожидания в очереди при подаче заявления о предоставлении государственной услуги и при получении результата государственной услуги в центре занятости не должен превышать 15 минут.</text:p>
      <text:p text:style-name="P234">При обращении заявителя в многофункциональный центр предоставления государственных и муниципальных услуг срок ожидания в очереди при подаче заявления о предоставлении государственной услуги также не должен превышать 15 минут.</text:p>
      <text:p text:style-name="ConsPlusNormal"/>
      <text:p text:style-name="P235">СРОК И ПОРЯДОК РЕГИСТРАЦИИ ЗАЯВЛЕНИЯ ЗАЯВИТЕЛЯ</text:p>
      <text:p text:style-name="P236">О ПРЕДОСТАВЛЕНИИ ГОСУДАРСТВЕННОЙ УСЛУГИ И УСЛУГИ,</text:p>
      <text:p text:style-name="P237">ПРЕДОСТАВЛЯЕМОЙ ОРГАНИЗАЦИЕЙ, УЧАСТВУЮЩЕЙ В ПРЕДОСТАВЛЕНИИ</text:p>
      <text:p text:style-name="P238">ГОСУДАРСТВЕННОЙ УСЛУГИ, В ТОМ ЧИСЛЕ В ЭЛЕКТРОННОЙ ФОРМЕ</text:p>
      <text:p text:style-name="ConsPlusNormal"/>
      <text:p text:style-name="P239"><text:bookmark-start text:name="P227"/><text:bookmark-end text:name="P227"/>28. В случае если заявление и иные документы, необходимые для предоставления государственной услуги, указанные в<text:s/><text:a xlink:href="#P117" office:target-frame-name="_top" xlink:show="replace"><text:span text:style-name="T240">пункте 16</text:span></text:a><text:s/>настоящего регламента, поданы в центр занятости при личном обращении или через многофункциональный центр предоставления государственных и муниципальных услуг центр занятости регистрирует заявление в день их поступления.</text:p>
      <text:p text:style-name="P241">29. В случае если заявление и иные документы, необходимые для предоставления государственной услуги, поданы в электронной форме, центр занятости не позднее рабочего дня, следующего за днем подачи заявления, направляет заявителю электронное сообщение о принятии заявления (при наличии технической возможности).</text:p>
      <text:p text:style-name="P242">(в ред.<text:s/><text:a xlink:href="consultantplus://offline/ref=6E0F0A32CB8AD1943A8E269A12C11749FE53C7B2FA4BC18593C3135B302C7D57CE6528215F24E5A5326E966FB13675B7DFA60B9CE0B4685568E55180W704F" office:target-frame-name="_top" xlink:show="replace"><text:span text:style-name="T243">Приказа</text:span></text:a><text:s/>ДТЗН Свердловской области от 17.12.2019 N 349)</text:p>
      <text:p text:style-name="P244">Регистрация заявления и иных документов, необходимых для предоставления государственной услуги, направленных в форме электронных документов, осуществляется не позднее рабочего дня, следующего за днем подачи заявления и иных документов, необходимых для предоставления государственной услуги, в центре занятости.</text:p>
      <text:p text:style-name="ConsPlusNormal"/>
      <text:p text:style-name="P245">ТРЕБОВАНИЯ К ПОМЕЩЕНИЯМ, В КОТОРЫХ ПРЕДОСТАВЛЯЕТСЯ</text:p>
      <text:p text:style-name="P246">ГОСУДАРСТВЕННАЯ УСЛУГА, К ЗАЛУ ОЖИДАНИЯ, МЕСТАМ</text:p>
      <text:p text:style-name="P247">ДЛЯ ЗАПОЛНЕНИЯ ЗАПРОСОВ О ПРЕДОСТАВЛЕНИИ ГОСУДАРСТВЕННОЙ</text:p>
      <text:p text:style-name="P248">УСЛУГИ, ИНФОРМАЦИОННЫМ СТЕНДАМ С ОБРАЗЦАМИ ИХ ЗАПОЛНЕНИЯ</text:p>
      <text:p text:style-name="P249">И ПЕРЕЧНЕМ ДОКУМЕНТОВ, НЕОБХОДИМЫХ ДЛЯ ПРЕДОСТАВЛЕНИЯ</text:p>
      <text:p text:style-name="P250">КАЖДОЙ ГОСУДАРСТВЕННОЙ УСЛУГИ, РАЗМЕЩЕНИЮ И ОФОРМЛЕНИЮ</text:p>
      <text:p text:style-name="P251">ВИЗУАЛЬНОЙ, ТЕКСТОВОЙ И МУЛЬТИМЕДИЙНОЙ ИНФОРМАЦИИ О ПОРЯДКЕ</text:p>
      <text:p text:style-name="P252">ПРЕДОСТАВЛЕНИЯ ТАКОЙ УСЛУГИ, В ТОМ ЧИСЛЕ К ОБЕСПЕЧЕНИЮ</text:p>
      <text:p text:style-name="P253">ДОСТУПНОСТИ ДЛЯ ИНВАЛИДОВ УКАЗАННЫХ ОБЪЕКТОВ В СООТВЕТСТВИИ</text:p>
      <text:p text:style-name="P254">С ЗАКОНОДАТЕЛЬСТВОМ РОССИЙСКОЙ ФЕДЕРАЦИИ И ЗАКОНОДАТЕЛЬСТВОМ</text:p>
      <text:p text:style-name="P255">СВЕРДЛОВСКОЙ ОБЛАСТИ О СОЦИАЛЬНОЙ ЗАЩИТЕ ИНВАЛИДОВ</text:p>
      <text:p text:style-name="ConsPlusNormal"/>
      <text:p text:style-name="P256">30. Предоставление государственной услуги осуществляется в отдельных специально оборудованных помещениях, обеспечивающих беспрепятственный доступ инвалидов, включая инвалидов, использующих кресла-коляски.</text:p>
      <text:p text:style-name="P257">В помещениях центров занятости, в которых предоставляется государственная услуга, обеспечивается:</text:p>
      <text:p text:style-name="P258">1) соответствие санитарно-эпидемиологическим правилам и нормативам, правилам противопожарной безопасности;</text:p>
      <text:p text:style-name="P259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, включая:</text:p>
      <text:p text:style-name="P260"><text:a xlink:href="consultantplus://offline/ref=6E0F0A32CB8AD1943A8E389704AD4943FE509ABBF14BCCDBC691150C6F7C7B029C2576781C64F6A43A70946EBBW30DF" office:target-frame-name="_top" xlink:show="replace"><text:span text:style-name="T261">Приказ</text:span></text:a><text:s/>Министерства труда и социальной защиты Российской Федерации от 22.06.2015 N 386н "Об утверждении формы документа, подтверждающего специальное обучение собаки-проводника, и порядка его выдачи";</text:p>
      <text:p text:style-name="P262"><text:a xlink:href="consultantplus://offline/ref=6E0F0A32CB8AD1943A8E389704AD4943FE509FBEFD44CCDBC691150C6F7C7B029C2576781C64F6A43A70946EBBW30DF" office:target-frame-name="_top" xlink:show="replace"><text:span text:style-name="T263">Приказ</text:span></text:a><text:s/>Министерства труда и социальной защиты Российской Федерации от 30.07.2015 N 527н 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;</text:p>
      <text:p text:style-name="P264">возможность беспрепятственного входа в объекты и выхода из них;</text:p>
      <text:p text:style-name="P265">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центра занятости, ассистивных и вспомогательных технологий, а также сменного кресла-коляски;</text:p>
      <text:p text:style-name="P266">3) помещения должны иметь места для ожидания, информирования, приема заявителей.</text:p>
      <text:p text:style-name="P267">Места ожидания обеспечиваются стульями, кресельными секциями, скамьями (банкетками);</text:p>
      <text:p text:style-name="P268">4) помещения должны иметь туалет со свободным доступом к нему в рабочее время;</text:p>
      <text:p text:style-name="P269">5) места информирования, предназначенные для ознакомления граждан с информационными материалами, оборудуются:</text:p>
      <text:p text:style-name="P270">информационными стендами или информационными электронными терминалами;</text:p>
      <text:p text:style-name="P271">столами (стойками) с канцелярскими принадлежностями для оформления документов, стульями.</text:p>
      <text:p text:style-name="P272">На информационных стендах в помещениях, предназначенных для приема граждан, размещается информация, указанная в<text:s/><text:a xlink:href="#P57" office:target-frame-name="_top" xlink:show="replace"><text:span text:style-name="T273">пункте 5</text:span></text:a><text:s/>настоящего регламента.</text:p>
      <text:p text:style-name="P274">Оформление визуальной,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ConsPlusNormal"/>
      <text:p text:style-name="P275">ПОКАЗАТЕЛИ ДОСТУПНОСТИ И КАЧЕСТВА ГОСУДАРСТВЕННОЙ УСЛУГИ,</text:p>
      <text:p text:style-name="P276">В ТОМ ЧИСЛЕ КОЛИЧЕСТВО ВЗАИМОДЕЙСТВИЙ ЗАЯВИТЕЛЯ</text:p>
      <text:p text:style-name="P277">С ДОЛЖНОСТНЫМИ ЛИЦАМИ ПРИ ПРЕДОСТАВЛЕНИИ ГОСУДАРСТВЕННОЙ</text:p>
      <text:p text:style-name="P278">УСЛУГИ И ИХ ПРОДОЛЖИТЕЛЬНОСТЬ, ВОЗМОЖНОСТЬ ПОЛУЧЕНИЯ</text:p>
      <text:p text:style-name="P279">ИНФОРМАЦИИ О ХОДЕ ПРЕДОСТАВЛЕНИЯ ГОСУДАРСТВЕННОЙ УСЛУГИ,</text:p>
      <text:p text:style-name="P280">В ТОМ ЧИСЛЕ С ИСПОЛЬЗОВАНИЕМ ИНФОРМАЦИОННО-КОММУНИКАЦИОННЫХ</text:p>
      <text:p text:style-name="P281">ТЕХНОЛОГИЙ, ВОЗМОЖНОСТЬ ЛИБО НЕВОЗМОЖНОСТЬ ПОЛУЧЕНИЯ</text:p>
      <text:p text:style-name="P282">ГОСУДАРСТВЕННОЙ УСЛУГИ В МНОГОФУНКЦИОНАЛЬНОМ ЦЕНТРЕ</text:p>
      <text:p text:style-name="P283">ПРЕДОСТАВЛЕНИЯ ГОСУДАРСТВЕННЫХ И МУНИЦИПАЛЬНЫХ УСЛУГ</text:p>
      <text:p text:style-name="P284">(В ТОМ ЧИСЛЕ В ПОЛНОМ ОБЪЕМЕ), В ЛЮБОМ ТЕРРИТОРИАЛЬНОМ</text:p>
      <text:p text:style-name="P285">ПОДРАЗДЕЛЕНИИ ОРГАНА, ПРЕДОСТАВЛЯЮЩЕГО ГОСУДАРСТВЕННУЮ</text:p>
      <text:p text:style-name="P286">УСЛУГУ, ПО ВЫБОРУ ЗАЯВИТЕЛЯ (ЭКСТЕРРИТОРИАЛЬНЫЙ ПРИНЦИП),</text:p>
      <text:p text:style-name="P287">ПОСРЕДСТВОМ ЗАПРОСА О ПРЕДОСТАВЛЕНИИ</text:p>
      <text:p text:style-name="P288">НЕСКОЛЬКИХ ГОСУДАРСТВЕННЫХ И (ИЛИ) МУНИЦИПАЛЬНЫХ УСЛУГ</text:p>
      <text:p text:style-name="P289">В МНОГОФУНКЦИОНАЛЬНОМ ЦЕНТРЕ ПРЕДОСТАВЛЕНИЯ</text:p>
      <text:p text:style-name="P290">ГОСУДАРСТВЕННЫХ И МУНИЦИПАЛЬНЫХ УСЛУГ</text:p>
      <text:p text:style-name="ConsPlusNormal"/>
      <text:p text:style-name="P291">31. Показателями доступности и качества предоставления государственной услуги являются:</text:p>
      <text:soft-page-break/>
      <text:p text:style-name="P292">1) возможность получения информации о ходе предоставления государственной услуги лично или с использованием информационно-коммуникационных технологий (при наличии технической возможности);</text:p>
      <text:p text:style-name="P293">(в ред.<text:s/><text:a xlink:href="consultantplus://offline/ref=6E0F0A32CB8AD1943A8E269A12C11749FE53C7B2FA4BC18593C3135B302C7D57CE6528215F24E5A5326E966FB03675B7DFA60B9CE0B4685568E55180W704F" office:target-frame-name="_top" xlink:show="replace"><text:span text:style-name="T294">Приказа</text:span></text:a><text:s/>ДТЗН Свердловской области от 17.12.2019 N 349)</text:p>
      <text:p text:style-name="P295">2) возможность обращения за предоставлением государственной услуги через многофункциональный центр предоставления государственных и муниципальных услуг и в электронной форме через Единый портал, официальный сайт Департамента в части подачи заявления и необходимых документов (при наличии технической возможности);</text:p>
      <text:p text:style-name="P296">(в ред.<text:s/><text:a xlink:href="consultantplus://offline/ref=6E0F0A32CB8AD1943A8E269A12C11749FE53C7B2FA4BC18593C3135B302C7D57CE6528215F24E5A5326E966CB93675B7DFA60B9CE0B4685568E55180W704F" office:target-frame-name="_top" xlink:show="replace"><text:span text:style-name="T297">Приказа</text:span></text:a><text:s/>ДТЗН Свердловской области от 17.12.2019 N 349)</text:p>
      <text:p text:style-name="P298">3) создание инвалидам всех необходимых условий доступности государственной услуги в соответствии с требованиями, установленными законодательными и иными нормативными правовыми актами.</text:p>
      <text:p text:style-name="P299">32. При предоставлении государственной услуги взаимодействие заявителя со специалистами центров занятости осуществляется не более 1 раза в следующих случаях:</text:p>
      <text:p text:style-name="P300">1) при обращении и приеме заявления;</text:p>
      <text:p text:style-name="P301">2) при получении результата.</text:p>
      <text:p text:style-name="P302">В каждом случае время, затраченное заявителем при взаимодействиях со специалистами центра занятости при предоставлении государственной услуги, не должно превышать 15 минут.</text:p>
      <text:p text:style-name="ConsPlusNormal"/>
      <text:p text:style-name="P303">ИНЫЕ ТРЕБОВАНИЯ, В ТОМ ЧИСЛЕ УЧИТЫВАЮЩИЕ ОСОБЕННОСТИ</text:p>
      <text:p text:style-name="P304">ПРЕДОСТАВЛЕНИЯ ГОСУДАРСТВЕННОЙ УСЛУГИ</text:p>
      <text:p text:style-name="P305">В МНОГОФУНКЦИОНАЛЬНОМ ЦЕНТРЕ ПРЕДОСТАВЛЕНИЯ</text:p>
      <text:p text:style-name="P306">ГОСУДАРСТВЕННЫХ И МУНИЦИПАЛЬНЫХ УСЛУГ, ОСОБЕННОСТИ</text:p>
      <text:p text:style-name="P307">ПРЕДОСТАВЛЕНИЯ ГОСУДАРСТВЕННОЙ УСЛУГИ</text:p>
      <text:p text:style-name="P308">ПО ЭКСТЕРРИТОРИАЛЬНОМУ ПРИНЦИПУ (В СЛУЧАЕ</text:p>
      <text:p text:style-name="P309">ЕСЛИ ГОСУДАРСТВЕННАЯ УСЛУГА ПРЕДОСТАВЛЯЕТСЯ</text:p>
      <text:p text:style-name="P310">ПО ЭКСТЕРРИТОРИАЛЬНОМУ ПРИНЦИПУ) И ОСОБЕННОСТИ</text:p>
      <text:p text:style-name="P311">ПРЕДОСТАВЛЕНИЯ ГОСУДАРСТВЕННОЙ УСЛУГИ В ЭЛЕКТРОННОЙ ФОРМЕ</text:p>
      <text:p text:style-name="P312">(в ред.<text:s/><text:a xlink:href="consultantplus://offline/ref=6E0F0A32CB8AD1943A8E269A12C11749FE53C7B2FA4BC18593C3135B302C7D57CE6528215F24E5A5326E966CB83675B7DFA60B9CE0B4685568E55180W704F" office:target-frame-name="_top" xlink:show="replace"><text:span text:style-name="T313">Приказа</text:span></text:a><text:s/>ДТЗН Свердловской области</text:p>
      <text:p text:style-name="P314">от 17.12.2019 N 349)</text:p>
      <text:p text:style-name="ConsPlusNormal"/>
      <text:p text:style-name="P315">33. Заявитель имеет право получения государственной услуги по экстерриториальному принципу посредством обращения в центр занятости или многофункциональный центр предоставления государственных и муниципальных услуг независимо от места своего нахождения и места жительства на территории Свердловской области.</text:p>
      <text:p text:style-name="P316">(в ред.<text:s/><text:a xlink:href="consultantplus://offline/ref=6E0F0A32CB8AD1943A8E269A12C11749FE53C7B2FA4BC18593C3135B302C7D57CE6528215F24E5A5326E966CBA3675B7DFA60B9CE0B4685568E55180W704F" office:target-frame-name="_top" xlink:show="replace"><text:span text:style-name="T317">Приказа</text:span></text:a><text:s/>ДТЗН Свердловской области от 17.12.2019 N 349)</text:p>
      <text:p text:style-name="P318">34. Для предоставления государственной услуги заявитель представляет документы, предусмотренные<text:s/><text:a xlink:href="#P117" office:target-frame-name="_top" xlink:show="replace"><text:span text:style-name="T319">пунктом 16</text:span></text:a><text:s/>настоящего регламента.</text:p>
      <text:p text:style-name="P320">35. При обращении за получением государственной услуги в электронном виде допускается к использованию простая электронная подпись заявителя.</text:p>
      <text:p text:style-name="P321">В электронной форме через Единый портал, официальный сайт Департамента обеспечивается предоставление государственной услуги в части подачи заявления и необходимых для получения государственной услуги документов (при наличии технической возможности).</text:p>
      <text:p text:style-name="P322">(в ред.<text:s/><text:a xlink:href="consultantplus://offline/ref=6E0F0A32CB8AD1943A8E269A12C11749FE53C7B2FA4BC18593C3135B302C7D57CE6528215F24E5A5326E966CBD3675B7DFA60B9CE0B4685568E55180W704F" office:target-frame-name="_top" xlink:show="replace"><text:span text:style-name="T323">Приказа</text:span></text:a><text:s/>ДТЗН Свердловской области от 17.12.2019 N 349)</text:p>
      <text:p text:style-name="ConsPlusNormal"/>
      <text:p text:style-name="P324">Раздел 3. СОСТАВ, ПОСЛЕДОВАТЕЛЬНОСТЬ И СРОКИ ВЫПОЛНЕНИЯ</text:p>
      <text:soft-page-break/>
      <text:p text:style-name="P325">АДМИНИСТРАТИВНЫХ ПРОЦЕДУР (ДЕЙСТВИЙ), ТРЕБОВАНИЯ К ПОРЯДКУ</text:p>
      <text:p text:style-name="P326">ИХ ВЫПОЛНЕНИЯ, В ТОМ ЧИСЛЕ ОСОБЕННОСТИ ВЫПОЛНЕНИЯ</text:p>
      <text:p text:style-name="P327">АДМИНИСТРАТИВНЫХ ПРОЦЕДУР (ДЕЙСТВИЙ) В ЭЛЕКТРОННОЙ ФОРМЕ,</text:p>
      <text:p text:style-name="P328">А ТАКЖЕ ОСОБЕННОСТИ ВЫПОЛНЕНИЯ АДМИНИСТРАТИВНЫХ ПРОЦЕДУР</text:p>
      <text:p text:style-name="P329">(ДЕЙСТВИЙ) В МНОГОФУНКЦИОНАЛЬНЫХ ЦЕНТРАХ ПРЕДОСТАВЛЕНИЯ</text:p>
      <text:p text:style-name="P330">ГОСУДАРСТВЕННЫХ И МУНИЦИПАЛЬНЫХ УСЛУГ</text:p>
      <text:p text:style-name="ConsPlusNormal"/>
      <text:p text:style-name="P331">36. Предоставление государственной услуги включает следующие административные процедуры (действия):</text:p>
      <text:p text:style-name="P332">1) анализ сведений об инвалиде, содержащихся в ведомственной государственной информационной системе Программный комплекс "Катарсис" (далее - ПК "Катарсис");</text:p>
      <text:p text:style-name="P333">(подп. 1 в ред.<text:s/><text:a xlink:href="consultantplus://offline/ref=6E0F0A32CB8AD1943A8E269A12C11749FE53C7B2FA4BC18593C3135B302C7D57CE6528215F24E5A5326E966CBC3675B7DFA60B9CE0B4685568E55180W704F" office:target-frame-name="_top" xlink:show="replace"><text:span text:style-name="T334">Приказа</text:span></text:a><text:s/>ДТЗН Свердловской области от 17.12.2019 N 349)</text:p>
      <text:p text:style-name="P335">1-1) формирование и направление межведомственных запросов в органы (организации), участвующие в предоставлении государственной услуги;</text:p>
      <text:p text:style-name="P336">(подп. 1-1 введен<text:s/><text:a xlink:href="consultantplus://offline/ref=6E0F0A32CB8AD1943A8E269A12C11749FE53C7B2FA4BC18593C3135B302C7D57CE6528215F24E5A5326E966CBE3675B7DFA60B9CE0B4685568E55180W704F" office:target-frame-name="_top" xlink:show="replace"><text:span text:style-name="T337">Приказом</text:span></text:a><text:s/>ДТЗН Свердловской области от 17.12.2019 N 349)</text:p>
      <text:p text:style-name="P338">2) информирование инвалида о порядке предоставления государственной услуги;</text:p>
      <text:p text:style-name="P339">3) определение ответственного за сопровождение работника центра занятости либо подбор негосударственной организации, в том числе добровольческой (волонтерской) организации, осуществляющей оказание инвалиду индивидуальной помощи в виде сопровождения, которая в установленном законодательством Российской Федерации порядке вправе оказывать данные услуги;</text:p>
      <text:p text:style-name="P340">4) оформление приказа о назначении ответственного работника центра занятости, непосредственно занимающегося сопровождением, либо заключение договора о сопровождении с негосударственной организацией, осуществляющей оказание инвалиду индивидуальной помощи в виде сопровождения;</text:p>
      <text:p text:style-name="P341">5) оформление заключения о предоставлении государственной услуги, содержащего информацию о лицах (организациях), определенных для сопровождения;</text:p>
      <text:p text:style-name="P342">6) выдача инвалиду заключения и приобщение к его личному делу второго экземпляра заключения;</text:p>
      <text:p text:style-name="P343">7) внесение результатов выполнения административных процедур (действий) в ПК "Катарсис".</text:p>
      <text:p text:style-name="P344">(подп. 7 в ред.<text:s/><text:a xlink:href="consultantplus://offline/ref=6E0F0A32CB8AD1943A8E269A12C11749FE53C7B2FA4BC18593C3135B302C7D57CE6528215F24E5A5326E966CB03675B7DFA60B9CE0B4685568E55180W704F" office:target-frame-name="_top" xlink:show="replace"><text:span text:style-name="T345">Приказа</text:span></text:a><text:s/>ДТЗН Свердловской области от 17.12.2019 N 349)</text:p>
      <text:p text:style-name="P346">37. Перечень административных процедур (действий) при предоставлении государственной услуги в электронной форме, в том числе с использованием Единого портала, включает:</text:p>
      <text:p text:style-name="P347">(в ред.<text:s/><text:a xlink:href="consultantplus://offline/ref=6E0F0A32CB8AD1943A8E269A12C11749FE53C7B2FA4BC18593C3135B302C7D57CE6528215F24E5A5326E966DB83675B7DFA60B9CE0B4685568E55180W704F" office:target-frame-name="_top" xlink:show="replace"><text:span text:style-name="T348">Приказа</text:span></text:a><text:s/>ДТЗН Свердловской области от 17.12.2019 N 349)</text:p>
      <text:p text:style-name="P349">1) представление в установленном порядке информации заявителям и обеспечение доступа заявителей к сведениям о государственной услуге;</text:p>
      <text:p text:style-name="P350">1-1) запись на прием в центр занятости для подачи запроса (при реализации технической возможности).</text:p>
      <text:p text:style-name="P351">Запись на прием в центр занятости для подачи запроса с использованием Единого портала и официального сайта Департамента не осуществляется;</text:p>
      <text:p text:style-name="P352">(подп. 1-1 введен<text:s/><text:a xlink:href="consultantplus://offline/ref=6E0F0A32CB8AD1943A8E269A12C11749FE53C7B2FA4BC18593C3135B302C7D57CE6528215F24E5A5326E966DBA3675B7DFA60B9CE0B4685568E55180W704F" office:target-frame-name="_top" xlink:show="replace"><text:span text:style-name="T353">Приказом</text:span></text:a><text:s/>ДТЗН Свердловской области от 17.12.2019 N 349)</text:p>
      <text:p text:style-name="P354">2) формирование заявления о предоставлении государственной услуги (при наличии<text:s/><text:soft-page-break/>технической возможности);</text:p>
      <text:p text:style-name="P355">3) прием и регистрация центрами занятости заявления и иных документов, необходимых для предоставления государственной услуги;</text:p>
      <text:p text:style-name="P356">(в ред.<text:s/><text:a xlink:href="consultantplus://offline/ref=6E0F0A32CB8AD1943A8E269A12C11749FE53C7B2FA4BC18593C3135B302C7D57CE6528215F24E5A5326E966DBF3675B7DFA60B9CE0B4685568E55180W704F" office:target-frame-name="_top" xlink:show="replace"><text:span text:style-name="T357">Приказа</text:span></text:a><text:s/>ДТЗН Свердловской области от 17.12.2019 N 349)</text:p>
      <text:p text:style-name="P358">4) 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.</text:p>
      <text:p text:style-name="P359">(в ред.<text:s/><text:a xlink:href="consultantplus://offline/ref=6E0F0A32CB8AD1943A8E269A12C11749FE53C7B2FA4AC48C99C7135B302C7D57CE6528215F24E5A5326E966EBF3675B7DFA60B9CE0B4685568E55180W704F" office:target-frame-name="_top" xlink:show="replace"><text:span text:style-name="T360">Приказа</text:span></text:a><text:s/>ДТЗН Свердловской области от 30.03.2020 N 87)</text:p>
      <text:p text:style-name="P361">Государственная пошлина за предоставление государственной услуги не взимается;</text:p>
      <text:p text:style-name="P362">(абзац введен<text:s/><text:a xlink:href="consultantplus://offline/ref=6E0F0A32CB8AD1943A8E269A12C11749FE53C7B2FA4BC18593C3135B302C7D57CE6528215F24E5A5326E966DBE3675B7DFA60B9CE0B4685568E55180W704F" office:target-frame-name="_top" xlink:show="replace"><text:span text:style-name="T363">Приказом</text:span></text:a><text:s/>ДТЗН Свердловской области от 17.12.2019 N 349)</text:p>
      <text:p text:style-name="P364">5) получение заявителем сведений о ходе выполнения запроса о предоставлении государственной услуги.</text:p>
      <text:p text:style-name="P365">(в ред.<text:s/><text:a xlink:href="consultantplus://offline/ref=6E0F0A32CB8AD1943A8E269A12C11749FE53C7B2FA4AC48C99C7135B302C7D57CE6528215F24E5A5326E966EBF3675B7DFA60B9CE0B4685568E55180W704F" office:target-frame-name="_top" xlink:show="replace"><text:span text:style-name="T366">Приказа</text:span></text:a><text:s/>ДТЗН Свердловской области от 30.03.2020 N 87)</text:p>
      <text:p text:style-name="P367">Получение заявителем сведений о ходе выполнения запроса о предоставлении государственной услуги с использованием Единого портала и официального сайта Департамента не осуществляется;</text:p>
      <text:p text:style-name="P368">(абзац введен<text:s/><text:a xlink:href="consultantplus://offline/ref=6E0F0A32CB8AD1943A8E269A12C11749FE53C7B2FA4BC18593C3135B302C7D57CE6528215F24E5A5326E966DB03675B7DFA60B9CE0B4685568E55180W704F" office:target-frame-name="_top" xlink:show="replace"><text:span text:style-name="T369">Приказом</text:span></text:a><text:s/>ДТЗН Свердловской области от 17.12.2019 N 349)</text:p>
      <text:p text:style-name="P370">6) взаимодействие центра занятости с иными органами власти, органами местного самоуправления и организациями, участвующими в предоставлении государственной услуги, в том числе порядок и условия такого взаимодействия.</text:p>
      <text:p text:style-name="P371">Взаимодействие центра занятости с иными органами власти, органами местного самоуправления и организациями, участвующими в предоставлении государственной услуги, осуществляется в соответствии с<text:s/><text:a xlink:href="#P145" office:target-frame-name="_top" xlink:show="replace"><text:span text:style-name="T372">пунктом 19</text:span></text:a><text:s/>настоящего регламента;</text:p>
      <text:p text:style-name="P373">(подп. 6 в ред.<text:s/><text:a xlink:href="consultantplus://offline/ref=6E0F0A32CB8AD1943A8E269A12C11749FE53C7B2FA4BC18593C3135B302C7D57CE6528215F24E5A5326E966AB83675B7DFA60B9CE0B4685568E55180W704F" office:target-frame-name="_top" xlink:show="replace"><text:span text:style-name="T374">Приказа</text:span></text:a><text:s/>ДТЗН Свердловской области от 17.12.2019 N 349)</text:p>
      <text:p text:style-name="P375">7) получение заявителем результата предоставления государственной услуги, если иное не установлено законодательством Российской Федерации или законодательством Свердловской области.</text:p>
      <text:p text:style-name="P376">(в ред.<text:s/><text:a xlink:href="consultantplus://offline/ref=6E0F0A32CB8AD1943A8E269A12C11749FE53C7B2FA4AC48C99C7135B302C7D57CE6528215F24E5A5326E966EBF3675B7DFA60B9CE0B4685568E55180W704F" office:target-frame-name="_top" xlink:show="replace"><text:span text:style-name="T377">Приказа</text:span></text:a><text:s/>ДТЗН Свердловской области от 30.03.2020 N 87)</text:p>
      <text:p text:style-name="P378">Результат предоставления государственной услуги с использованием Единого портала и официального сайта Департамента не предоставляется.</text:p>
      <text:p text:style-name="P379">(абзац введен<text:s/><text:a xlink:href="consultantplus://offline/ref=6E0F0A32CB8AD1943A8E269A12C11749FE53C7B2FA4BC18593C3135B302C7D57CE6528215F24E5A5326E966ABD3675B7DFA60B9CE0B4685568E55180W704F" office:target-frame-name="_top" xlink:show="replace"><text:span text:style-name="T380">Приказом</text:span></text:a><text:s/>ДТЗН Свердловской области от 17.12.2019 N 349)</text:p>
      <text:p text:style-name="P381">38. Перечень административных процедур (действий) по предоставлению государственной услуги, выполняемых многофункциональным центром предоставления государственных и муниципальных услуг, включает:</text:p>
      <text:p text:style-name="P382">(в ред.<text:s/><text:a xlink:href="consultantplus://offline/ref=6E0F0A32CB8AD1943A8E269A12C11749FE53C7B2FA4BC18593C3135B302C7D57CE6528215F24E5A5326E966ABF3675B7DFA60B9CE0B4685568E55180W704F" office:target-frame-name="_top" xlink:show="replace"><text:span text:style-name="T383">Приказа</text:span></text:a><text:s/>ДТЗН Свердловской области от 17.12.2019 N 349)</text:p>
      <text:p text:style-name="P384">1) 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;</text:p>
      <text:p text:style-name="P385">2) прием заявления о предоставлении государственной услуги и иных документов, необходимых для предоставления государственной услуги;</text:p>
      <text:p text:style-name="P386">3) формирование и направление многофункциональным центром предоставления государственных и муниципальных услуг заявления в центр занятости для предоставления данной государственной услуги;</text:p>
      <text:p text:style-name="P387">4) выдача заявителю результата предоставления государственной услуги. Выдача заявителю<text:s/><text:soft-page-break/>результата предоставления государственной услуги не предусмотрена.</text:p>
      <text:p text:style-name="P388">(подп. 4 введен<text:s/><text:a xlink:href="consultantplus://offline/ref=6E0F0A32CB8AD1943A8E269A12C11749FE53C7B2FA4BC18593C3135B302C7D57CE6528215F24E5A5326E966AB13675B7DFA60B9CE0B4685568E55180W704F" office:target-frame-name="_top" xlink:show="replace"><text:span text:style-name="T389">Приказом</text:span></text:a><text:s/>ДТЗН Свердловской области от 17.12.2019 N 349)</text:p>
      <text:p text:style-name="P390">Часть вторая утратила силу. -<text:s/><text:a xlink:href="consultantplus://offline/ref=6E0F0A32CB8AD1943A8E269A12C11749FE53C7B2FA4BC18593C3135B302C7D57CE6528215F24E5A5326E966BB93675B7DFA60B9CE0B4685568E55180W704F" office:target-frame-name="_top" xlink:show="replace"><text:span text:style-name="T391">Приказ</text:span></text:a><text:s/>ДТЗН Свердловской области от 17.12.2019 N 349.</text:p>
      <text:p text:style-name="ConsPlusNormal"/>
      <text:p text:style-name="P392">АНАЛИЗ СВЕДЕНИЙ ОБ ИНВАЛИДЕ, СОДЕРЖАЩИХСЯ В ПК "КАТАРСИС"</text:p>
      <text:p text:style-name="P393">(в ред.<text:s/><text:a xlink:href="consultantplus://offline/ref=6E0F0A32CB8AD1943A8E269A12C11749FE53C7B2FA4AC48C99C7135B302C7D57CE6528215F24E5A5326E966EBE3675B7DFA60B9CE0B4685568E55180W704F" office:target-frame-name="_top" xlink:show="replace"><text:span text:style-name="T394">Приказа</text:span></text:a><text:s/>ДТЗН Свердловской области</text:p>
      <text:p text:style-name="P395">от 30.03.2020 N 87)</text:p>
      <text:p text:style-name="ConsPlusNormal"/>
      <text:p text:style-name="P396">39. Основанием для начала административной процедуры является заявление заявителя о предоставлении государственной услуги, направленное в центр занятости по выбору заявителя, способами, установленными<text:s/><text:a xlink:href="#P126" office:target-frame-name="_top" xlink:show="replace"><text:span text:style-name="T397">пунктом 18</text:span></text:a><text:s/>настоящего регламента.</text:p>
      <text:p text:style-name="P398">Работник центра занятости, предоставляющий государственную услугу (далее - работник, предоставляющий государственную услугу):</text:p>
      <text:p text:style-name="P399">1) проверяет наличие документов, установленных<text:s/><text:a xlink:href="#P117" office:target-frame-name="_top" xlink:show="replace"><text:span text:style-name="T400">пунктом 16</text:span></text:a><text:s/>настоящего регламента;</text:p>
      <text:p text:style-name="P401">2) анализирует сведения о заявителе, содержащиеся в ПК "Катарсис", об имеющихся ограничениях жизнедеятельности, показанных и противопоказанных видах трудовой деятельности, характере и условиях труда, рекомендаций по проведению мероприятий по профессиональной реабилитации или абилитации и других сведений, свидетельствующих о необходимости оказания индивидуальной помощи при содействии в трудоустройстве;</text:p>
      <text:p text:style-name="P402">(в ред.<text:s/><text:a xlink:href="consultantplus://offline/ref=6E0F0A32CB8AD1943A8E269A12C11749FE53C7B2FA4BC18593C3135B302C7D57CE6528215F24E5A5326E966BB83675B7DFA60B9CE0B4685568E55180W704F" office:target-frame-name="_top" xlink:show="replace"><text:span text:style-name="T403">Приказа</text:span></text:a><text:s/>ДТЗН Свердловской области от 17.12.2019 N 349)</text:p>
      <text:p text:style-name="P404">3) при необходимости заносит данные гражданина в ПК "Катарсис".</text:p>
      <text:p text:style-name="P405">(в ред.<text:s/><text:a xlink:href="consultantplus://offline/ref=6E0F0A32CB8AD1943A8E269A12C11749FE53C7B2FA4BC18593C3135B302C7D57CE6528215F24E5A5326E966BBB3675B7DFA60B9CE0B4685568E55180W704F" office:target-frame-name="_top" xlink:show="replace"><text:span text:style-name="T406">Приказа</text:span></text:a><text:s/>ДТЗН Свердловской области от 17.12.2019 N 349)</text:p>
      <text:p text:style-name="P407">Максимальное время выполнения административной процедуры не должно превышать 15 минут.</text:p>
      <text:p text:style-name="P408">40. Результатом выполнения административной процедуры является принятие решения об информировании заявителя о порядке и сроках предоставления государственной услуги.</text:p>
      <text:p text:style-name="ConsPlusNormal"/>
      <text:p text:style-name="P409">ФОРМИРОВАНИЕ И НАПРАВЛЕНИЕ МЕЖВЕДОМСТВЕННЫХ ЗАПРОСОВ</text:p>
      <text:p text:style-name="P410">В ОРГАНЫ (ОРГАНИЗАЦИИ), УЧАСТВУЮЩИЕ В ПРЕДОСТАВЛЕНИИ</text:p>
      <text:p text:style-name="P411">ГОСУДАРСТВЕННОЙ УСЛУГИ</text:p>
      <text:p text:style-name="P412">(введены<text:s/><text:a xlink:href="consultantplus://offline/ref=6E0F0A32CB8AD1943A8E269A12C11749FE53C7B2FA4BC18593C3135B302C7D57CE6528215F24E5A5326E966BBA3675B7DFA60B9CE0B4685568E55180W704F" office:target-frame-name="_top" xlink:show="replace"><text:span text:style-name="T413">Приказом</text:span></text:a><text:s/>ДТЗН Свердловской области</text:p>
      <text:p text:style-name="P414">от 17.12.2019 N 349)</text:p>
      <text:p text:style-name="ConsPlusNormal"/>
      <text:p text:style-name="P415">40-1. Основанием для начала административной процедуры является отсутствие в центре занятости сведений об инвалидности заявителя, а также рекомендаций о нуждаемости заявителя в сопровождении при содействии занятости.</text:p>
      <text:p text:style-name="P416">Работник, предоставляющий государственную услугу, осуществляет запрос сведений об инвалидности заявителя во ФГИС ФРИ либо ИПРА инвалида в федеральных учреждениях медико-социальной экспертизы.</text:p>
      <text:p text:style-name="P417">В целях получения рекомендации федерального учреждения медико-социальной экспертизы о нуждаемости заявителя в сопровождении при содействии занятости центр занятости направляет запрос в федеральное учреждение медико-социальной экспертизы.</text:p>
      <text:p text:style-name="P418">Направление межведомственных запросов допускается только с целью предоставления государственной услуги.</text:p>
      <text:p text:style-name="P419">Срок подготовки и направления ответа на межведомственный запрос о представлении ИПРА<text:s/><text:soft-page-break/>инвалида с использованием межведомственного электронного взаимодействия не может превышать 5 рабочих дней.</text:p>
      <text:p text:style-name="P420">(п. 40-1 в ред.<text:s/><text:a xlink:href="consultantplus://offline/ref=6E0F0A32CB8AD1943A8E269A12C11749FE53C7B2FA4ACE8A99C7135B302C7D57CE6528215F24E5A5326E946DB13675B7DFA60B9CE0B4685568E55180W704F" office:target-frame-name="_top" xlink:show="replace"><text:span text:style-name="T421">Приказа</text:span></text:a><text:s/>ДТЗН Свердловской области от 26.06.2020 N 165)</text:p>
      <text:p text:style-name="P422">40-2. Результатом административной процедуры является получение в рамках межведомственного запроса сведений об инвалидности заявителя из ФГИС ФРИ либо ИПРА инвалида, а также рекомендации о нуждаемости заявителя в сопровождении при содействии занятости из федерального учреждения медико-социальной экспертизы.</text:p>
      <text:p text:style-name="P423">(п. 40-2 в ред.<text:s/><text:a xlink:href="consultantplus://offline/ref=6E0F0A32CB8AD1943A8E269A12C11749FE53C7B2FA4ACE8A99C7135B302C7D57CE6528215F24E5A5326E946ABD3675B7DFA60B9CE0B4685568E55180W704F" office:target-frame-name="_top" xlink:show="replace"><text:span text:style-name="T424">Приказа</text:span></text:a><text:s/>ДТЗН Свердловской области от 26.06.2020 N 165)</text:p>
      <text:p text:style-name="ConsPlusNormal"/>
      <text:p text:style-name="P425">ИНФОРМИРОВАНИЕ ИНВАЛИДА О ПОРЯДКЕ</text:p>
      <text:p text:style-name="P426">ПРЕДОСТАВЛЕНИЯ ГОСУДАРСТВЕННОЙ УСЛУГИ</text:p>
      <text:p text:style-name="ConsPlusNormal"/>
      <text:p text:style-name="P427">41. Основанием для начала административной процедуры является принятие решения об информировании заявителя о порядке и сроках предоставления государственной услуги.</text:p>
      <text:p text:style-name="P428">Работник, предоставляющий государственную услугу, информирует заявителя о порядке и сроках предоставления государственной услуги.</text:p>
      <text:p text:style-name="P429">Работник, предоставляющий государственную услугу, информирует заявителя о принятом решении и заносит сведения об этом в ПК "Катарсис".</text:p>
      <text:p text:style-name="P430">(часть третья в ред.<text:s/><text:a xlink:href="consultantplus://offline/ref=6E0F0A32CB8AD1943A8E269A12C11749FE53C7B2FA4BC18593C3135B302C7D57CE6528215F24E5A5326E9668BE3675B7DFA60B9CE0B4685568E55180W704F" office:target-frame-name="_top" xlink:show="replace"><text:span text:style-name="T431">Приказа</text:span></text:a><text:s/>ДТЗН Свердловской области от 17.12.2019 N 349)</text:p>
      <text:p text:style-name="P432">Время выполнения административной процедуры не должно превышать 5 минут.</text:p>
      <text:p text:style-name="P433">Критерием принятия решения об отказе в предоставлении государственной услуги является отсутствие документов, указанных в<text:s/><text:a xlink:href="#P117" office:target-frame-name="_top" xlink:show="replace"><text:span text:style-name="T434">пункте 16</text:span></text:a><text:s/>настоящего регламента.</text:p>
      <text:p text:style-name="P435">(часть пятая введена<text:s/><text:a xlink:href="consultantplus://offline/ref=6E0F0A32CB8AD1943A8E269A12C11749FE53C7B2FA4BC18593C3135B302C7D57CE6528215F24E5A5326E9668B03675B7DFA60B9CE0B4685568E55180W704F" office:target-frame-name="_top" xlink:show="replace"><text:span text:style-name="T436">Приказом</text:span></text:a><text:s/>ДТЗН Свердловской области от 17.12.2019 N 349)</text:p>
      <text:p text:style-name="P437">42. Результатами исполнения административной процедуры являются:</text:p>
      <text:p text:style-name="P438">1) принятие решения о предоставлении государственной услуги либо отказа в предоставлении государственной услуги;</text:p>
      <text:p text:style-name="P439">(в ред.<text:s/><text:a xlink:href="consultantplus://offline/ref=6E0F0A32CB8AD1943A8E269A12C11749FE53C7B2FA4BC18593C3135B302C7D57CE6528215F24E5A5326E9669B83675B7DFA60B9CE0B4685568E55180W704F" office:target-frame-name="_top" xlink:show="replace"><text:span text:style-name="T440">Приказа</text:span></text:a><text:s/>ДТЗН Свердловской области от 17.12.2019 N 349)</text:p>
      <text:p text:style-name="P441">2) ознакомление заявителя с порядком и сроками предоставления государственной услуги.</text:p>
      <text:p text:style-name="ConsPlusNormal"/>
      <text:p text:style-name="P442">ОПРЕДЕЛЕНИЕ ОТВЕТСТВЕННОГО ЗА СОПРОВОЖДЕНИЕ РАБОТНИКА ЦЕНТРА</text:p>
      <text:p text:style-name="P443">ЗАНЯТОСТИ ЛИБО ПОДБОР НЕГОСУДАРСТВЕННОЙ ОРГАНИЗАЦИИ,</text:p>
      <text:p text:style-name="P444">В ТОМ ЧИСЛЕ ДОБРОВОЛЬЧЕСКОЙ (ВОЛОНТЕРСКОЙ) ОРГАНИЗАЦИИ,</text:p>
      <text:p text:style-name="P445">ОСУЩЕСТВЛЯЮЩЕЙ ОКАЗАНИЕ ИНВАЛИДУ ИНДИВИДУАЛЬНОЙ ПОМОЩИ</text:p>
      <text:p text:style-name="P446">В ВИДЕ СОПРОВОЖДЕНИЯ, КОТОРАЯ В УСТАНОВЛЕННОМ</text:p>
      <text:p text:style-name="P447">ЗАКОНОДАТЕЛЬСТВОМ РОССИЙСКОЙ ФЕДЕРАЦИИ ПОРЯДКЕ</text:p>
      <text:p text:style-name="P448">ВПРАВЕ ОКАЗЫВАТЬ ДАННЫЕ УСЛУГИ</text:p>
      <text:p text:style-name="ConsPlusNormal"/>
      <text:p text:style-name="P449">43. Основанием для начала административной процедуры является принятие решения о предоставлении государственной услуги.</text:p>
      <text:p text:style-name="P450">Директор центра занятости либо лицо, его замещающее, назначает работника центра занятости, ответственного за сопровождение при содействии занятости инвалида.</text:p>
      <text:p text:style-name="P451">При необходимости, работник, предоставляющий государственную услугу, для оказания заявителю индивидуальной помощи в виде сопровождения осуществляет подбор негосударственной организации, в том числе добровольческой (волонтерской) организации, которая в установленном законодательством Российской Федерации порядке вправе оказывать данные услуги.</text:p>
      <text:soft-page-break/>
      <text:p text:style-name="P452">Время выполнения административной процедуры не должно превышать 5 минут.</text:p>
      <text:p text:style-name="P453">44. Результатом выполнения административной процедуры является определение работника, ответственного за сопровождение при содействии занятости инвалида, либо подбор негосударственной организации, в том числе добровольческой (волонтерской) организации, осуществляющей оказание инвалиду индивидуальной помощи в виде сопровождения, которая в установленном законодательством Российской Федерации порядке вправе оказывать данные услуги.</text:p>
      <text:p text:style-name="ConsPlusNormal"/>
      <text:p text:style-name="P454">ОФОРМЛЕНИЕ ПРИКАЗА О НАЗНАЧЕНИИ ОТВЕТСТВЕННОГО РАБОТНИКА</text:p>
      <text:p text:style-name="P455">ЦЕНТРА ЗАНЯТОСТИ, НЕПОСРЕДСТВЕННО ЗАНИМАЮЩЕГОСЯ</text:p>
      <text:p text:style-name="P456">СОПРОВОЖДЕНИЕМ, ЛИБО ЗАКЛЮЧЕНИЕ ДОГОВОРА О СОПРОВОЖДЕНИИ</text:p>
      <text:p text:style-name="P457">С НЕГОСУДАРСТВЕННОЙ ОРГАНИЗАЦИЕЙ, ОСУЩЕСТВЛЯЮЩЕЙ ОКАЗАНИЕ</text:p>
      <text:p text:style-name="P458">ИНВАЛИДУ ИНДИВИДУАЛЬНОЙ ПОМОЩИ В ВИДЕ СОПРОВОЖДЕНИЯ</text:p>
      <text:p text:style-name="ConsPlusNormal"/>
      <text:p text:style-name="P459">45. Основанием для начала административной процедуры является определение работника, ответственного за сопровождение при содействии занятости инвалида, или организации.</text:p>
      <text:p text:style-name="P460">Решение о назначении работника, ответственного за сопровождение при содействии занятости инвалида, оформляется<text:s/><text:a xlink:href="#P744" office:target-frame-name="_top" xlink:show="replace"><text:span text:style-name="T461">приказом</text:span></text:a><text:s/>центра занятости по форме согласно приложению N 2 к настоящему регламенту.</text:p>
      <text:p text:style-name="P462">Работник, предоставляющий государственную услугу, с учетом индивидуальных особенностей, формы инвалидности и барьеров при трудоустройстве и в трудовой деятельности заявителя разрабатывает перечень мероприятий по организации сопровождения при трудоустройстве заявителя с указанием исполнителей и сроков их реализации (помощь при оформлении документов в центре занятости и при трудоустройстве, при проведении переговоров с работодателями, составлении резюме, организация гарантированных собеседований с работодателями, индивидуальные консультации, поиск подходящих вариантов работы, сопровождение инвалида при собеседовании с работодателем на ярмарках вакансий, консультациях, собеседованиях и другое).</text:p>
      <text:p text:style-name="P463">В случае подбора негосударственной организации, в том числе добровольческой (волонтерской) организации, осуществляющей оказание инвалиду индивидуальной помощи в виде сопровождения, которая в установленном законодательством Российской Федерации порядке вправе оказывать данные услуги, центр занятости заключает договор о сопровождении при содействии занятости инвалида с негосударственной организацией, осуществляющей оказание заявителю индивидуальной помощи в виде сопровождения.</text:p>
      <text:p text:style-name="P464">Время выполнения административной процедуры не должно превышать 15 минут.</text:p>
      <text:p text:style-name="P465">46. Результатом выполнения административной процедуры является:</text:p>
      <text:p text:style-name="P466">1) оформление приказа о назначении ответственного работника центра занятости, непосредственно занимающегося сопровождением при содействии занятости инвалида;</text:p>
      <text:p text:style-name="P467">2) заключение договора с негосударственной организацией о сопровождении при содействии занятости инвалида.</text:p>
      <text:p text:style-name="ConsPlusNormal"/>
      <text:p text:style-name="P468">ОФОРМЛЕНИЕ ЗАКЛЮЧЕНИЯ О ПРЕДОСТАВЛЕНИИ</text:p>
      <text:p text:style-name="P469">ГОСУДАРСТВЕННОЙ УСЛУГИ, СОДЕРЖАЩЕГО ИНФОРМАЦИЮ</text:p>
      <text:p text:style-name="P470">О ЛИЦАХ (ОРГАНИЗАЦИЯХ), ОПРЕДЕЛЕННЫХ ДЛЯ СОПРОВОЖДЕНИЯ</text:p>
      <text:p text:style-name="ConsPlusNormal"/>
      <text:p text:style-name="P471">47. Основанием для начала административной процедуры является оформление приказа о назначении ответственного работника центра занятости, непосредственно занимающегося<text:s/><text:soft-page-break/>сопровождением при содействии занятости инвалида.</text:p>
      <text:p text:style-name="P472">Работник, предоставляющий государственную услугу, оформляет<text:s/><text:a xlink:href="#P794" office:target-frame-name="_top" xlink:show="replace"><text:span text:style-name="T473">заключение</text:span></text:a><text:s/>по форме согласно приложению N 3 к настоящему регламенту.</text:p>
      <text:p text:style-name="P474">Заключение оформляется в двух экземплярах: один экземпляр выдается на руки заявителю, второй приобщается к личному делу получателя государственных услуг.</text:p>
      <text:p text:style-name="P475">Заключение должно содержать:</text:p>
      <text:p text:style-name="P476">1) фамилию, имя, отчество заявителя (последнее - при наличии);</text:p>
      <text:p text:style-name="P477">2) дату рождения заявителя;</text:p>
      <text:p text:style-name="P478">3) информацию о лицах (организациях), определенных для сопровождения;</text:p>
      <text:p text:style-name="P479">4) перечень мероприятий по организации сопровождения при трудоустройстве заявителя и сроков их реализации;</text:p>
      <text:p text:style-name="P480">5) планируемый результат.</text:p>
      <text:p text:style-name="P481">Время выполнения административной процедуры не должно превышать 10 минут.</text:p>
      <text:p text:style-name="P482">48. Результатом выполнения административной процедуры является оформление заключения.</text:p>
      <text:p text:style-name="ConsPlusNormal"/>
      <text:p text:style-name="P483">ВЫДАЧА ИНВАЛИДУ ЗАКЛЮЧЕНИЯ И ПРИОБЩЕНИЕ</text:p>
      <text:p text:style-name="P484">К ЕГО ЛИЧНОМУ ДЕЛУ ВТОРОГО ЭКЗЕМПЛЯРА ЗАКЛЮЧЕНИЯ</text:p>
      <text:p text:style-name="ConsPlusNormal"/>
      <text:p text:style-name="P485">49. Основанием для начала административной процедуры является оформление заключения с указанием исполнителей и сроков их реализации.</text:p>
      <text:p text:style-name="P486">Работник, предоставляющий государственную услугу:</text:p>
      <text:p text:style-name="P487">1) знакомит заявителя с заключением о предоставлении государственной услуги под роспись;</text:p>
      <text:p text:style-name="P488">2) подписывает заключение о предоставлении государственной услуги;</text:p>
      <text:p text:style-name="P489">3) вручает один экземпляр заключения о предоставлении государственной услуги заявителю, второй экземпляр помещает в личное дело заявителя.</text:p>
      <text:p text:style-name="P490">Время выполнения административной процедуры не превышает 5 минут.</text:p>
      <text:p text:style-name="P491">50. Результатом исполнения административной процедуры является выдача заявителю заключения о предоставлении государственной услуги.</text:p>
      <text:p text:style-name="ConsPlusNormal"/>
      <text:p text:style-name="P492">ВНЕСЕНИЕ РЕЗУЛЬТАТОВ ВЫПОЛНЕНИЯ АДМИНИСТРАТИВНЫХ ПРОЦЕДУР</text:p>
      <text:p text:style-name="P493">(ДЕЙСТВИЙ) В ПК "КАТАРСИС"</text:p>
      <text:p text:style-name="P494">(в ред.<text:s/><text:a xlink:href="consultantplus://offline/ref=6E0F0A32CB8AD1943A8E269A12C11749FE53C7B2FA4BC18593C3135B302C7D57CE6528215F24E5A5326E9669BB3675B7DFA60B9CE0B4685568E55180W704F" office:target-frame-name="_top" xlink:show="replace"><text:span text:style-name="T495">Приказа</text:span></text:a><text:s/>ДТЗН Свердловской области</text:p>
      <text:p text:style-name="P496">от 17.12.2019 N 349)</text:p>
      <text:p text:style-name="ConsPlusNormal"/>
      <text:p text:style-name="P497">51. Основанием для начала административной процедуры является завершение административных процедур (действий) по предоставлению государственной услуги.</text:p>
      <text:p text:style-name="P498">Работник, предоставляющий государственную услугу, заносит результаты выполнения административных процедур в ПК "Катарсис".</text:p>
      <text:p text:style-name="P499">(часть вторая в ред.<text:s/><text:a xlink:href="consultantplus://offline/ref=6E0F0A32CB8AD1943A8E269A12C11749FE53C7B2FA4BC18593C3135B302C7D57CE6528215F24E5A5326E9669BD3675B7DFA60B9CE0B4685568E55180W704F" office:target-frame-name="_top" xlink:show="replace"><text:span text:style-name="T500">Приказа</text:span></text:a><text:s/>ДТЗН Свердловской области от 17.12.2019 N 349)</text:p>
      <text:soft-page-break/>
      <text:p text:style-name="P501">Время выполнения административной процедуры не превышает 5 минут.</text:p>
      <text:p text:style-name="P502">52. Результатом выполнения государственной услуги является фиксация заключения по организации сопровождения в регистре получателей государственных услуг в сфере занятости населения - физических лиц.</text:p>
      <text:p text:style-name="ConsPlusNormal"/>
      <text:p text:style-name="P503">ПРЕДСТАВЛЕНИЕ В УСТАНОВЛЕННОМ ПОРЯДКЕ</text:p>
      <text:p text:style-name="P504">ИНФОРМАЦИИ ЗАЯВИТЕЛЯМ И ОБЕСПЕЧЕНИЕ ДОСТУПА ЗАЯВИТЕЛЕЙ</text:p>
      <text:p text:style-name="P505">К СВЕДЕНИЯМ О ГОСУДАРСТВЕННОЙ УСЛУГЕ В ЭЛЕКТРОННОЙ ФОРМЕ</text:p>
      <text:p text:style-name="ConsPlusNormal"/>
      <text:p text:style-name="P506">53. На Едином портале размещается следующая информация:</text:p>
      <text:p text:style-name="P507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08">2) круг заявителей;</text:p>
      <text:p text:style-name="P509">3) срок предоставления государственной услуги;</text:p>
      <text:p text:style-name="P51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511">5) размер государственной пошлины, взимаемой за предоставление государственной услуги;</text:p>
      <text:p text:style-name="P512">6) исчерпывающий перечень оснований для приостановления или отказа в предоставлении государственной услуги;</text:p>
      <text:p text:style-name="P513">7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514">8) форма заявления, используемая при предоставлении государственной услуги.</text:p>
      <text:p text:style-name="P515">Информация на Едином портале о порядке и сроках предоставления государственной услуги предоставляется заявителю бесплатно.</text:p>
      <text:p text:style-name="P516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17">(в ред.<text:s/><text:a xlink:href="consultantplus://offline/ref=6E0F0A32CB8AD1943A8E269A12C11749FE53C7B2FA4BC18593C3135B302C7D57CE6528215F24E5A5326E9669BF3675B7DFA60B9CE0B4685568E55180W704F" office:target-frame-name="_top" xlink:show="replace"><text:span text:style-name="T518">Приказа</text:span></text:a><text:s/>ДТЗН Свердловской области от 17.12.2019 N 349)</text:p>
      <text:p text:style-name="ConsPlusNormal"/>
      <text:p text:style-name="P519">ФОРМИРОВАНИЕ ЗАЯВЛЕНИЯ</text:p>
      <text:p text:style-name="P520">О ПРЕДОСТАВЛЕНИИ ГОСУДАРСТВЕННОЙ УСЛУГИ</text:p>
      <text:p text:style-name="ConsPlusNormal"/>
      <text:p text:style-name="P521">54. Формирование заявления о предоставлении государственной услуги осуществляется заявителем посредством заполнения на Едином портале электронной формы заявления.</text:p>
      <text:p text:style-name="P522">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soft-page-break/>
      <text:p text:style-name="P523">При формировании заявления заявителю обеспечивается:</text:p>
      <text:p text:style-name="P524">1) возможность копирования и сохранения заявления и иных документов, указанных в<text:s/><text:a xlink:href="#P117" office:target-frame-name="_top" xlink:show="replace"><text:span text:style-name="T525">пункте 16</text:span></text:a><text:s/>административного регламента, необходимых для предоставления государственной услуги;</text:p>
      <text:p text:style-name="P526">2) возможность печати на бумажном носителе копии электронной формы заявления;</text:p>
      <text:p text:style-name="P527">3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528">4) заполнение полей электронной формы заявления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 аутентификации;</text:p>
      <text:p text:style-name="P529">5) возможность вернуться на любой из этапов заполнения электронной формы заявления без потери ранее введенной информации;</text:p>
      <text:p text:style-name="P530">6) возможность доступа заявителя на Едином портале или официальном сайте Департамента к ранее поданным им заявлениям в течение не менее одного года, а также частично сформированных заявлений - в течение не менее 3 месяцев.</text:p>
      <text:p text:style-name="P531">(в ред.<text:s/><text:a xlink:href="consultantplus://offline/ref=6E0F0A32CB8AD1943A8E269A12C11749FE53C7B2FA4BC18593C3135B302C7D57CE6528215F24E5A5326E9669BE3675B7DFA60B9CE0B4685568E55180W704F" office:target-frame-name="_top" xlink:show="replace"><text:span text:style-name="T532">Приказа</text:span></text:a><text:s/>ДТЗН Свердловской области от 17.12.2019 N 349)</text:p>
      <text:p text:style-name="P533">Сформированное и подписанное заявление и иные документы, указанные в<text:s/><text:a xlink:href="#P117" office:target-frame-name="_top" xlink:show="replace"><text:span text:style-name="T534">пункте 16</text:span></text:a><text:s/>настоящего регламента, необходимые для предоставления государственной услуги, направляются в центр занятости посредством Единого портала.</text:p>
      <text:p text:style-name="ConsPlusNormal"/>
      <text:p text:style-name="P535">ПРИЕМ И РЕГИСТРАЦИЯ ЦЕНТРОМ ЗАНЯТОСТИ ЗАЯВЛЕНИЯ И</text:p>
      <text:p text:style-name="P536">ИНЫХ ДОКУМЕНТОВ, НЕОБХОДИМЫХ ДЛЯ ПРЕДОСТАВЛЕНИЯ УСЛУГИ</text:p>
      <text:p text:style-name="ConsPlusNormal"/>
      <text:p text:style-name="P537">55. Центром занятости обеспечивается прием документов, необходимых для предоставления государственной услуги в электронной форме, и регистрация заявления без необходимости повторного представления заявителем таких документов на бумажном носителе.</text:p>
      <text:p text:style-name="P538">(в ред.<text:s/><text:a xlink:href="consultantplus://offline/ref=6E0F0A32CB8AD1943A8E269A12C11749FE53C7B2FA4BC18593C3135B302C7D57CE6528215F24E5A5326E9669B13675B7DFA60B9CE0B4685568E55180W704F" office:target-frame-name="_top" xlink:show="replace"><text:span text:style-name="T539">Приказа</text:span></text:a><text:s/>ДТЗН Свердловской области от 17.12.2019 N 349)</text:p>
      <text:p text:style-name="P540">Срок регистрации запроса - 1 рабочий день.</text:p>
      <text:p text:style-name="P541">Предоставление государственной услуги начинается с момента личной явки заявителя в центр занятости.</text:p>
      <text:p text:style-name="P542">При получении запроса в электронной форме в автоматическом режиме осуществляется форматно-логический контроль заявления, а также осуществляются следующие действия:</text:p>
      <text:p text:style-name="P543">1) при наличии основания, указанного в<text:s/><text:a xlink:href="#P189" office:target-frame-name="_top" xlink:show="replace"><text:span text:style-name="T544">части второй пункта 23</text:span></text:a><text:s/>настоящего регламента, должностное лицо, ответственное за предоставление государственной услуги, в срок, не превышающий срок предоставления государственной услуги, готовит письмо об отказе в предоставлении государственной услуги;</text:p>
      <text:p text:style-name="P545">(в ред.<text:s/><text:a xlink:href="consultantplus://offline/ref=6E0F0A32CB8AD1943A8E269A12C11749FE53C7B2FA4BC18593C3135B302C7D57CE6528215F24E5A5326E9669B03675B7DFA60B9CE0B4685568E55180W704F" office:target-frame-name="_top" xlink:show="replace"><text:span text:style-name="T546">Приказа</text:span></text:a><text:s/>ДТЗН Свердловской области от 17.12.2019 N 349)</text:p>
      <text:p text:style-name="P547">2) при отсутствии оснований, указанных в<text:s/><text:a xlink:href="#P187" office:target-frame-name="_top" xlink:show="replace"><text:span text:style-name="T548">пункте 23</text:span></text:a><text:s/>настоящего регламента, заявителю сообщается присвоенный заявлению в электронной форме уникальный номер.</text:p>
      <text:soft-page-break/>
      <text:p text:style-name="P549">Прием и регистрация заявления осуществляются должностным лицом центра занятости, ответственным за регистрацию заявления.</text:p>
      <text:p text:style-name="P550">Регистрация заявления осуществляется в порядке, предусмотренном<text:s/><text:a xlink:href="#P227" office:target-frame-name="_top" xlink:show="replace"><text:span text:style-name="T551">пунктом 28</text:span></text:a><text:s/>настоящего регламента.</text:p>
      <text:p text:style-name="P552">Часть девятая утратила силу. -<text:s/><text:a xlink:href="consultantplus://offline/ref=6E0F0A32CB8AD1943A8E269A12C11749FE53C7B2FA4BC18593C3135B302C7D57CE6528215F24E5A5326E9666B93675B7DFA60B9CE0B4685568E55180W704F" office:target-frame-name="_top" xlink:show="replace"><text:span text:style-name="T553">Приказ</text:span></text:a><text:s/>ДТЗН Свердловской области от 17.12.2019 N 349.</text:p>
      <text:p text:style-name="P554">Получение сведений о ходе регистрации заявления не предусмотрено.</text:p>
      <text:p text:style-name="P555">Взаимодействие центра занятости с органами власти, органами местного самоуправления и организациями, участвующими в предоставлении государственной услуги, не требуется.</text:p>
      <text:p text:style-name="ConsPlusNormal"/>
      <text:p text:style-name="P556">ИНФОРМИРОВАНИЕ ЗАЯВИТЕЛЕЙ О ПОРЯДКЕ ПРЕДОСТАВЛЕНИЯ</text:p>
      <text:p text:style-name="P557">ГОСУДАРСТВЕННОЙ УСЛУГИ В МНОГОФУНКЦИОНАЛЬНОМ ЦЕНТРЕ</text:p>
      <text:p text:style-name="P558">ПРЕДОСТАВЛЕНИЯ ГОСУДАРСТВЕННЫХ И МУНИЦИПАЛЬНЫХ УСЛУГ</text:p>
      <text:p text:style-name="ConsPlusNormal"/>
      <text:p text:style-name="P559">56. Основанием для начала предоставления государственной услуги является обращение гражданина в многофункциональный центр предоставления государственных и муниципальных услуг.</text:p>
      <text:p text:style-name="P560">Работник многофункционального центра предоставления государственных и муниципальных услуг информирует заявителя о порядке предоставления государственной услуги.</text:p>
      <text:p text:style-name="P561">57. Результатом выполнения административной процедуры является ознакомление гражданина с порядком и сроками предоставления государственной услуги.</text:p>
      <text:p text:style-name="ConsPlusNormal"/>
      <text:p text:style-name="P562">ПРИЕМ ЗАЯВЛЕНИЯ О ПРЕДОСТАВЛЕНИИ ГОСУДАРСТВЕННОЙ УСЛУГИ</text:p>
      <text:p text:style-name="P563">И ИНЫХ ДОКУМЕНТОВ, НЕОБХОДИМЫХ ДЛЯ ПРЕДОСТАВЛЕНИЯ</text:p>
      <text:p text:style-name="P564">ГОСУДАРСТВЕННОЙ УСЛУГИ В МНОГОФУНКЦИОНАЛЬНОМ ЦЕНТРЕ</text:p>
      <text:p text:style-name="P565">ПРЕДОСТАВЛЕНИЯ ГОСУДАРСТВЕННЫХ И МУНИЦИПАЛЬНЫХ УСЛУГ</text:p>
      <text:p text:style-name="ConsPlusNormal"/>
      <text:p text:style-name="P566">58. Основанием для начала административной процедуры является подача заявления о предоставлении государственной услуги.</text:p>
      <text:p text:style-name="P567">Работник многофункционального центра предоставления государственных и муниципальных услуг проверяет наличие документов, установленных<text:s/><text:a xlink:href="#P117" office:target-frame-name="_top" xlink:show="replace"><text:span text:style-name="T568">пунктом 16</text:span></text:a><text:s/>настоящего регламента, и регистрирует заявление.</text:p>
      <text:p text:style-name="P569">59. Результатом выполнения административной процедуры является формирование пакета документов, необходимых для предоставления государственной услуги.</text:p>
      <text:p text:style-name="ConsPlusNormal"/>
      <text:p text:style-name="P570">ФОРМИРОВАНИЕ И НАПРАВЛЕНИЕ МНОГОФУНКЦИОНАЛЬНЫМ ЦЕНТРОМ</text:p>
      <text:p text:style-name="P571">ПРЕДОСТАВЛЕНИЯ ГОСУДАРСТВЕННЫХ И МУНИЦИПАЛЬНЫХ УСЛУГ</text:p>
      <text:p text:style-name="P572">ЗАЯВЛЕНИЯ В ЦЕНТР ЗАНЯТОСТИ</text:p>
      <text:p text:style-name="ConsPlusNormal"/>
      <text:p text:style-name="P573">60. Основанием для начала административной процедуры является формирование пакета документов, необходимых для предоставления государственной услуги.</text:p>
      <text:p text:style-name="P574">Работник многофункционального центра предоставления государственных и муниципальных услуг направляет заявление и представленные документы в центр занятости в соответствии с<text:s/><text:a xlink:href="#P131" office:target-frame-name="_top" xlink:show="replace"><text:span text:style-name="T575">частью четвертой пункта 18</text:span></text:a><text:s/>настоящего регламента.</text:p>
      <text:p text:style-name="P576">61. Результатом выполнения административной процедуры является передача документов в центр занятости.</text:p>
      <text:p text:style-name="ConsPlusNormal"/>
      <text:soft-page-break/>
      <text:p text:style-name="P577">ФОРМИРОВАНИЕ И НАПРАВЛЕНИЕ МЕЖВЕДОМСТВЕННЫХ ЗАПРОСОВ</text:p>
      <text:p text:style-name="P578">В ОРГАНЫ (ОРГАНИЗАЦИИ), УЧАСТВУЮЩИЕ В ПРЕДОСТАВЛЕНИИ</text:p>
      <text:p text:style-name="P579">ГОСУДАРСТВЕННОЙ УСЛУГИ</text:p>
      <text:p text:style-name="ConsPlusNormal"/>
      <text:p text:style-name="P580">Утратили силу. -<text:s/><text:a xlink:href="consultantplus://offline/ref=6E0F0A32CB8AD1943A8E269A12C11749FE53C7B2FA4BC18593C3135B302C7D57CE6528215F24E5A5326E9666B83675B7DFA60B9CE0B4685568E55180W704F" office:target-frame-name="_top" xlink:show="replace"><text:span text:style-name="T581">Приказ</text:span></text:a><text:s/>ДТЗН Свердловской области от 17.12.2019 N 349.</text:p>
      <text:p text:style-name="ConsPlusNormal"/>
      <text:p text:style-name="P582">ПОРЯДОК ИСПРАВЛЕНИЯ ДОПУЩЕННЫХ ОПЕЧАТОК И ОШИБОК</text:p>
      <text:p text:style-name="P583">В ВЫДАННЫХ В РЕЗУЛЬТАТЕ ПРЕДОСТАВЛЕНИЯ</text:p>
      <text:p text:style-name="P584">ГОСУДАРСТВЕННОЙ УСЛУГИ ДОКУМЕНТАХ</text:p>
      <text:p text:style-name="ConsPlusNormal"/>
      <text:p text:style-name="P585">64. В случае выявления получателем государственной услуги опечаток и (или) ошибок в заключении получатель государственной услуги представляет лично в центр занятости населения заявление об исправлении таких опечаток и (или) ошибок.</text:p>
      <text:p text:style-name="P586">Рассмотрение заявления об исправлении опечаток и (или) ошибок осуществляется в срок, не превышающий 5 рабочих дней со дня его поступления.</text:p>
      <text:p text:style-name="P587">Работник, предоставляющий государственную услугу:</text:p>
      <text:p text:style-name="P588">1) осуществляет в соответствии с установленным порядком делопроизводства исправление опечаток и (или) ошибок;</text:p>
      <text:p text:style-name="P589">2) обеспечивает выдачу результата предоставления государственной услуги заявителю лично в центре занятости под подпись.</text:p>
      <text:p text:style-name="ConsPlusNormal"/>
      <text:p text:style-name="P590">Раздел 4. ФОРМЫ КОНТРОЛЯ</text:p>
      <text:p text:style-name="P591">ЗА ПРЕДОСТАВЛЕНИЕМ ГОСУДАРСТВЕННОЙ УСЛУГИ</text:p>
      <text:p text:style-name="ConsPlusNormal"/>
      <text:p text:style-name="P592">ПОРЯДОК ОСУЩЕСТВЛЕНИЯ ТЕКУЩЕГО КОНТРОЛЯ ЗА СОБЛЮДЕНИЕМ</text:p>
      <text:p text:style-name="P593">И ИСПОЛНЕНИЕМ ОТВЕТСТВЕННЫМИ ДОЛЖНОСТНЫМИ ЛИЦАМИ</text:p>
      <text:p text:style-name="P594">ПОЛОЖЕНИЙ РЕГЛАМЕНТА И ИНЫХ НОРМАТИВНЫХ ПРАВОВЫХ АКТОВ,</text:p>
      <text:p text:style-name="P595">УСТАНАВЛИВАЮЩИХ ТРЕБОВАНИЯ К ПРЕДОСТАВЛЕНИЮ</text:p>
      <text:p text:style-name="P596">ГОСУДАРСТВЕННОЙ УСЛУГИ, А ТАКЖЕ ПРИНЯТИЕМ ИМИ РЕШЕНИЙ</text:p>
      <text:p text:style-name="ConsPlusNormal"/>
      <text:p text:style-name="P597">65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директором центра занятости или его заместителем, ответственным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 Департаментом.</text:p>
      <text:p text:style-name="ConsPlusNormal"/>
      <text:p text:style-name="P598">ПОРЯДОК И ПЕРИОДИЧНОСТЬ ОСУЩЕСТВЛЕНИЯ ПЛАНОВЫХ И ВНЕПЛАНОВЫХ</text:p>
      <text:p text:style-name="P599">ПРОВЕРОК ПОЛНОТЫ И КАЧЕСТВА ПРЕДОСТАВЛЕНИЯ ГОСУДАРСТВЕННОЙ</text:p>
      <text:p text:style-name="P600">УСЛУГИ, В ТОМ ЧИСЛЕ ПОРЯДОК И ФОРМЫ КОНТРОЛЯ ЗА ПОЛНОТОЙ</text:p>
      <text:p text:style-name="P601">И КАЧЕСТВОМ ПРЕДОСТАВЛЕНИЯ ГОСУДАРСТВЕННОЙ УСЛУГИ</text:p>
      <text:p text:style-name="ConsPlusNormal"/>
      <text:p text:style-name="P602">66. Контроль за полнотой и качеством предоставления государственной услуги включает в себя: проведение проверок соблюдения и исполнения работниками центров занятости, предоставляющими государственную услугу, настоящего регламента,<text:s/><text:a xlink:href="consultantplus://offline/ref=6E0F0A32CB8AD1943A8E389704AD4943FC5B98B8F144CCDBC691150C6F7C7B028E252E741C60E8A53065C23FFD682CE69FED0694FAA8685FW706F" office:target-frame-name="_top" xlink:show="replace"><text:span text:style-name="T603">Порядка</text:span></text:a><text:s/>ведения регистров получателей государственных услуг в сфере занятости населения (физических лиц и работодателей), включая порядок, сроки, форму представления в них сведений, утвержденного Приказом Министерства здравоохранения и социального развития Российской Федерации от 08.11.2010 N 972н "О порядке ведения регистров получателей государственных услуг в сфере занятости населения (физических лиц и работодателей), включая порядок, сроки и форму представления в них сведений", требований к заполнению, ведению и хранению бланков учетной<text:s/><text:soft-page-break/>документации получателей государственной услуги и иных нормативных правовых актов, регулирующих предоставление государственной услуги.</text:p>
      <text:p text:style-name="P604">Периодичность и порядок проведения проверок, перечень лиц, уполномоченных на проведение проверок, утверждается приказом Департамента.</text:p>
      <text:p text:style-name="P605">Результаты проверок оформляются в виде актов.</text:p>
      <text:p text:style-name="ConsPlusNormal"/>
      <text:p text:style-name="P606">ОТВЕТСТВЕННОСТЬ ДОЛЖНОСТНЫХ ЛИЦ ОРГАНА,</text:p>
      <text:p text:style-name="P607">ПРЕДОСТАВЛЯЮЩЕГО ГОСУДАРСТВЕННЫЕ УСЛУГИ, ЗА РЕШЕНИЯ И</text:p>
      <text:p text:style-name="P608">ДЕЙСТВИЯ (БЕЗДЕЙСТВИЕ), ПРИНИМАЕМЫЕ (ОСУЩЕСТВЛЯЕМЫЕ) ИМИ</text:p>
      <text:p text:style-name="P609">В ХОДЕ ПРЕДОСТАВЛЕНИЯ ГОСУДАРСТВЕННОЙ УСЛУГИ</text:p>
      <text:p text:style-name="ConsPlusNormal"/>
      <text:p text:style-name="P610">67. Должностные лица центра занятости, работник, предоставляющий государственную услугу, несут персональную ответственность за исполнение административных процедур (действий), соблюдение сроков, установленных настоящим регламентом.</text:p>
      <text:p text:style-name="P611">68. Должностные лица центра занятости, работник, предоставляющий государственную услугу, виновные в нарушении административных процедур (действий) по предоставлению государственной услуги, привлекаются к ответственности в соответствии с законодательством Российской Федерации.</text:p>
      <text:p text:style-name="ConsPlusNormal"/>
      <text:p text:style-name="P612">ПОЛОЖЕНИЯ, ХАРАКТЕРИЗУЮЩИЕ ТРЕБОВАНИЯ К ПОРЯДКУ</text:p>
      <text:p text:style-name="P613">И ФОРМАМ КОНТРОЛЯ ЗА ПРЕДОСТАВЛЕНИЕМ ГОСУДАРСТВЕННОЙ УСЛУГИ,</text:p>
      <text:p text:style-name="P614">В ТОМ ЧИСЛЕ СО СТОРОНЫ ГРАЖДАН, ИХ ОБЪЕДИНЕНИЙ И ОРГАНИЗАЦИЙ</text:p>
      <text:p text:style-name="ConsPlusNormal"/>
      <text:p text:style-name="P615">69. Контроль за предоставлением государственной услуги осуществляется путем проведения проверок соблюдения и исполнения последовательности действий, определенных административными процедурами по предоставлению государственной услуги, и принятия решений должностными лицами.</text:p>
      <text:p text:style-name="P616">Проверки также могут проводиться по обращениям граждан в процессе получения государственной услуги.</text:p>
      <text:p text:style-name="P617">Контроль за предоставлением государственной услуги со стороны граждан, их объединений и организаций осуществляется путем открытости деятельности Департамента и центров занятости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в процессе получения государственной услуги.</text:p>
      <text:p text:style-name="ConsPlusNormal"/>
      <text:p text:style-name="P618">Раздел 5. ДОСУДЕБНЫЙ (ВНЕСУДЕБНЫЙ) ПОРЯДОК</text:p>
      <text:p text:style-name="P619">ОБЖАЛОВАНИЯ РЕШЕНИЙ И ДЕЙСТВИЙ (БЕЗДЕЙСТВИЯ) ЦЕНТРА</text:p>
      <text:p text:style-name="P620">ЗАНЯТОСТИ, ДОЛЖНОСТНЫХ ЛИЦ ЦЕНТРА ЗАНЯТОСТИ, РАБОТНИКОВ,</text:p>
      <text:p text:style-name="P621">ПРЕДОСТАВЛЯЮЩИХ ГОСУДАРСТВЕННУЮ УСЛУГУ, ДЕПАРТАМЕНТА,</text:p>
      <text:p text:style-name="P622">ЕГО ДОЛЖНОСТНЫХ ЛИЦ И ГОСУДАРСТВЕННЫХ ГРАЖДАНСКИХ</text:p>
      <text:p text:style-name="P623">СЛУЖАЩИХ, А ТАКЖЕ РЕШЕНИЙ И ДЕЙСТВИЙ (БЕЗДЕЙСТВИЯ)</text:p>
      <text:p text:style-name="P624">МНОГОФУНКЦИОНАЛЬНОГО ЦЕНТРА ПРЕДОСТАВЛЕНИЯ ГОСУДАРСТВЕННЫХ</text:p>
      <text:p text:style-name="P625">И МУНИЦИПАЛЬНЫХ УСЛУГ, РАБОТНИКОВ МНОГОФУНКЦИОНАЛЬНОГО</text:p>
      <text:p text:style-name="P626">ЦЕНТРА ПРЕДОСТАВЛЕНИЯ ГОСУДАРСТВЕННЫХ И МУНИЦИПАЛЬНЫХ УСЛУГ</text:p>
      <text:p text:style-name="ConsPlusNormal"/>
      <text:p text:style-name="P627">ИНФОРМАЦИЯ ДЛЯ ЗАЯВИТЕЛЕЙ ОБ ИХ ПРАВЕ НА ДОСУДЕБНОЕ</text:p>
      <text:p text:style-name="P628">(ВНЕСУДЕБНОЕ) ОБЖАЛОВАНИЕ ДЕЙСТВИЙ (БЕЗДЕЙСТВИЯ) И (ИЛИ)</text:p>
      <text:p text:style-name="P629">РЕШЕНИЙ, ОСУЩЕСТВЛЯЕМЫХ (ПРИНЯТЫХ) В ХОДЕ</text:p>
      <text:p text:style-name="P630">ПРЕДОСТАВЛЕНИЯ ГОСУДАРСТВЕННОЙ УСЛУГИ (ДАЛЕЕ - ЖАЛОБА)</text:p>
      <text:p text:style-name="P631">(в ред.<text:s/><text:a xlink:href="consultantplus://offline/ref=6E0F0A32CB8AD1943A8E269A12C11749FE53C7B2FA4BC18593C3135B302C7D57CE6528215F24E5A5326E9666BB3675B7DFA60B9CE0B4685568E55180W704F" office:target-frame-name="_top" xlink:show="replace"><text:span text:style-name="T632">Приказа</text:span></text:a><text:s/>ДТЗН Свердловской области</text:p>
      <text:soft-page-break/>
      <text:p text:style-name="P633">от 17.12.2019 N 349)</text:p>
      <text:p text:style-name="ConsPlusNormal"/>
      <text:p text:style-name="P634">70. Заявитель вправе обжаловать решения и действия (бездействие), принятые (осуществленные) в ходе предоставления государственной услуги, центром занятости, должностными лицами центра занятости, работником, предоставляющим государственную услугу, Департамента, его должностными лицами и государственными гражданскими служащими, а также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 в досудебном (внесудебном) порядке, в том числе в случаях, предусмотренных<text:s/><text:a xlink:href="consultantplus://offline/ref=6E0F0A32CB8AD1943A8E389704AD4943FC5C9BBAFF4BCCDBC691150C6F7C7B028E252E771D69E3F0632AC363B9393FE693ED049CE6WA0AF" office:target-frame-name="_top" xlink:show="replace"><text:span text:style-name="T635">статьей 11.1</text:span></text:a><text:s/>Федерального закона от 27 июля 2010 года N 210-ФЗ.</text:p>
      <text:p text:style-name="P636">(в ред.<text:s/><text:a xlink:href="consultantplus://offline/ref=6E0F0A32CB8AD1943A8E269A12C11749FE53C7B2FA4AC48C99C7135B302C7D57CE6528215F24E5A5326E966FB93675B7DFA60B9CE0B4685568E55180W704F" office:target-frame-name="_top" xlink:show="replace"><text:span text:style-name="T637">Приказа</text:span></text:a><text:s/>ДТЗН Свердловской области от 30.03.2020 N 87)</text:p>
      <text:p text:style-name="ConsPlusNormal"/>
      <text:p text:style-name="P638">ОРГАНЫ ГОСУДАРСТВЕННОЙ ВЛАСТИ, ОРГАНИЗАЦИИ И УПОЛНОМОЧЕННЫЕ</text:p>
      <text:p text:style-name="P639">НА РАССМОТРЕНИЕ ЖАЛОБЫ ЛИЦА, КОТОРЫМ МОЖЕТ БЫТЬ НАПРАВЛЕНА</text:p>
      <text:p text:style-name="P640">ЖАЛОБА ЗАЯВИТЕЛЯ В ДОСУДЕБНОМ (ВНЕСУДЕБНОМ) ПОРЯДКЕ</text:p>
      <text:p text:style-name="ConsPlusNormal"/>
      <text:p text:style-name="P641">71. В случае обжалования решений и действий (бездействия) центра занятости, должностных лиц центра занятости, работников, предоставляющих государственную услугу, жалоба подается для рассмотрения в Департамент в письменной форме на бумажном носителе, в том числе при личном приеме заявителя, в электронной форме, по почте или через многофункциональный центр предоставления государственных и муниципальных услуг.</text:p>
      <text:p text:style-name="P642">72. Жалоба на решения и действия (бездействие) Департамента, должностных лиц Департамента и государственных гражданских служащих подается на имя Заместителя Губернатора Свердловской области, курирующего деятельность в области занятости населения, согласно распределению обязанностей между членами Правительства Свердловской области, в письменной форме на бумажном носителе, в том числе при личном приеме заявителя, в электронной форме, по почте или через многофункциональный центр предоставления государственных и муниципальных услуг.</text:p>
      <text:p text:style-name="P643">73. В случае обжалования решений и действий (бездействия) многофункционального центра предоставления государственных и муниципальных услуг, работника многофункционального центра предоставления государственных и муниципальных услуг в части подачи заявления,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, в том числе при личном приеме заявителя, в электронной форме или по почте.</text:p>
      <text:p text:style-name="P644">(в ред.<text:s/><text:a xlink:href="consultantplus://offline/ref=6E0F0A32CB8AD1943A8E269A12C11749FE53C7B2FA4BC18593C3135B302C7D57CE6528215F24E5A5326E9666BA3675B7DFA60B9CE0B4685568E55180W704F" office:target-frame-name="_top" xlink:show="replace"><text:span text:style-name="T645">Приказа</text:span></text:a><text:s/>ДТЗН Свердловской области от 17.12.2019 N 349)</text:p>
      <text:p text:style-name="P646">74. Жалоба на решения и действия (бездействие) многофункционального центра предоставления государственных и муниципальных услуг, его руководителя подается в Департамент информатизации и связи Свердловской области (далее -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 предоставления государственных и муниципальных услуг.</text:p>
      <text:p text:style-name="P647">(в ред.<text:s/><text:a xlink:href="consultantplus://offline/ref=6E0F0A32CB8AD1943A8E269A12C11749FE53C7B2FA4AC48C99C7135B302C7D57CE6528215F24E5A5326E966FB83675B7DFA60B9CE0B4685568E55180W704F" office:target-frame-name="_top" xlink:show="replace"><text:span text:style-name="T648">Приказа</text:span></text:a><text:s/>ДТЗН Свердловской области от 30.03.2020 N 87)</text:p>
      <text:p text:style-name="ConsPlusNormal"/>
      <text:p text:style-name="P649">СПОСОБЫ ИНФОРМИРОВАНИЯ ЗАЯВИТЕЛЕЙ</text:p>
      <text:p text:style-name="P650">О ПОРЯДКЕ ПОДАЧИ И РАССМОТРЕНИЯ ЖАЛОБЫ,</text:p>
      <text:p text:style-name="P651">В ТОМ ЧИСЛЕ С ИСПОЛЬЗОВАНИЕМ ЕДИНОГО ПОРТАЛА</text:p>
      <text:p text:style-name="ConsPlusNormal"/>
      <text:p text:style-name="P652">75. Департамент, центр занятости, многофункциональный центр предоставления государственных и муниципальных услуг, а также учредитель многофункционального центра предоставления государственных и муниципальных услуг обеспечивают:</text:p>
      <text:soft-page-break/>
      <text:p text:style-name="P653">1) информирование заявителей о порядке обжалования решений и действий (бездействия) центра занятости, должностных лиц центра занятости, работника, предоставляющего государственную услугу, Департамента, его должностных лиц и государственных гражданских служащих,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 посредством размещения информации:</text:p>
      <text:p text:style-name="P654">на стендах в местах предоставления государственных услуг;</text:p>
      <text:p text:style-name="P655">на официальных сайтах органов, предоставляющих государственные услуги, многофункционального центра предоставления государственных и муниципальных услуг (http://mfc66.ru) и учредителя многофункционального центра предоставления государственных и муниципальных услуг (http://dis.midural.ru/);</text:p>
      <text:p text:style-name="P656">на Едином портале в разделе "Дополнительная информация" соответствующей государственной услуги;</text:p>
      <text:p text:style-name="P657">2) консультирование заявителей о порядке обжалования решений и действий (бездействия) центра занятости, должностных лиц центра занятости, работника, предоставляющего государственную услугу, Департамента, его должностных лиц и государственных гражданских служащих, решений и действий (бездействия) многофункционального центра предоставления государственных и муниципальных услуг, его должностных лиц и работников, в том числе по телефону, электронной почте, при личном приеме.</text:p>
      <text:p text:style-name="ConsPlusNormal"/>
      <text:p text:style-name="P658">ПЕРЕЧЕНЬ НОРМАТИВНЫХ ПРАВОВЫХ АКТОВ, РЕГУЛИРУЮЩИХ ПОРЯДОК</text:p>
      <text:p text:style-name="P659">ДОСУДЕБНОГО (ВНЕСУДЕБНОГО) ОБЖАЛОВАНИЯ РЕШЕНИЙ И ДЕЙСТВИЙ</text:p>
      <text:p text:style-name="P660">(БЕЗДЕЙСТВИЯ) ЦЕНТРА ЗАНЯТОСТИ, ДОЛЖНОСТНЫХ ЛИЦ ЦЕНТРА</text:p>
      <text:p text:style-name="P661">ЗАНЯТОСТИ, РАБОТНИКОВ ЦЕНТРА ЗАНЯТОСТИ, ПРЕДОСТАВЛЯЮЩИХ</text:p>
      <text:p text:style-name="P662">ГОСУДАРСТВЕННУЮ УСЛУГУ, ДЕПАРТАМЕНТА, ЕГО ДОЛЖНОСТНЫХ ЛИЦ</text:p>
      <text:p text:style-name="P663">И ГОСУДАРСТВЕННЫХ ГРАЖДАНСКИХ СЛУЖАЩИХ, А ТАКЖЕ РЕШЕНИЙ</text:p>
      <text:p text:style-name="P664">И ДЕЙСТВИЙ (БЕЗДЕЙСТВИЯ) МНОГОФУНКЦИОНАЛЬНОГО ЦЕНТРА</text:p>
      <text:p text:style-name="P665">ПРЕДОСТАВЛЕНИЯ ГОСУДАРСТВЕННЫХ И МУНИЦИПАЛЬНЫХ УСЛУГ,</text:p>
      <text:p text:style-name="P666">РАБОТНИКОВ МНОГОФУНКЦИОНАЛЬНОГО ЦЕНТРА ПРЕДОСТАВЛЕНИЯ</text:p>
      <text:p text:style-name="P667">ГОСУДАРСТВЕННЫХ И МУНИЦИПАЛЬНЫХ УСЛУГ</text:p>
      <text:p text:style-name="ConsPlusNormal"/>
      <text:p text:style-name="P668">76. Порядок досудебного (внесудебного) обжалования решений и действий (бездействия) центра занятости, должностных лиц центра занятости, работников, предоставляющих государственную услугу, Департамента, его должностных лиц и государственных граждански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 регулируется:</text:p>
      <text:p text:style-name="P669">1)<text:s/><text:a xlink:href="consultantplus://offline/ref=6E0F0A32CB8AD1943A8E389704AD4943FC5C9BBAFF4BCCDBC691150C6F7C7B028E252E771D69E3F0632AC363B9393FE693ED049CE6WA0AF" office:target-frame-name="_top" xlink:show="replace"><text:span text:style-name="T670">статьями 11.1</text:span></text:a><text:s/>-<text:s/><text:a xlink:href="consultantplus://offline/ref=6E0F0A32CB8AD1943A8E389704AD4943FC5C9BBAFF4BCCDBC691150C6F7C7B028E252E741E64E3F0632AC363B9393FE693ED049CE6WA0AF" office:target-frame-name="_top" xlink:show="replace"><text:span text:style-name="T671">11.3</text:span></text:a><text:s/>Федерального закона от 27 июля 2010 года N 210-ФЗ;</text:p>
      <text:p text:style-name="P672">2)<text:s/><text:a xlink:href="consultantplus://offline/ref=6E0F0A32CB8AD1943A8E269A12C11749FE53C7B2FA48C18A93C6135B302C7D57CE6528214D24BDA9326A886EB12323E699WF03F" office:target-frame-name="_top" xlink:show="replace"><text:span text:style-name="T673">Постановлением</text:span></text:a><text:s/>Правительства Свердловской области от 22.11.2018 N 828-ПП "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";</text:p>
      <text:p text:style-name="P674">3) Приказом Департамента по труду и занятости населения Свердловской области от 04.02.2019 N 24 "Об утверждении Перечня должностных лиц Департамента по труду и занятости<text:s/><text:soft-page-break/>населения Свердловской области, уполномоченных на прием и рассмотрение жалоб на решения и действия (бездействие) Департамента по труду и занятости населения Свердловской области, должностных лиц, государственных гражданских служащих Департамента по труду и занятости населения Свердловской области, предоставляющих государственные услуги".</text:p>
      <text:p text:style-name="P675">77. Полная информация о порядке подачи и рассмотрения жалобы на решения и действия (бездействие) центра занятости, должностных лиц центра занятости, работников, предоставляющих государственную услугу, Департамента, его должностных лиц и государственных гражданских служащих, а также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 размещена на Едином портале в разделе "Дополнительная информация" по адресу https://www.gosuslugi.ru/360410.</text:p>
      <text:p text:style-name="P676">(в ред.<text:s/><text:a xlink:href="consultantplus://offline/ref=6E0F0A32CB8AD1943A8E269A12C11749FE53C7B2FA4AC48C99C7135B302C7D57CE6528215F24E5A5326E966FBB3675B7DFA60B9CE0B4685568E55180W704F" office:target-frame-name="_top" xlink:show="replace"><text:span text:style-name="T677">Приказа</text:span></text:a><text:s/>ДТЗН Свердловской области от 30.03.2020 N 87)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678">Приложение N 1</text:p>
      <text:p text:style-name="P679">к Административному регламенту</text:p>
      <text:p text:style-name="P680">Департамента по труду и занятости</text:p>
      <text:p text:style-name="P681">населения Свердловской области</text:p>
      <text:p text:style-name="P682">предоставления государственной услуги</text:p>
      <text:p text:style-name="P683">по организации сопровождения</text:p>
      <text:p text:style-name="P684">при содействии занятости инвалидов</text:p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Список изменяющих документов</text:span></text:p>
            <text:p text:style-name="P692"><text:span text:style-name="T693">(в ред.<text:s/></text:span><text:a xlink:href="consultantplus://offline/ref=6E0F0A32CB8AD1943A8E269A12C11749FE53C7B2FA4BC18593C3135B302C7D57CE6528215F24E5A5326E9666BD3675B7DFA60B9CE0B4685568E55180W704F" office:target-frame-name="_top" xlink:show="replace"><text:span text:style-name="T694">Приказа</text:span></text:a><text:span text:style-name="T695"><text:s/>ДТЗН Свердловской области от 17.12.2019 N 349)</text:span></text:p>
          </table:table-cell>
        </table:table-row>
      </table:table>
      <text:p text:style-name="ConsPlusNormal"/>
      <text:p text:style-name="P696">Форма</text:p>
      <text:p text:style-name="ConsPlusNormal"/>
      <text:p text:style-name="P697"><text:bookmark-start text:name="P674"/><text:bookmark-end text:name="P674"/><text:s text:c="33"/>ЗАЯВЛЕНИЕ</text:p>
      <text:p text:style-name="P698"><text:s text:c="18"/>о предоставлении государственной услуги</text:p>
      <text:p text:style-name="P699"><text:s text:c="17"/>в области содействия занятости населения</text:p>
      <text:p text:style-name="P700"/>
      <text:p text:style-name="P701">Я, ________________________________________________________________________</text:p>
      <text:p text:style-name="P702"><text:s text:c="8"/>(Фамилия, имя, отчество заявителя (последнее - при наличии))</text:p>
      <text:p text:style-name="P703">прошу <text:s text:c="2"/>предоставить <text:s text:c="2"/>мне <text:s text:c="2"/>государственную <text:s/>услугу <text:s/>(делается <text:s/>отметка <text:s/>в</text:p>
      <text:p text:style-name="P704">соответствующем квадрате):</text:p>
      <text:p text:style-name="P705">┌───┐</text:p>
      <text:p text:style-name="P706">│ <text:s text:c="2"/>│ <text:s/>по организации проведения оплачиваемых общественных работ;</text:p>
      <text:p text:style-name="P707">└───┘</text:p>
      <text:p text:style-name="P708">┌───┐</text:p>
      <text:p text:style-name="P709">│ <text:s text:c="2"/>│ <text:s/>по профессиональной ориентации граждан в целях выбора сферы</text:p>
      <text:p text:style-name="P710">└───┘ <text:s/>деятельности (профессии), трудоустройства, прохождения</text:p>
      <text:p text:style-name="P711"><text:s text:c="7"/>профессионального обучения и получения дополнительного</text:p>
      <text:p text:style-name="P712"><text:s text:c="7"/>профессионального образования;</text:p>
      <text:p text:style-name="P713">┌───┐</text:p>
      <text:p text:style-name="P714">│ <text:s text:c="2"/>│ <text:s/>по психологической поддержке безработных граждан;</text:p>
      <text:p text:style-name="P715">└───┘</text:p>
      <text:p text:style-name="P716">┌───┐</text:p>
      <text:p text:style-name="P717">│ <text:s text:c="2"/>│ <text:s/>по профессиональному обучению и дополнительному профессиональному</text:p>
      <text:p text:style-name="P718">└───┘ <text:s/>образованию безработных граждан, включая обучение в другой</text:p>
      <text:p text:style-name="P719"><text:s text:c="7"/>местности;</text:p>
      <text:p text:style-name="P720">┌───┐</text:p>
      <text:p text:style-name="P721">│ <text:s text:c="2"/>│ <text:s/>по социальной адаптации безработных граждан на рынке труда;</text:p>
      <text:p text:style-name="P722">└───┘</text:p>
      <text:soft-page-break/>
      <text:p text:style-name="P723">┌───┐</text:p>
      <text:p text:style-name="P724">│ <text:s text:c="2"/>│ <text:s/>по содействию самозанятости безработных граждан, включая оказание</text:p>
      <text:p text:style-name="P725">└───┘ <text:s/>гражданам, признанным в установленном порядке безработными, и</text:p>
      <text:p text:style-name="P726"><text:s text:c="7"/>гражданам, признанным в установленном порядке безработными,</text:p>
      <text:p text:style-name="P727"><text:s text:c="7"/>прошедшим профессиональное обучение или получившим дополнительное</text:p>
      <text:p text:style-name="P728"><text:s text:c="7"/>профессиональное образование по направлению органов службы</text:p>
      <text:p text:style-name="P729"><text:s text:c="7"/>занятости, единовременной финансовой помощи при их</text:p>
      <text:p text:style-name="P730"><text:s text:c="7"/>государственной регистрации в качестве юридического лица,</text:p>
      <text:p text:style-name="P731"><text:s text:c="7"/>индивидуального предпринимателя либо крестьянского (фермерского)</text:p>
      <text:p text:style-name="P732"><text:s text:c="7"/>хозяйства, а также единовременной финансовой помощи на подготовку</text:p>
      <text:p text:style-name="P733"><text:s text:c="7"/>документов для соответствующей государственной регистрации;</text:p>
      <text:p text:style-name="P734">┌───┐</text:p>
      <text:p text:style-name="P735">│ <text:s text:c="2"/>│ <text:s/>по содействию безработным гражданам в переезде и безработным</text:p>
      <text:p text:style-name="P736">└───┘ <text:s/>гражданам и членам их семей в переселении в другую местность</text:p>
      <text:p text:style-name="P737"><text:s text:c="7"/>для трудоустройства по направлению органов службы занятости;</text:p>
      <text:p text:style-name="P738">┌───┐</text:p>
      <text:p text:style-name="P739">│ <text:s text:c="2"/>│ <text:s/>по организации временного трудоустройства (нужное подчеркнуть):</text:p>
      <text:p text:style-name="P740">└───┘ <text:s/>несовершеннолетних граждан в возрасте от 14 до 18 лет в свободное</text:p>
      <text:p text:style-name="P741"><text:s text:c="7"/>от учебы время; безработных граждан, испытывающих трудности в поиске</text:p>
      <text:p text:style-name="P742"><text:s text:c="7"/>работы; безработных граждан в возрасте от 18 до 20 лет, имеющих</text:p>
      <text:p text:style-name="P743"><text:s text:c="7"/>среднее профессиональное образование и ищущих работу впервые;</text:p>
      <text:p text:style-name="P744">┌───┐</text:p>
      <text:p text:style-name="P745">│ <text:s text:c="2"/>│ <text:s/>по организации сопровождения при содействии занятости инвалидов.</text:p>
      <text:p text:style-name="P746">└───┘</text:p>
      <text:p text:style-name="P747"/>
      <text:p text:style-name="P748">"__" _____________ 20__ г. <text:s text:c="18"/>______________________________</text:p>
      <text:p text:style-name="P749"><text:s text:c="55"/>(подпись)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750">Приложение N 2</text:p>
      <text:p text:style-name="P751">к Административному регламенту</text:p>
      <text:p text:style-name="P752">Департамента по труду и занятости</text:p>
      <text:p text:style-name="P753">населения Свердловской области</text:p>
      <text:p text:style-name="P754">предоставления государственной услуги</text:p>
      <text:p text:style-name="P755">по организации сопровождения</text:p>
      <text:p text:style-name="P756">при содействии занятости инвалидов</text:p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Список изменяющих документов</text:span></text:p>
            <text:p text:style-name="P764"><text:span text:style-name="T765">(в ред.<text:s/></text:span><text:a xlink:href="consultantplus://offline/ref=6E0F0A32CB8AD1943A8E269A12C11749FE53C7B2FA4BC18593C3135B302C7D57CE6528215F24E5A5326E976EBB3675B7DFA60B9CE0B4685568E55180W704F" office:target-frame-name="_top" xlink:show="replace"><text:span text:style-name="T766">Приказа</text:span></text:a><text:span text:style-name="T767"><text:s/>ДТЗН Свердловской области от 17.12.2019 N 349)</text:span></text:p>
          </table:table-cell>
        </table:table-row>
      </table:table>
      <text:p text:style-name="ConsPlusNormal"/>
      <text:p text:style-name="P768">Форма</text:p>
      <text:p text:style-name="ConsPlusNormal"/>
      <text:p text:style-name="P769"><text:bookmark-start text:name="P744"/><text:bookmark-end text:name="P744"/><text:s text:c="34"/>ПРИКАЗ</text:p>
      <text:p text:style-name="P770"/>
      <text:p text:style-name="P771">"__" _____________ 20__ г. <text:s text:c="30"/>N ________________</text:p>
      <text:p text:style-name="P772"/>
      <text:p text:style-name="P773"><text:s text:c="18"/>О назначении ответственного работника</text:p>
      <text:p text:style-name="P774"><text:s text:c="10"/>государственного учреждения службы занятости населения</text:p>
      <text:p text:style-name="P775"><text:s text:c="12"/>за сопровождение при содействии занятости инвалида</text:p>
      <text:p text:style-name="P776"/>
      <text:p text:style-name="P777"><text:s text:c="4"/>Руководствуясь <text:s/><text:a xlink:href="consultantplus://offline/ref=6E0F0A32CB8AD1943A8E389704AD4943FC5D98BDFD45CCDBC691150C6F7C7B028E252E701E66E3F0632AC363B9393FE693ED049CE6WA0AF" office:target-frame-name="_top" xlink:show="replace"><text:span text:style-name="T778">статьей <text:s/>13.1</text:span></text:a><text:s text:c="2"/>Закона Российской Федерации от 19 апреля</text:p>
      <text:p text:style-name="P779">1991 года N 1032-1 "О занятости населения в Российской Федерации",</text:p>
      <text:p text:style-name="P780">ПРИКАЗЫВАЮ:</text:p>
      <text:p text:style-name="P781"><text:s text:c="4"/>Назначить <text:s/>ответственным <text:s/>за <text:s/>сопровождение <text:s/>при <text:s/>содействии <text:s/>занятости</text:p>
      <text:p text:style-name="P782">инвалида</text:p>
      <text:p text:style-name="P783">___________________________________________________________________________</text:p>
      <text:soft-page-break/>
      <text:p text:style-name="P784"><text:s text:c="8"/>(Фамилия Имя Отчество заявителя (последнее - при наличии))</text:p>
      <text:p text:style-name="P785">___________________________________________________________________________</text:p>
      <text:p text:style-name="P786"><text:s text:c="3"/>(Фамилия Имя Отчество (последнее - при наличии), должность работника</text:p>
      <text:p text:style-name="P787"><text:s text:c="23"/>государственного учреждения</text:p>
      <text:p text:style-name="P788">___________________________________________________________________________</text:p>
      <text:p text:style-name="P789"><text:s text:c="23"/>службы занятости населения)</text:p>
      <text:p text:style-name="P790"/>
      <text:p text:style-name="P791">Работник государственного</text:p>
      <text:p text:style-name="P792">учреждения службы</text:p>
      <text:p text:style-name="P793">занятости населения <text:s text:c="8"/>___________ <text:s text:c="4"/>_______________________________</text:p>
      <text:p text:style-name="P794"><text:s text:c="29"/>(подпись) <text:s text:c="12"/>(И.О. Фамилия)</text:p>
      <text:p text:style-name="P795"/>
      <text:p text:style-name="P796">Ознакомлен <text:s text:c="17"/>___________ <text:s text:c="4"/>_____________ <text:s text:c="3"/>______________</text:p>
      <text:p text:style-name="P797"><text:s text:c="29"/>(подпись) <text:s text:c="5"/>(И.О. Фамилия <text:s text:c="6"/>(число,</text:p>
      <text:p text:style-name="P798"><text:s text:c="46"/>заявителя) <text:s text:c="5"/>месяц, год)</text:p>
      <text:p text:style-name="P799"/>
      <text:p text:style-name="P800">Уполномоченное лицо</text:p>
      <text:p text:style-name="P801">центра занятости населения <text:s/>___________ <text:s text:c="4"/>_______________________________</text:p>
      <text:p text:style-name="P802"><text:s text:c="29"/>(подпись) <text:s text:c="12"/>(И.О. Фамилия)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803">Приложение N 3</text:p>
      <text:p text:style-name="P804">к Административному регламенту</text:p>
      <text:p text:style-name="P805">Департамента по труду и занятости</text:p>
      <text:p text:style-name="P806">населения Свердловской области</text:p>
      <text:p text:style-name="P807">предоставления государственной услуги</text:p>
      <text:p text:style-name="P808">по организации сопровождения</text:p>
      <text:p text:style-name="P809">при содействии занятости инвалидов</text:p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Список изменяющих документов</text:span></text:p>
            <text:p text:style-name="P817"><text:span text:style-name="T818">(в ред.<text:s/></text:span><text:a xlink:href="consultantplus://offline/ref=6E0F0A32CB8AD1943A8E269A12C11749FE53C7B2FA4BC18593C3135B302C7D57CE6528215F24E5A5326E976FB93675B7DFA60B9CE0B4685568E55180W704F" office:target-frame-name="_top" xlink:show="replace"><text:span text:style-name="T819">Приказа</text:span></text:a><text:span text:style-name="T820"><text:s/>ДТЗН Свердловской области от 17.12.2019 N 349)</text:span></text:p>
          </table:table-cell>
        </table:table-row>
      </table:table>
      <text:p text:style-name="ConsPlusNormal"/>
      <text:p text:style-name="P821">Форма</text:p>
      <text:p text:style-name="ConsPlusNormal"/>
      <text:p text:style-name="P822"><text:bookmark-start text:name="P794"/><text:bookmark-end text:name="P794"/><text:s text:c="32"/>ЗАКЛЮЧЕНИЕ</text:p>
      <text:p text:style-name="P823"><text:s text:c="18"/>о предоставлении государственной услуги</text:p>
      <text:p text:style-name="P824"><text:s text:c="23"/>об организации сопровождения</text:p>
      <text:p text:style-name="P825"><text:s text:c="20"/>при содействии занятости инвалидов</text:p>
      <text:p text:style-name="P826"/>
      <text:p text:style-name="P827">___________________________________________________________________________</text:p>
      <text:p text:style-name="P828"><text:s text:c="8"/>(Фамилия Имя Отчество заявителя (последнее - при наличии))</text:p>
      <text:p text:style-name="P829"/>
      <text:p text:style-name="P830">предоставлена <text:s/>государственная <text:s/>услуга <text:s/>по <text:s/>организации <text:s/>сопровождения <text:s/>при</text:p>
      <text:p text:style-name="P831">содействии занятости инвалидов.</text:p>
      <text:p text:style-name="P832"/>
      <text:p text:style-name="P833">Личное дело получателя</text:p>
      <text:p text:style-name="P834">государственных услуг от <text:s text:c="14"/>"__" __________ 20__ г. N _________.</text:p>
      <text:p text:style-name="P835"/>
      <text:p text:style-name="P836">Работник/организация (нужное подчеркнуть), определенный для сопровождения:</text:p>
      <text:p text:style-name="P837">___________________________________________________________________________</text:p>
      <text:p text:style-name="P838"><text:s text:c="8"/>(Фамилия Имя Отчество (последнее - при наличии), должность</text:p>
      <text:p text:style-name="P839"><text:s text:c="15"/>работника государственного учреждения службы</text:p>
      <text:p text:style-name="P840">___________________________________________________________________________</text:p>
      <text:p text:style-name="P841"><text:s text:c="9"/>занятости населения, либо наименование негосударственной</text:p>
      <text:p text:style-name="P842"><text:s text:c="9"/>организации, в том числе добровольческой (волонтерской)</text:p>
      <text:p text:style-name="P843">___________________________________________________________________________</text:p>
      <text:soft-page-break/>
      <text:p text:style-name="P844"><text:s text:c="7"/>организации, с которой заключено соглашение о сопровождении</text:p>
      <text:p text:style-name="P845"><text:s text:c="32"/>инвалидов,</text:p>
      <text:p text:style-name="P846">___________________________________________________________________________</text:p>
      <text:p text:style-name="P847"><text:s text:c="8"/>Фамилия Имя Отчество (последнее - при наличии) работника)</text:p>
      <text:p text:style-name="P848"/>
      <text:p text:style-name="P849">Работник</text:p>
      <text:p text:style-name="P850">государственного</text:p>
      <text:p text:style-name="P851">учреждения службы</text:p>
      <text:p text:style-name="P852">занятости населения <text:s text:c="8"/>______________ <text:s text:c="3"/>____________ ________________</text:p>
      <text:p text:style-name="P853">"__" ________ 20__ г. <text:s text:c="8"/>(должность) <text:s text:c="6"/>(подпись) <text:s text:c="2"/>(И.О. Фамилия)</text:p>
      <text:p text:style-name="P854"/>
      <text:p text:style-name="P855">С заключением ознакомлен(а)</text:p>
      <text:p text:style-name="P856">"__" ________ 20__ г.</text:p>
      <text:p text:style-name="P857"/>
      <text:p text:style-name="P858">_____________________ <text:s text:c="4"/>_________________________________________________</text:p>
      <text:p text:style-name="P859"><text:s text:c="6"/>(подпись) <text:s text:c="19"/>(Фамилия Имя Отчество заявителя</text:p>
      <text:p text:style-name="P860"><text:s text:c="38"/>(последнее - при наличии))</text:p>
      <text:p text:style-name="P861"/>
      <text:p text:style-name="P862">Второй экземпляр настоящего заключения получен:</text:p>
      <text:p text:style-name="P863">_____________________ <text:s text:c="7"/>_______________ <text:s text:c="5"/>_________________________</text:p>
      <text:p text:style-name="P864"><text:s text:c="4"/>(И.О. Фамилия <text:s text:c="14"/>(подпись) <text:s text:c="11"/>(число, месяц, год)</text:p>
      <text:p text:style-name="P865"><text:s text:c="6"/>заявителя)</text:p>
      <text:p text:style-name="ConsPlusNormal"/>
      <text:p text:style-name="ConsPlusNormal"/>
      <text:p text:style-name="P86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ученькина Ольга Николаевна</meta:initial-creator>
    <dc:creator>Пученькина Ольга Николаевна</dc:creator>
    <meta:creation-date>2020-08-04T05:52:00Z</meta:creation-date>
    <dc:date>2020-08-04T05:54:00Z</dc:date>
    <meta:print-date>2020-08-04T05:53:00Z</meta:print-date>
    <meta:template xlink:href="Normal" xlink:type="simple"/>
    <meta:editing-cycles>1</meta:editing-cycles>
    <meta:editing-duration>PT120S</meta:editing-duration>
    <meta:document-statistic meta:page-count="28" meta:paragraph-count="181" meta:word-count="13549" meta:character-count="90603" meta:row-count="643" meta:non-whitespace-character-count="77235"/>
  </office:meta>
</office:document-meta>
</file>