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 style:master-page-name="MP0" style:family="paragraph">
      <style:paragraph-properties fo:break-before="page" fo:text-align="center"/>
    </style:style>
    <style:style style:name="P2" style:parent-style-name="ConsPlusTitle" style:family="paragraph">
      <style:paragraph-properties fo:text-align="center"/>
    </style:style>
    <style:style style:name="P3" style:parent-style-name="ConsPlusTitle" style:family="paragraph">
      <style:paragraph-properties fo:text-align="center"/>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Обычный" style:family="paragraph">
      <style:paragraph-properties fo:margin-bottom="0.0006in"/>
    </style:style>
    <style:style style:name="TableColumn13" style:family="table-column">
      <style:table-column-properties style:column-width="6.4958in"/>
    </style:style>
    <style:style style:name="Table12" style:family="table">
      <style:table-properties style:width="6.4958in" fo:margin-left="0in" table:align="center"/>
    </style:style>
    <style:style style:name="TableRow14" style:family="table-row">
      <style:table-row-properties/>
    </style:style>
    <style:style style:name="TableCell15"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16" style:parent-style-name="ConsPlusNormal" style:family="paragraph">
      <style:paragraph-properties fo:text-align="center"/>
    </style:style>
    <style:style style:name="T17" style:parent-style-name="Основнойшрифтабзаца" style:family="text">
      <style:text-properties fo:color="#392C69"/>
    </style:style>
    <style:style style:name="P18" style:parent-style-name="ConsPlusNormal" style:family="paragraph">
      <style:paragraph-properties fo:text-align="center"/>
    </style:style>
    <style:style style:name="T19" style:parent-style-name="Основнойшрифтабзаца" style:family="text">
      <style:text-properties fo:color="#392C69"/>
    </style:style>
    <style:style style:name="T20" style:parent-style-name="Основнойшрифтабзаца" style:family="text">
      <style:text-properties fo:color="#0000FF"/>
    </style:style>
    <style:style style:name="T21" style:parent-style-name="Основнойшрифтабзаца" style:family="text">
      <style:text-properties fo:color="#392C69"/>
    </style:style>
    <style:style style:name="P22" style:parent-style-name="ConsPlusNormal" style:family="paragraph">
      <style:paragraph-properties fo:text-align="center"/>
    </style:style>
    <style:style style:name="T23" style:parent-style-name="Основнойшрифтабзаца" style:family="text">
      <style:text-properties fo:color="#392C69"/>
    </style:style>
    <style:style style:name="T24" style:parent-style-name="Основнойшрифтабзаца" style:family="text">
      <style:text-properties fo:color="#0000FF"/>
    </style:style>
    <style:style style:name="T25" style:parent-style-name="Основнойшрифтабзаца" style:family="text">
      <style:text-properties fo:color="#392C69"/>
    </style:style>
    <style:style style:name="T26" style:parent-style-name="Основнойшрифтабзаца" style:family="text">
      <style:text-properties fo:color="#0000FF"/>
    </style:style>
    <style:style style:name="T27" style:parent-style-name="Основнойшрифтабзаца" style:family="text">
      <style:text-properties fo:color="#392C69"/>
    </style:style>
    <style:style style:name="T28" style:parent-style-name="Основнойшрифтабзаца" style:family="text">
      <style:text-properties fo:color="#0000FF"/>
    </style:style>
    <style:style style:name="T29" style:parent-style-name="Основнойшрифтабзаца" style:family="text">
      <style:text-properties fo:color="#392C69"/>
    </style:style>
    <style:style style:name="P30" style:parent-style-name="ConsPlusNormal" style:family="paragraph">
      <style:paragraph-properties fo:text-align="center"/>
    </style:style>
    <style:style style:name="T31" style:parent-style-name="Основнойшрифтабзаца" style:family="text">
      <style:text-properties fo:color="#392C69"/>
    </style:style>
    <style:style style:name="T32" style:parent-style-name="Основнойшрифтабзаца" style:family="text">
      <style:text-properties fo:color="#0000FF"/>
    </style:style>
    <style:style style:name="T33" style:parent-style-name="Основнойшрифтабзаца" style:family="text">
      <style:text-properties fo:color="#392C69"/>
    </style:style>
    <style:style style:name="T34" style:parent-style-name="Основнойшрифтабзаца" style:family="text">
      <style:text-properties fo:color="#0000FF"/>
    </style:style>
    <style:style style:name="T35" style:parent-style-name="Основнойшрифтабзаца" style:family="text">
      <style:text-properties fo:color="#392C69"/>
    </style:style>
    <style:style style:name="T36" style:parent-style-name="Основнойшрифтабзаца" style:family="text">
      <style:text-properties fo:color="#0000FF"/>
    </style:style>
    <style:style style:name="T37" style:parent-style-name="Основнойшрифтабзаца" style:family="text">
      <style:text-properties fo:color="#392C69"/>
    </style:style>
    <style:style style:name="P38" style:parent-style-name="ConsPlusNormal" style:family="paragraph">
      <style:paragraph-properties fo:text-align="justify" fo:text-indent="0.375in"/>
    </style:style>
    <style:style style:name="T39" style:parent-style-name="Основнойшрифтабзаца" style:family="text">
      <style:text-properties fo:color="#0000FF"/>
    </style:style>
    <style:style style:name="T40" style:parent-style-name="Основнойшрифтабзаца" style:family="text">
      <style:text-properties fo:color="#0000FF"/>
    </style:style>
    <style:style style:name="P41" style:parent-style-name="ConsPlusNormal" style:family="paragraph">
      <style:paragraph-properties fo:text-align="justify" fo:margin-top="0.1527in" fo:text-indent="0.375in"/>
    </style:style>
    <style:style style:name="T42" style:parent-style-name="Основнойшрифтабзаца" style:family="text">
      <style:text-properties fo:color="#0000FF"/>
    </style:style>
    <style:style style:name="P43" style:parent-style-name="ConsPlusNormal" style:family="paragraph">
      <style:paragraph-properties fo:text-align="justify" fo:margin-top="0.1527in" fo:text-indent="0.375in"/>
    </style:style>
    <style:style style:name="T44" style:parent-style-name="Основнойшрифтабзаца" style:family="text">
      <style:text-properties fo:color="#0000FF"/>
    </style:style>
    <style:style style:name="T45" style:parent-style-name="Основнойшрифтабзаца" style:family="text">
      <style:text-properties fo:color="#0000FF"/>
    </style:style>
    <style:style style:name="P46" style:parent-style-name="ConsPlusNormal" style:family="paragraph">
      <style:paragraph-properties fo:text-align="justify" fo:margin-top="0.1527in" fo:text-indent="0.375in"/>
    </style:style>
    <style:style style:name="P47" style:parent-style-name="ConsPlusNormal" style:family="paragraph">
      <style:paragraph-properties fo:text-align="justify" fo:margin-top="0.1527in" fo:text-indent="0.375in"/>
    </style:style>
    <style:style style:name="P48" style:parent-style-name="ConsPlusNormal" style:family="paragraph">
      <style:paragraph-properties fo:text-align="end"/>
    </style:style>
    <style:style style:name="P49" style:parent-style-name="ConsPlusNormal" style:family="paragraph">
      <style:paragraph-properties fo:text-align="end"/>
    </style:style>
    <style:style style:name="P50" style:parent-style-name="ConsPlusNormal" style:family="paragraph">
      <style:paragraph-properties fo:text-align="end"/>
    </style:style>
    <style:style style:name="P51" style:parent-style-name="ConsPlusNormal" style:family="paragraph">
      <style:paragraph-properties fo:text-align="end"/>
    </style:style>
    <style:style style:name="P52" style:parent-style-name="ConsPlusNormal" style:family="paragraph">
      <style:paragraph-properties fo:text-align="end"/>
    </style:style>
    <style:style style:name="P53" style:parent-style-name="ConsPlusNormal" style:family="paragraph">
      <style:paragraph-properties fo:text-align="end"/>
    </style:style>
    <style:style style:name="P54" style:parent-style-name="ConsPlusNormal" style:family="paragraph">
      <style:paragraph-properties fo:text-align="end"/>
    </style:style>
    <style:style style:name="P55" style:parent-style-name="ConsPlusNormal" style:family="paragraph">
      <style:paragraph-properties fo:text-align="end"/>
    </style:style>
    <style:style style:name="P56" style:parent-style-name="ConsPlusTitle" style:family="paragraph">
      <style:paragraph-properties fo:text-align="center"/>
    </style:style>
    <style:style style:name="P57" style:parent-style-name="ConsPlusTitle" style:family="paragraph">
      <style:paragraph-properties fo:text-align="center"/>
    </style:style>
    <style:style style:name="P58" style:parent-style-name="ConsPlusTitle" style:family="paragraph">
      <style:paragraph-properties fo:text-align="center"/>
    </style:style>
    <style:style style:name="P59" style:parent-style-name="ConsPlusTitle" style:family="paragraph">
      <style:paragraph-properties fo:text-align="center"/>
    </style:style>
    <style:style style:name="P60" style:parent-style-name="Обычный" style:family="paragraph">
      <style:paragraph-properties fo:margin-bottom="0.0006in"/>
    </style:style>
    <style:style style:name="TableColumn62" style:family="table-column">
      <style:table-column-properties style:column-width="6.4958in"/>
    </style:style>
    <style:style style:name="Table61" style:family="table">
      <style:table-properties style:width="6.4958in" fo:margin-left="0in" table:align="center"/>
    </style:style>
    <style:style style:name="TableRow63" style:family="table-row">
      <style:table-row-properties/>
    </style:style>
    <style:style style:name="TableCell64" style:family="table-cell">
      <style:table-cell-properties fo:border-top="none" fo:border-left="0.0416in solid #CED3F1" fo:border-bottom="none" fo:border-right="0.0416in solid #F4F3F8" fo:background-color="#F4F3F8" style:writing-mode="lr-tb" fo:padding-top="0.0784in" fo:padding-left="0.0784in" fo:padding-bottom="0.0784in" fo:padding-right="0.0784in"/>
    </style:style>
    <style:style style:name="P65" style:parent-style-name="ConsPlusNormal" style:family="paragraph">
      <style:paragraph-properties fo:text-align="center"/>
    </style:style>
    <style:style style:name="T66" style:parent-style-name="Основнойшрифтабзаца" style:family="text">
      <style:text-properties fo:color="#392C69"/>
    </style:style>
    <style:style style:name="P67" style:parent-style-name="ConsPlusNormal" style:family="paragraph">
      <style:paragraph-properties fo:text-align="center"/>
    </style:style>
    <style:style style:name="T68" style:parent-style-name="Основнойшрифтабзаца" style:family="text">
      <style:text-properties fo:color="#392C69"/>
    </style:style>
    <style:style style:name="T69" style:parent-style-name="Основнойшрифтабзаца" style:family="text">
      <style:text-properties fo:color="#0000FF"/>
    </style:style>
    <style:style style:name="T70" style:parent-style-name="Основнойшрифтабзаца" style:family="text">
      <style:text-properties fo:color="#392C69"/>
    </style:style>
    <style:style style:name="P71" style:parent-style-name="ConsPlusNormal" style:family="paragraph">
      <style:paragraph-properties fo:text-align="center"/>
    </style:style>
    <style:style style:name="T72" style:parent-style-name="Основнойшрифтабзаца" style:family="text">
      <style:text-properties fo:color="#392C69"/>
    </style:style>
    <style:style style:name="T73" style:parent-style-name="Основнойшрифтабзаца" style:family="text">
      <style:text-properties fo:color="#0000FF"/>
    </style:style>
    <style:style style:name="T74" style:parent-style-name="Основнойшрифтабзаца" style:family="text">
      <style:text-properties fo:color="#392C69"/>
    </style:style>
    <style:style style:name="P75" style:parent-style-name="ConsPlusTitle" style:family="paragraph">
      <style:paragraph-properties fo:text-align="center"/>
    </style:style>
    <style:style style:name="P76" style:parent-style-name="ConsPlusTitle" style:family="paragraph">
      <style:paragraph-properties fo:text-align="center"/>
    </style:style>
    <style:style style:name="P77" style:parent-style-name="ConsPlusNormal" style:family="paragraph">
      <style:paragraph-properties fo:text-align="justify" fo:text-indent="0.375in"/>
    </style:style>
    <style:style style:name="P78" style:parent-style-name="ConsPlusNormal" style:family="paragraph">
      <style:paragraph-properties fo:text-align="justify" fo:margin-top="0.1527in" fo:text-indent="0.375in"/>
    </style:style>
    <style:style style:name="P79" style:parent-style-name="ConsPlusTitle" style:family="paragraph">
      <style:paragraph-properties fo:text-align="center"/>
    </style:style>
    <style:style style:name="P80" style:parent-style-name="ConsPlusNormal" style:family="paragraph">
      <style:paragraph-properties fo:text-align="justify" fo:text-indent="0.375in"/>
    </style:style>
    <style:style style:name="P81" style:parent-style-name="ConsPlusTitle" style:family="paragraph">
      <style:paragraph-properties fo:text-align="center"/>
    </style:style>
    <style:style style:name="P82" style:parent-style-name="ConsPlusTitle" style:family="paragraph">
      <style:paragraph-properties fo:text-align="center"/>
    </style:style>
    <style:style style:name="P83" style:parent-style-name="ConsPlusNormal" style:family="paragraph">
      <style:paragraph-properties fo:text-align="justify" fo:text-indent="0.375in"/>
    </style:style>
    <style:style style:name="P84" style:parent-style-name="ConsPlusNormal" style:family="paragraph">
      <style:paragraph-properties fo:text-align="justify" fo:margin-top="0.1527in" fo:text-indent="0.375in"/>
    </style:style>
    <style:style style:name="P85" style:parent-style-name="ConsPlusNormal" style:family="paragraph">
      <style:paragraph-properties fo:text-align="justify" fo:margin-top="0.1527in" fo:text-indent="0.375in"/>
    </style:style>
    <style:style style:name="P86" style:parent-style-name="ConsPlusNormal" style:family="paragraph">
      <style:paragraph-properties fo:text-align="justify" fo:margin-top="0.1527in" fo:text-indent="0.375in"/>
    </style:style>
    <style:style style:name="P87" style:parent-style-name="ConsPlusNormal" style:family="paragraph">
      <style:paragraph-properties fo:text-align="justify" fo:margin-top="0.1527in" fo:text-indent="0.375in"/>
    </style:style>
    <style:style style:name="P88" style:parent-style-name="ConsPlusTitle" style:family="paragraph">
      <style:paragraph-properties fo:text-align="center"/>
    </style:style>
    <style:style style:name="P89" style:parent-style-name="ConsPlusTitle" style:family="paragraph">
      <style:paragraph-properties fo:text-align="center"/>
    </style:style>
    <style:style style:name="P90" style:parent-style-name="ConsPlusNormal" style:family="paragraph">
      <style:paragraph-properties fo:text-align="justify" fo:text-indent="0.375in"/>
    </style:style>
    <style:style style:name="P91" style:parent-style-name="ConsPlusTitle" style:family="paragraph">
      <style:paragraph-properties fo:text-align="center"/>
    </style:style>
    <style:style style:name="P92" style:parent-style-name="ConsPlusNormal" style:family="paragraph">
      <style:paragraph-properties fo:text-align="justify" fo:text-indent="0.375in"/>
    </style:style>
    <style:style style:name="P93" style:parent-style-name="ConsPlusTitle" style:family="paragraph">
      <style:paragraph-properties fo:text-align="center"/>
    </style:style>
    <style:style style:name="P94" style:parent-style-name="ConsPlusTitle" style:family="paragraph">
      <style:paragraph-properties fo:text-align="center"/>
    </style:style>
    <style:style style:name="P95" style:parent-style-name="ConsPlusNormal" style:family="paragraph">
      <style:paragraph-properties fo:text-align="justify" fo:text-indent="0.375in"/>
    </style:style>
    <style:style style:name="P96" style:parent-style-name="ConsPlusNormal" style:family="paragraph">
      <style:paragraph-properties fo:text-align="justify" fo:margin-top="0.1527in" fo:text-indent="0.375in"/>
    </style:style>
    <style:style style:name="T97" style:parent-style-name="Основнойшрифтабзаца" style:family="text">
      <style:text-properties fo:color="#0000FF"/>
    </style:style>
    <style:style style:name="P98" style:parent-style-name="ConsPlusTitle" style:family="paragraph">
      <style:paragraph-properties fo:text-align="center"/>
    </style:style>
    <style:style style:name="P99" style:parent-style-name="ConsPlusNormal" style:family="paragraph">
      <style:paragraph-properties fo:text-align="justify" fo:text-indent="0.375in"/>
    </style:style>
    <style:style style:name="T100" style:parent-style-name="Основнойшрифтабзаца" style:family="text">
      <style:text-properties fo:color="#0000FF"/>
    </style:style>
    <style:style style:name="P101" style:parent-style-name="ConsPlusTitle" style:family="paragraph">
      <style:paragraph-properties fo:text-align="center"/>
    </style:style>
    <style:style style:name="P102" style:parent-style-name="ConsPlusTitle" style:family="paragraph">
      <style:paragraph-properties fo:text-align="center"/>
    </style:style>
    <style:style style:name="P103" style:parent-style-name="ConsPlusTitle" style:family="paragraph">
      <style:paragraph-properties fo:text-align="center"/>
    </style:style>
    <style:style style:name="P104" style:parent-style-name="ConsPlusTitle" style:family="paragraph">
      <style:paragraph-properties fo:text-align="center"/>
    </style:style>
    <style:style style:name="P105" style:parent-style-name="ConsPlusTitle" style:family="paragraph">
      <style:paragraph-properties fo:text-align="center"/>
    </style:style>
    <style:style style:name="P106" style:parent-style-name="ConsPlusTitle" style:family="paragraph">
      <style:paragraph-properties fo:text-align="center"/>
    </style:style>
    <style:style style:name="P107" style:parent-style-name="ConsPlusTitle" style:family="paragraph">
      <style:paragraph-properties fo:text-align="center"/>
    </style:style>
    <style:style style:name="P108" style:parent-style-name="ConsPlusTitle" style:family="paragraph">
      <style:paragraph-properties fo:text-align="center"/>
    </style:style>
    <style:style style:name="P109" style:parent-style-name="ConsPlusNormal" style:family="paragraph">
      <style:paragraph-properties fo:text-align="justify" fo:text-indent="0.375in"/>
    </style:style>
    <style:style style:name="P110" style:parent-style-name="ConsPlusNormal" style:family="paragraph">
      <style:paragraph-properties fo:text-align="justify" fo:margin-top="0.1527in" fo:text-indent="0.375in"/>
    </style:style>
    <style:style style:name="P111" style:parent-style-name="ConsPlusNormal" style:family="paragraph">
      <style:paragraph-properties fo:text-align="justify" fo:margin-top="0.1527in" fo:text-indent="0.375in"/>
    </style:style>
    <style:style style:name="P112" style:parent-style-name="ConsPlusNormal" style:family="paragraph">
      <style:paragraph-properties fo:text-align="justify" fo:margin-top="0.1527in" fo:text-indent="0.375in"/>
    </style:style>
    <style:style style:name="P113" style:parent-style-name="ConsPlusNormal" style:family="paragraph">
      <style:paragraph-properties fo:text-align="justify" fo:margin-top="0.1527in" fo:text-indent="0.375in"/>
    </style:style>
    <style:style style:name="P114" style:parent-style-name="ConsPlusTitle" style:family="paragraph">
      <style:paragraph-properties fo:text-align="center"/>
    </style:style>
    <style:style style:name="P115" style:parent-style-name="ConsPlusTitle" style:family="paragraph">
      <style:paragraph-properties fo:text-align="center"/>
    </style:style>
    <style:style style:name="P116" style:parent-style-name="ConsPlusNormal" style:family="paragraph">
      <style:paragraph-properties fo:text-align="justify" fo:text-indent="0.375in"/>
    </style:style>
    <style:style style:name="P117" style:parent-style-name="ConsPlusNormal" style:family="paragraph">
      <style:paragraph-properties fo:text-align="justify" fo:margin-top="0.1527in" fo:text-indent="0.375in"/>
    </style:style>
    <style:style style:name="P118" style:parent-style-name="ConsPlusTitle" style:family="paragraph">
      <style:paragraph-properties fo:text-align="center"/>
    </style:style>
    <style:style style:name="P119" style:parent-style-name="ConsPlusTitle" style:family="paragraph">
      <style:paragraph-properties fo:text-align="center"/>
    </style:style>
    <style:style style:name="P120" style:parent-style-name="ConsPlusTitle" style:family="paragraph">
      <style:paragraph-properties fo:text-align="center"/>
    </style:style>
    <style:style style:name="P121" style:parent-style-name="ConsPlusTitle" style:family="paragraph">
      <style:paragraph-properties fo:text-align="center"/>
    </style:style>
    <style:style style:name="P122" style:parent-style-name="ConsPlusTitle" style:family="paragraph">
      <style:paragraph-properties fo:text-align="center"/>
    </style:style>
    <style:style style:name="P123" style:parent-style-name="ConsPlusTitle" style:family="paragraph">
      <style:paragraph-properties fo:text-align="center"/>
    </style:style>
    <style:style style:name="P124" style:parent-style-name="ConsPlusTitle" style:family="paragraph">
      <style:paragraph-properties fo:text-align="center"/>
    </style:style>
    <style:style style:name="P125" style:parent-style-name="ConsPlusTitle" style:family="paragraph">
      <style:paragraph-properties fo:text-align="center"/>
    </style:style>
    <style:style style:name="P126" style:parent-style-name="ConsPlusTitle" style:family="paragraph">
      <style:paragraph-properties fo:text-align="center"/>
    </style:style>
    <style:style style:name="P127" style:parent-style-name="ConsPlusNormal" style:family="paragraph">
      <style:paragraph-properties fo:text-align="justify" fo:text-indent="0.375in"/>
    </style:style>
    <style:style style:name="P128" style:parent-style-name="ConsPlusNormal" style:family="paragraph">
      <style:paragraph-properties fo:text-align="justify" fo:margin-top="0.1527in" fo:text-indent="0.375in"/>
    </style:style>
    <style:style style:name="T129" style:parent-style-name="Основнойшрифтабзаца" style:family="text">
      <style:text-properties fo:color="#0000FF"/>
    </style:style>
    <style:style style:name="T130" style:parent-style-name="Основнойшрифтабзаца" style:family="text">
      <style:text-properties fo:color="#0000FF"/>
    </style:style>
    <style:style style:name="P131" style:parent-style-name="ConsPlusNormal" style:family="paragraph">
      <style:paragraph-properties fo:text-align="justify" fo:margin-top="0.1527in" fo:text-indent="0.375in"/>
    </style:style>
    <style:style style:name="P132" style:parent-style-name="ConsPlusNormal" style:family="paragraph">
      <style:paragraph-properties fo:text-align="justify" fo:margin-top="0.1527in" fo:text-indent="0.375in"/>
    </style:style>
    <style:style style:name="T133" style:parent-style-name="Основнойшрифтабзаца" style:family="text">
      <style:text-properties fo:color="#0000FF"/>
    </style:style>
    <style:style style:name="P134" style:parent-style-name="ConsPlusNormal" style:family="paragraph">
      <style:paragraph-properties fo:text-align="justify" fo:margin-top="0.1527in" fo:text-indent="0.375in"/>
    </style:style>
    <style:style style:name="P135" style:parent-style-name="ConsPlusNormal" style:family="paragraph">
      <style:paragraph-properties fo:text-align="justify" fo:margin-top="0.1527in" fo:text-indent="0.375in"/>
    </style:style>
    <style:style style:name="P136" style:parent-style-name="ConsPlusNormal" style:family="paragraph">
      <style:paragraph-properties fo:text-align="justify" fo:margin-top="0.1527in" fo:text-indent="0.375in"/>
    </style:style>
    <style:style style:name="P137" style:parent-style-name="ConsPlusNormal" style:family="paragraph">
      <style:paragraph-properties fo:text-align="justify" fo:margin-top="0.1527in" fo:text-indent="0.375in"/>
    </style:style>
    <style:style style:name="T138" style:parent-style-name="Основнойшрифтабзаца" style:family="text">
      <style:text-properties fo:color="#0000FF"/>
    </style:style>
    <style:style style:name="P139" style:parent-style-name="ConsPlusNormal" style:family="paragraph">
      <style:paragraph-properties fo:text-align="justify" fo:margin-top="0.1527in" fo:text-indent="0.375in"/>
    </style:style>
    <style:style style:name="P140" style:parent-style-name="ConsPlusNormal" style:family="paragraph">
      <style:paragraph-properties fo:text-align="justify" fo:margin-top="0.1527in" fo:text-indent="0.375in"/>
    </style:style>
    <style:style style:name="T141" style:parent-style-name="Основнойшрифтабзаца" style:family="text">
      <style:text-properties fo:color="#0000FF"/>
    </style:style>
    <style:style style:name="P142" style:parent-style-name="ConsPlusNormal" style:family="paragraph">
      <style:paragraph-properties fo:text-align="justify" fo:margin-top="0.1527in" fo:text-indent="0.375in"/>
    </style:style>
    <style:style style:name="T143" style:parent-style-name="Основнойшрифтабзаца" style:family="text">
      <style:text-properties fo:color="#0000FF"/>
    </style:style>
    <style:style style:name="P144" style:parent-style-name="ConsPlusNormal" style:family="paragraph">
      <style:paragraph-properties fo:text-align="justify" fo:margin-top="0.1527in" fo:text-indent="0.375in"/>
    </style:style>
    <style:style style:name="P145" style:parent-style-name="ConsPlusTitle" style:family="paragraph">
      <style:paragraph-properties fo:text-align="center"/>
    </style:style>
    <style:style style:name="P146" style:parent-style-name="ConsPlusTitle" style:family="paragraph">
      <style:paragraph-properties fo:text-align="center"/>
    </style:style>
    <style:style style:name="P147" style:parent-style-name="ConsPlusTitle" style:family="paragraph">
      <style:paragraph-properties fo:text-align="center"/>
    </style:style>
    <style:style style:name="P148" style:parent-style-name="ConsPlusTitle" style:family="paragraph">
      <style:paragraph-properties fo:text-align="center"/>
    </style:style>
    <style:style style:name="P149" style:parent-style-name="ConsPlusTitle" style:family="paragraph">
      <style:paragraph-properties fo:text-align="center"/>
    </style:style>
    <style:style style:name="P150" style:parent-style-name="ConsPlusTitle" style:family="paragraph">
      <style:paragraph-properties fo:text-align="center"/>
    </style:style>
    <style:style style:name="P151" style:parent-style-name="ConsPlusTitle" style:family="paragraph">
      <style:paragraph-properties fo:text-align="center"/>
    </style:style>
    <style:style style:name="P152" style:parent-style-name="ConsPlusTitle" style:family="paragraph">
      <style:paragraph-properties fo:text-align="center"/>
    </style:style>
    <style:style style:name="P153" style:parent-style-name="ConsPlusTitle" style:family="paragraph">
      <style:paragraph-properties fo:text-align="center"/>
    </style:style>
    <style:style style:name="P154" style:parent-style-name="ConsPlusTitle" style:family="paragraph">
      <style:paragraph-properties fo:text-align="center"/>
    </style:style>
    <style:style style:name="P155" style:parent-style-name="ConsPlusNormal" style:family="paragraph">
      <style:paragraph-properties fo:text-align="justify" fo:text-indent="0.375in"/>
    </style:style>
    <style:style style:name="P156" style:parent-style-name="ConsPlusNormal" style:family="paragraph">
      <style:paragraph-properties fo:text-align="justify" fo:margin-top="0.1527in" fo:text-indent="0.375in"/>
    </style:style>
    <style:style style:name="P157" style:parent-style-name="ConsPlusNormal" style:family="paragraph">
      <style:paragraph-properties fo:text-align="justify" fo:margin-top="0.1527in" fo:text-indent="0.375in"/>
    </style:style>
    <style:style style:name="P158" style:parent-style-name="ConsPlusNormal" style:family="paragraph">
      <style:paragraph-properties fo:text-align="justify" fo:margin-top="0.1527in" fo:text-indent="0.375in"/>
    </style:style>
    <style:style style:name="P159" style:parent-style-name="ConsPlusNormal" style:family="paragraph">
      <style:paragraph-properties fo:text-align="justify" fo:margin-top="0.1527in" fo:text-indent="0.375in"/>
    </style:style>
    <style:style style:name="P160" style:parent-style-name="ConsPlusNormal" style:family="paragraph">
      <style:paragraph-properties fo:text-align="justify"/>
    </style:style>
    <style:style style:name="T161" style:parent-style-name="Основнойшрифтабзаца" style:family="text">
      <style:text-properties fo:color="#0000FF"/>
    </style:style>
    <style:style style:name="P162" style:parent-style-name="ConsPlusTitle" style:family="paragraph">
      <style:paragraph-properties fo:text-align="center"/>
    </style:style>
    <style:style style:name="P163" style:parent-style-name="ConsPlusTitle" style:family="paragraph">
      <style:paragraph-properties fo:text-align="center"/>
    </style:style>
    <style:style style:name="P164" style:parent-style-name="ConsPlusNormal" style:family="paragraph">
      <style:paragraph-properties fo:text-align="justify" fo:text-indent="0.375in"/>
    </style:style>
    <style:style style:name="P165" style:parent-style-name="ConsPlusNormal" style:family="paragraph">
      <style:paragraph-properties fo:text-align="justify" fo:margin-top="0.1527in" fo:text-indent="0.375in"/>
    </style:style>
    <style:style style:name="P166" style:parent-style-name="ConsPlusNormal" style:family="paragraph">
      <style:paragraph-properties fo:text-align="justify" fo:margin-top="0.1527in" fo:text-indent="0.375in"/>
    </style:style>
    <style:style style:name="T167" style:parent-style-name="Основнойшрифтабзаца" style:family="text">
      <style:text-properties fo:color="#0000FF"/>
    </style:style>
    <style:style style:name="P168" style:parent-style-name="ConsPlusNormal" style:family="paragraph">
      <style:paragraph-properties fo:text-align="justify" fo:margin-top="0.1527in" fo:text-indent="0.375in"/>
    </style:style>
    <style:style style:name="P169" style:parent-style-name="ConsPlusNormal" style:family="paragraph">
      <style:paragraph-properties fo:text-align="justify" fo:margin-top="0.1527in" fo:text-indent="0.375in"/>
    </style:style>
    <style:style style:name="P170" style:parent-style-name="ConsPlusNormal" style:family="paragraph">
      <style:paragraph-properties fo:text-align="justify" fo:margin-top="0.1527in" fo:text-indent="0.375in"/>
    </style:style>
    <style:style style:name="P171" style:parent-style-name="ConsPlusNormal" style:family="paragraph">
      <style:paragraph-properties fo:text-align="justify" fo:margin-top="0.1527in" fo:text-indent="0.375in"/>
    </style:style>
    <style:style style:name="P172" style:parent-style-name="ConsPlusNormal" style:family="paragraph">
      <style:paragraph-properties fo:text-align="justify" fo:margin-top="0.1527in" fo:text-indent="0.375in"/>
    </style:style>
    <style:style style:name="P173" style:parent-style-name="ConsPlusNormal" style:family="paragraph">
      <style:paragraph-properties fo:text-align="justify" fo:margin-top="0.1527in" fo:text-indent="0.375in"/>
    </style:style>
    <style:style style:name="P174" style:parent-style-name="ConsPlusNormal" style:family="paragraph">
      <style:paragraph-properties fo:text-align="justify" fo:margin-top="0.1527in" fo:text-indent="0.375in"/>
    </style:style>
    <style:style style:name="P175" style:parent-style-name="ConsPlusNormal" style:family="paragraph">
      <style:paragraph-properties fo:text-align="justify" fo:margin-top="0.1527in" fo:text-indent="0.375in"/>
    </style:style>
    <style:style style:name="P176" style:parent-style-name="ConsPlusTitle" style:family="paragraph">
      <style:paragraph-properties fo:text-align="center"/>
    </style:style>
    <style:style style:name="P177" style:parent-style-name="ConsPlusTitle" style:family="paragraph">
      <style:paragraph-properties fo:text-align="center"/>
    </style:style>
    <style:style style:name="P178" style:parent-style-name="ConsPlusTitle" style:family="paragraph">
      <style:paragraph-properties fo:text-align="center"/>
    </style:style>
    <style:style style:name="P179" style:parent-style-name="ConsPlusNormal" style:family="paragraph">
      <style:paragraph-properties fo:text-align="justify" fo:text-indent="0.375in"/>
    </style:style>
    <style:style style:name="P180" style:parent-style-name="ConsPlusTitle" style:family="paragraph">
      <style:paragraph-properties fo:text-align="center"/>
    </style:style>
    <style:style style:name="P181" style:parent-style-name="ConsPlusTitle" style:family="paragraph">
      <style:paragraph-properties fo:text-align="center"/>
    </style:style>
    <style:style style:name="P182" style:parent-style-name="ConsPlusNormal" style:family="paragraph">
      <style:paragraph-properties fo:text-align="justify" fo:text-indent="0.375in"/>
    </style:style>
    <style:style style:name="P183" style:parent-style-name="ConsPlusNormal" style:family="paragraph">
      <style:paragraph-properties fo:text-align="justify"/>
    </style:style>
    <style:style style:name="T184" style:parent-style-name="Основнойшрифтабзаца" style:family="text">
      <style:text-properties fo:color="#0000FF"/>
    </style:style>
    <style:style style:name="P185" style:parent-style-name="ConsPlusNormal" style:family="paragraph">
      <style:paragraph-properties fo:text-align="justify" fo:margin-top="0.1527in" fo:text-indent="0.375in"/>
    </style:style>
    <style:style style:name="T186" style:parent-style-name="Основнойшрифтабзаца" style:family="text">
      <style:text-properties fo:color="#0000FF"/>
    </style:style>
    <style:style style:name="P187" style:parent-style-name="ConsPlusTitle" style:family="paragraph">
      <style:paragraph-properties fo:text-align="center"/>
    </style:style>
    <style:style style:name="P188" style:parent-style-name="ConsPlusTitle" style:family="paragraph">
      <style:paragraph-properties fo:text-align="center"/>
    </style:style>
    <style:style style:name="P189" style:parent-style-name="ConsPlusTitle" style:family="paragraph">
      <style:paragraph-properties fo:text-align="center"/>
    </style:style>
    <style:style style:name="P190" style:parent-style-name="ConsPlusTitle" style:family="paragraph">
      <style:paragraph-properties fo:text-align="center"/>
    </style:style>
    <style:style style:name="P191" style:parent-style-name="ConsPlusTitle" style:family="paragraph">
      <style:paragraph-properties fo:text-align="center"/>
    </style:style>
    <style:style style:name="P192" style:parent-style-name="ConsPlusNormal" style:family="paragraph">
      <style:paragraph-properties fo:text-align="justify" fo:text-indent="0.375in"/>
    </style:style>
    <style:style style:name="T193" style:parent-style-name="Основнойшрифтабзаца" style:family="text">
      <style:text-properties fo:color="#0000FF"/>
    </style:style>
    <style:style style:name="P194" style:parent-style-name="ConsPlusTitle" style:family="paragraph">
      <style:paragraph-properties fo:text-align="center"/>
    </style:style>
    <style:style style:name="P195" style:parent-style-name="ConsPlusTitle" style:family="paragraph">
      <style:paragraph-properties fo:text-align="center"/>
    </style:style>
    <style:style style:name="P196" style:parent-style-name="ConsPlusTitle" style:family="paragraph">
      <style:paragraph-properties fo:text-align="center"/>
    </style:style>
    <style:style style:name="P197" style:parent-style-name="ConsPlusNormal" style:family="paragraph">
      <style:paragraph-properties fo:text-align="justify" fo:text-indent="0.375in"/>
    </style:style>
    <style:style style:name="P198" style:parent-style-name="ConsPlusTitle" style:family="paragraph">
      <style:paragraph-properties fo:text-align="center"/>
    </style:style>
    <style:style style:name="P199" style:parent-style-name="ConsPlusTitle" style:family="paragraph">
      <style:paragraph-properties fo:text-align="center"/>
    </style:style>
    <style:style style:name="P200" style:parent-style-name="ConsPlusTitle" style:family="paragraph">
      <style:paragraph-properties fo:text-align="center"/>
    </style:style>
    <style:style style:name="P201" style:parent-style-name="ConsPlusTitle" style:family="paragraph">
      <style:paragraph-properties fo:text-align="center"/>
    </style:style>
    <style:style style:name="P202" style:parent-style-name="ConsPlusNormal" style:family="paragraph">
      <style:paragraph-properties fo:text-align="justify" fo:text-indent="0.375in"/>
    </style:style>
    <style:style style:name="P203" style:parent-style-name="ConsPlusTitle" style:family="paragraph">
      <style:paragraph-properties fo:text-align="center"/>
    </style:style>
    <style:style style:name="P204" style:parent-style-name="ConsPlusTitle" style:family="paragraph">
      <style:paragraph-properties fo:text-align="center"/>
    </style:style>
    <style:style style:name="P205" style:parent-style-name="ConsPlusTitle" style:family="paragraph">
      <style:paragraph-properties fo:text-align="center"/>
    </style:style>
    <style:style style:name="P206" style:parent-style-name="ConsPlusTitle" style:family="paragraph">
      <style:paragraph-properties fo:text-align="center"/>
    </style:style>
    <style:style style:name="P207" style:parent-style-name="ConsPlusTitle" style:family="paragraph">
      <style:paragraph-properties fo:text-align="center"/>
    </style:style>
    <style:style style:name="P208" style:parent-style-name="ConsPlusNormal" style:family="paragraph">
      <style:paragraph-properties fo:text-align="justify" fo:text-indent="0.375in"/>
    </style:style>
    <style:style style:name="P209" style:parent-style-name="ConsPlusNormal" style:family="paragraph">
      <style:paragraph-properties fo:text-align="justify" fo:margin-top="0.1527in" fo:text-indent="0.375in"/>
    </style:style>
    <style:style style:name="T210" style:parent-style-name="Основнойшрифтабзаца" style:family="text">
      <style:text-properties fo:color="#0000FF"/>
    </style:style>
    <style:style style:name="P211" style:parent-style-name="ConsPlusNormal" style:family="paragraph">
      <style:paragraph-properties fo:text-align="justify" fo:margin-top="0.1527in" fo:text-indent="0.375in"/>
    </style:style>
    <style:style style:name="P212" style:parent-style-name="ConsPlusTitle" style:family="paragraph">
      <style:paragraph-properties fo:text-align="center"/>
    </style:style>
    <style:style style:name="P213" style:parent-style-name="ConsPlusTitle" style:family="paragraph">
      <style:paragraph-properties fo:text-align="center"/>
    </style:style>
    <style:style style:name="P214" style:parent-style-name="ConsPlusTitle" style:family="paragraph">
      <style:paragraph-properties fo:text-align="center"/>
    </style:style>
    <style:style style:name="P215" style:parent-style-name="ConsPlusTitle" style:family="paragraph">
      <style:paragraph-properties fo:text-align="center"/>
    </style:style>
    <style:style style:name="P216" style:parent-style-name="ConsPlusNormal" style:family="paragraph">
      <style:paragraph-properties fo:text-align="justify" fo:text-indent="0.375in"/>
    </style:style>
    <style:style style:name="T217" style:parent-style-name="Основнойшрифтабзаца" style:family="text">
      <style:text-properties fo:color="#0000FF"/>
    </style:style>
    <style:style style:name="P218" style:parent-style-name="ConsPlusNormal" style:family="paragraph">
      <style:paragraph-properties fo:text-align="justify" fo:margin-top="0.1527in" fo:text-indent="0.375in"/>
    </style:style>
    <style:style style:name="P219" style:parent-style-name="ConsPlusNormal" style:family="paragraph">
      <style:paragraph-properties fo:text-align="justify" fo:margin-top="0.1527in" fo:text-indent="0.375in"/>
    </style:style>
    <style:style style:name="P220" style:parent-style-name="ConsPlusNormal" style:family="paragraph">
      <style:paragraph-properties fo:text-align="justify" fo:margin-top="0.1527in" fo:text-indent="0.375in"/>
    </style:style>
    <style:style style:name="T221" style:parent-style-name="Основнойшрифтабзаца" style:family="text">
      <style:text-properties fo:color="#0000FF"/>
    </style:style>
    <style:style style:name="P222" style:parent-style-name="ConsPlusTitle" style:family="paragraph">
      <style:paragraph-properties fo:text-align="center"/>
    </style:style>
    <style:style style:name="P223" style:parent-style-name="ConsPlusTitle" style:family="paragraph">
      <style:paragraph-properties fo:text-align="center"/>
    </style:style>
    <style:style style:name="P224" style:parent-style-name="ConsPlusTitle" style:family="paragraph">
      <style:paragraph-properties fo:text-align="center"/>
    </style:style>
    <style:style style:name="P225" style:parent-style-name="ConsPlusTitle" style:family="paragraph">
      <style:paragraph-properties fo:text-align="center"/>
    </style:style>
    <style:style style:name="P226" style:parent-style-name="ConsPlusTitle" style:family="paragraph">
      <style:paragraph-properties fo:text-align="center"/>
    </style:style>
    <style:style style:name="P227" style:parent-style-name="ConsPlusTitle" style:family="paragraph">
      <style:paragraph-properties fo:text-align="center"/>
    </style:style>
    <style:style style:name="P228" style:parent-style-name="ConsPlusTitle" style:family="paragraph">
      <style:paragraph-properties fo:text-align="center"/>
    </style:style>
    <style:style style:name="P229" style:parent-style-name="ConsPlusTitle" style:family="paragraph">
      <style:paragraph-properties fo:text-align="center"/>
    </style:style>
    <style:style style:name="P230" style:parent-style-name="ConsPlusTitle" style:family="paragraph">
      <style:paragraph-properties fo:text-align="center"/>
    </style:style>
    <style:style style:name="P231" style:parent-style-name="ConsPlusTitle" style:family="paragraph">
      <style:paragraph-properties fo:text-align="center"/>
    </style:style>
    <style:style style:name="P232" style:parent-style-name="ConsPlusTitle" style:family="paragraph">
      <style:paragraph-properties fo:text-align="center"/>
    </style:style>
    <style:style style:name="P233" style:parent-style-name="ConsPlusTitle" style:family="paragraph">
      <style:paragraph-properties fo:text-align="center"/>
    </style:style>
    <style:style style:name="P234" style:parent-style-name="ConsPlusNormal" style:family="paragraph">
      <style:paragraph-properties fo:text-align="justify" fo:text-indent="0.375in"/>
    </style:style>
    <style:style style:name="P235" style:parent-style-name="ConsPlusNormal" style:family="paragraph">
      <style:paragraph-properties fo:text-align="justify" fo:margin-top="0.1527in" fo:text-indent="0.375in"/>
    </style:style>
    <style:style style:name="P236" style:parent-style-name="ConsPlusNormal" style:family="paragraph">
      <style:paragraph-properties fo:text-align="justify" fo:margin-top="0.1527in" fo:text-indent="0.375in"/>
    </style:style>
    <style:style style:name="P237" style:parent-style-name="ConsPlusNormal" style:family="paragraph">
      <style:paragraph-properties fo:text-align="justify" fo:margin-top="0.1527in" fo:text-indent="0.375in"/>
    </style:style>
    <style:style style:name="P238" style:parent-style-name="ConsPlusNormal" style:family="paragraph">
      <style:paragraph-properties fo:text-align="justify" fo:margin-top="0.1527in" fo:text-indent="0.375in"/>
    </style:style>
    <style:style style:name="P239" style:parent-style-name="ConsPlusNormal" style:family="paragraph">
      <style:paragraph-properties fo:text-align="justify" fo:margin-top="0.1527in" fo:text-indent="0.375in"/>
    </style:style>
    <style:style style:name="P240" style:parent-style-name="ConsPlusNormal" style:family="paragraph">
      <style:paragraph-properties fo:text-align="justify" fo:margin-top="0.1527in" fo:text-indent="0.375in"/>
    </style:style>
    <style:style style:name="P241" style:parent-style-name="ConsPlusNormal" style:family="paragraph">
      <style:paragraph-properties fo:text-align="justify" fo:margin-top="0.1527in" fo:text-indent="0.375in"/>
    </style:style>
    <style:style style:name="T242" style:parent-style-name="Основнойшрифтабзаца" style:family="text">
      <style:text-properties fo:color="#0000FF"/>
    </style:style>
    <style:style style:name="P243" style:parent-style-name="ConsPlusNormal" style:family="paragraph">
      <style:paragraph-properties fo:text-align="justify" fo:margin-top="0.1527in" fo:text-indent="0.375in"/>
    </style:style>
    <style:style style:name="P244" style:parent-style-name="ConsPlusNormal" style:family="paragraph">
      <style:paragraph-properties fo:text-align="justify" fo:margin-top="0.1527in" fo:text-indent="0.375in"/>
    </style:style>
    <style:style style:name="T245" style:parent-style-name="Основнойшрифтабзаца" style:family="text">
      <style:text-properties fo:color="#0000FF"/>
    </style:style>
    <style:style style:name="P246" style:parent-style-name="ConsPlusNormal" style:family="paragraph">
      <style:paragraph-properties fo:text-align="justify" fo:margin-top="0.1527in" fo:text-indent="0.375in"/>
    </style:style>
    <style:style style:name="P247" style:parent-style-name="ConsPlusNormal" style:family="paragraph">
      <style:paragraph-properties fo:text-align="justify" fo:margin-top="0.1527in" fo:text-indent="0.375in"/>
    </style:style>
    <style:style style:name="T248" style:parent-style-name="Основнойшрифтабзаца" style:family="text">
      <style:text-properties fo:color="#0000FF"/>
    </style:style>
    <style:style style:name="P249" style:parent-style-name="ConsPlusTitle" style:family="paragraph">
      <style:paragraph-properties fo:text-align="center"/>
    </style:style>
    <style:style style:name="P250" style:parent-style-name="ConsPlusTitle" style:family="paragraph">
      <style:paragraph-properties fo:text-align="center"/>
    </style:style>
    <style:style style:name="P251" style:parent-style-name="ConsPlusTitle" style:family="paragraph">
      <style:paragraph-properties fo:text-align="center"/>
    </style:style>
    <style:style style:name="P252" style:parent-style-name="ConsPlusTitle" style:family="paragraph">
      <style:paragraph-properties fo:text-align="center"/>
    </style:style>
    <style:style style:name="P253" style:parent-style-name="ConsPlusTitle" style:family="paragraph">
      <style:paragraph-properties fo:text-align="center"/>
    </style:style>
    <style:style style:name="P254" style:parent-style-name="ConsPlusTitle" style:family="paragraph">
      <style:paragraph-properties fo:text-align="center"/>
    </style:style>
    <style:style style:name="P255" style:parent-style-name="ConsPlusTitle" style:family="paragraph">
      <style:paragraph-properties fo:text-align="center"/>
    </style:style>
    <style:style style:name="P256" style:parent-style-name="ConsPlusTitle" style:family="paragraph">
      <style:paragraph-properties fo:text-align="center"/>
    </style:style>
    <style:style style:name="P257" style:parent-style-name="ConsPlusTitle" style:family="paragraph">
      <style:paragraph-properties fo:text-align="center"/>
    </style:style>
    <style:style style:name="P258" style:parent-style-name="ConsPlusTitle" style:family="paragraph">
      <style:paragraph-properties fo:text-align="center"/>
    </style:style>
    <style:style style:name="P259" style:parent-style-name="ConsPlusTitle" style:family="paragraph">
      <style:paragraph-properties fo:text-align="center"/>
    </style:style>
    <style:style style:name="P260" style:parent-style-name="ConsPlusTitle" style:family="paragraph">
      <style:paragraph-properties fo:text-align="center"/>
    </style:style>
    <style:style style:name="P261" style:parent-style-name="ConsPlusTitle" style:family="paragraph">
      <style:paragraph-properties fo:text-align="center"/>
    </style:style>
    <style:style style:name="P262" style:parent-style-name="ConsPlusNormal" style:family="paragraph">
      <style:paragraph-properties fo:text-align="justify" fo:text-indent="0.375in"/>
    </style:style>
    <style:style style:name="P263" style:parent-style-name="ConsPlusNormal" style:family="paragraph">
      <style:paragraph-properties fo:text-align="justify" fo:margin-top="0.1527in" fo:text-indent="0.375in"/>
    </style:style>
    <style:style style:name="P264" style:parent-style-name="ConsPlusNormal" style:family="paragraph">
      <style:paragraph-properties fo:text-align="justify" fo:margin-top="0.1527in" fo:text-indent="0.375in"/>
    </style:style>
    <style:style style:name="P265" style:parent-style-name="ConsPlusNormal" style:family="paragraph">
      <style:paragraph-properties fo:text-align="justify" fo:margin-top="0.1527in" fo:text-indent="0.375in"/>
    </style:style>
    <style:style style:name="P266" style:parent-style-name="ConsPlusNormal" style:family="paragraph">
      <style:paragraph-properties fo:text-align="justify" fo:margin-top="0.1527in" fo:text-indent="0.375in"/>
    </style:style>
    <style:style style:name="T267" style:parent-style-name="Основнойшрифтабзаца" style:family="text">
      <style:text-properties fo:color="#0000FF"/>
    </style:style>
    <style:style style:name="P268" style:parent-style-name="ConsPlusTitle" style:family="paragraph">
      <style:paragraph-properties fo:text-align="center"/>
    </style:style>
    <style:style style:name="P269" style:parent-style-name="ConsPlusTitle" style:family="paragraph">
      <style:paragraph-properties fo:text-align="center"/>
    </style:style>
    <style:style style:name="P270" style:parent-style-name="ConsPlusTitle" style:family="paragraph">
      <style:paragraph-properties fo:text-align="center"/>
    </style:style>
    <style:style style:name="P271" style:parent-style-name="ConsPlusTitle" style:family="paragraph">
      <style:paragraph-properties fo:text-align="center"/>
    </style:style>
    <style:style style:name="P272" style:parent-style-name="ConsPlusTitle" style:family="paragraph">
      <style:paragraph-properties fo:text-align="center"/>
    </style:style>
    <style:style style:name="P273" style:parent-style-name="ConsPlusTitle" style:family="paragraph">
      <style:paragraph-properties fo:text-align="center"/>
    </style:style>
    <style:style style:name="P274" style:parent-style-name="ConsPlusTitle" style:family="paragraph">
      <style:paragraph-properties fo:text-align="center"/>
    </style:style>
    <style:style style:name="P275" style:parent-style-name="ConsPlusNormal" style:family="paragraph">
      <style:paragraph-properties fo:text-align="justify" fo:text-indent="0.375in"/>
    </style:style>
    <style:style style:name="P276" style:parent-style-name="ConsPlusNormal" style:family="paragraph">
      <style:paragraph-properties fo:text-align="justify" fo:margin-top="0.1527in" fo:text-indent="0.375in"/>
    </style:style>
    <style:style style:name="P277" style:parent-style-name="ConsPlusNormal" style:family="paragraph">
      <style:paragraph-properties fo:text-align="justify" fo:margin-top="0.1527in" fo:text-indent="0.375in"/>
    </style:style>
    <style:style style:name="P278" style:parent-style-name="ConsPlusNormal" style:family="paragraph">
      <style:paragraph-properties fo:text-align="justify" fo:margin-top="0.1527in" fo:text-indent="0.375in"/>
    </style:style>
    <style:style style:name="P279" style:parent-style-name="ConsPlusNormal" style:family="paragraph">
      <style:paragraph-properties fo:text-align="justify" fo:margin-top="0.1527in" fo:text-indent="0.375in"/>
    </style:style>
    <style:style style:name="P280" style:parent-style-name="ConsPlusTitle" style:family="paragraph">
      <style:paragraph-properties fo:text-align="center"/>
    </style:style>
    <style:style style:name="P281" style:parent-style-name="ConsPlusTitle" style:family="paragraph">
      <style:paragraph-properties fo:text-align="center"/>
    </style:style>
    <style:style style:name="P282" style:parent-style-name="ConsPlusTitle" style:family="paragraph">
      <style:paragraph-properties fo:text-align="center"/>
    </style:style>
    <style:style style:name="P283" style:parent-style-name="ConsPlusTitle" style:family="paragraph">
      <style:paragraph-properties fo:text-align="center"/>
    </style:style>
    <style:style style:name="P284" style:parent-style-name="ConsPlusTitle" style:family="paragraph">
      <style:paragraph-properties fo:text-align="center"/>
    </style:style>
    <style:style style:name="P285" style:parent-style-name="ConsPlusTitle" style:family="paragraph">
      <style:paragraph-properties fo:text-align="center"/>
    </style:style>
    <style:style style:name="P286" style:parent-style-name="ConsPlusTitle" style:family="paragraph">
      <style:paragraph-properties fo:text-align="center"/>
    </style:style>
    <style:style style:name="P287" style:parent-style-name="ConsPlusNormal" style:family="paragraph">
      <style:paragraph-properties fo:text-align="justify" fo:text-indent="0.375in"/>
    </style:style>
    <style:style style:name="P288" style:parent-style-name="ConsPlusNormal" style:family="paragraph">
      <style:paragraph-properties fo:text-align="justify" fo:margin-top="0.1527in" fo:text-indent="0.375in"/>
    </style:style>
    <style:style style:name="P289" style:parent-style-name="ConsPlusNormal" style:family="paragraph">
      <style:paragraph-properties fo:text-align="justify" fo:margin-top="0.1527in" fo:text-indent="0.375in"/>
    </style:style>
    <style:style style:name="P290" style:parent-style-name="ConsPlusNormal" style:family="paragraph">
      <style:paragraph-properties fo:text-align="justify"/>
    </style:style>
    <style:style style:name="T291" style:parent-style-name="Основнойшрифтабзаца" style:family="text">
      <style:text-properties fo:color="#0000FF"/>
    </style:style>
    <style:style style:name="P292" style:parent-style-name="ConsPlusNormal" style:family="paragraph">
      <style:paragraph-properties fo:text-align="justify" fo:margin-top="0.1527in" fo:text-indent="0.375in"/>
    </style:style>
    <style:style style:name="P293" style:parent-style-name="ConsPlusNormal" style:family="paragraph">
      <style:paragraph-properties fo:text-align="justify" fo:margin-top="0.1527in" fo:text-indent="0.375in"/>
    </style:style>
    <style:style style:name="P294" style:parent-style-name="ConsPlusNormal" style:family="paragraph">
      <style:paragraph-properties fo:text-align="justify" fo:margin-top="0.1527in" fo:text-indent="0.375in"/>
    </style:style>
    <style:style style:name="P295" style:parent-style-name="ConsPlusNormal" style:family="paragraph">
      <style:paragraph-properties fo:text-align="justify" fo:margin-top="0.1527in" fo:text-indent="0.375in"/>
    </style:style>
    <style:style style:name="P296" style:parent-style-name="ConsPlusNormal" style:family="paragraph">
      <style:paragraph-properties fo:text-align="justify" fo:margin-top="0.1527in" fo:text-indent="0.375in"/>
    </style:style>
    <style:style style:name="P297" style:parent-style-name="ConsPlusNormal" style:family="paragraph">
      <style:paragraph-properties fo:text-align="justify" fo:margin-top="0.1527in" fo:text-indent="0.375in"/>
    </style:style>
    <style:style style:name="P298" style:parent-style-name="ConsPlusNormal" style:family="paragraph">
      <style:paragraph-properties fo:text-align="justify" fo:margin-top="0.1527in" fo:text-indent="0.375in"/>
    </style:style>
    <style:style style:name="P299" style:parent-style-name="ConsPlusNormal" style:family="paragraph">
      <style:paragraph-properties fo:text-align="justify" fo:margin-top="0.1527in" fo:text-indent="0.375in"/>
    </style:style>
    <style:style style:name="P300" style:parent-style-name="ConsPlusNormal" style:family="paragraph">
      <style:paragraph-properties fo:text-align="justify" fo:margin-top="0.1527in" fo:text-indent="0.375in"/>
    </style:style>
    <style:style style:name="P301" style:parent-style-name="ConsPlusNormal" style:family="paragraph">
      <style:paragraph-properties fo:text-align="justify" fo:margin-top="0.1527in" fo:text-indent="0.375in"/>
    </style:style>
    <style:style style:name="P302" style:parent-style-name="ConsPlusNormal" style:family="paragraph">
      <style:paragraph-properties fo:text-align="justify" fo:margin-top="0.1527in" fo:text-indent="0.375in"/>
    </style:style>
    <style:style style:name="P303" style:parent-style-name="ConsPlusNormal" style:family="paragraph">
      <style:paragraph-properties fo:text-align="justify" fo:margin-top="0.1527in" fo:text-indent="0.375in"/>
    </style:style>
    <style:style style:name="P304" style:parent-style-name="ConsPlusNormal" style:family="paragraph">
      <style:paragraph-properties fo:text-align="justify" fo:margin-top="0.1527in" fo:text-indent="0.375in"/>
    </style:style>
    <style:style style:name="P305" style:parent-style-name="ConsPlusNormal" style:family="paragraph">
      <style:paragraph-properties fo:text-align="justify" fo:margin-top="0.1527in" fo:text-indent="0.375in"/>
    </style:style>
    <style:style style:name="P306" style:parent-style-name="ConsPlusNormal" style:family="paragraph">
      <style:paragraph-properties fo:text-align="justify" fo:margin-top="0.1527in" fo:text-indent="0.375in"/>
    </style:style>
    <style:style style:name="P307" style:parent-style-name="ConsPlusNormal" style:family="paragraph">
      <style:paragraph-properties fo:text-align="justify" fo:margin-top="0.1527in" fo:text-indent="0.375in"/>
    </style:style>
    <style:style style:name="P308" style:parent-style-name="ConsPlusNormal" style:family="paragraph">
      <style:paragraph-properties fo:text-align="justify" fo:margin-top="0.1527in" fo:text-indent="0.375in"/>
    </style:style>
    <style:style style:name="P309" style:parent-style-name="ConsPlusNormal" style:family="paragraph">
      <style:paragraph-properties fo:text-align="justify" fo:margin-top="0.1527in" fo:text-indent="0.375in"/>
    </style:style>
    <style:style style:name="P310" style:parent-style-name="ConsPlusNormal" style:family="paragraph">
      <style:paragraph-properties fo:text-align="justify" fo:margin-top="0.1527in" fo:text-indent="0.375in"/>
    </style:style>
    <style:style style:name="P311" style:parent-style-name="ConsPlusNormal" style:family="paragraph">
      <style:paragraph-properties fo:text-align="justify" fo:margin-top="0.1527in" fo:text-indent="0.375in"/>
    </style:style>
    <style:style style:name="P312" style:parent-style-name="ConsPlusNormal" style:family="paragraph">
      <style:paragraph-properties fo:text-align="justify" fo:margin-top="0.1527in" fo:text-indent="0.375in"/>
    </style:style>
    <style:style style:name="P313" style:parent-style-name="ConsPlusNormal" style:family="paragraph">
      <style:paragraph-properties fo:text-align="justify" fo:margin-top="0.1527in" fo:text-indent="0.375in"/>
    </style:style>
    <style:style style:name="P314" style:parent-style-name="ConsPlusNormal" style:family="paragraph">
      <style:paragraph-properties fo:text-align="justify" fo:margin-top="0.1527in" fo:text-indent="0.375in"/>
    </style:style>
    <style:style style:name="P315" style:parent-style-name="ConsPlusNormal" style:family="paragraph">
      <style:paragraph-properties fo:text-align="justify" fo:margin-top="0.1527in" fo:text-indent="0.375in"/>
    </style:style>
    <style:style style:name="T316" style:parent-style-name="Основнойшрифтабзаца" style:family="text">
      <style:text-properties fo:color="#0000FF"/>
    </style:style>
    <style:style style:name="T317" style:parent-style-name="Основнойшрифтабзаца" style:family="text">
      <style:text-properties fo:color="#0000FF"/>
    </style:style>
    <style:style style:name="T318" style:parent-style-name="Основнойшрифтабзаца" style:family="text">
      <style:text-properties fo:color="#0000FF"/>
    </style:style>
    <style:style style:name="T319" style:parent-style-name="Основнойшрифтабзаца" style:family="text">
      <style:text-properties fo:color="#0000FF"/>
    </style:style>
    <style:style style:name="T320" style:parent-style-name="Основнойшрифтабзаца" style:family="text">
      <style:text-properties fo:color="#0000FF"/>
    </style:style>
    <style:style style:name="T321" style:parent-style-name="Основнойшрифтабзаца" style:family="text">
      <style:text-properties fo:color="#0000FF"/>
    </style:style>
    <style:style style:name="T322" style:parent-style-name="Основнойшрифтабзаца" style:family="text">
      <style:text-properties fo:color="#0000FF"/>
    </style:style>
    <style:style style:name="P323" style:parent-style-name="ConsPlusNormal" style:family="paragraph">
      <style:paragraph-properties fo:text-align="justify" fo:margin-top="0.1527in" fo:text-indent="0.375in"/>
    </style:style>
    <style:style style:name="T324" style:parent-style-name="Основнойшрифтабзаца" style:family="text">
      <style:text-properties fo:color="#0000FF"/>
    </style:style>
    <style:style style:name="P325" style:parent-style-name="ConsPlusNormal" style:family="paragraph">
      <style:paragraph-properties fo:text-align="justify" fo:margin-top="0.1527in" fo:text-indent="0.375in"/>
    </style:style>
    <style:style style:name="P326" style:parent-style-name="ConsPlusNormal" style:family="paragraph">
      <style:paragraph-properties fo:text-align="justify" fo:margin-top="0.1527in" fo:text-indent="0.375in"/>
    </style:style>
    <style:style style:name="P327" style:parent-style-name="ConsPlusNormal" style:family="paragraph">
      <style:paragraph-properties fo:text-align="justify" fo:margin-top="0.1527in" fo:text-indent="0.375in"/>
    </style:style>
    <style:style style:name="P328" style:parent-style-name="ConsPlusNormal" style:family="paragraph">
      <style:paragraph-properties fo:text-align="justify" fo:margin-top="0.1527in" fo:text-indent="0.375in"/>
    </style:style>
    <style:style style:name="P329" style:parent-style-name="ConsPlusNormal" style:family="paragraph">
      <style:paragraph-properties fo:text-align="justify" fo:margin-top="0.1527in" fo:text-indent="0.375in"/>
    </style:style>
    <style:style style:name="P330" style:parent-style-name="ConsPlusNormal" style:family="paragraph">
      <style:paragraph-properties fo:text-align="justify" fo:margin-top="0.1527in" fo:text-indent="0.375in"/>
    </style:style>
    <style:style style:name="P331" style:parent-style-name="ConsPlusNormal" style:family="paragraph">
      <style:paragraph-properties fo:text-align="justify" fo:margin-top="0.1527in" fo:text-indent="0.375in"/>
    </style:style>
    <style:style style:name="P332" style:parent-style-name="ConsPlusNormal" style:family="paragraph">
      <style:paragraph-properties fo:text-align="justify" fo:margin-top="0.1527in" fo:text-indent="0.375in"/>
    </style:style>
    <style:style style:name="P333" style:parent-style-name="ConsPlusNormal" style:family="paragraph">
      <style:paragraph-properties fo:text-align="justify" fo:margin-top="0.1527in" fo:text-indent="0.375in"/>
    </style:style>
    <style:style style:name="P334" style:parent-style-name="ConsPlusNormal" style:family="paragraph">
      <style:paragraph-properties fo:text-align="justify" fo:margin-top="0.1527in" fo:text-indent="0.375in"/>
    </style:style>
    <style:style style:name="P335" style:parent-style-name="ConsPlusNormal" style:family="paragraph">
      <style:paragraph-properties fo:text-align="justify" fo:margin-top="0.1527in" fo:text-indent="0.375in"/>
    </style:style>
    <style:style style:name="P336" style:parent-style-name="ConsPlusNormal" style:family="paragraph">
      <style:paragraph-properties fo:text-align="justify" fo:margin-top="0.1527in" fo:text-indent="0.375in"/>
    </style:style>
    <style:style style:name="P337" style:parent-style-name="ConsPlusNormal" style:family="paragraph">
      <style:paragraph-properties fo:text-align="justify" fo:margin-top="0.1527in" fo:text-indent="0.375in"/>
    </style:style>
    <style:style style:name="P338" style:parent-style-name="ConsPlusNormal" style:family="paragraph">
      <style:paragraph-properties fo:text-align="justify" fo:margin-top="0.1527in" fo:text-indent="0.375in"/>
    </style:style>
    <style:style style:name="P339" style:parent-style-name="ConsPlusNormal" style:family="paragraph">
      <style:paragraph-properties fo:text-align="justify" fo:margin-top="0.1527in" fo:text-indent="0.375in"/>
    </style:style>
    <style:style style:name="P340" style:parent-style-name="ConsPlusNormal" style:family="paragraph">
      <style:paragraph-properties fo:text-align="justify" fo:margin-top="0.1527in" fo:text-indent="0.375in"/>
    </style:style>
    <style:style style:name="P341" style:parent-style-name="ConsPlusNormal" style:family="paragraph">
      <style:paragraph-properties fo:text-align="justify" fo:margin-top="0.1527in" fo:text-indent="0.375in"/>
    </style:style>
    <style:style style:name="T342" style:parent-style-name="Основнойшрифтабзаца" style:family="text">
      <style:text-properties fo:color="#0000FF"/>
    </style:style>
    <style:style style:name="P343" style:parent-style-name="ConsPlusNormal" style:family="paragraph">
      <style:paragraph-properties fo:text-align="justify" fo:margin-top="0.1527in" fo:text-indent="0.375in"/>
    </style:style>
    <style:style style:name="P344" style:parent-style-name="ConsPlusNormal" style:family="paragraph">
      <style:paragraph-properties fo:text-align="justify" fo:margin-top="0.1527in" fo:text-indent="0.375in"/>
    </style:style>
    <style:style style:name="P345" style:parent-style-name="ConsPlusNormal" style:family="paragraph">
      <style:paragraph-properties fo:text-align="justify" fo:margin-top="0.1527in" fo:text-indent="0.375in"/>
    </style:style>
    <style:style style:name="P346" style:parent-style-name="ConsPlusNormal" style:family="paragraph">
      <style:paragraph-properties fo:text-align="justify" fo:margin-top="0.1527in" fo:text-indent="0.375in"/>
    </style:style>
    <style:style style:name="P347" style:parent-style-name="ConsPlusNormal" style:family="paragraph">
      <style:paragraph-properties fo:text-align="justify" fo:margin-top="0.1527in" fo:text-indent="0.375in"/>
    </style:style>
    <style:style style:name="P348" style:parent-style-name="ConsPlusNormal" style:family="paragraph">
      <style:paragraph-properties fo:text-align="justify" fo:margin-top="0.1527in" fo:text-indent="0.375in"/>
    </style:style>
    <style:style style:name="T349" style:parent-style-name="Основнойшрифтабзаца" style:family="text">
      <style:text-properties fo:color="#0000FF"/>
    </style:style>
    <style:style style:name="P350" style:parent-style-name="ConsPlusNormal" style:family="paragraph">
      <style:paragraph-properties fo:text-align="justify" fo:margin-top="0.1527in" fo:text-indent="0.375in"/>
    </style:style>
    <style:style style:name="P351" style:parent-style-name="ConsPlusNormal" style:family="paragraph">
      <style:paragraph-properties fo:text-align="justify" fo:margin-top="0.1527in" fo:text-indent="0.375in"/>
    </style:style>
    <style:style style:name="P352" style:parent-style-name="ConsPlusNormal" style:family="paragraph">
      <style:paragraph-properties fo:text-align="justify" fo:margin-top="0.1527in" fo:text-indent="0.375in"/>
    </style:style>
    <style:style style:name="P353" style:parent-style-name="ConsPlusNormal" style:family="paragraph">
      <style:paragraph-properties fo:text-align="justify" fo:margin-top="0.1527in" fo:text-indent="0.375in"/>
    </style:style>
    <style:style style:name="P354" style:parent-style-name="ConsPlusNormal" style:family="paragraph">
      <style:paragraph-properties fo:text-align="justify" fo:margin-top="0.1527in" fo:text-indent="0.375in"/>
    </style:style>
    <style:style style:name="T355" style:parent-style-name="Основнойшрифтабзаца" style:family="text">
      <style:text-properties fo:color="#0000FF"/>
    </style:style>
    <style:style style:name="P356" style:parent-style-name="ConsPlusNormal" style:family="paragraph">
      <style:paragraph-properties fo:text-align="justify" fo:margin-top="0.1527in" fo:text-indent="0.375in"/>
    </style:style>
    <style:style style:name="P357" style:parent-style-name="ConsPlusNormal" style:family="paragraph">
      <style:paragraph-properties fo:text-align="justify" fo:margin-top="0.1527in" fo:text-indent="0.375in"/>
    </style:style>
    <style:style style:name="P358" style:parent-style-name="ConsPlusNormal" style:family="paragraph">
      <style:paragraph-properties fo:text-align="justify" fo:margin-top="0.1527in" fo:text-indent="0.375in"/>
    </style:style>
    <style:style style:name="P359" style:parent-style-name="ConsPlusNormal" style:family="paragraph">
      <style:paragraph-properties fo:text-align="justify" fo:margin-top="0.1527in" fo:text-indent="0.375in"/>
    </style:style>
    <style:style style:name="P360" style:parent-style-name="ConsPlusNormal" style:family="paragraph">
      <style:paragraph-properties fo:text-align="justify" fo:margin-top="0.1527in" fo:text-indent="0.375in"/>
    </style:style>
    <style:style style:name="P361" style:parent-style-name="ConsPlusNormal" style:family="paragraph">
      <style:paragraph-properties fo:text-align="justify" fo:margin-top="0.1527in" fo:text-indent="0.375in"/>
    </style:style>
    <style:style style:name="P362" style:parent-style-name="ConsPlusNormal" style:family="paragraph">
      <style:paragraph-properties fo:text-align="justify" fo:margin-top="0.1527in" fo:text-indent="0.375in"/>
    </style:style>
    <style:style style:name="P363" style:parent-style-name="ConsPlusNormal" style:family="paragraph">
      <style:paragraph-properties fo:text-align="justify" fo:margin-top="0.1527in" fo:text-indent="0.375in"/>
    </style:style>
    <style:style style:name="P364" style:parent-style-name="ConsPlusNormal" style:family="paragraph">
      <style:paragraph-properties fo:text-align="justify" fo:margin-top="0.1527in" fo:text-indent="0.375in"/>
    </style:style>
    <style:style style:name="P365" style:parent-style-name="ConsPlusNormal" style:family="paragraph">
      <style:paragraph-properties fo:text-align="justify" fo:margin-top="0.1527in" fo:text-indent="0.375in"/>
    </style:style>
    <style:style style:name="P366" style:parent-style-name="ConsPlusNormal" style:family="paragraph">
      <style:paragraph-properties fo:text-align="justify" fo:margin-top="0.1527in" fo:text-indent="0.375in"/>
    </style:style>
    <style:style style:name="P367" style:parent-style-name="ConsPlusNormal" style:family="paragraph">
      <style:paragraph-properties fo:text-align="justify" fo:margin-top="0.1527in" fo:text-indent="0.375in"/>
    </style:style>
    <style:style style:name="P368" style:parent-style-name="ConsPlusNormal" style:family="paragraph">
      <style:paragraph-properties fo:text-align="justify" fo:margin-top="0.1527in" fo:text-indent="0.375in"/>
    </style:style>
    <style:style style:name="P369" style:parent-style-name="ConsPlusNormal" style:family="paragraph">
      <style:paragraph-properties fo:text-align="justify" fo:margin-top="0.1527in" fo:text-indent="0.375in"/>
    </style:style>
    <style:style style:name="T370" style:parent-style-name="Основнойшрифтабзаца" style:family="text">
      <style:text-properties fo:color="#0000FF"/>
    </style:style>
    <style:style style:name="P371" style:parent-style-name="ConsPlusNormal" style:family="paragraph">
      <style:paragraph-properties fo:text-align="justify" fo:margin-top="0.1527in" fo:text-indent="0.375in"/>
    </style:style>
    <style:style style:name="P372" style:parent-style-name="ConsPlusNormal" style:family="paragraph">
      <style:paragraph-properties fo:text-align="justify" fo:margin-top="0.1527in" fo:text-indent="0.375in"/>
    </style:style>
    <style:style style:name="P373" style:parent-style-name="ConsPlusNormal" style:family="paragraph">
      <style:paragraph-properties fo:text-align="justify" fo:margin-top="0.1527in" fo:text-indent="0.375in"/>
    </style:style>
    <style:style style:name="P374" style:parent-style-name="ConsPlusNormal" style:family="paragraph">
      <style:paragraph-properties fo:text-align="justify" fo:margin-top="0.1527in" fo:text-indent="0.375in"/>
    </style:style>
    <style:style style:name="T375" style:parent-style-name="Основнойшрифтабзаца" style:family="text">
      <style:text-properties fo:color="#0000FF"/>
    </style:style>
    <style:style style:name="P376" style:parent-style-name="ConsPlusNormal" style:family="paragraph">
      <style:paragraph-properties fo:text-align="justify" fo:margin-top="0.1527in" fo:text-indent="0.375in"/>
    </style:style>
    <style:style style:name="P377" style:parent-style-name="ConsPlusNormal" style:family="paragraph">
      <style:paragraph-properties fo:text-align="justify" fo:margin-top="0.1527in" fo:text-indent="0.375in"/>
    </style:style>
    <style:style style:name="P378" style:parent-style-name="ConsPlusNormal" style:family="paragraph">
      <style:paragraph-properties fo:text-align="justify" fo:margin-top="0.1527in" fo:text-indent="0.375in"/>
    </style:style>
    <style:style style:name="P379" style:parent-style-name="ConsPlusTitle" style:family="paragraph">
      <style:paragraph-properties fo:text-align="center"/>
    </style:style>
    <style:style style:name="P380" style:parent-style-name="ConsPlusNormal" style:family="paragraph">
      <style:paragraph-properties fo:text-align="justify" fo:text-indent="0.375in"/>
    </style:style>
    <style:style style:name="P381" style:parent-style-name="ConsPlusNormal" style:family="paragraph">
      <style:paragraph-properties fo:text-align="justify" fo:margin-top="0.1527in" fo:text-indent="0.375in"/>
    </style:style>
    <style:style style:name="P382" style:parent-style-name="ConsPlusNormal" style:family="paragraph">
      <style:paragraph-properties fo:text-align="justify" fo:margin-top="0.1527in" fo:text-indent="0.375in"/>
    </style:style>
    <style:style style:name="T383" style:parent-style-name="Основнойшрифтабзаца" style:family="text">
      <style:text-properties fo:color="#0000FF"/>
    </style:style>
    <style:style style:name="P384" style:parent-style-name="ConsPlusNormal" style:family="paragraph">
      <style:paragraph-properties fo:text-align="justify" fo:margin-top="0.1527in" fo:text-indent="0.375in"/>
    </style:style>
    <style:style style:name="P385" style:parent-style-name="ConsPlusNormal" style:family="paragraph">
      <style:paragraph-properties fo:text-align="justify" fo:margin-top="0.1527in" fo:text-indent="0.375in"/>
    </style:style>
    <style:style style:name="T386" style:parent-style-name="Основнойшрифтабзаца" style:family="text">
      <style:text-properties fo:color="#0000FF"/>
    </style:style>
    <style:style style:name="P387" style:parent-style-name="ConsPlusNormal" style:family="paragraph">
      <style:paragraph-properties fo:text-align="justify" fo:margin-top="0.1527in" fo:text-indent="0.375in"/>
    </style:style>
    <style:style style:name="P388" style:parent-style-name="ConsPlusNormal" style:family="paragraph">
      <style:paragraph-properties fo:text-align="justify" fo:margin-top="0.1527in" fo:text-indent="0.375in"/>
    </style:style>
    <style:style style:name="P389" style:parent-style-name="ConsPlusTitle" style:family="paragraph">
      <style:paragraph-properties fo:text-align="center"/>
    </style:style>
    <style:style style:name="P390" style:parent-style-name="ConsPlusTitle" style:family="paragraph">
      <style:paragraph-properties fo:text-align="center"/>
    </style:style>
    <style:style style:name="P391" style:parent-style-name="ConsPlusTitle" style:family="paragraph">
      <style:paragraph-properties fo:text-align="center"/>
    </style:style>
    <style:style style:name="P392" style:parent-style-name="ConsPlusNormal" style:family="paragraph">
      <style:paragraph-properties fo:text-align="center"/>
    </style:style>
    <style:style style:name="T393" style:parent-style-name="Основнойшрифтабзаца" style:family="text">
      <style:text-properties fo:color="#0000FF"/>
    </style:style>
    <style:style style:name="P394" style:parent-style-name="ConsPlusNormal" style:family="paragraph">
      <style:paragraph-properties fo:text-align="center"/>
    </style:style>
    <style:style style:name="P395" style:parent-style-name="ConsPlusNormal" style:family="paragraph">
      <style:paragraph-properties fo:text-align="justify" fo:text-indent="0.375in"/>
    </style:style>
    <style:style style:name="P396" style:parent-style-name="ConsPlusNormal" style:family="paragraph">
      <style:paragraph-properties fo:text-align="justify" fo:margin-top="0.1527in" fo:text-indent="0.375in"/>
    </style:style>
    <style:style style:name="P397" style:parent-style-name="ConsPlusNormal" style:family="paragraph">
      <style:paragraph-properties fo:text-align="justify" fo:margin-top="0.1527in" fo:text-indent="0.375in"/>
    </style:style>
    <style:style style:name="P398" style:parent-style-name="ConsPlusNormal" style:family="paragraph">
      <style:paragraph-properties fo:text-align="justify" fo:margin-top="0.1527in" fo:text-indent="0.375in"/>
    </style:style>
    <style:style style:name="P399" style:parent-style-name="ConsPlusNormal" style:family="paragraph">
      <style:paragraph-properties fo:text-align="justify" fo:margin-top="0.1527in" fo:text-indent="0.375in"/>
    </style:style>
    <style:style style:name="P400" style:parent-style-name="ConsPlusTitle" style:family="paragraph">
      <style:paragraph-properties fo:text-align="center"/>
    </style:style>
    <style:style style:name="P401" style:parent-style-name="ConsPlusTitle" style:family="paragraph">
      <style:paragraph-properties fo:text-align="center"/>
    </style:style>
    <style:style style:name="P402" style:parent-style-name="ConsPlusTitle" style:family="paragraph">
      <style:paragraph-properties fo:text-align="center"/>
    </style:style>
    <style:style style:name="P403" style:parent-style-name="ConsPlusNormal" style:family="paragraph">
      <style:paragraph-properties fo:text-align="justify" fo:text-indent="0.375in"/>
    </style:style>
    <style:style style:name="P404" style:parent-style-name="ConsPlusNormal" style:family="paragraph">
      <style:paragraph-properties fo:text-align="justify" fo:margin-top="0.1527in" fo:text-indent="0.375in"/>
    </style:style>
    <style:style style:name="P405" style:parent-style-name="ConsPlusNormal" style:family="paragraph">
      <style:paragraph-properties fo:text-align="justify" fo:margin-top="0.1527in" fo:text-indent="0.375in"/>
    </style:style>
    <style:style style:name="P406" style:parent-style-name="ConsPlusTitle" style:family="paragraph">
      <style:paragraph-properties fo:text-align="center"/>
    </style:style>
    <style:style style:name="P407" style:parent-style-name="ConsPlusTitle" style:family="paragraph">
      <style:paragraph-properties fo:text-align="center"/>
    </style:style>
    <style:style style:name="P408" style:parent-style-name="ConsPlusTitle" style:family="paragraph">
      <style:paragraph-properties fo:text-align="center"/>
    </style:style>
    <style:style style:name="P409" style:parent-style-name="ConsPlusTitle" style:family="paragraph">
      <style:paragraph-properties fo:text-align="center"/>
    </style:style>
    <style:style style:name="P410" style:parent-style-name="ConsPlusTitle" style:family="paragraph">
      <style:paragraph-properties fo:text-align="center"/>
    </style:style>
    <style:style style:name="P411" style:parent-style-name="ConsPlusTitle" style:family="paragraph">
      <style:paragraph-properties fo:text-align="center"/>
    </style:style>
    <style:style style:name="P412" style:parent-style-name="ConsPlusTitle" style:family="paragraph">
      <style:paragraph-properties fo:text-align="center"/>
    </style:style>
    <style:style style:name="P413" style:parent-style-name="ConsPlusNormal" style:family="paragraph">
      <style:paragraph-properties fo:text-align="justify" fo:text-indent="0.375in"/>
    </style:style>
    <style:style style:name="P414" style:parent-style-name="ConsPlusNormal" style:family="paragraph">
      <style:paragraph-properties fo:text-align="justify" fo:margin-top="0.1527in" fo:text-indent="0.375in"/>
    </style:style>
    <style:style style:name="P415" style:parent-style-name="ConsPlusNormal" style:family="paragraph">
      <style:paragraph-properties fo:text-align="justify" fo:margin-top="0.1527in" fo:text-indent="0.375in"/>
    </style:style>
    <style:style style:name="P416" style:parent-style-name="ConsPlusNormal" style:family="paragraph">
      <style:paragraph-properties fo:text-align="justify" fo:margin-top="0.1527in" fo:text-indent="0.375in"/>
    </style:style>
    <style:style style:name="P417" style:parent-style-name="ConsPlusNormal" style:family="paragraph">
      <style:paragraph-properties fo:text-align="justify" fo:margin-top="0.1527in" fo:text-indent="0.375in"/>
    </style:style>
    <style:style style:name="P418" style:parent-style-name="ConsPlusNormal" style:family="paragraph">
      <style:paragraph-properties fo:text-align="justify" fo:margin-top="0.1527in" fo:text-indent="0.375in"/>
    </style:style>
    <style:style style:name="P419" style:parent-style-name="ConsPlusTitle" style:family="paragraph">
      <style:paragraph-properties fo:text-align="center"/>
    </style:style>
    <style:style style:name="P420" style:parent-style-name="ConsPlusTitle" style:family="paragraph">
      <style:paragraph-properties fo:text-align="center"/>
    </style:style>
    <style:style style:name="P421" style:parent-style-name="ConsPlusNormal" style:family="paragraph">
      <style:paragraph-properties fo:text-align="justify" fo:text-indent="0.375in"/>
    </style:style>
    <style:style style:name="P422" style:parent-style-name="ConsPlusNormal" style:family="paragraph">
      <style:paragraph-properties fo:text-align="justify" fo:margin-top="0.1527in" fo:text-indent="0.375in"/>
    </style:style>
    <style:style style:name="P423" style:parent-style-name="ConsPlusNormal" style:family="paragraph">
      <style:paragraph-properties fo:text-align="justify" fo:margin-top="0.1527in" fo:text-indent="0.375in"/>
    </style:style>
    <style:style style:name="P424" style:parent-style-name="ConsPlusTitle" style:family="paragraph">
      <style:paragraph-properties fo:text-align="center"/>
    </style:style>
    <style:style style:name="P425" style:parent-style-name="ConsPlusTitle" style:family="paragraph">
      <style:paragraph-properties fo:text-align="center"/>
    </style:style>
    <style:style style:name="P426" style:parent-style-name="ConsPlusTitle" style:family="paragraph">
      <style:paragraph-properties fo:text-align="center"/>
    </style:style>
    <style:style style:name="P427" style:parent-style-name="ConsPlusTitle" style:family="paragraph">
      <style:paragraph-properties fo:text-align="center"/>
    </style:style>
    <style:style style:name="P428" style:parent-style-name="ConsPlusNormal" style:family="paragraph">
      <style:paragraph-properties fo:text-align="justify" fo:text-indent="0.375in"/>
    </style:style>
    <style:style style:name="P429" style:parent-style-name="ConsPlusNormal" style:family="paragraph">
      <style:paragraph-properties fo:text-align="justify" fo:margin-top="0.1527in" fo:text-indent="0.375in"/>
    </style:style>
    <style:style style:name="P430" style:parent-style-name="ConsPlusNormal" style:family="paragraph">
      <style:paragraph-properties fo:text-align="justify" fo:margin-top="0.1527in" fo:text-indent="0.375in"/>
    </style:style>
    <style:style style:name="P431" style:parent-style-name="ConsPlusNormal" style:family="paragraph">
      <style:paragraph-properties fo:text-align="justify" fo:margin-top="0.1527in" fo:text-indent="0.375in"/>
    </style:style>
    <style:style style:name="P432" style:parent-style-name="ConsPlusNormal" style:family="paragraph">
      <style:paragraph-properties fo:text-align="justify" fo:margin-top="0.1527in" fo:text-indent="0.375in"/>
    </style:style>
    <style:style style:name="P433" style:parent-style-name="ConsPlusTitle" style:family="paragraph">
      <style:paragraph-properties fo:text-align="center"/>
    </style:style>
    <style:style style:name="P434" style:parent-style-name="ConsPlusTitle" style:family="paragraph">
      <style:paragraph-properties fo:text-align="center"/>
    </style:style>
    <style:style style:name="P435" style:parent-style-name="ConsPlusTitle" style:family="paragraph">
      <style:paragraph-properties fo:text-align="center"/>
    </style:style>
    <style:style style:name="P436" style:parent-style-name="ConsPlusTitle" style:family="paragraph">
      <style:paragraph-properties fo:text-align="center"/>
    </style:style>
    <style:style style:name="P437" style:parent-style-name="ConsPlusNormal" style:family="paragraph">
      <style:paragraph-properties fo:text-align="justify" fo:text-indent="0.375in"/>
    </style:style>
    <style:style style:name="P438" style:parent-style-name="ConsPlusNormal" style:family="paragraph">
      <style:paragraph-properties fo:text-align="justify" fo:margin-top="0.1527in" fo:text-indent="0.375in"/>
    </style:style>
    <style:style style:name="P439" style:parent-style-name="ConsPlusNormal" style:family="paragraph">
      <style:paragraph-properties fo:text-align="justify" fo:margin-top="0.1527in" fo:text-indent="0.375in"/>
    </style:style>
    <style:style style:name="P440" style:parent-style-name="ConsPlusTitle" style:family="paragraph">
      <style:paragraph-properties fo:text-align="center"/>
    </style:style>
    <style:style style:name="P441" style:parent-style-name="ConsPlusTitle" style:family="paragraph">
      <style:paragraph-properties fo:text-align="center"/>
    </style:style>
    <style:style style:name="P442" style:parent-style-name="ConsPlusTitle" style:family="paragraph">
      <style:paragraph-properties fo:text-align="center"/>
    </style:style>
    <style:style style:name="P443" style:parent-style-name="ConsPlusTitle" style:family="paragraph">
      <style:paragraph-properties fo:text-align="center"/>
    </style:style>
    <style:style style:name="P444" style:parent-style-name="ConsPlusTitle" style:family="paragraph">
      <style:paragraph-properties fo:text-align="center"/>
    </style:style>
    <style:style style:name="P445" style:parent-style-name="ConsPlusNormal" style:family="paragraph">
      <style:paragraph-properties fo:text-align="justify" fo:text-indent="0.375in"/>
    </style:style>
    <style:style style:name="P446" style:parent-style-name="ConsPlusNormal" style:family="paragraph">
      <style:paragraph-properties fo:text-align="justify" fo:margin-top="0.1527in" fo:text-indent="0.375in"/>
    </style:style>
    <style:style style:name="P447" style:parent-style-name="ConsPlusNormal" style:family="paragraph">
      <style:paragraph-properties fo:text-align="justify" fo:margin-top="0.1527in" fo:text-indent="0.375in"/>
    </style:style>
    <style:style style:name="P448" style:parent-style-name="ConsPlusTitle" style:family="paragraph">
      <style:paragraph-properties fo:text-align="center"/>
    </style:style>
    <style:style style:name="P449" style:parent-style-name="ConsPlusTitle" style:family="paragraph">
      <style:paragraph-properties fo:text-align="center"/>
    </style:style>
    <style:style style:name="P450" style:parent-style-name="ConsPlusTitle" style:family="paragraph">
      <style:paragraph-properties fo:text-align="center"/>
    </style:style>
    <style:style style:name="P451" style:parent-style-name="ConsPlusNormal" style:family="paragraph">
      <style:paragraph-properties fo:text-align="justify" fo:text-indent="0.375in"/>
    </style:style>
    <style:style style:name="P452" style:parent-style-name="ConsPlusNormal" style:family="paragraph">
      <style:paragraph-properties fo:text-align="justify" fo:margin-top="0.1527in" fo:text-indent="0.375in"/>
    </style:style>
    <style:style style:name="P453" style:parent-style-name="ConsPlusNormal" style:family="paragraph">
      <style:paragraph-properties fo:text-align="justify" fo:margin-top="0.1527in" fo:text-indent="0.375in"/>
    </style:style>
    <style:style style:name="P454" style:parent-style-name="ConsPlusTitle" style:family="paragraph">
      <style:paragraph-properties fo:text-align="center"/>
    </style:style>
    <style:style style:name="P455" style:parent-style-name="ConsPlusTitle" style:family="paragraph">
      <style:paragraph-properties fo:text-align="center"/>
    </style:style>
    <style:style style:name="P456" style:parent-style-name="ConsPlusTitle" style:family="paragraph">
      <style:paragraph-properties fo:text-align="center"/>
    </style:style>
    <style:style style:name="P457" style:parent-style-name="ConsPlusTitle" style:family="paragraph">
      <style:paragraph-properties fo:text-align="center"/>
    </style:style>
    <style:style style:name="P458" style:parent-style-name="ConsPlusNormal" style:family="paragraph">
      <style:paragraph-properties fo:text-align="justify" fo:text-indent="0.375in"/>
    </style:style>
    <style:style style:name="P459" style:parent-style-name="ConsPlusNormal" style:family="paragraph">
      <style:paragraph-properties fo:text-align="justify" fo:margin-top="0.1527in" fo:text-indent="0.375in"/>
    </style:style>
    <style:style style:name="P460" style:parent-style-name="ConsPlusNormal" style:family="paragraph">
      <style:paragraph-properties fo:text-align="justify" fo:margin-top="0.1527in" fo:text-indent="0.375in"/>
    </style:style>
    <style:style style:name="P461" style:parent-style-name="ConsPlusNormal" style:family="paragraph">
      <style:paragraph-properties fo:text-align="justify" fo:margin-top="0.1527in" fo:text-indent="0.375in"/>
    </style:style>
    <style:style style:name="P462" style:parent-style-name="ConsPlusNormal" style:family="paragraph">
      <style:paragraph-properties fo:text-align="justify" fo:margin-top="0.1527in" fo:text-indent="0.375in"/>
    </style:style>
    <style:style style:name="P463" style:parent-style-name="ConsPlusTitle" style:family="paragraph">
      <style:paragraph-properties fo:text-align="center"/>
    </style:style>
    <style:style style:name="P464" style:parent-style-name="ConsPlusTitle" style:family="paragraph">
      <style:paragraph-properties fo:text-align="center"/>
    </style:style>
    <style:style style:name="P465" style:parent-style-name="ConsPlusTitle" style:family="paragraph">
      <style:paragraph-properties fo:text-align="center"/>
    </style:style>
    <style:style style:name="P466" style:parent-style-name="ConsPlusNormal" style:family="paragraph">
      <style:paragraph-properties fo:text-align="justify" fo:text-indent="0.375in"/>
    </style:style>
    <style:style style:name="P467" style:parent-style-name="ConsPlusNormal" style:family="paragraph">
      <style:paragraph-properties fo:text-align="justify" fo:margin-top="0.1527in" fo:text-indent="0.375in"/>
    </style:style>
    <style:style style:name="P468" style:parent-style-name="ConsPlusNormal" style:family="paragraph">
      <style:paragraph-properties fo:text-align="justify" fo:margin-top="0.1527in" fo:text-indent="0.375in"/>
    </style:style>
    <style:style style:name="P469" style:parent-style-name="ConsPlusNormal" style:family="paragraph">
      <style:paragraph-properties fo:text-align="justify" fo:margin-top="0.1527in" fo:text-indent="0.375in"/>
    </style:style>
    <style:style style:name="P470" style:parent-style-name="ConsPlusNormal" style:family="paragraph">
      <style:paragraph-properties fo:text-align="justify" fo:margin-top="0.1527in" fo:text-indent="0.375in"/>
    </style:style>
    <style:style style:name="P471" style:parent-style-name="ConsPlusTitle" style:family="paragraph">
      <style:paragraph-properties fo:text-align="center"/>
    </style:style>
    <style:style style:name="P472" style:parent-style-name="ConsPlusTitle" style:family="paragraph">
      <style:paragraph-properties fo:text-align="center"/>
    </style:style>
    <style:style style:name="P473" style:parent-style-name="ConsPlusTitle" style:family="paragraph">
      <style:paragraph-properties fo:text-align="center"/>
    </style:style>
    <style:style style:name="P474" style:parent-style-name="ConsPlusNormal" style:family="paragraph">
      <style:paragraph-properties fo:text-align="justify" fo:text-indent="0.375in"/>
    </style:style>
    <style:style style:name="P475" style:parent-style-name="ConsPlusNormal" style:family="paragraph">
      <style:paragraph-properties fo:text-align="justify" fo:margin-top="0.1527in" fo:text-indent="0.375in"/>
    </style:style>
    <style:style style:name="P476" style:parent-style-name="ConsPlusNormal" style:family="paragraph">
      <style:paragraph-properties fo:text-align="justify" fo:margin-top="0.1527in" fo:text-indent="0.375in"/>
    </style:style>
    <style:style style:name="P477" style:parent-style-name="ConsPlusNormal" style:family="paragraph">
      <style:paragraph-properties fo:text-align="justify" fo:margin-top="0.1527in" fo:text-indent="0.375in"/>
    </style:style>
    <style:style style:name="P478" style:parent-style-name="ConsPlusNormal" style:family="paragraph">
      <style:paragraph-properties fo:text-align="justify" fo:margin-top="0.1527in" fo:text-indent="0.375in"/>
    </style:style>
    <style:style style:name="P479" style:parent-style-name="ConsPlusNormal" style:family="paragraph">
      <style:paragraph-properties fo:text-align="justify" fo:margin-top="0.1527in" fo:text-indent="0.375in"/>
    </style:style>
    <style:style style:name="P480" style:parent-style-name="ConsPlusNormal" style:family="paragraph">
      <style:paragraph-properties fo:text-align="justify" fo:margin-top="0.1527in" fo:text-indent="0.375in"/>
    </style:style>
    <style:style style:name="P481" style:parent-style-name="ConsPlusNormal" style:family="paragraph">
      <style:paragraph-properties fo:text-align="justify" fo:margin-top="0.1527in" fo:text-indent="0.375in"/>
    </style:style>
    <style:style style:name="P482" style:parent-style-name="ConsPlusTitle" style:family="paragraph">
      <style:paragraph-properties fo:text-align="center"/>
    </style:style>
    <style:style style:name="P483" style:parent-style-name="ConsPlusTitle" style:family="paragraph">
      <style:paragraph-properties fo:text-align="center"/>
    </style:style>
    <style:style style:name="P484" style:parent-style-name="ConsPlusTitle" style:family="paragraph">
      <style:paragraph-properties fo:text-align="center"/>
    </style:style>
    <style:style style:name="P485" style:parent-style-name="ConsPlusTitle" style:family="paragraph">
      <style:paragraph-properties fo:text-align="center"/>
    </style:style>
    <style:style style:name="P486" style:parent-style-name="ConsPlusNormal" style:family="paragraph">
      <style:paragraph-properties fo:text-align="justify" fo:text-indent="0.375in"/>
    </style:style>
    <style:style style:name="P487" style:parent-style-name="ConsPlusNormal" style:family="paragraph">
      <style:paragraph-properties fo:text-align="justify" fo:margin-top="0.1527in" fo:text-indent="0.375in"/>
    </style:style>
    <style:style style:name="P488" style:parent-style-name="ConsPlusNormal" style:family="paragraph">
      <style:paragraph-properties fo:text-align="justify" fo:margin-top="0.1527in" fo:text-indent="0.375in"/>
    </style:style>
    <style:style style:name="P489" style:parent-style-name="ConsPlusTitle" style:family="paragraph">
      <style:paragraph-properties fo:text-align="center"/>
    </style:style>
    <style:style style:name="P490" style:parent-style-name="ConsPlusTitle" style:family="paragraph">
      <style:paragraph-properties fo:text-align="center"/>
    </style:style>
    <style:style style:name="P491" style:parent-style-name="ConsPlusTitle" style:family="paragraph">
      <style:paragraph-properties fo:text-align="center"/>
    </style:style>
    <style:style style:name="P492" style:parent-style-name="ConsPlusNormal" style:family="paragraph">
      <style:paragraph-properties fo:text-align="justify" fo:text-indent="0.375in"/>
    </style:style>
    <style:style style:name="P493" style:parent-style-name="ConsPlusNormal" style:family="paragraph">
      <style:paragraph-properties fo:text-align="justify" fo:margin-top="0.1527in" fo:text-indent="0.375in"/>
    </style:style>
    <style:style style:name="P494" style:parent-style-name="ConsPlusNormal" style:family="paragraph">
      <style:paragraph-properties fo:text-align="justify" fo:margin-top="0.1527in" fo:text-indent="0.375in"/>
    </style:style>
    <style:style style:name="P495" style:parent-style-name="ConsPlusNormal" style:family="paragraph">
      <style:paragraph-properties fo:text-align="justify" fo:margin-top="0.1527in" fo:text-indent="0.375in"/>
    </style:style>
    <style:style style:name="P496" style:parent-style-name="ConsPlusNormal" style:family="paragraph">
      <style:paragraph-properties fo:text-align="justify" fo:margin-top="0.1527in" fo:text-indent="0.375in"/>
    </style:style>
    <style:style style:name="P497" style:parent-style-name="ConsPlusTitle" style:family="paragraph">
      <style:paragraph-properties fo:text-align="center"/>
    </style:style>
    <style:style style:name="P498" style:parent-style-name="ConsPlusTitle" style:family="paragraph">
      <style:paragraph-properties fo:text-align="center"/>
    </style:style>
    <style:style style:name="P499" style:parent-style-name="ConsPlusTitle" style:family="paragraph">
      <style:paragraph-properties fo:text-align="center"/>
    </style:style>
    <style:style style:name="P500" style:parent-style-name="ConsPlusTitle" style:family="paragraph">
      <style:paragraph-properties fo:text-align="center"/>
    </style:style>
    <style:style style:name="P501" style:parent-style-name="ConsPlusTitle" style:family="paragraph">
      <style:paragraph-properties fo:text-align="center"/>
    </style:style>
    <style:style style:name="P502" style:parent-style-name="ConsPlusNormal" style:family="paragraph">
      <style:paragraph-properties fo:text-align="justify" fo:text-indent="0.375in"/>
    </style:style>
    <style:style style:name="P503" style:parent-style-name="ConsPlusNormal" style:family="paragraph">
      <style:paragraph-properties fo:text-align="justify" fo:margin-top="0.1527in" fo:text-indent="0.375in"/>
    </style:style>
    <style:style style:name="P504" style:parent-style-name="ConsPlusNormal" style:family="paragraph">
      <style:paragraph-properties fo:text-align="justify" fo:margin-top="0.1527in" fo:text-indent="0.375in"/>
    </style:style>
    <style:style style:name="P505" style:parent-style-name="ConsPlusNormal" style:family="paragraph">
      <style:paragraph-properties fo:text-align="justify" fo:margin-top="0.1527in" fo:text-indent="0.375in"/>
    </style:style>
    <style:style style:name="P506" style:parent-style-name="ConsPlusNormal" style:family="paragraph">
      <style:paragraph-properties fo:text-align="justify" fo:margin-top="0.1527in" fo:text-indent="0.375in"/>
    </style:style>
    <style:style style:name="P507" style:parent-style-name="ConsPlusTitle" style:family="paragraph">
      <style:paragraph-properties fo:text-align="center"/>
    </style:style>
    <style:style style:name="P508" style:parent-style-name="ConsPlusTitle" style:family="paragraph">
      <style:paragraph-properties fo:text-align="center"/>
    </style:style>
    <style:style style:name="P509" style:parent-style-name="ConsPlusNormal" style:family="paragraph">
      <style:paragraph-properties fo:text-align="justify" fo:text-indent="0.375in"/>
    </style:style>
    <style:style style:name="P510" style:parent-style-name="ConsPlusNormal" style:family="paragraph">
      <style:paragraph-properties fo:text-align="justify" fo:margin-top="0.1527in" fo:text-indent="0.375in"/>
    </style:style>
    <style:style style:name="P511" style:parent-style-name="ConsPlusNormal" style:family="paragraph">
      <style:paragraph-properties fo:text-align="justify" fo:margin-top="0.1527in" fo:text-indent="0.375in"/>
    </style:style>
    <style:style style:name="P512" style:parent-style-name="ConsPlusTitle" style:family="paragraph">
      <style:paragraph-properties fo:text-align="center"/>
    </style:style>
    <style:style style:name="P513" style:parent-style-name="ConsPlusTitle" style:family="paragraph">
      <style:paragraph-properties fo:text-align="center"/>
    </style:style>
    <style:style style:name="P514" style:parent-style-name="ConsPlusNormal" style:family="paragraph">
      <style:paragraph-properties fo:text-align="justify" fo:text-indent="0.375in"/>
    </style:style>
    <style:style style:name="P515" style:parent-style-name="ConsPlusNormal" style:family="paragraph">
      <style:paragraph-properties fo:text-align="justify" fo:margin-top="0.1527in" fo:text-indent="0.375in"/>
    </style:style>
    <style:style style:name="P516" style:parent-style-name="ConsPlusNormal" style:family="paragraph">
      <style:paragraph-properties fo:text-align="justify" fo:margin-top="0.1527in" fo:text-indent="0.375in"/>
    </style:style>
    <style:style style:name="P517" style:parent-style-name="ConsPlusTitle" style:family="paragraph">
      <style:paragraph-properties fo:text-align="center"/>
    </style:style>
    <style:style style:name="P518" style:parent-style-name="ConsPlusTitle" style:family="paragraph">
      <style:paragraph-properties fo:text-align="center"/>
    </style:style>
    <style:style style:name="P519" style:parent-style-name="ConsPlusNormal" style:family="paragraph">
      <style:paragraph-properties fo:text-align="justify" fo:text-indent="0.375in"/>
    </style:style>
    <style:style style:name="P520" style:parent-style-name="ConsPlusNormal" style:family="paragraph">
      <style:paragraph-properties fo:text-align="justify" fo:margin-top="0.1527in" fo:text-indent="0.375in"/>
    </style:style>
    <style:style style:name="P521" style:parent-style-name="ConsPlusNormal" style:family="paragraph">
      <style:paragraph-properties fo:text-align="justify" fo:margin-top="0.1527in" fo:text-indent="0.375in"/>
    </style:style>
    <style:style style:name="P522" style:parent-style-name="ConsPlusTitle" style:family="paragraph">
      <style:paragraph-properties fo:text-align="center"/>
    </style:style>
    <style:style style:name="P523" style:parent-style-name="ConsPlusTitle" style:family="paragraph">
      <style:paragraph-properties fo:text-align="center"/>
    </style:style>
    <style:style style:name="P524" style:parent-style-name="ConsPlusTitle" style:family="paragraph">
      <style:paragraph-properties fo:text-align="center"/>
    </style:style>
    <style:style style:name="P525" style:parent-style-name="ConsPlusTitle" style:family="paragraph">
      <style:paragraph-properties fo:text-align="center"/>
    </style:style>
    <style:style style:name="P526" style:parent-style-name="ConsPlusNormal" style:family="paragraph">
      <style:paragraph-properties fo:text-align="justify" fo:text-indent="0.375in"/>
    </style:style>
    <style:style style:name="P527" style:parent-style-name="ConsPlusNormal" style:family="paragraph">
      <style:paragraph-properties fo:text-align="justify" fo:margin-top="0.1527in" fo:text-indent="0.375in"/>
    </style:style>
    <style:style style:name="P528" style:parent-style-name="ConsPlusNormal" style:family="paragraph">
      <style:paragraph-properties fo:text-align="justify" fo:margin-top="0.1527in" fo:text-indent="0.375in"/>
    </style:style>
    <style:style style:name="P529" style:parent-style-name="ConsPlusTitle" style:family="paragraph">
      <style:paragraph-properties fo:text-align="center"/>
    </style:style>
    <style:style style:name="P530" style:parent-style-name="ConsPlusTitle" style:family="paragraph">
      <style:paragraph-properties fo:text-align="center"/>
    </style:style>
    <style:style style:name="P531" style:parent-style-name="ConsPlusNormal" style:family="paragraph">
      <style:paragraph-properties fo:text-align="justify" fo:text-indent="0.375in"/>
    </style:style>
    <style:style style:name="P532" style:parent-style-name="ConsPlusNormal" style:family="paragraph">
      <style:paragraph-properties fo:text-align="justify" fo:margin-top="0.1527in" fo:text-indent="0.375in"/>
    </style:style>
    <style:style style:name="P533" style:parent-style-name="ConsPlusNormal" style:family="paragraph">
      <style:paragraph-properties fo:text-align="justify" fo:margin-top="0.1527in" fo:text-indent="0.375in"/>
    </style:style>
    <style:style style:name="P534" style:parent-style-name="ConsPlusTitle" style:family="paragraph">
      <style:paragraph-properties fo:text-align="center"/>
    </style:style>
    <style:style style:name="P535" style:parent-style-name="ConsPlusTitle" style:family="paragraph">
      <style:paragraph-properties fo:text-align="center"/>
    </style:style>
    <style:style style:name="P536" style:parent-style-name="ConsPlusTitle" style:family="paragraph">
      <style:paragraph-properties fo:text-align="center"/>
    </style:style>
    <style:style style:name="P537" style:parent-style-name="ConsPlusNormal" style:family="paragraph">
      <style:paragraph-properties fo:text-align="justify" fo:text-indent="0.375in"/>
    </style:style>
    <style:style style:name="P538" style:parent-style-name="ConsPlusNormal" style:family="paragraph">
      <style:paragraph-properties fo:text-align="justify" fo:margin-top="0.1527in" fo:text-indent="0.375in"/>
    </style:style>
    <style:style style:name="P539" style:parent-style-name="ConsPlusNormal" style:family="paragraph">
      <style:paragraph-properties fo:text-align="justify" fo:margin-top="0.1527in" fo:text-indent="0.375in"/>
    </style:style>
    <style:style style:name="P540" style:parent-style-name="ConsPlusNormal" style:family="paragraph">
      <style:paragraph-properties fo:text-align="justify" fo:margin-top="0.1527in" fo:text-indent="0.375in"/>
    </style:style>
    <style:style style:name="P541" style:parent-style-name="ConsPlusNormal" style:family="paragraph">
      <style:paragraph-properties fo:text-align="justify" fo:margin-top="0.1527in" fo:text-indent="0.375in"/>
    </style:style>
    <style:style style:name="P542" style:parent-style-name="ConsPlusTitle" style:family="paragraph">
      <style:paragraph-properties fo:text-align="center"/>
    </style:style>
    <style:style style:name="P543" style:parent-style-name="ConsPlusTitle" style:family="paragraph">
      <style:paragraph-properties fo:text-align="center"/>
    </style:style>
    <style:style style:name="P544" style:parent-style-name="ConsPlusTitle" style:family="paragraph">
      <style:paragraph-properties fo:text-align="center"/>
    </style:style>
    <style:style style:name="P545" style:parent-style-name="ConsPlusNormal" style:family="paragraph">
      <style:paragraph-properties fo:text-align="justify" fo:text-indent="0.375in"/>
    </style:style>
    <style:style style:name="P546" style:parent-style-name="ConsPlusNormal" style:family="paragraph">
      <style:paragraph-properties fo:text-align="justify" fo:margin-top="0.1527in" fo:text-indent="0.375in"/>
    </style:style>
    <style:style style:name="P547" style:parent-style-name="ConsPlusNormal" style:family="paragraph">
      <style:paragraph-properties fo:text-align="justify" fo:margin-top="0.1527in" fo:text-indent="0.375in"/>
    </style:style>
    <style:style style:name="P548" style:parent-style-name="ConsPlusTitle" style:family="paragraph">
      <style:paragraph-properties fo:text-align="center"/>
    </style:style>
    <style:style style:name="P549" style:parent-style-name="ConsPlusTitle" style:family="paragraph">
      <style:paragraph-properties fo:text-align="center"/>
    </style:style>
    <style:style style:name="P550" style:parent-style-name="ConsPlusTitle" style:family="paragraph">
      <style:paragraph-properties fo:text-align="center"/>
    </style:style>
    <style:style style:name="P551" style:parent-style-name="ConsPlusTitle" style:family="paragraph">
      <style:paragraph-properties fo:text-align="center"/>
    </style:style>
    <style:style style:name="P552" style:parent-style-name="ConsPlusTitle" style:family="paragraph">
      <style:paragraph-properties fo:text-align="center"/>
    </style:style>
    <style:style style:name="P553" style:parent-style-name="ConsPlusNormal" style:family="paragraph">
      <style:paragraph-properties fo:text-align="justify" fo:text-indent="0.375in"/>
    </style:style>
    <style:style style:name="P554" style:parent-style-name="ConsPlusNormal" style:family="paragraph">
      <style:paragraph-properties fo:text-align="justify" fo:margin-top="0.1527in" fo:text-indent="0.375in"/>
    </style:style>
    <style:style style:name="P555" style:parent-style-name="ConsPlusNormal" style:family="paragraph">
      <style:paragraph-properties fo:text-align="justify" fo:margin-top="0.1527in" fo:text-indent="0.375in"/>
    </style:style>
    <style:style style:name="T556" style:parent-style-name="Основнойшрифтабзаца" style:family="text">
      <style:text-properties fo:color="#0000FF"/>
    </style:style>
    <style:style style:name="P557" style:parent-style-name="ConsPlusTitle" style:family="paragraph">
      <style:paragraph-properties fo:text-align="center"/>
    </style:style>
    <style:style style:name="P558" style:parent-style-name="ConsPlusTitle" style:family="paragraph">
      <style:paragraph-properties fo:text-align="center"/>
    </style:style>
    <style:style style:name="P559" style:parent-style-name="ConsPlusTitle" style:family="paragraph">
      <style:paragraph-properties fo:text-align="center"/>
    </style:style>
    <style:style style:name="P560" style:parent-style-name="ConsPlusTitle" style:family="paragraph">
      <style:paragraph-properties fo:text-align="center"/>
    </style:style>
    <style:style style:name="P561" style:parent-style-name="ConsPlusNormal" style:family="paragraph">
      <style:paragraph-properties fo:text-align="justify" fo:text-indent="0.375in"/>
    </style:style>
    <style:style style:name="P562" style:parent-style-name="ConsPlusNormal" style:family="paragraph">
      <style:paragraph-properties fo:text-align="justify" fo:margin-top="0.1527in" fo:text-indent="0.375in"/>
    </style:style>
    <style:style style:name="P563" style:parent-style-name="ConsPlusNormal" style:family="paragraph">
      <style:paragraph-properties fo:text-align="justify" fo:margin-top="0.1527in" fo:text-indent="0.375in"/>
    </style:style>
    <style:style style:name="P564" style:parent-style-name="ConsPlusNormal" style:family="paragraph">
      <style:paragraph-properties fo:text-align="justify" fo:margin-top="0.1527in" fo:text-indent="0.375in"/>
    </style:style>
    <style:style style:name="T565" style:parent-style-name="Основнойшрифтабзаца" style:family="text">
      <style:text-properties fo:color="#0000FF"/>
    </style:style>
    <style:style style:name="P566" style:parent-style-name="ConsPlusTitle" style:family="paragraph">
      <style:paragraph-properties fo:text-align="center"/>
    </style:style>
    <style:style style:name="P567" style:parent-style-name="ConsPlusTitle" style:family="paragraph">
      <style:paragraph-properties fo:text-align="center"/>
    </style:style>
    <style:style style:name="P568" style:parent-style-name="ConsPlusNormal" style:family="paragraph">
      <style:paragraph-properties fo:text-align="justify" fo:text-indent="0.375in"/>
    </style:style>
    <style:style style:name="P569" style:parent-style-name="ConsPlusNormal" style:family="paragraph">
      <style:paragraph-properties fo:text-align="justify" fo:margin-top="0.1527in" fo:text-indent="0.375in"/>
    </style:style>
    <style:style style:name="P570" style:parent-style-name="ConsPlusNormal" style:family="paragraph">
      <style:paragraph-properties fo:text-align="justify" fo:margin-top="0.1527in" fo:text-indent="0.375in"/>
    </style:style>
    <style:style style:name="P571" style:parent-style-name="ConsPlusTitle" style:family="paragraph">
      <style:paragraph-properties fo:text-align="center"/>
    </style:style>
    <style:style style:name="P572" style:parent-style-name="ConsPlusTitle" style:family="paragraph">
      <style:paragraph-properties fo:text-align="center"/>
    </style:style>
    <style:style style:name="P573" style:parent-style-name="ConsPlusTitle" style:family="paragraph">
      <style:paragraph-properties fo:text-align="center"/>
    </style:style>
    <style:style style:name="P574" style:parent-style-name="ConsPlusNormal" style:family="paragraph">
      <style:paragraph-properties fo:text-align="justify" fo:text-indent="0.375in"/>
    </style:style>
    <style:style style:name="P575" style:parent-style-name="ConsPlusNormal" style:family="paragraph">
      <style:paragraph-properties fo:text-align="justify" fo:margin-top="0.1527in" fo:text-indent="0.375in"/>
    </style:style>
    <style:style style:name="P576" style:parent-style-name="ConsPlusNormal" style:family="paragraph">
      <style:paragraph-properties fo:text-align="justify" fo:margin-top="0.1527in" fo:text-indent="0.375in"/>
    </style:style>
    <style:style style:name="P577" style:parent-style-name="ConsPlusNormal" style:family="paragraph">
      <style:paragraph-properties fo:text-align="justify"/>
    </style:style>
    <style:style style:name="T578" style:parent-style-name="Основнойшрифтабзаца" style:family="text">
      <style:text-properties fo:color="#0000FF"/>
    </style:style>
    <style:style style:name="P579" style:parent-style-name="ConsPlusTitle" style:family="paragraph">
      <style:paragraph-properties fo:text-align="center"/>
    </style:style>
    <style:style style:name="P580" style:parent-style-name="ConsPlusTitle" style:family="paragraph">
      <style:paragraph-properties fo:text-align="center"/>
    </style:style>
    <style:style style:name="P581" style:parent-style-name="ConsPlusTitle" style:family="paragraph">
      <style:paragraph-properties fo:text-align="center"/>
    </style:style>
    <style:style style:name="P582" style:parent-style-name="ConsPlusTitle" style:family="paragraph">
      <style:paragraph-properties fo:text-align="center"/>
    </style:style>
    <style:style style:name="P583" style:parent-style-name="ConsPlusTitle" style:family="paragraph">
      <style:paragraph-properties fo:text-align="center"/>
    </style:style>
    <style:style style:name="P584" style:parent-style-name="ConsPlusTitle" style:family="paragraph">
      <style:paragraph-properties fo:text-align="center"/>
    </style:style>
    <style:style style:name="P585" style:parent-style-name="ConsPlusTitle" style:family="paragraph">
      <style:paragraph-properties fo:text-align="center"/>
    </style:style>
    <style:style style:name="P586" style:parent-style-name="ConsPlusNormal" style:family="paragraph">
      <style:paragraph-properties fo:text-align="justify" fo:text-indent="0.375in"/>
    </style:style>
    <style:style style:name="P587" style:parent-style-name="ConsPlusNormal" style:family="paragraph">
      <style:paragraph-properties fo:text-align="justify" fo:margin-top="0.1527in" fo:text-indent="0.375in"/>
    </style:style>
    <style:style style:name="T588" style:parent-style-name="Основнойшрифтабзаца" style:family="text">
      <style:text-properties fo:color="#0000FF"/>
    </style:style>
    <style:style style:name="P589" style:parent-style-name="ConsPlusTitle" style:family="paragraph">
      <style:paragraph-properties fo:text-align="center"/>
    </style:style>
    <style:style style:name="P590" style:parent-style-name="ConsPlusTitle" style:family="paragraph">
      <style:paragraph-properties fo:text-align="center"/>
    </style:style>
    <style:style style:name="P591" style:parent-style-name="ConsPlusTitle" style:family="paragraph">
      <style:paragraph-properties fo:text-align="center"/>
    </style:style>
    <style:style style:name="P592" style:parent-style-name="ConsPlusTitle" style:family="paragraph">
      <style:paragraph-properties fo:text-align="center"/>
    </style:style>
    <style:style style:name="P593" style:parent-style-name="ConsPlusTitle" style:family="paragraph">
      <style:paragraph-properties fo:text-align="center"/>
    </style:style>
    <style:style style:name="P594" style:parent-style-name="ConsPlusNormal" style:family="paragraph">
      <style:paragraph-properties fo:text-align="justify" fo:text-indent="0.375in"/>
    </style:style>
    <style:style style:name="P595" style:parent-style-name="ConsPlusNormal" style:family="paragraph">
      <style:paragraph-properties fo:text-align="justify" fo:margin-top="0.1527in" fo:text-indent="0.375in"/>
    </style:style>
    <style:style style:name="P596" style:parent-style-name="ConsPlusNormal" style:family="paragraph">
      <style:paragraph-properties fo:text-align="justify" fo:margin-top="0.1527in" fo:text-indent="0.375in"/>
    </style:style>
    <style:style style:name="P597" style:parent-style-name="ConsPlusTitle" style:family="paragraph">
      <style:paragraph-properties fo:text-align="center"/>
    </style:style>
    <style:style style:name="P598" style:parent-style-name="ConsPlusTitle" style:family="paragraph">
      <style:paragraph-properties fo:text-align="center"/>
    </style:style>
    <style:style style:name="P599" style:parent-style-name="ConsPlusTitle" style:family="paragraph">
      <style:paragraph-properties fo:text-align="center"/>
    </style:style>
    <style:style style:name="P600" style:parent-style-name="ConsPlusTitle" style:family="paragraph">
      <style:paragraph-properties fo:text-align="center"/>
    </style:style>
    <style:style style:name="P601" style:parent-style-name="ConsPlusNormal" style:family="paragraph">
      <style:paragraph-properties fo:text-align="justify" fo:text-indent="0.375in"/>
    </style:style>
    <style:style style:name="P602" style:parent-style-name="ConsPlusNormal" style:family="paragraph">
      <style:paragraph-properties fo:text-align="justify" fo:margin-top="0.1527in" fo:text-indent="0.375in"/>
    </style:style>
    <style:style style:name="P603" style:parent-style-name="ConsPlusTitle" style:family="paragraph">
      <style:paragraph-properties fo:text-align="center"/>
    </style:style>
    <style:style style:name="P604" style:parent-style-name="ConsPlusTitle" style:family="paragraph">
      <style:paragraph-properties fo:text-align="center"/>
    </style:style>
    <style:style style:name="P605" style:parent-style-name="ConsPlusTitle" style:family="paragraph">
      <style:paragraph-properties fo:text-align="center"/>
    </style:style>
    <style:style style:name="P606" style:parent-style-name="ConsPlusNormal" style:family="paragraph">
      <style:paragraph-properties fo:text-align="justify" fo:text-indent="0.375in"/>
    </style:style>
    <style:style style:name="P607" style:parent-style-name="ConsPlusNormal" style:family="paragraph">
      <style:paragraph-properties fo:text-align="justify" fo:margin-top="0.1527in" fo:text-indent="0.375in"/>
    </style:style>
    <style:style style:name="P608" style:parent-style-name="ConsPlusNormal" style:family="paragraph">
      <style:paragraph-properties fo:text-align="justify" fo:margin-top="0.1527in" fo:text-indent="0.375in"/>
    </style:style>
    <style:style style:name="P609" style:parent-style-name="ConsPlusNormal" style:family="paragraph">
      <style:paragraph-properties fo:text-align="justify" fo:margin-top="0.1527in" fo:text-indent="0.375in"/>
    </style:style>
    <style:style style:name="P610" style:parent-style-name="ConsPlusNormal" style:family="paragraph">
      <style:paragraph-properties fo:text-align="justify" fo:margin-top="0.1527in" fo:text-indent="0.375in"/>
    </style:style>
    <style:style style:name="P611" style:parent-style-name="ConsPlusNormal" style:family="paragraph">
      <style:paragraph-properties fo:text-align="justify" fo:margin-top="0.1527in" fo:text-indent="0.375in"/>
    </style:style>
    <style:style style:name="P612" style:parent-style-name="ConsPlusTitle" style:family="paragraph">
      <style:paragraph-properties fo:text-align="center"/>
    </style:style>
    <style:style style:name="P613" style:parent-style-name="ConsPlusTitle" style:family="paragraph">
      <style:paragraph-properties fo:text-align="center"/>
    </style:style>
    <style:style style:name="P614" style:parent-style-name="ConsPlusTitle" style:family="paragraph">
      <style:paragraph-properties fo:text-align="center"/>
    </style:style>
    <style:style style:name="P615" style:parent-style-name="ConsPlusTitle" style:family="paragraph">
      <style:paragraph-properties fo:text-align="center"/>
    </style:style>
    <style:style style:name="P616" style:parent-style-name="ConsPlusTitle" style:family="paragraph">
      <style:paragraph-properties fo:text-align="center"/>
    </style:style>
    <style:style style:name="P617" style:parent-style-name="ConsPlusTitle" style:family="paragraph">
      <style:paragraph-properties fo:text-align="center"/>
    </style:style>
    <style:style style:name="P618" style:parent-style-name="ConsPlusTitle" style:family="paragraph">
      <style:paragraph-properties fo:text-align="center"/>
    </style:style>
    <style:style style:name="P619" style:parent-style-name="ConsPlusTitle" style:family="paragraph">
      <style:paragraph-properties fo:text-align="center"/>
    </style:style>
    <style:style style:name="P620" style:parent-style-name="ConsPlusTitle" style:family="paragraph">
      <style:paragraph-properties fo:text-align="center"/>
    </style:style>
    <style:style style:name="P621" style:parent-style-name="ConsPlusNormal" style:family="paragraph">
      <style:paragraph-properties fo:text-align="justify" fo:text-indent="0.375in"/>
    </style:style>
    <style:style style:name="T622" style:parent-style-name="Основнойшрифтабзаца" style:family="text">
      <style:text-properties fo:color="#0000FF"/>
    </style:style>
    <style:style style:name="P623" style:parent-style-name="ConsPlusTitle" style:family="paragraph">
      <style:paragraph-properties fo:text-align="center"/>
    </style:style>
    <style:style style:name="P624" style:parent-style-name="ConsPlusTitle" style:family="paragraph">
      <style:paragraph-properties fo:text-align="center"/>
    </style:style>
    <style:style style:name="P625" style:parent-style-name="ConsPlusTitle" style:family="paragraph">
      <style:paragraph-properties fo:text-align="center"/>
    </style:style>
    <style:style style:name="P626" style:parent-style-name="ConsPlusTitle" style:family="paragraph">
      <style:paragraph-properties fo:text-align="center"/>
    </style:style>
    <style:style style:name="P627" style:parent-style-name="ConsPlusNormal" style:family="paragraph">
      <style:paragraph-properties fo:text-align="justify" fo:text-indent="0.375in"/>
    </style:style>
    <style:style style:name="P628" style:parent-style-name="ConsPlusNormal" style:family="paragraph">
      <style:paragraph-properties fo:text-align="justify" fo:margin-top="0.1527in" fo:text-indent="0.375in"/>
    </style:style>
    <style:style style:name="P629" style:parent-style-name="ConsPlusNormal" style:family="paragraph">
      <style:paragraph-properties fo:text-align="justify" fo:margin-top="0.1527in" fo:text-indent="0.375in"/>
    </style:style>
    <style:style style:name="P630" style:parent-style-name="ConsPlusNormal" style:family="paragraph">
      <style:paragraph-properties fo:text-align="justify" fo:margin-top="0.1527in" fo:text-indent="0.375in"/>
    </style:style>
    <style:style style:name="P631" style:parent-style-name="ConsPlusNormal" style:family="paragraph">
      <style:paragraph-properties fo:text-align="justify" fo:margin-top="0.1527in" fo:text-indent="0.375in"/>
    </style:style>
    <style:style style:name="P632" style:parent-style-name="ConsPlusTitle" style:family="paragraph">
      <style:paragraph-properties fo:text-align="center"/>
    </style:style>
    <style:style style:name="P633" style:parent-style-name="ConsPlusTitle" style:family="paragraph">
      <style:paragraph-properties fo:text-align="center"/>
    </style:style>
    <style:style style:name="P634" style:parent-style-name="ConsPlusTitle" style:family="paragraph">
      <style:paragraph-properties fo:text-align="center"/>
    </style:style>
    <style:style style:name="P635" style:parent-style-name="ConsPlusNormal" style:family="paragraph">
      <style:paragraph-properties fo:text-align="justify" fo:text-indent="0.375in"/>
    </style:style>
    <style:style style:name="P636" style:parent-style-name="ConsPlusNormal" style:family="paragraph">
      <style:paragraph-properties fo:text-align="justify" fo:margin-top="0.1527in" fo:text-indent="0.375in"/>
    </style:style>
    <style:style style:name="P637" style:parent-style-name="ConsPlusNormal" style:family="paragraph">
      <style:paragraph-properties fo:text-align="justify" fo:margin-top="0.1527in" fo:text-indent="0.375in"/>
    </style:style>
    <style:style style:name="P638" style:parent-style-name="ConsPlusNormal" style:family="paragraph">
      <style:paragraph-properties fo:text-align="justify" fo:margin-top="0.1527in" fo:text-indent="0.375in"/>
    </style:style>
    <style:style style:name="P639" style:parent-style-name="ConsPlusNormal" style:family="paragraph">
      <style:paragraph-properties fo:text-align="justify" fo:margin-top="0.1527in" fo:text-indent="0.375in"/>
    </style:style>
    <style:style style:name="P640" style:parent-style-name="ConsPlusNormal" style:family="paragraph">
      <style:paragraph-properties fo:text-align="justify" fo:margin-top="0.1527in" fo:text-indent="0.375in"/>
    </style:style>
    <style:style style:name="P641" style:parent-style-name="ConsPlusTitle" style:family="paragraph">
      <style:paragraph-properties fo:text-align="center"/>
    </style:style>
    <style:style style:name="P642" style:parent-style-name="ConsPlusTitle" style:family="paragraph">
      <style:paragraph-properties fo:text-align="center"/>
    </style:style>
    <style:style style:name="P643" style:parent-style-name="ConsPlusTitle" style:family="paragraph">
      <style:paragraph-properties fo:text-align="center"/>
    </style:style>
    <style:style style:name="P644" style:parent-style-name="ConsPlusTitle" style:family="paragraph">
      <style:paragraph-properties fo:text-align="center"/>
    </style:style>
    <style:style style:name="P645" style:parent-style-name="ConsPlusTitle" style:family="paragraph">
      <style:paragraph-properties fo:text-align="center"/>
    </style:style>
    <style:style style:name="P646" style:parent-style-name="ConsPlusTitle" style:family="paragraph">
      <style:paragraph-properties fo:text-align="center"/>
    </style:style>
    <style:style style:name="P647" style:parent-style-name="ConsPlusNormal" style:family="paragraph">
      <style:paragraph-properties fo:text-align="justify" fo:text-indent="0.375in"/>
    </style:style>
    <style:style style:name="P648" style:parent-style-name="ConsPlusNormal" style:family="paragraph">
      <style:paragraph-properties fo:text-align="justify" fo:margin-top="0.1527in" fo:text-indent="0.375in"/>
    </style:style>
    <style:style style:name="T649" style:parent-style-name="Основнойшрифтабзаца" style:family="text">
      <style:text-properties fo:color="#0000FF"/>
    </style:style>
    <style:style style:name="T650" style:parent-style-name="Основнойшрифтабзаца" style:family="text">
      <style:text-properties fo:color="#0000FF"/>
    </style:style>
    <style:style style:name="P651" style:parent-style-name="ConsPlusNormal" style:family="paragraph">
      <style:paragraph-properties fo:text-align="justify" fo:margin-top="0.1527in" fo:text-indent="0.375in"/>
    </style:style>
    <style:style style:name="T652" style:parent-style-name="Основнойшрифтабзаца" style:family="text">
      <style:text-properties fo:color="#0000FF"/>
    </style:style>
    <style:style style:name="P653" style:parent-style-name="ConsPlusNormal" style:family="paragraph">
      <style:paragraph-properties fo:text-align="justify" fo:margin-top="0.1527in" fo:text-indent="0.375in"/>
    </style:style>
    <style:style style:name="P654" style:parent-style-name="ConsPlusNormal" style:family="paragraph">
      <style:paragraph-properties fo:text-align="justify" fo:margin-top="0.1527in" fo:text-indent="0.375in"/>
    </style:style>
    <style:style style:name="P655" style:parent-style-name="ConsPlusNormal" style:family="paragraph">
      <style:paragraph-properties fo:text-align="end"/>
    </style:style>
    <style:style style:name="P656" style:parent-style-name="ConsPlusNormal" style:family="paragraph">
      <style:paragraph-properties fo:text-align="end"/>
    </style:style>
    <style:style style:name="P657" style:parent-style-name="ConsPlusNormal" style:family="paragraph">
      <style:paragraph-properties fo:text-align="end"/>
    </style:style>
    <style:style style:name="P658" style:parent-style-name="ConsPlusNormal" style:family="paragraph">
      <style:paragraph-properties fo:text-align="end"/>
    </style:style>
    <style:style style:name="P659" style:parent-style-name="ConsPlusNormal" style:family="paragraph">
      <style:paragraph-properties fo:text-align="end"/>
    </style:style>
    <style:style style:name="P660" style:parent-style-name="ConsPlusNormal" style:family="paragraph">
      <style:paragraph-properties fo:text-align="end"/>
    </style:style>
    <style:style style:name="P661" style:parent-style-name="ConsPlusNormal" style:family="paragraph">
      <style:paragraph-properties fo:text-align="end"/>
    </style:style>
    <style:style style:name="P662" style:parent-style-name="ConsPlusNormal" style:family="paragraph">
      <style:paragraph-properties fo:text-align="justify"/>
    </style:style>
    <style:style style:name="P663" style:parent-style-name="ConsPlusNonformat" style:family="paragraph">
      <style:paragraph-properties fo:text-align="justify"/>
    </style:style>
    <style:style style:name="P664" style:parent-style-name="ConsPlusNonformat" style:family="paragraph">
      <style:paragraph-properties fo:text-align="justify"/>
    </style:style>
    <style:style style:name="P665" style:parent-style-name="ConsPlusNonformat" style:family="paragraph">
      <style:paragraph-properties fo:text-align="justify"/>
    </style:style>
    <style:style style:name="P666" style:parent-style-name="ConsPlusNonformat" style:family="paragraph">
      <style:paragraph-properties fo:text-align="justify"/>
    </style:style>
    <style:style style:name="P667" style:parent-style-name="ConsPlusNonformat" style:family="paragraph">
      <style:paragraph-properties fo:text-align="justify"/>
    </style:style>
    <style:style style:name="P668" style:parent-style-name="ConsPlusNonformat" style:family="paragraph">
      <style:paragraph-properties fo:text-align="justify"/>
    </style:style>
    <style:style style:name="P669" style:parent-style-name="ConsPlusNonformat" style:family="paragraph">
      <style:paragraph-properties fo:text-align="justify"/>
    </style:style>
    <style:style style:name="P670" style:parent-style-name="ConsPlusNonformat" style:family="paragraph">
      <style:paragraph-properties fo:text-align="justify"/>
    </style:style>
    <style:style style:name="P671" style:parent-style-name="ConsPlusNonformat" style:family="paragraph">
      <style:paragraph-properties fo:text-align="justify"/>
    </style:style>
    <style:style style:name="P672" style:parent-style-name="ConsPlusNonformat" style:family="paragraph">
      <style:paragraph-properties fo:text-align="justify"/>
    </style:style>
    <style:style style:name="P673" style:parent-style-name="ConsPlusNonformat" style:family="paragraph">
      <style:paragraph-properties fo:text-align="justify"/>
    </style:style>
    <style:style style:name="P674" style:parent-style-name="ConsPlusNonformat" style:family="paragraph">
      <style:paragraph-properties fo:text-align="justify"/>
    </style:style>
    <style:style style:name="P675" style:parent-style-name="ConsPlusNonformat" style:family="paragraph">
      <style:paragraph-properties fo:text-align="justify"/>
    </style:style>
    <style:style style:name="P676" style:parent-style-name="ConsPlusNonformat" style:family="paragraph">
      <style:paragraph-properties fo:text-align="justify"/>
    </style:style>
    <style:style style:name="P677" style:parent-style-name="ConsPlusNonformat" style:family="paragraph">
      <style:paragraph-properties fo:text-align="justify"/>
    </style:style>
    <style:style style:name="P678" style:parent-style-name="ConsPlusNonformat" style:family="paragraph">
      <style:paragraph-properties fo:text-align="justify"/>
    </style:style>
    <style:style style:name="P679" style:parent-style-name="ConsPlusNonformat" style:family="paragraph">
      <style:paragraph-properties fo:text-align="justify"/>
    </style:style>
    <style:style style:name="P680" style:parent-style-name="ConsPlusNonformat" style:family="paragraph">
      <style:paragraph-properties fo:text-align="justify"/>
    </style:style>
    <style:style style:name="P681" style:parent-style-name="ConsPlusNonformat" style:family="paragraph">
      <style:paragraph-properties fo:text-align="justify"/>
    </style:style>
    <style:style style:name="P682" style:parent-style-name="ConsPlusNonformat" style:family="paragraph">
      <style:paragraph-properties fo:text-align="justify"/>
    </style:style>
    <style:style style:name="P683" style:parent-style-name="ConsPlusNonformat" style:family="paragraph">
      <style:paragraph-properties fo:text-align="justify"/>
    </style:style>
    <style:style style:name="P684" style:parent-style-name="ConsPlusNonformat" style:family="paragraph">
      <style:paragraph-properties fo:text-align="justify"/>
    </style:style>
    <style:style style:name="P685" style:parent-style-name="ConsPlusNonformat" style:family="paragraph">
      <style:paragraph-properties fo:text-align="justify"/>
    </style:style>
    <style:style style:name="P686" style:parent-style-name="ConsPlusNonformat" style:family="paragraph">
      <style:paragraph-properties fo:text-align="justify"/>
    </style:style>
    <style:style style:name="P687" style:parent-style-name="ConsPlusNonformat" style:family="paragraph">
      <style:paragraph-properties fo:text-align="justify"/>
    </style:style>
    <style:style style:name="P688" style:parent-style-name="ConsPlusNonformat" style:family="paragraph">
      <style:paragraph-properties fo:text-align="justify"/>
    </style:style>
    <style:style style:name="P689" style:parent-style-name="ConsPlusNonformat" style:family="paragraph">
      <style:paragraph-properties fo:text-align="justify"/>
    </style:style>
    <style:style style:name="P690" style:parent-style-name="ConsPlusNonformat" style:family="paragraph">
      <style:paragraph-properties fo:text-align="justify"/>
    </style:style>
    <style:style style:name="P691" style:parent-style-name="ConsPlusNormal" style:family="paragraph">
      <style:paragraph-properties fo:text-align="end"/>
    </style:style>
    <style:style style:name="P692" style:parent-style-name="ConsPlusNormal" style:family="paragraph">
      <style:paragraph-properties fo:text-align="end"/>
    </style:style>
    <style:style style:name="P693" style:parent-style-name="ConsPlusNormal" style:family="paragraph">
      <style:paragraph-properties fo:text-align="end"/>
    </style:style>
    <style:style style:name="P694" style:parent-style-name="ConsPlusNormal" style:family="paragraph">
      <style:paragraph-properties fo:text-align="end"/>
    </style:style>
    <style:style style:name="P695" style:parent-style-name="ConsPlusNormal" style:family="paragraph">
      <style:paragraph-properties fo:text-align="end"/>
    </style:style>
    <style:style style:name="P696" style:parent-style-name="ConsPlusNormal" style:family="paragraph">
      <style:paragraph-properties fo:text-align="end"/>
    </style:style>
    <style:style style:name="P697" style:parent-style-name="ConsPlusNormal" style:family="paragraph">
      <style:paragraph-properties fo:text-align="end"/>
    </style:style>
    <style:style style:name="P698" style:parent-style-name="ConsPlusNormal" style:family="paragraph">
      <style:paragraph-properties fo:text-align="justify"/>
    </style:style>
    <style:style style:name="P699" style:parent-style-name="ConsPlusNonformat" style:family="paragraph">
      <style:paragraph-properties fo:text-align="justify"/>
    </style:style>
    <style:style style:name="P700" style:parent-style-name="ConsPlusNonformat" style:family="paragraph">
      <style:paragraph-properties fo:text-align="justify"/>
    </style:style>
    <style:style style:name="P701" style:parent-style-name="ConsPlusNonformat" style:family="paragraph">
      <style:paragraph-properties fo:text-align="justify"/>
    </style:style>
    <style:style style:name="P702" style:parent-style-name="ConsPlusNonformat" style:family="paragraph">
      <style:paragraph-properties fo:text-align="justify"/>
    </style:style>
    <style:style style:name="P703" style:parent-style-name="ConsPlusNonformat" style:family="paragraph">
      <style:paragraph-properties fo:text-align="justify"/>
    </style:style>
    <style:style style:name="P704" style:parent-style-name="ConsPlusNonformat" style:family="paragraph">
      <style:paragraph-properties fo:text-align="justify"/>
    </style:style>
    <style:style style:name="P705" style:parent-style-name="ConsPlusNonformat" style:family="paragraph">
      <style:paragraph-properties fo:text-align="justify"/>
    </style:style>
    <style:style style:name="P706" style:parent-style-name="ConsPlusNonformat" style:family="paragraph">
      <style:paragraph-properties fo:text-align="justify"/>
    </style:style>
    <style:style style:name="P707" style:parent-style-name="ConsPlusNonformat" style:family="paragraph">
      <style:paragraph-properties fo:text-align="justify"/>
    </style:style>
    <style:style style:name="P708" style:parent-style-name="ConsPlusNonformat" style:family="paragraph">
      <style:paragraph-properties fo:text-align="justify"/>
    </style:style>
    <style:style style:name="P709" style:parent-style-name="ConsPlusNonformat" style:family="paragraph">
      <style:paragraph-properties fo:text-align="justify"/>
    </style:style>
    <style:style style:name="P710" style:parent-style-name="ConsPlusNonformat" style:family="paragraph">
      <style:paragraph-properties fo:text-align="justify"/>
    </style:style>
    <style:style style:name="P711" style:parent-style-name="ConsPlusNonformat" style:family="paragraph">
      <style:paragraph-properties fo:text-align="justify"/>
    </style:style>
    <style:style style:name="P712" style:parent-style-name="ConsPlusNonformat" style:family="paragraph">
      <style:paragraph-properties fo:text-align="justify"/>
    </style:style>
    <style:style style:name="P713" style:parent-style-name="ConsPlusNonformat" style:family="paragraph">
      <style:paragraph-properties fo:text-align="justify"/>
    </style:style>
    <style:style style:name="P714" style:parent-style-name="ConsPlusNonformat" style:family="paragraph">
      <style:paragraph-properties fo:text-align="justify"/>
    </style:style>
    <style:style style:name="P715" style:parent-style-name="ConsPlusNonformat" style:family="paragraph">
      <style:paragraph-properties fo:text-align="justify"/>
    </style:style>
    <style:style style:name="P716" style:parent-style-name="ConsPlusNonformat" style:family="paragraph">
      <style:paragraph-properties fo:text-align="justify"/>
    </style:style>
    <style:style style:name="P717" style:parent-style-name="ConsPlusNonformat" style:family="paragraph">
      <style:paragraph-properties fo:text-align="justify"/>
    </style:style>
    <style:style style:name="P718" style:parent-style-name="ConsPlusNonformat" style:family="paragraph">
      <style:paragraph-properties fo:text-align="justify"/>
    </style:style>
    <style:style style:name="P719" style:parent-style-name="ConsPlusNonformat" style:family="paragraph">
      <style:paragraph-properties fo:text-align="justify"/>
    </style:style>
    <style:style style:name="P720" style:parent-style-name="ConsPlusNonformat" style:family="paragraph">
      <style:paragraph-properties fo:text-align="justify"/>
    </style:style>
    <style:style style:name="P721" style:parent-style-name="ConsPlusNonformat" style:family="paragraph">
      <style:paragraph-properties fo:text-align="justify"/>
    </style:style>
    <style:style style:name="P722" style:parent-style-name="ConsPlusNonformat" style:family="paragraph">
      <style:paragraph-properties fo:text-align="justify"/>
    </style:style>
    <style:style style:name="P723" style:parent-style-name="ConsPlusNonformat" style:family="paragraph">
      <style:paragraph-properties fo:text-align="justify"/>
    </style:style>
    <style:style style:name="P724" style:parent-style-name="ConsPlusNonformat" style:family="paragraph">
      <style:paragraph-properties fo:text-align="justify"/>
    </style:style>
    <style:style style:name="P725" style:parent-style-name="ConsPlusNonformat" style:family="paragraph">
      <style:paragraph-properties fo:text-align="justify"/>
    </style:style>
    <style:style style:name="P726" style:parent-style-name="ConsPlusNonformat" style:family="paragraph">
      <style:paragraph-properties fo:text-align="justify"/>
    </style:style>
    <style:style style:name="P727" style:parent-style-name="ConsPlusNonformat" style:family="paragraph">
      <style:paragraph-properties fo:text-align="justify"/>
    </style:style>
    <style:style style:name="P728" style:parent-style-name="ConsPlusNonformat" style:family="paragraph">
      <style:paragraph-properties fo:text-align="justify"/>
    </style:style>
    <style:style style:name="P729" style:parent-style-name="ConsPlusNonformat" style:family="paragraph">
      <style:paragraph-properties fo:text-align="justify"/>
    </style:style>
    <style:style style:name="P730" style:parent-style-name="ConsPlusNonformat" style:family="paragraph">
      <style:paragraph-properties fo:text-align="justify"/>
    </style:style>
    <style:style style:name="P731" style:parent-style-name="ConsPlusNonformat" style:family="paragraph">
      <style:paragraph-properties fo:text-align="justify"/>
    </style:style>
    <style:style style:name="P732" style:parent-style-name="ConsPlusNonformat" style:family="paragraph">
      <style:paragraph-properties fo:text-align="justify"/>
    </style:style>
    <style:style style:name="P733" style:parent-style-name="ConsPlusNonformat" style:family="paragraph">
      <style:paragraph-properties fo:text-align="justify"/>
    </style:style>
    <style:style style:name="P734" style:parent-style-name="ConsPlusNonformat" style:family="paragraph">
      <style:paragraph-properties fo:text-align="justify"/>
    </style:style>
    <style:style style:name="P735" style:parent-style-name="ConsPlusNonformat" style:family="paragraph">
      <style:paragraph-properties fo:text-align="justify"/>
    </style:style>
    <style:style style:name="P736" style:parent-style-name="ConsPlusNonformat" style:family="paragraph">
      <style:paragraph-properties fo:text-align="justify"/>
    </style:style>
    <style:style style:name="P737" style:parent-style-name="ConsPlusNonformat" style:family="paragraph">
      <style:paragraph-properties fo:text-align="justify"/>
    </style:style>
    <style:style style:name="P738" style:parent-style-name="ConsPlusNonformat" style:family="paragraph">
      <style:paragraph-properties fo:text-align="justify"/>
    </style:style>
    <style:style style:name="P739" style:parent-style-name="ConsPlusNonformat" style:family="paragraph">
      <style:paragraph-properties fo:text-align="justify"/>
    </style:style>
    <style:style style:name="P740" style:parent-style-name="ConsPlusNonformat" style:family="paragraph">
      <style:paragraph-properties fo:text-align="justify"/>
    </style:style>
    <style:style style:name="P741" style:parent-style-name="ConsPlusNonformat" style:family="paragraph">
      <style:paragraph-properties fo:text-align="justify"/>
    </style:style>
    <style:style style:name="P742" style:parent-style-name="ConsPlusNonformat" style:family="paragraph">
      <style:paragraph-properties fo:text-align="justify"/>
    </style:style>
    <style:style style:name="P743" style:parent-style-name="ConsPlusNonformat" style:family="paragraph">
      <style:paragraph-properties fo:text-align="justify"/>
    </style:style>
    <style:style style:name="P744" style:parent-style-name="ConsPlusNonformat" style:family="paragraph">
      <style:paragraph-properties fo:text-align="justify"/>
    </style:style>
    <style:style style:name="P745" style:parent-style-name="ConsPlusNonformat" style:family="paragraph">
      <style:paragraph-properties fo:text-align="justify"/>
    </style:style>
    <style:style style:name="P746" style:parent-style-name="ConsPlusNonformat" style:family="paragraph">
      <style:paragraph-properties fo:text-align="justify"/>
    </style:style>
    <style:style style:name="P747" style:parent-style-name="ConsPlusNonformat" style:family="paragraph">
      <style:paragraph-properties fo:text-align="justify"/>
    </style:style>
    <style:style style:name="P748" style:parent-style-name="ConsPlusNonformat" style:family="paragraph">
      <style:paragraph-properties fo:text-align="justify"/>
    </style:style>
    <style:style style:name="P749" style:parent-style-name="ConsPlusNonformat" style:family="paragraph">
      <style:paragraph-properties fo:text-align="justify"/>
    </style:style>
    <style:style style:name="P750" style:parent-style-name="ConsPlusNonformat" style:family="paragraph">
      <style:paragraph-properties fo:text-align="justify"/>
    </style:style>
    <style:style style:name="P751" style:parent-style-name="ConsPlusNonformat" style:family="paragraph">
      <style:paragraph-properties fo:text-align="justify"/>
    </style:style>
    <style:style style:name="P752" style:parent-style-name="ConsPlusNormal" style:family="paragraph">
      <style:paragraph-properties fo:text-align="end"/>
    </style:style>
    <style:style style:name="P753" style:parent-style-name="ConsPlusNormal" style:family="paragraph">
      <style:paragraph-properties fo:text-align="end"/>
    </style:style>
    <style:style style:name="P754" style:parent-style-name="ConsPlusNormal" style:family="paragraph">
      <style:paragraph-properties fo:text-align="end"/>
    </style:style>
    <style:style style:name="P755" style:parent-style-name="ConsPlusNormal" style:family="paragraph">
      <style:paragraph-properties fo:text-align="end"/>
    </style:style>
    <style:style style:name="P756" style:parent-style-name="ConsPlusNormal" style:family="paragraph">
      <style:paragraph-properties fo:text-align="end"/>
    </style:style>
    <style:style style:name="P757" style:parent-style-name="ConsPlusNormal" style:family="paragraph">
      <style:paragraph-properties fo:text-align="end"/>
    </style:style>
    <style:style style:name="P758" style:parent-style-name="ConsPlusNormal" style:family="paragraph">
      <style:paragraph-properties fo:text-align="end"/>
    </style:style>
    <style:style style:name="P759" style:parent-style-name="ConsPlusNormal" style:family="paragraph">
      <style:paragraph-properties fo:text-align="justify"/>
    </style:style>
    <style:style style:name="P760" style:parent-style-name="ConsPlusNonformat" style:family="paragraph">
      <style:paragraph-properties fo:text-align="justify"/>
    </style:style>
    <style:style style:name="P761" style:parent-style-name="ConsPlusNonformat" style:family="paragraph">
      <style:paragraph-properties fo:text-align="justify"/>
    </style:style>
    <style:style style:name="P762" style:parent-style-name="ConsPlusNonformat" style:family="paragraph">
      <style:paragraph-properties fo:text-align="justify"/>
    </style:style>
    <style:style style:name="P763" style:parent-style-name="ConsPlusNonformat" style:family="paragraph">
      <style:paragraph-properties fo:text-align="justify"/>
    </style:style>
    <style:style style:name="P764" style:parent-style-name="ConsPlusNonformat" style:family="paragraph">
      <style:paragraph-properties fo:text-align="justify"/>
    </style:style>
    <style:style style:name="P765" style:parent-style-name="ConsPlusNonformat" style:family="paragraph">
      <style:paragraph-properties fo:text-align="justify"/>
    </style:style>
    <style:style style:name="P766" style:parent-style-name="ConsPlusNonformat" style:family="paragraph">
      <style:paragraph-properties fo:text-align="justify"/>
    </style:style>
    <style:style style:name="P767" style:parent-style-name="ConsPlusNonformat" style:family="paragraph">
      <style:paragraph-properties fo:text-align="justify"/>
    </style:style>
    <style:style style:name="P768" style:parent-style-name="ConsPlusNonformat" style:family="paragraph">
      <style:paragraph-properties fo:text-align="justify"/>
    </style:style>
    <style:style style:name="P769" style:parent-style-name="ConsPlusNonformat" style:family="paragraph">
      <style:paragraph-properties fo:text-align="justify"/>
    </style:style>
    <style:style style:name="P770" style:parent-style-name="ConsPlusNonformat" style:family="paragraph">
      <style:paragraph-properties fo:text-align="justify"/>
    </style:style>
    <style:style style:name="P771" style:parent-style-name="ConsPlusNonformat" style:family="paragraph">
      <style:paragraph-properties fo:text-align="justify"/>
    </style:style>
    <style:style style:name="P772" style:parent-style-name="ConsPlusNonformat" style:family="paragraph">
      <style:paragraph-properties fo:text-align="justify"/>
    </style:style>
    <style:style style:name="P773" style:parent-style-name="ConsPlusNonformat" style:family="paragraph">
      <style:paragraph-properties fo:text-align="justify"/>
    </style:style>
    <style:style style:name="P774" style:parent-style-name="ConsPlusNonformat" style:family="paragraph">
      <style:paragraph-properties fo:text-align="justify"/>
    </style:style>
    <style:style style:name="P775" style:parent-style-name="ConsPlusNonformat" style:family="paragraph">
      <style:paragraph-properties fo:text-align="justify"/>
    </style:style>
    <style:style style:name="P776" style:parent-style-name="ConsPlusNonformat" style:family="paragraph">
      <style:paragraph-properties fo:text-align="justify"/>
    </style:style>
    <style:style style:name="P777" style:parent-style-name="ConsPlusNonformat" style:family="paragraph">
      <style:paragraph-properties fo:text-align="justify"/>
    </style:style>
    <style:style style:name="P778" style:parent-style-name="ConsPlusNonformat" style:family="paragraph">
      <style:paragraph-properties fo:text-align="justify"/>
    </style:style>
    <style:style style:name="P779" style:parent-style-name="ConsPlusNonformat" style:family="paragraph">
      <style:paragraph-properties fo:text-align="justify"/>
    </style:style>
    <style:style style:name="P780" style:parent-style-name="ConsPlusNonformat" style:family="paragraph">
      <style:paragraph-properties fo:text-align="justify"/>
    </style:style>
    <style:style style:name="P781" style:parent-style-name="ConsPlusNonformat" style:family="paragraph">
      <style:paragraph-properties fo:text-align="justify"/>
    </style:style>
    <style:style style:name="P782" style:parent-style-name="ConsPlusNonformat" style:family="paragraph">
      <style:paragraph-properties fo:text-align="justify"/>
    </style:style>
    <style:style style:name="P783" style:parent-style-name="ConsPlusNonformat" style:family="paragraph">
      <style:paragraph-properties fo:text-align="justify"/>
    </style:style>
    <style:style style:name="P784" style:parent-style-name="ConsPlusNonformat" style:family="paragraph">
      <style:paragraph-properties fo:text-align="justify"/>
    </style:style>
    <style:style style:name="P785" style:parent-style-name="ConsPlusNonformat" style:family="paragraph">
      <style:paragraph-properties fo:text-align="justify"/>
    </style:style>
    <style:style style:name="P786" style:parent-style-name="ConsPlusNonformat" style:family="paragraph">
      <style:paragraph-properties fo:text-align="justify"/>
    </style:style>
    <style:style style:name="P787" style:parent-style-name="ConsPlusNonformat" style:family="paragraph">
      <style:paragraph-properties fo:text-align="justify"/>
    </style:style>
    <style:style style:name="P788" style:parent-style-name="ConsPlusNonformat" style:family="paragraph">
      <style:paragraph-properties fo:text-align="justify"/>
    </style:style>
    <style:style style:name="P789" style:parent-style-name="ConsPlusNonformat" style:family="paragraph">
      <style:paragraph-properties fo:text-align="justify"/>
    </style:style>
    <style:style style:name="P790" style:parent-style-name="ConsPlusNonformat" style:family="paragraph">
      <style:paragraph-properties fo:text-align="justify"/>
    </style:style>
    <style:style style:name="P791" style:parent-style-name="ConsPlusNonformat" style:family="paragraph">
      <style:paragraph-properties fo:text-align="justify"/>
    </style:style>
    <style:style style:name="P792" style:parent-style-name="ConsPlusNonformat" style:family="paragraph">
      <style:paragraph-properties fo:text-align="justify"/>
    </style:style>
    <style:style style:name="P793" style:parent-style-name="ConsPlusNonformat" style:family="paragraph">
      <style:paragraph-properties fo:text-align="justify"/>
    </style:style>
    <style:style style:name="P794" style:parent-style-name="ConsPlusNonformat" style:family="paragraph">
      <style:paragraph-properties fo:text-align="justify"/>
    </style:style>
    <style:style style:name="P795" style:parent-style-name="ConsPlusNonformat" style:family="paragraph">
      <style:paragraph-properties fo:text-align="justify"/>
    </style:style>
    <style:style style:name="P796" style:parent-style-name="ConsPlusNonformat" style:family="paragraph">
      <style:paragraph-properties fo:text-align="justify"/>
    </style:style>
    <style:style style:name="P797" style:parent-style-name="ConsPlusNonformat" style:family="paragraph">
      <style:paragraph-properties fo:text-align="justify"/>
    </style:style>
    <style:style style:name="P798" style:parent-style-name="ConsPlusNonformat" style:family="paragraph">
      <style:paragraph-properties fo:text-align="justify"/>
    </style:style>
    <style:style style:name="P799" style:parent-style-name="ConsPlusNonformat" style:family="paragraph">
      <style:paragraph-properties fo:text-align="justify"/>
    </style:style>
    <style:style style:name="P800" style:parent-style-name="ConsPlusNonformat" style:family="paragraph">
      <style:paragraph-properties fo:text-align="justify"/>
    </style:style>
    <style:style style:name="P801" style:parent-style-name="ConsPlusNonformat" style:family="paragraph">
      <style:paragraph-properties fo:text-align="justify"/>
    </style:style>
    <style:style style:name="P802" style:parent-style-name="ConsPlusNonformat" style:family="paragraph">
      <style:paragraph-properties fo:text-align="justify"/>
    </style:style>
    <style:style style:name="P803" style:parent-style-name="ConsPlusNonformat" style:family="paragraph">
      <style:paragraph-properties fo:text-align="justify"/>
    </style:style>
    <style:style style:name="P804" style:parent-style-name="ConsPlusNonformat" style:family="paragraph">
      <style:paragraph-properties fo:text-align="justify"/>
    </style:style>
    <style:style style:name="P805" style:parent-style-name="ConsPlusNonformat" style:family="paragraph">
      <style:paragraph-properties fo:text-align="justify"/>
    </style:style>
    <style:style style:name="P806" style:parent-style-name="ConsPlusNonformat" style:family="paragraph">
      <style:paragraph-properties fo:text-align="justify"/>
    </style:style>
    <style:style style:name="P807" style:parent-style-name="ConsPlusNonformat" style:family="paragraph">
      <style:paragraph-properties fo:text-align="justify"/>
    </style:style>
    <style:style style:name="P808" style:parent-style-name="ConsPlusNonformat" style:family="paragraph">
      <style:paragraph-properties fo:text-align="justify"/>
    </style:style>
    <style:style style:name="P809" style:parent-style-name="ConsPlusNonformat" style:family="paragraph">
      <style:paragraph-properties fo:text-align="justify"/>
    </style:style>
    <style:style style:name="P810" style:parent-style-name="ConsPlusNonformat" style:family="paragraph">
      <style:paragraph-properties fo:text-align="justify"/>
    </style:style>
    <style:style style:name="P811" style:parent-style-name="ConsPlusNonformat" style:family="paragraph">
      <style:paragraph-properties fo:text-align="justify"/>
    </style:style>
    <style:style style:name="P812" style:parent-style-name="ConsPlusNonformat" style:family="paragraph">
      <style:paragraph-properties fo:text-align="justify"/>
    </style:style>
    <style:style style:name="P813" style:parent-style-name="ConsPlusNonformat" style:family="paragraph">
      <style:paragraph-properties fo:text-align="justify"/>
    </style:style>
    <style:style style:name="P814" style:parent-style-name="ConsPlusNonformat" style:family="paragraph">
      <style:paragraph-properties fo:text-align="justify"/>
    </style:style>
    <style:style style:name="P815" style:parent-style-name="ConsPlusNonformat" style:family="paragraph">
      <style:paragraph-properties fo:text-align="justify"/>
    </style:style>
    <style:style style:name="P816" style:parent-style-name="ConsPlusNonformat" style:family="paragraph">
      <style:paragraph-properties fo:text-align="justify"/>
    </style:style>
    <style:style style:name="P817" style:parent-style-name="ConsPlusNonformat" style:family="paragraph">
      <style:paragraph-properties fo:text-align="justify"/>
    </style:style>
    <style:style style:name="P818" style:parent-style-name="ConsPlusNonformat" style:family="paragraph">
      <style:paragraph-properties fo:text-align="justify"/>
    </style:style>
    <style:style style:name="P819" style:parent-style-name="ConsPlusNonformat" style:family="paragraph">
      <style:paragraph-properties fo:text-align="justify"/>
    </style:style>
    <style:style style:name="P820" style:parent-style-name="ConsPlusNonformat" style:family="paragraph">
      <style:paragraph-properties fo:text-align="justify"/>
    </style:style>
    <style:style style:name="P821" style:parent-style-name="ConsPlusNonformat" style:family="paragraph">
      <style:paragraph-properties fo:text-align="justify"/>
    </style:style>
    <style:style style:name="P822"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ЕПАРТАМЕНТ ПО ТРУДУ И ЗАНЯТОСТИ НАСЕЛЕНИЯ</text:p>
      <text:p text:style-name="P2">СВЕРДЛОВСКОЙ ОБЛАСТИ</text:p>
      <text:p text:style-name="P3"/>
      <text:p text:style-name="P4">ПРИКАЗ</text:p>
      <text:p text:style-name="P5">от 25 апреля 2016 г. N 126</text:p>
      <text:p text:style-name="P6"/>
      <text:p text:style-name="P7">ОБ УТВЕРЖДЕНИИ АДМИНИСТРАТИВНОГО РЕГЛАМЕНТА</text:p>
      <text:p text:style-name="P8">ДЕПАРТАМЕНТА ПО ТРУДУ И ЗАНЯТОСТИ НАСЕЛЕНИЯ</text:p>
      <text:p text:style-name="P9">СВЕРДЛОВСКОЙ ОБЛАСТИ ПРЕДОСТАВЛЕНИЯ ГОСУДАРСТВЕННОЙ УСЛУГИ</text:p>
      <text:p text:style-name="P10">ПО СОЦИАЛЬНОЙ АДАПТАЦИИ БЕЗРАБОТНЫХ ГРАЖДАН НА РЫНКЕ ТРУДА</text:p>
      <text:p text:style-name="P11"/>
      <table:table table:style-name="Table12">
        <table:table-columns>
          <table:table-column table:style-name="TableColumn13"/>
        </table:table-columns>
        <table:table-row table:style-name="TableRow14">
          <table:table-cell table:style-name="TableCell15">
            <text:p text:style-name="P16"><text:span text:style-name="T17">Список изменяющих документов</text:span></text:p>
            <text:p text:style-name="P18"><text:span text:style-name="T19">(в ред. Приказов ДТЗН Свердловской области от 26.09.2016<text:s/></text:span><text:a xlink:href="consultantplus://offline/ref=C908A02C0F67BC1907C9D4619ED1B0776B90D1ECEB79A93FEECDE642686A6FB7FD2100C1E0A6BECD2D8EF9A99B7316410F1A25CB1CB2F0F79F5CA8A8GFjAF" office:target-frame-name="_top" xlink:show="replace"><text:span text:style-name="T20">N 278</text:span></text:a><text:span text:style-name="T21">,</text:span></text:p>
            <text:p text:style-name="P22"><text:span text:style-name="T23">от 20.12.2016<text:s/></text:span><text:a xlink:href="consultantplus://offline/ref=C908A02C0F67BC1907C9D4619ED1B0776B90D1ECEB79A334EAC6E642686A6FB7FD2100C1E0A6BECD2D8EF9A99B7316410F1A25CB1CB2F0F79F5CA8A8GFjAF" office:target-frame-name="_top" xlink:show="replace"><text:span text:style-name="T24">N 361</text:span></text:a><text:span text:style-name="T25">, от 20.02.2017<text:s/></text:span><text:a xlink:href="consultantplus://offline/ref=C908A02C0F67BC1907C9D4619ED1B0776B90D1ECEB78AE38E9C1E642686A6FB7FD2100C1E0A6BECD2D8EF9A99B7316410F1A25CB1CB2F0F79F5CA8A8GFjAF" office:target-frame-name="_top" xlink:show="replace"><text:span text:style-name="T26">N 60</text:span></text:a><text:span text:style-name="T27">, от 27.04.2017<text:s/></text:span><text:a xlink:href="consultantplus://offline/ref=C908A02C0F67BC1907C9D4619ED1B0776B90D1ECEB78A235EBCCE642686A6FB7FD2100C1E0A6BECD2D8EF9A99B7316410F1A25CB1CB2F0F79F5CA8A8GFjAF" office:target-frame-name="_top" xlink:show="replace"><text:span text:style-name="T28">N 126</text:span></text:a><text:span text:style-name="T29">,</text:span></text:p>
            <text:p text:style-name="P30"><text:span text:style-name="T31">от 12.07.2018<text:s/></text:span><text:a xlink:href="consultantplus://offline/ref=C908A02C0F67BC1907C9D4619ED1B0776B90D1ECE873A33AE0C2E642686A6FB7FD2100C1E0A6BECD2D8EF9A99B7316410F1A25CB1CB2F0F79F5CA8A8GFjAF" office:target-frame-name="_top" xlink:show="replace"><text:span text:style-name="T32">N 208</text:span></text:a><text:span text:style-name="T33">, от 31.05.2019<text:s/></text:span><text:a xlink:href="consultantplus://offline/ref=C908A02C0F67BC1907C9D4619ED1B0776B90D1ECE874A93CE9C0E642686A6FB7FD2100C1E0A6BECD2D8EF9A99B7316410F1A25CB1CB2F0F79F5CA8A8GFjAF" office:target-frame-name="_top" xlink:show="replace"><text:span text:style-name="T34">N 148</text:span></text:a><text:span text:style-name="T35">, от 26.06.2020<text:s/></text:span><text:a xlink:href="consultantplus://offline/ref=C908A02C0F67BC1907C9D4619ED1B0776B90D1ECE876A33AEAC6E642686A6FB7FD2100C1E0A6BECD2D8EF8AA987316410F1A25CB1CB2F0F79F5CA8A8GFjAF" office:target-frame-name="_top" xlink:show="replace"><text:span text:style-name="T36">N 165</text:span></text:a><text:span text:style-name="T37">)</text:span></text:p>
          </table:table-cell>
        </table:table-row>
      </table:table>
      <text:p text:style-name="ConsPlusNormal"/>
      <text:p text:style-name="P38">В целях реализации<text:s/><text:a xlink:href="consultantplus://offline/ref=C908A02C0F67BC1907C9CA6C88BDEE7D699E8EE3EF79A16BB590E015373A69E2BD610697A1E6B8987CCAACA49E7C5C1043512ACB1AGAjCF" office:target-frame-name="_top" xlink:show="replace"><text:span text:style-name="T39">Закона</text:span></text:a><text:s/>Российской Федерации от 19 апреля 1991 года N 1032-1 "О занятости населения в Российской Федерации",<text:s/><text:a xlink:href="consultantplus://offline/ref=C908A02C0F67BC1907C9D4619ED1B0776B90D1ECE870AD3CEEC7E642686A6FB7FD2100C1E0A6BECD2D8EF8A8997316410F1A25CB1CB2F0F79F5CA8A8GFjAF" office:target-frame-name="_top" xlink:show="replace"><text:span text:style-name="T40">Постановления</text:span></text:a><text:s/>Правительства Свердловской области от 16.11.2011 N 1576-ПП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приказываю:</text:p>
      <text:p text:style-name="P41">1. Утвердить Административный<text:s/><text:a xlink:href="#P36" office:target-frame-name="_top" xlink:show="replace"><text:span text:style-name="T42">регламент</text:span></text:a><text:s/>Департамента по труду и занятости населения Свердловской области предоставления государственной услуги по социальной адаптации безработных граждан на рынке труда (прилагается).</text:p>
      <text:p text:style-name="P43">2. Признать утратившим силу<text:s/><text:a xlink:href="consultantplus://offline/ref=C908A02C0F67BC1907C9D4619ED1B0776B90D1ECEB73AE3EECCDE642686A6FB7FD2100C1F2A6E6C12D8AE7A99666401049G4jFF" office:target-frame-name="_top" xlink:show="replace"><text:span text:style-name="T44">Приказ</text:span></text:a><text:s/>Департамента по труду и занятости населения Свердловской области от 26.07.2013 N 262 "Об утверждении Административного регламента Департамента по труду и занятости населения Свердловской области предоставления государственной услуги по социальной адаптации безработных граждан на рынке труда" ("Собрание законодательства Свердловской области", 2013, 23 августа, N 7-5 (2013), ст. 1448) с изменениями, внесенными<text:s/><text:a xlink:href="consultantplus://offline/ref=C908A02C0F67BC1907C9D4619ED1B0776B90D1ECEB73AE3FE8C3E642686A6FB7FD2100C1F2A6E6C12D8AE7A99666401049G4jFF" office:target-frame-name="_top" xlink:show="replace"><text:span text:style-name="T45">Приказом</text:span></text:a><text:s/>Департамента по труду и занятости населения Свердловской области от 16.09.2013 N 327 ("Официальный интернет-портал правовой информации Свердловской области" (www.pravo.gov66.ru), 2014, 20 марта, N 1000).</text:p>
      <text:p text:style-name="P46">3. Настоящий Приказ опубликовать на "Официальном интернет-портале правовой информации Свердловской области" (www.pravo.gov66.ru).</text:p>
      <text:p text:style-name="P47">4. Контроль за исполнением настоящего Приказа возложить на Заместителя директора Департамента Н.А. Бордюгову.</text:p>
      <text:p text:style-name="ConsPlusNormal"/>
      <text:p text:style-name="P48">Директор Департамента</text:p>
      <text:p text:style-name="P49">Д.А.АНТОНОВ</text:p>
      <text:p text:style-name="ConsPlusNormal"/>
      <text:p text:style-name="ConsPlusNormal"/>
      <text:p text:style-name="ConsPlusNormal"/>
      <text:p text:style-name="ConsPlusNormal"/>
      <text:p text:style-name="ConsPlusNormal"/>
      <text:p text:style-name="P50">Утвержден</text:p>
      <text:p text:style-name="P51">Приказом</text:p>
      <text:p text:style-name="P52">Департамента по труду</text:p>
      <text:p text:style-name="P53">и занятости населения</text:p>
      <text:p text:style-name="P54">Свердловской области</text:p>
      <text:p text:style-name="P55">от 25 апреля 2016 г. N 126</text:p>
      <text:p text:style-name="ConsPlusNormal"/>
      <text:p text:style-name="P56"><text:bookmark-start text:name="P36"/><text:bookmark-end text:name="P36"/>АДМИНИСТРАТИВНЫЙ РЕГЛАМЕНТ</text:p>
      <text:p text:style-name="P57">ДЕПАРТАМЕНТА ПО ТРУДУ И ЗАНЯТОСТИ НАСЕЛЕНИЯ</text:p>
      <text:p text:style-name="P58">СВЕРДЛОВСКОЙ ОБЛАСТИ ПРЕДОСТАВЛЕНИЯ ГОСУДАРСТВЕННОЙ УСЛУГИ</text:p>
      <text:p text:style-name="P59">ПО СОЦИАЛЬНОЙ АДАПТАЦИИ БЕЗРАБОТНЫХ ГРАЖДАН НА РЫНКЕ ТРУДА</text:p>
      <text:p text:style-name="P60"/>
      <table:table table:style-name="Table61">
        <table:table-columns>
          <table:table-column table:style-name="TableColumn62"/>
        </table:table-columns>
        <table:table-row table:style-name="TableRow63">
          <table:table-cell table:style-name="TableCell64">
            <text:p text:style-name="P65"><text:span text:style-name="T66">Список изменяющих документов</text:span></text:p>
            <text:p text:style-name="P67"><text:span text:style-name="T68">(в ред. Приказов ДТЗН Свердловской области от 31.05.2019<text:s/></text:span><text:a xlink:href="consultantplus://offline/ref=C908A02C0F67BC1907C9D4619ED1B0776B90D1ECE874A93CE9C0E642686A6FB7FD2100C1E0A6BECD2D8EF9A99B7316410F1A25CB1CB2F0F79F5CA8A8GFjAF" office:target-frame-name="_top" xlink:show="replace"><text:span text:style-name="T69">N 148</text:span></text:a><text:span text:style-name="T70">,</text:span></text:p>
            <text:p text:style-name="P71"><text:span text:style-name="T72">от 26.06.2020<text:s/></text:span><text:a xlink:href="consultantplus://offline/ref=C908A02C0F67BC1907C9D4619ED1B0776B90D1ECE876A33AEAC6E642686A6FB7FD2100C1E0A6BECD2D8EF8AA987316410F1A25CB1CB2F0F79F5CA8A8GFjAF" office:target-frame-name="_top" xlink:show="replace"><text:span text:style-name="T73">N 165</text:span></text:a><text:span text:style-name="T74">)</text:span></text:p>
          </table:table-cell>
        </table:table-row>
      </table:table>
      <text:p text:style-name="ConsPlusNormal"/>
      <text:p text:style-name="P75">Раздел 1. ОБЩИЕ ПОЛОЖЕНИЯ</text:p>
      <text:p text:style-name="ConsPlusNormal"/>
      <text:p text:style-name="P76">ПРЕДМЕТ РЕГУЛИРОВАНИЯ РЕГЛАМЕНТА</text:p>
      <text:p text:style-name="ConsPlusNormal"/>
      <text:p text:style-name="P77">1. Административный регламент Департамента по труду и занятости населения Свердловской области (далее - Департамент) предоставления государственной услуги по социальной адаптации безработных граждан на рынке труда (далее - регламент) устанавливает порядок и стандарт предоставления государственной услуги по социальной адаптации безработных граждан на рынке труда (далее - государственная услуга).</text:p>
      <text:p text:style-name="P78">2. Регламент устанавливает сроки и последовательность административных процедур государственными казенными учреждениями службы занятости населения Свердловской области (далее - центры занятости), подведомственными Департаменту по труду и занятости населения Свердловской области (далее - Департамент), осуществляемых в ходе предоставления государственной услуги.</text:p>
      <text:p text:style-name="ConsPlusNormal"/>
      <text:p text:style-name="P79">КРУГ ЗАЯВИТЕЛЕЙ</text:p>
      <text:p text:style-name="ConsPlusNormal"/>
      <text:p text:style-name="P80">3. Заявителями на получение государственной услуги являются граждане, признанные в установленном порядке безработными (далее - заявители).</text:p>
      <text:p text:style-name="ConsPlusNormal"/>
      <text:p text:style-name="P81">ТРЕБОВАНИЯ К ПОРЯДКУ ИНФОРМИРОВАНИЯ</text:p>
      <text:p text:style-name="P82">О ПРЕДОСТАВЛЕНИИ ГОСУДАРСТВЕННОЙ УСЛУГИ</text:p>
      <text:p text:style-name="ConsPlusNormal"/>
      <text:p text:style-name="P83">4. Информирование заявителей о порядке предоставления государственной услуги осуществляется непосредственно работниками центров занятости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p>
      <text:p text:style-name="P84"><text:bookmark-start text:name="P59"/><text:bookmark-end text:name="P59"/>5. Информация о месте нахождения, графиках (режиме) работы, номерах контактных телефонов, адресах электронной почты, информация о порядке предоставления государствен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https://www.gosuslugi.ru/25719/1/info, на официальном сайте Департамента https://szn-ural.ru (далее - официальный сайт Департамента), на информационных стендах центров занятости, на официальном сайте МФЦ https://mfc66.ru (далее - официальный сайт МФЦ), а также предоставляется непосредственно работниками центров занятости, МФЦ при личном приеме и по телефону.</text:p>
      <text:p text:style-name="P85">6. Основными требованиями к информированию заявителей о порядке предоставления государственной услуги являются достоверность предоставляемой информации, четкость в изложении информации, полнота информирования.</text:p>
      <text:p text:style-name="P86">7. При общении с заявителями (по телефону или лично) работники центра занятости, МФЦ должны корректно и внимательно относиться к заявителям, не унижая их чести и достоинства. Устное информирование о порядке предоставления государственной услуги должно проводиться с использованием официально-делового стиля речи.</text:p>
      <text:p text:style-name="P87">8. Информирование заявителей о порядке предоставления государственной услуги может осуществляться с использованием средств автоинформирования.</text:p>
      <text:p text:style-name="ConsPlusNormal"/>
      <text:p text:style-name="P88">Раздел 2. СТАНДАРТ ПРЕДОСТАВЛЕНИЯ ГОСУДАРСТВЕННОЙ УСЛУГИ</text:p>
      <text:p text:style-name="ConsPlusNormal"/>
      <text:p text:style-name="P89">НАИМЕНОВАНИЕ ГОСУДАРСТВЕННОЙ УСЛУГИ</text:p>
      <text:p text:style-name="ConsPlusNormal"/>
      <text:p text:style-name="P90">9. Наименование государственной услуги - "Социальная адаптация безработных граждан на рынке труда".</text:p>
      <text:p text:style-name="ConsPlusNormal"/>
      <text:p text:style-name="P91">НАИМЕНОВАНИЕ ОРГАНА, ПРЕДОСТАВЛЯЮЩЕГО ГОСУДАРСТВЕННУЮ УСЛУГУ</text:p>
      <text:p text:style-name="ConsPlusNormal"/>
      <text:p text:style-name="P92">10. Государственная услуга предоставляется центрами занятости на территориях соответствующих муниципальных образований, расположенных на территории Свердловской области.</text:p>
      <text:p text:style-name="ConsPlusNormal"/>
      <text:p text:style-name="P93">НАИМЕНОВАНИЕ ОРГАНОВ И ОРГАНИЗАЦИЙ, ОБРАЩЕНИЕ В КОТОРЫЕ</text:p>
      <text:p text:style-name="P94">НЕОБХОДИМО ДЛЯ ПРЕДОСТАВЛЕНИЯ ГОСУДАРСТВЕННОЙ УСЛУГИ</text:p>
      <text:p text:style-name="ConsPlusNormal"/>
      <text:p text:style-name="P95">11. При предоставлении государственной услуги необходимость обращения в иные органы и организации отсутствует.</text:p>
      <text:p text:style-name="P96">12.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государственных услуг, утвержденный<text:s/><text:a xlink:href="consultantplus://offline/ref=C908A02C0F67BC1907C9D4619ED1B0776B90D1ECE874AC3AEFC2E642686A6FB7FD2100C1F2A6E6C12D8AE7A99666401049G4jFF" office:target-frame-name="_top" xlink:show="replace"><text:span text:style-name="T97">Постановлением</text:span></text:a><text:s/>Правительства Свердловской области от 14.09.2011 N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далее - Постановление Правительства Свердловской области от 14.09.2011 N 1211-ПП).</text:p>
      <text:p text:style-name="ConsPlusNormal"/>
      <text:p text:style-name="P98">ОПИСАНИЕ РЕЗУЛЬТАТА ПРЕДОСТАВЛЕНИЯ ГОСУДАРСТВЕННОЙ УСЛУГИ</text:p>
      <text:p text:style-name="ConsPlusNormal"/>
      <text:p text:style-name="P99">13. Результатом предоставления государственной услуги является выдача заявителю<text:s/><text:a xlink:href="#P714" office:target-frame-name="_top" xlink:show="replace"><text:span text:style-name="T100">заключения</text:span></text:a><text:s/>о предоставлении государственной услуги, содержащего рекомендации, и оформленного в соответствии с приложением N 1 к настоящему регламенту.</text:p>
      <text:p text:style-name="ConsPlusNormal"/>
      <text:p text:style-name="P101">СРОК ПРЕДОСТАВЛЕНИЯ ГОСУДАРСТВЕННОЙ УСЛУГИ,</text:p>
      <text:p text:style-name="P102">В ТОМ ЧИСЛЕ С УЧЕТОМ НЕОБХОДИМОСТИ ОБРАЩЕНИЯ В ОРГАНИЗАЦИИ,</text:p>
      <text:p text:style-name="P103">УЧАСТВУЮЩИЕ В ПРЕДОСТАВЛЕНИИ ГОСУДАРСТВЕННОЙ УСЛУГИ, СРОК</text:p>
      <text:p text:style-name="P104">ПРИОСТАНОВЛЕНИЯ ПРЕДОСТАВЛЕНИЯ ГОСУДАРСТВЕННОЙ УСЛУГИ</text:p>
      <text:p text:style-name="P105">В СЛУЧАЕ, ЕСЛИ ВОЗМОЖНОСТЬ ПРИОСТАНОВЛЕНИЯ ПРЕДУСМОТРЕНА</text:p>
      <text:p text:style-name="P106">ЗАКОНОДАТЕЛЬСТВОМ РОССИЙСКОЙ ФЕДЕРАЦИИ И ЗАКОНОДАТЕЛЬСТВОМ</text:p>
      <text:p text:style-name="P107">СВЕРДЛОВСКОЙ ОБЛАСТИ, СРОК ВЫДАЧИ (НАПРАВЛЕНИЯ) ДОКУМЕНТОВ,</text:p>
      <text:p text:style-name="P108">ЯВЛЯЮЩИХСЯ РЕЗУЛЬТАТОМ ПРЕДОСТАВЛЕНИЯ ГОСУДАРСТВЕННОЙ УСЛУГИ</text:p>
      <text:p text:style-name="ConsPlusNormal"/>
      <text:p text:style-name="P109"><text:bookmark-start text:name="P93"/><text:bookmark-end text:name="P93"/>14. Максимально допустимое время предоставления государственной услуги:</text:p>
      <text:p text:style-name="P110">1) при индивидуальной форме предоставления - не должно превышать 8 часов без учета времени тестирования (анкетирования) заявителя;</text:p>
      <text:p text:style-name="P111">2) при групповой форме предоставления - не должно превышать 32 часов без учета времени тестирования (анкетирования) заявителя.</text:p>
      <text:p text:style-name="P112">Количество занятий по социальной адаптации, их продолжительность и время перерывов между занятиями определяются с учетом индивидуальных особенностей и ограничений жизнедеятельности заявителей.</text:p>
      <text:p text:style-name="P113">При обращении заявителя через МФЦ срок предоставления государственной услуги исчисляется после передачи заявления о предоставлении государственной услуги в центр занятости, с момента личного посещения заявителем центра занятости для получения государственной услуги в назначенные (по согласованию с заявителем) дату и время.</text:p>
      <text:p text:style-name="ConsPlusNormal"/>
      <text:p text:style-name="P114">НОРМАТИВНЫЕ ПРАВОВЫЕ АКТЫ,</text:p>
      <text:p text:style-name="P115">РЕГУЛИРУЮЩИЕ ПРЕДОСТАВЛЕНИЕ ГОСУДАРСТВЕННОЙ УСЛУГИ</text:p>
      <text:p text:style-name="ConsPlusNormal"/>
      <text:p text:style-name="P116">15.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официальном сайте Департамента по адресу: https://szn-ural.ru/services/description/36efdc1a-4517-44d3-bb52-b22adde16a4f/ и на Едином портале по адресу: https://www.gosuslugi.ru/25719/1/info.</text:p>
      <text:p text:style-name="P117">Департамент обеспечивает размещение и актуализацию перечня нормативных правовых актов на своем официальном сайте в сети Интернет, а также на Едином портале.</text:p>
      <text:p text:style-name="ConsPlusNormal"/>
      <text:p text:style-name="P118">ИСЧЕРПЫВАЮЩИЙ ПЕРЕЧЕНЬ ДОКУМЕНТОВ,</text:p>
      <text:p text:style-name="P119">НЕОБХОДИМЫХ В СООТВЕТСТВИИ С ЗАКОНОДАТЕЛЬСТВОМ</text:p>
      <text:p text:style-name="P120">РОССИЙСКОЙ ФЕДЕРАЦИИ И ЗАКОНОДАТЕЛЬСТВОМ</text:p>
      <text:p text:style-name="P121">СВЕРДЛОВСКОЙ ОБЛАСТИ ДЛЯ ПРЕДОСТАВЛЕНИЯ</text:p>
      <text:p text:style-name="P122">ГОСУДАРСТВЕННОЙ УСЛУГИ И УСЛУГ, ЯВЛЯЮЩИХСЯ НЕОБХОДИМЫМИ И</text:p>
      <text:p text:style-name="P123">ОБЯЗАТЕЛЬНЫМИ ДЛЯ ПРЕДОСТАВЛЕНИЯ ГОСУДАРСТВЕННОЙ УСЛУГИ И</text:p>
      <text:p text:style-name="P124">ПОДЛЕЖАЩИХ ПРЕДСТАВЛЕНИЮ ЗАЯВИТЕЛЕМ, СПОСОБЫ ИХ ПОЛУЧЕНИЯ</text:p>
      <text:p text:style-name="P125">ЗАЯВИТЕЛЕМ, В ТОМ ЧИСЛЕ В ЭЛЕКТРОННОЙ ФОРМЕ, ПОРЯДОК</text:p>
      <text:p text:style-name="P126">ИХ ПРЕДСТАВЛЕНИЯ</text:p>
      <text:p text:style-name="ConsPlusNormal"/>
      <text:p text:style-name="P127"><text:bookmark-start text:name="P115"/><text:bookmark-end text:name="P115"/>16. Документами, необходимыми для предоставления государственной услуги, являются:</text:p>
      <text:p text:style-name="P128"><text:bookmark-start text:name="P116"/><text:bookmark-end text:name="P116"/>1)<text:s/><text:a xlink:href="#P754" office:target-frame-name="_top" xlink:show="replace"><text:span text:style-name="T129">заявление</text:span></text:a><text:s/>о предоставлении государственной услуги в области содействия занятости населения (далее - заявление) (приложение N 2 к настоящему регламенту) или согласие с<text:s/><text:a xlink:href="#P825" office:target-frame-name="_top" xlink:show="replace"><text:span text:style-name="T130">предложением</text:span></text:a><text:s/>о предоставлении государственной услуги в области содействия занятости населения (далее - предложение) (приложение N 3 к настоящему регламенту);</text:p>
      <text:p text:style-name="P131">2) паспорт гражданина Российской Федерации или документ, его заменяющий; документ, удостоверяющий личность иностранного гражданина, лица без гражданства;</text:p>
      <text:p text:style-name="P132">3) утратил силу. -<text:s/><text:a xlink:href="consultantplus://offline/ref=C908A02C0F67BC1907C9D4619ED1B0776B90D1ECE876A33AEAC6E642686A6FB7FD2100C1E0A6BECD2D8EF8AA997316410F1A25CB1CB2F0F79F5CA8A8GFjAF" office:target-frame-name="_top" xlink:show="replace"><text:span text:style-name="T133">Приказ</text:span></text:a><text:s/>ДТЗН Свердловской области от 26.06.2020 N 165.</text:p>
      <text:p text:style-name="P134">В заявлении содержатся: фамилия, имя, отчество (последнее - при наличии) заявителя, дата обращения.</text:p>
      <text:p text:style-name="P135">В предложении содержатся: наименование центра занятости; фамилия, имя, отчество (последнее - при наличии) заявителя; наименование должности, фамилия, имя, отчество (последнее - при наличии) работника центра занятости, выдавшего предложение; согласие (несогласие) заявителя с предложением; дата выдачи предложения.</text:p>
      <text:p text:style-name="P136">Заявитель вправе подать заявление или дать согласие с предложением, выданным работником центра занятости.</text:p>
      <text:p text:style-name="P137">17. Заявление, указанное в<text:s/><text:a xlink:href="#P116" office:target-frame-name="_top" xlink:show="replace"><text:span text:style-name="T138">подпункте 1 пункта 16</text:span></text:a><text:s/>настоящего регламента, заявитель может получить как при личном обращении в центр занятости, МФЦ, так и на сайте Единого портала, официальном сайте Департамента.</text:p>
      <text:p text:style-name="P139">18. Заявителю обеспечивается возможность выбора способа подачи заявления: при личном обращении в центр занятости или в МФЦ, почтовой связью, с использованием средств факсимильной связи или в электронной форме, в том числе с использованием Единого портала, официального сайта Департамента (при наличии технической возможности).</text:p>
      <text:p text:style-name="P140">Заявление в электронной форме может быть направлено зарегистрированным на Едином портале, официальном сайте Департамента пользователем с подтвержденной учетной записью (при наличии технической возможности). Заявление в электронной форме заверяется простой электронной подписью заявителя в соответствии с<text:s/><text:a xlink:href="consultantplus://offline/ref=C908A02C0F67BC1907C9CA6C88BDEE7D699B8AE6EF71A16BB590E015373A69E2BD610694A3E2B3CD2D85ADF8DA2D4F104F5128C306AEF0FDG8j1F" office:target-frame-name="_top" xlink:show="replace"><text:span text:style-name="T141">Правилами</text:span></text:a><text:s/>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 (далее - Правила определения видов электронной подписи).</text:p>
      <text:p text:style-name="P142">19. Абзац утратил силу. -<text:s/><text:a xlink:href="consultantplus://offline/ref=C908A02C0F67BC1907C9D4619ED1B0776B90D1ECE876A33AEAC6E642686A6FB7FD2100C1E0A6BECD2D8EF8AA967316410F1A25CB1CB2F0F79F5CA8A8GFjAF" office:target-frame-name="_top" xlink:show="replace"><text:span text:style-name="T143">Приказ</text:span></text:a><text:s/>ДТЗН Свердловской области от 26.06.2020 N 165.</text:p>
      <text:p text:style-name="P144"><text:bookmark-start text:name="P126"/><text:bookmark-end text:name="P126"/>При обращении заявителя в МФЦ обеспечивается передача заявления и документов, необходимых для предоставления государственной услуги, в центр занятости в порядке и сроки, установленные соглашением о взаимодействии между МФЦ и Департаментом, но не позднее следующего рабочего дня со дня регистрации заявления.</text:p>
      <text:p text:style-name="ConsPlusNormal"/>
      <text:p text:style-name="P145">ИСЧЕРПЫВАЮЩИЙ ПЕРЕЧЕНЬ ДОКУМЕНТОВ,</text:p>
      <text:p text:style-name="P146">НЕОБХОДИМЫХ В СООТВЕТСТВИИ С ЗАКОНОДАТЕЛЬСТВОМ</text:p>
      <text:p text:style-name="P147">РОССИЙСКОЙ ФЕДЕРАЦИИ И ЗАКОНОДАТЕЛЬСТВОМ</text:p>
      <text:p text:style-name="P148">СВЕРДЛОВСКОЙ ОБЛАСТИ ДЛЯ ПРЕДОСТАВЛЕНИЯ</text:p>
      <text:p text:style-name="P149">ГОСУДАРСТВЕННОЙ УСЛУГИ, КОТОРЫЕ НАХОДЯТСЯ В РАСПОРЯЖЕНИИ</text:p>
      <text:p text:style-name="P150">ГОСУДАРСТВЕННЫХ ОРГАНОВ, ОРГАНОВ МЕСТНОГО САМОУПРАВЛЕНИЯ И</text:p>
      <text:p text:style-name="P151">ИНЫХ ОРГАНОВ, УЧАСТВУЮЩИХ В ПРЕДОСТАВЛЕНИИ</text:p>
      <text:p text:style-name="P152">ГОСУДАРСТВЕННЫХ УСЛУГ, И КОТОРЫЕ ЗАЯВИТЕЛЬ ВПРАВЕ</text:p>
      <text:p text:style-name="P153">ПРЕДСТАВИТЬ, А ТАКЖЕ СПОСОБЫ ИХ ПОЛУЧЕНИЯ ЗАЯВИТЕЛЯМИ,</text:p>
      <text:p text:style-name="P154">В ТОМ ЧИСЛЕ В ЭЛЕКТРОННОЙ ФОРМЕ, ПОРЯДОК ИХ ПРЕДСТАВЛЕНИЯ</text:p>
      <text:p text:style-name="ConsPlusNormal"/>
      <text:p text:style-name="P155">20. Для предоставления государственной услуги необходимы сведения об инвалидности, содержащиеся в федеральной государственной информационной системе "Федеральный реестр инвалидов" (далее - ФГИС ФРИ).</text:p>
      <text:p text:style-name="P156">Центр занятости осуществляет получение сведений об инвалидности, содержащихся во ФГИС ФРИ.</text:p>
      <text:p text:style-name="P157">В случае отсутствия указанных сведений во ФГИС ФРИ центр занятости запрашивает у заявителя, относящегося к категории инвалида, индивидуальную программу реабилитации или абилитации инвалида, индивидуальную программу реабилитации или абилитации ребенка-инвалида, выдаваемую в установленном порядке и содержащую заключение о рекомендуемом характере и условиях труда (далее - индивидуальная программа реабилитации).</text:p>
      <text:p text:style-name="P158">В случае отсутствия у заявителя, относящегося к категории инвалида, индивидуальной программы реабилитации, центр занятости запрашивает ее в федеральных учреждениях медико-социальной экспертизы.</text:p>
      <text:p text:style-name="P159">Заявитель вправе представить индивидуальную программу реабилитации по собственной инициативе. Непредставление заявителем индивидуальной программы реабилитации не является основанием для отказа в предоставлении государственной услуги.</text:p>
      <text:p text:style-name="P160">(п. 20 в ред.<text:s/><text:a xlink:href="consultantplus://offline/ref=C908A02C0F67BC1907C9D4619ED1B0776B90D1ECE876A33AEAC6E642686A6FB7FD2100C1E0A6BECD2D8EF8AA977316410F1A25CB1CB2F0F79F5CA8A8GFjAF" office:target-frame-name="_top" xlink:show="replace"><text:span text:style-name="T161">Приказа</text:span></text:a><text:s/>ДТЗН Свердловской области от 26.06.2020 N 165)</text:p>
      <text:p text:style-name="ConsPlusNormal"/>
      <text:p text:style-name="P162">УКАЗАНИЕ НА ЗАПРЕТ ТРЕБОВАТЬ ОТ ЗАЯВИТЕЛЯ ПРЕДСТАВЛЕНИЯ</text:p>
      <text:p text:style-name="P163">ДОКУМЕНТОВ, ИНФОРМАЦИИ ИЛИ ОСУЩЕСТВЛЕНИЯ ДЕЙСТВИЙ</text:p>
      <text:p text:style-name="ConsPlusNormal"/>
      <text:p text:style-name="P164">21. Запрещается требовать от заявителя:</text:p>
      <text:p text:style-name="P165">1) представления документов и информации или осуществление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166">2) 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text:s/><text:a xlink:href="consultantplus://offline/ref=C908A02C0F67BC1907C9CA6C88BDEE7D699F8DE4ED77A16BB590E015373A69E2BD610691A0E9E79D69DBF4A99A664218554D28C9G1j8F" office:target-frame-name="_top" xlink:show="replace"><text:span text:style-name="T167">части 6 статьи 7</text:span></text:a><text:s/>Федерального закона от 27 июля 2010 года N 210-ФЗ "Об организации предоставления государственных и муниципальных услуг" (далее - Федеральный закон от 27.07.2010 N 210-ФЗ);</text:p>
      <text:p text:style-name="P168">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169">изменение требований нормативных правовых актов, касающихся предоставления государственной услуги, после первоначальной подачи заявления;</text:p>
      <text:p text:style-name="P170">наличие ошибок в заявлени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171">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172">выявление документально подтвержденного факта (признаков) ошибочного или противоправного действия (бездействия) работника центра занятости, предоставляющего государственную услугу, работника МФЦ при первоначальном отказе в приеме документов, необходимых для предоставления государственной услуги, либо в предоставлении государственной услуги. В данном случае в письменном виде за подписью руководителя центра занятости, предоставляющего государственную услугу, руководителя МФЦ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p>
      <text:p text:style-name="P173">22. При предоставлении государственной услуги запрещается:</text:p>
      <text:p text:style-name="P174">1) отказывать в приеме заявления и иных документов, необходимых для предоставления государственной услуги, в случае если заявление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 на официальном сайте Департамента;</text:p>
      <text:p text:style-name="P175">2) отказывать в предоставлении государственной услуги в случае, если заявление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 на официальном сайте Департамента.</text:p>
      <text:p text:style-name="ConsPlusNormal"/>
      <text:p text:style-name="P176">ИСЧЕРПЫВАЮЩИЙ ПЕРЕЧЕНЬ ОСНОВАНИЙ</text:p>
      <text:p text:style-name="P177">ДЛЯ ОТКАЗА В ПРИЕМЕ ДОКУМЕНТОВ,</text:p>
      <text:p text:style-name="P178">НЕОБХОДИМЫХ ДЛЯ ПРЕДОСТАВЛЕНИЯ ГОСУДАРСТВЕННОЙ УСЛУГИ</text:p>
      <text:p text:style-name="ConsPlusNormal"/>
      <text:p text:style-name="P179">23. Основания для отказа в приеме заявления и документов, необходимых для предоставления государственной услуги, отсутствуют.</text:p>
      <text:p text:style-name="ConsPlusNormal"/>
      <text:p text:style-name="P180">ИСЧЕРПЫВАЮЩИЙ ПЕРЕЧЕНЬ ОСНОВАНИЙ ДЛЯ ПРИОСТАНОВЛЕНИЯ ИЛИ</text:p>
      <text:p text:style-name="P181">ОТКАЗА В ПРЕДОСТАВЛЕНИИ ГОСУДАРСТВЕННОЙ УСЛУГИ</text:p>
      <text:p text:style-name="ConsPlusNormal"/>
      <text:p text:style-name="P182"><text:bookmark-start text:name="P170"/><text:bookmark-end text:name="P170"/>24. Основанием для приостановления предоставления государственной услуги является направление запроса в федеральное учреждение медико-социальной экспертизы в целях получения сведений, содержащихся в индивидуальной программе реабилитации.</text:p>
      <text:p text:style-name="P183">(часть первая в ред.<text:s/><text:a xlink:href="consultantplus://offline/ref=C908A02C0F67BC1907C9D4619ED1B0776B90D1ECE876A33AEAC6E642686A6FB7FD2100C1E0A6BECD2D8EF8AD9B7316410F1A25CB1CB2F0F79F5CA8A8GFjAF" office:target-frame-name="_top" xlink:show="replace"><text:span text:style-name="T184">Приказа</text:span></text:a><text:s/>ДТЗН Свердловской области от 26.06.2020 N 165)</text:p>
      <text:p text:style-name="P185">Основанием для отказа в предоставлении государственной услуги является непредставление заявителем документов, указанных в<text:s/><text:a xlink:href="#P115" office:target-frame-name="_top" xlink:show="replace"><text:span text:style-name="T186">пункте 16</text:span></text:a><text:s/>настоящего регламента.</text:p>
      <text:p text:style-name="ConsPlusNormal"/>
      <text:p text:style-name="P187">ПЕРЕЧЕНЬ УСЛУГ, КОТОРЫЕ ЯВЛЯЮТСЯ НЕОБХОДИМЫМИ И</text:p>
      <text:p text:style-name="P188">ОБЯЗАТЕЛЬНЫМИ ДЛЯ ПРЕДОСТАВЛЕНИЯ ГОСУДАРСТВЕННОЙ УСЛУГИ,</text:p>
      <text:p text:style-name="P189">В ТОМ ЧИСЛЕ СВЕДЕНИЯ О ДОКУМЕНТЕ (ДОКУМЕНТАХ),</text:p>
      <text:p text:style-name="P190">ВЫДАВАЕМОМ (ВЫДАВАЕМЫХ) ОРГАНИЗАЦИЯМИ,</text:p>
      <text:p text:style-name="P191">УЧАСТВУЮЩИМИ В ПРЕДОСТАВЛЕНИИ ГОСУДАРСТВЕННОЙ УСЛУГИ</text:p>
      <text:p text:style-name="ConsPlusNormal"/>
      <text:p text:style-name="P192">25. Услуги, которые являются необходимыми и обязательными для предоставления государственной услуги в соответствии с<text:s/><text:a xlink:href="consultantplus://offline/ref=C908A02C0F67BC1907C9D4619ED1B0776B90D1ECE874AC3AEFC2E642686A6FB7FD2100C1F2A6E6C12D8AE7A99666401049G4jFF" office:target-frame-name="_top" xlink:show="replace"><text:span text:style-name="T193">Постановлением</text:span></text:a><text:s/>Правительства Свердловской области от 14.09.2011 N 1211-ПП, законодательством не предусмотрены.</text:p>
      <text:p text:style-name="ConsPlusNormal"/>
      <text:p text:style-name="P194">ПОРЯДОК, РАЗМЕР И ОСНОВАНИЯ ВЗИМАНИЯ</text:p>
      <text:p text:style-name="P195">ГОСУДАРСТВЕННОЙ ПОШЛИНЫ ИЛИ ИНОЙ ПЛАТЫ,</text:p>
      <text:p text:style-name="P196">ВЗИМАЕМОЙ ЗА ПРЕДОСТАВЛЕНИЕ ГОСУДАРСТВЕННОЙ УСЛУГИ</text:p>
      <text:p text:style-name="ConsPlusNormal"/>
      <text:p text:style-name="P197">26. Государственная услуга предоставляется без взимания государственной пошлины или иной платы.</text:p>
      <text:p text:style-name="ConsPlusNormal"/>
      <text:p text:style-name="P198">ПОРЯДОК, РАЗМЕР И ОСНОВАНИЯ ВЗИМАНИЯ ПЛАТЫ</text:p>
      <text:p text:style-name="P199">ЗА ПРЕДОСТАВЛЕНИЕ УСЛУГ, КОТОРЫЕ ЯВЛЯЮТСЯ НЕОБХОДИМЫМИ И</text:p>
      <text:p text:style-name="P200">ОБЯЗАТЕЛЬНЫМИ ДЛЯ ПРЕДОСТАВЛЕНИЯ ГОСУДАРСТВЕННОЙ УСЛУГИ,</text:p>
      <text:p text:style-name="P201">ВКЛЮЧАЯ ИНФОРМАЦИЮ О МЕТОДИКЕ РАСЧЕТА РАЗМЕРА ТАКОЙ ПЛАТЫ</text:p>
      <text:p text:style-name="ConsPlusNormal"/>
      <text:p text:style-name="P202">27. Услуг, которые являются необходимыми и обязательными для предоставления государственной услуги, законодательством Российской Федерации и законодательством Свердловской области не предусмотрено.</text:p>
      <text:p text:style-name="ConsPlusNormal"/>
      <text:p text:style-name="P203">МАКСИМАЛЬНЫЙ СРОК ОЖИДАНИЯ В ОЧЕРЕДИ ПРИ ПОДАЧЕ</text:p>
      <text:p text:style-name="P204">ЗАЯВЛЕНИЯ О ПРЕДОСТАВЛЕНИИ ГОСУДАРСТВЕННОЙ УСЛУГИ,</text:p>
      <text:p text:style-name="P205">УСЛУГИ, ПРЕДОСТАВЛЯЕМОЙ ОРГАНИЗАЦИЕЙ,</text:p>
      <text:p text:style-name="P206">УЧАСТВУЮЩЕЙ В ПРЕДОСТАВЛЕНИИ ГОСУДАРСТВЕННОЙ УСЛУГИ,</text:p>
      <text:p text:style-name="P207">И ПРИ ПОЛУЧЕНИИ РЕЗУЛЬТАТА ПРЕДОСТАВЛЕНИЯ ТАКИХ УСЛУГ</text:p>
      <text:p text:style-name="ConsPlusNormal"/>
      <text:p text:style-name="P208">28. Максимальный срок ожидания заявителя в очереди при подаче заявления в центре занятости, МФЦ не должен превышать 15 минут.</text:p>
      <text:p text:style-name="P209">Ожидание в очереди при получении результата предоставления государственной услуги не предусмотрено. Время получения результата предоставления государственной услуги включено в максимально допустимое время предоставления государственной услуги, установленное<text:s/><text:a xlink:href="#P93" office:target-frame-name="_top" xlink:show="replace"><text:span text:style-name="T210">пунктом 14</text:span></text:a><text:s/>настоящего регламента.</text:p>
      <text:p text:style-name="P211">Время ожидания предоставления государственной услуги по предварительной записи не должно превышать 5 минут.</text:p>
      <text:p text:style-name="ConsPlusNormal"/>
      <text:p text:style-name="P212">СРОК И ПОРЯДОК РЕГИСТРАЦИИ ЗАЯВЛЕНИЯ ЗАЯВИТЕЛЯ</text:p>
      <text:p text:style-name="P213">О ПРЕДОСТАВЛЕНИИ ГОСУДАРСТВЕННОЙ УСЛУГИ И УСЛУГИ,</text:p>
      <text:p text:style-name="P214">ПРЕДОСТАВЛЯЕМОЙ ОРГАНИЗАЦИЕЙ, УЧАСТВУЮЩЕЙ В ПРЕДОСТАВЛЕНИИ</text:p>
      <text:p text:style-name="P215">ГОСУДАРСТВЕННОЙ УСЛУГИ, В ТОМ ЧИСЛЕ В ЭЛЕКТРОННОЙ ФОРМЕ</text:p>
      <text:p text:style-name="ConsPlusNormal"/>
      <text:p text:style-name="P216">29. Регистрация заявления и иных документов, необходимых для предоставления государственной услуги, указанных в<text:s/><text:a xlink:href="#P115" office:target-frame-name="_top" xlink:show="replace"><text:span text:style-name="T217">пункте 16</text:span></text:a><text:s/>настоящего регламента, осуществляется в день их поступления в центр занятости, МФЦ при личном обращении заявителя.</text:p>
      <text:p text:style-name="P218">30. Согласование с заявителем даты и времени предоставления государственной услуги осуществляется при личном обращении заявителя в центр занятости, либо с использованием средств телефонной или электронной связи, включая сеть Интернет, а также почтовой связью не позднее рабочего дня, следующего за днем регистрации заявления.</text:p>
      <text:p text:style-name="P219"><text:bookmark-start text:name="P212"/><text:bookmark-end text:name="P212"/>31. Регистрация заявления, необходимого для предоставления государственной услуги, направленного в форме электронного документа, осуществляется не позднее рабочего дня, следующего за днем подачи заявления в центрах занятости (при наличии технической возможности).</text:p>
      <text:p text:style-name="P220">32. Регистрация заявления и иных документов, необходимых для предоставления государственной услуги, осуществляется в порядке, предусмотренном в<text:s/><text:a xlink:href="#P275" office:target-frame-name="_top" xlink:show="replace"><text:span text:style-name="T221">разделе 3</text:span></text:a><text:s/>настоящего регламента.</text:p>
      <text:p text:style-name="ConsPlusNormal"/>
      <text:p text:style-name="P222">ТРЕБОВАНИЯ К ПОМЕЩЕНИЯМ, В КОТОРЫХ ПРЕДОСТАВЛЯЕТСЯ</text:p>
      <text:p text:style-name="P223">ГОСУДАРСТВЕННАЯ УСЛУГА, К ЗАЛУ ОЖИДАНИЯ, МЕСТАМ</text:p>
      <text:p text:style-name="P224">ДЛЯ ЗАПОЛНЕНИЯ ЗАЯВЛЕНИЯ О ПРЕДОСТАВЛЕНИИ</text:p>
      <text:p text:style-name="P225">ГОСУДАРСТВЕННОЙ УСЛУГИ, ИНФОРМАЦИОННЫМ СТЕНДАМ</text:p>
      <text:p text:style-name="P226">С ОБРАЗЦАМИ ИХ ЗАПОЛНЕНИЯ И ПЕРЕЧНЕМ ДОКУМЕНТОВ,</text:p>
      <text:p text:style-name="P227">НЕОБХОДИМЫХ ДЛЯ ПРЕДОСТАВЛЕНИЯ КАЖДОЙ</text:p>
      <text:p text:style-name="P228">ГОСУДАРСТВЕННОЙ УСЛУГИ, РАЗМЕЩЕНИЮ И ОФОРМЛЕНИЮ ВИЗУАЛЬНОЙ,</text:p>
      <text:p text:style-name="P229">ТЕКСТОВОЙ И МУЛЬТИМЕДИЙНОЙ ИНФОРМАЦИИ О ПОРЯДКЕ</text:p>
      <text:p text:style-name="P230">ПРЕДОСТАВЛЕНИЯ ТАКОЙ УСЛУГИ, В ТОМ ЧИСЛЕ К ОБЕСПЕЧЕНИЮ</text:p>
      <text:p text:style-name="P231">ДОСТУПНОСТИ ДЛЯ ИНВАЛИДОВ УКАЗАННЫХ ОБЪЕКТОВ В СООТВЕТСТВИИ</text:p>
      <text:p text:style-name="P232">С ЗАКОНОДАТЕЛЬСТВОМ РОССИЙСКОЙ ФЕДЕРАЦИИ И ЗАКОНОДАТЕЛЬСТВОМ</text:p>
      <text:p text:style-name="P233">СВЕРДЛОВСКОЙ ОБЛАСТИ О СОЦИАЛЬНОЙ ЗАЩИТЕ ИНВАЛИДОВ</text:p>
      <text:p text:style-name="ConsPlusNormal"/>
      <text:p text:style-name="P234">33. В помещениях, в которых предоставляется государственная услуга, обеспечивается:</text:p>
      <text:p text:style-name="P235">1) соответствие санитарно-эпидемиологическим правилам и нормативам, правилам противопожарной безопасности;</text:p>
      <text:p text:style-name="P236">2) создание инвалидам, в соответствии с требованиями, установленными законодательными и иными нормативными правовыми актами, условий доступности объектов, включая возможность беспрепятственного входа в объекты и выхода из них и самостоятельного передвижения по территории объекта в целях доступа к месту предоставления государственной услуги, в том числе с помощью работников центра занятости, ассистивных и вспомогательных технологий, а также сменного кресла-коляски.</text:p>
      <text:p text:style-name="P237">Помещения центра занятости должны иметь, в том числе:</text:p>
      <text:p text:style-name="P238">1) места для ожидания, информирования, приема заявителей, оборудованные стульями, кресельными секциями, скамьями (банкетками);</text:p>
      <text:p text:style-name="P239">2) туалет со свободным доступом к нему в рабочее время;</text:p>
      <text:p text:style-name="P240">3) места информирования, предназначенные для ознакомления заявителей с информационными материалами, оборудованные информационными стендами или информационными электронными терминалами, стульями и столами (стойками) с канцелярскими принадлежностями для оформления документов.</text:p>
      <text:p text:style-name="P241">На информационных стендах в помещениях, предназначенных для приема заявителей, размещается информация, указанная в<text:s/><text:a xlink:href="#P59" office:target-frame-name="_top" xlink:show="replace"><text:span text:style-name="T242">пункте 5</text:span></text:a><text:s/>настоящего регламента.</text:p>
      <text:p text:style-name="P243">Оформление визуальной,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 здоровья.</text:p>
      <text:p text:style-name="P244">Доступ на территорию центра занятости собаки-проводника (при необходимости) осуществляется при наличии документа, подтверждающего ее специальное обучение, выданного по форме и в порядке, утвержденным<text:s/><text:a xlink:href="consultantplus://offline/ref=C908A02C0F67BC1907C9CA6C88BDEE7D6B938CE5E377A16BB590E015373A69E2AF615E98A3E6ADCC2590FBA99CG7j8F" office:target-frame-name="_top" xlink:show="replace"><text:span text:style-name="T245">Приказом</text:span></text:a><text:s/>Министерства труда и социальной защиты Российской Федерации от 22.06.2015 N 386н "Об утверждении формы документа, подтверждающего специальное обучение собаки-проводника, и порядка его выдачи".</text:p>
      <text:p text:style-name="P246">При невозможности полностью приспособить помещения центра занятости с учетом потребностей инвалидов обеспечивается возможность предоставления государственной услуги на другом объекте социальной инфраструктуры, в другом учреждении (при необходимости).</text:p>
      <text:p text:style-name="P247">Требования к помещениям центров занятости, в которых реализуется пилотный проект по повышению эффективности деятельности службы занятости в рамках федерального проекта "Поддержка занятости и повышение эффективности рынка труда для обеспечения роста производительности труда" национального проекта "Производительность труда и поддержка занятости", установлены<text:s/><text:a xlink:href="consultantplus://offline/ref=C908A02C0F67BC1907C9CA6C88BDEE7D699E8BE5E978A16BB590E015373A69E2AF615E98A3E6ADCC2590FBA99CG7j8F" office:target-frame-name="_top" xlink:show="replace"><text:span text:style-name="T248">Приказом</text:span></text:a><text:s/>Министерства труда и социальной защиты Российской Федерации от 29.04.2019 N 302 "Об утверждении Единых требований к организации деятельности органов службы занятости в части требований к помещениям и оснащению рабочих мест".</text:p>
      <text:p text:style-name="ConsPlusNormal"/>
      <text:p text:style-name="P249">ПОКАЗАТЕЛИ ДОСТУПНОСТИ И КАЧЕСТВА ГОСУДАРСТВЕННОЙ УСЛУГИ,</text:p>
      <text:p text:style-name="P250">В ТОМ ЧИСЛЕ КОЛИЧЕСТВО ВЗАИМОДЕЙСТВИЙ</text:p>
      <text:p text:style-name="P251">ЗАЯВИТЕЛЯ С ДОЛЖНОСТНЫМИ ЛИЦАМИ ПРИ ПРЕДОСТАВЛЕНИИ</text:p>
      <text:p text:style-name="P252">ГОСУДАРСТВЕННОЙ УСЛУГИ И ИХ ПРОДОЛЖИТЕЛЬНОСТЬ,</text:p>
      <text:p text:style-name="P253">ВОЗМОЖНОСТЬ ПОЛУЧЕНИЯ ИНФОРМАЦИИ О ХОДЕ ПРЕДОСТАВЛЕНИЯ</text:p>
      <text:p text:style-name="P254">ГОСУДАРСТВЕННОЙ УСЛУГИ, В ТОМ ЧИСЛЕ С ИСПОЛЬЗОВАНИЕМ</text:p>
      <text:p text:style-name="P255">ИНФОРМАЦИОННО-КОММУНИКАЦИОННЫХ ТЕХНОЛОГИЙ, ВОЗМОЖНОСТЬ ЛИБО</text:p>
      <text:p text:style-name="P256">НЕВОЗМОЖНОСТЬ ПОЛУЧЕНИЯ ГОСУДАРСТВЕННОЙ УСЛУГИ В МФЦ</text:p>
      <text:p text:style-name="P257">(В ТОМ ЧИСЛЕ В ПОЛНОМ ОБЪЕМЕ), В ЛЮБОМ ТЕРРИТОРИАЛЬНОМ</text:p>
      <text:p text:style-name="P258">ПОДРАЗДЕЛЕНИИ ОРГАНА, ПРЕДОСТАВЛЯЮЩЕГО ГОСУДАРСТВЕННУЮ</text:p>
      <text:p text:style-name="P259">УСЛУГУ, ПО ВЫБОРУ ЗАЯВИТЕЛЯ (ЭКСТЕРРИТОРИАЛЬНЫЙ ПРИНЦИП),</text:p>
      <text:p text:style-name="P260">ПОСРЕДСТВОМ ЗАПРОСА О ПРЕДОСТАВЛЕНИИ</text:p>
      <text:p text:style-name="P261">НЕСКОЛЬКИХ ГОСУДАРСТВЕННЫХ И (ИЛИ) МУНИЦИПАЛЬНЫХ УСЛУГ В МФЦ</text:p>
      <text:p text:style-name="ConsPlusNormal"/>
      <text:p text:style-name="P262">34. Показателями доступности и качества предоставления государственной услуги являются:</text:p>
      <text:p text:style-name="P263">1)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P264">2) возможность получения государственной услуги в МФЦ в части подачи заявления и необходимых документов.</text:p>
      <text:p text:style-name="P265">35. Количество взаимодействий заявителя с работником, предоставляющим государственную услугу, при предоставлении государственной услуги определяется с учетом индивидуальных особенностей и ограничений жизнедеятельности заявителя и составляет 1 или более раз.</text:p>
      <text:p text:style-name="P266">Время, затраченное заявителем при взаимодействиях с работниками, предоставляющими государственную услугу, при предоставлении государственной услуги, не должно превышать максимально допустимое время предоставления государственной услуги, установленное<text:s/><text:a xlink:href="#P93" office:target-frame-name="_top" xlink:show="replace"><text:span text:style-name="T267">пунктом 14</text:span></text:a><text:s/>настоящего регламента.</text:p>
      <text:p text:style-name="ConsPlusNormal"/>
      <text:p text:style-name="P268">ИНЫЕ ТРЕБОВАНИЯ, В ТОМ ЧИСЛЕ УЧИТЫВАЮЩИЕ ОСОБЕННОСТИ</text:p>
      <text:p text:style-name="P269">ПРЕДОСТАВЛЕНИЯ ГОСУДАРСТВЕННОЙ УСЛУГИ В МФЦ,</text:p>
      <text:p text:style-name="P270">ОСОБЕННОСТИ ПРЕДОСТАВЛЕНИЯ ГОСУДАРСТВЕННОЙ УСЛУГИ</text:p>
      <text:p text:style-name="P271">ПО ЭКСТЕРРИТОРИАЛЬНОМУ ПРИНЦИПУ (В СЛУЧАЕ</text:p>
      <text:p text:style-name="P272">ЕСЛИ ГОСУДАРСТВЕННАЯ УСЛУГА ПРЕДОСТАВЛЯЕТСЯ</text:p>
      <text:p text:style-name="P273">ПО ЭКСТЕРРИТОРИАЛЬНОМУ ПРИНЦИПУ) И ОСОБЕННОСТИ</text:p>
      <text:p text:style-name="P274">ПРЕДОСТАВЛЕНИЯ ГОСУДАРСТВЕННОЙ УСЛУГИ В ЭЛЕКТРОННОЙ ФОРМЕ</text:p>
      <text:p text:style-name="ConsPlusNormal"/>
      <text:p text:style-name="P275">36. Возможность получения государственной услуги по экстерриториальному принципу отсутствует.</text:p>
      <text:p text:style-name="P276">37. Государственная услуга может предоставляться заявителю по индивидуальной форме предоставления и (или) группе заявителей по групповой форме предоставления согласно утвержденному в установленном порядке графику.</text:p>
      <text:p text:style-name="P277">38. Допускается предоставление государственной услуги (части государственной услуги) привлекаемыми центрами занятости на договорной основе специалистами, обладающими необходимыми знаниями и опытом работы, владеющими методами, методиками, используемыми при социальной адаптации граждан на рынке труда, формами тренингов и технологий социальной адаптации граждан на рынке труда, и (или) организациями, которые в установленном законодательством Российской Федерации порядке вправе оказывать соответствующие услуги.</text:p>
      <text:p text:style-name="P278">39. При обращении за получением государственной услуги в электронной форме допускается к использованию простая электронная подпись заявителя в соответствии с Правилами определения видов электронной подписи.</text:p>
      <text:p text:style-name="P279">40. В электронной форме через Единый портал, официальный сайт Департамента обеспечивается предоставление государственной услуги в части подачи заявления (при наличии технической возможности).</text:p>
      <text:p text:style-name="ConsPlusNormal"/>
      <text:p text:style-name="P280"><text:bookmark-start text:name="P275"/><text:bookmark-end text:name="P275"/>Раздел 3. СОСТАВ, ПОСЛЕДОВАТЕЛЬНОСТЬ И СРОКИ ВЫПОЛНЕНИЯ</text:p>
      <text:p text:style-name="P281">АДМИНИСТРАТИВНЫХ ПРОЦЕДУР (ДЕЙСТВИЙ), ТРЕБОВАНИЯ К ПОРЯДКУ</text:p>
      <text:p text:style-name="P282">ИХ ВЫПОЛНЕНИЯ, В ТОМ ЧИСЛЕ ОСОБЕННОСТИ ВЫПОЛНЕНИЯ</text:p>
      <text:p text:style-name="P283">АДМИНИСТРАТИВНЫХ ПРОЦЕДУР (ДЕЙСТВИЙ) В ЭЛЕКТРОННОЙ ФОРМЕ,</text:p>
      <text:p text:style-name="P284">А ТАКЖЕ ОСОБЕННОСТИ ВЫПОЛНЕНИЯ АДМИНИСТРАТИВНЫХ ПРОЦЕДУР</text:p>
      <text:p text:style-name="P285">(ДЕЙСТВИЙ) В МНОГОФУНКЦИОНАЛЬНЫХ ЦЕНТРАХ ПРЕДОСТАВЛЕНИЯ</text:p>
      <text:p text:style-name="P286">ГОСУДАРСТВЕННЫХ И МУНИЦИПАЛЬНЫХ УСЛУГ</text:p>
      <text:p text:style-name="ConsPlusNormal"/>
      <text:p text:style-name="P287">41. Исчерпывающий перечень административных процедур (действий) при предоставлении государственной услуги включает:</text:p>
      <text:p text:style-name="P288">1) анализ сведений о заявителе, содержащихся в ведомственной государственной информационной системе программный комплекс "Катарсис" (далее - ПК "Катарсис");</text:p>
      <text:p text:style-name="P289">1-1) формирование и направление межведомственных запросов в органы (организации), участвующие в предоставлении государственной услуги;</text:p>
      <text:p text:style-name="P290">(подп. 1-1 введен<text:s/><text:a xlink:href="consultantplus://offline/ref=C908A02C0F67BC1907C9D4619ED1B0776B90D1ECE876A33AEAC6E642686A6FB7FD2100C1E0A6BECD2D8EF8AD997316410F1A25CB1CB2F0F79F5CA8A8GFjAF" office:target-frame-name="_top" xlink:show="replace"><text:span text:style-name="T291">Приказом</text:span></text:a><text:s/>ДТЗН Свердловской области от 26.06.2020 N 165)</text:p>
      <text:p text:style-name="P292"><text:bookmark-start text:name="P287"/><text:bookmark-end text:name="P287"/>2) информирование заявителя о порядке предоставления государственной услуги, формах и графике ее предоставления, направлениях социальной адаптации;</text:p>
      <text:p text:style-name="P293">3) предложение заявителю пройти тестирование (анкетирование) по методикам, используемым при социальной адаптации безработных граждан, выбрать способ тестирования (с использованием соответствующего программного обеспечения или в письменной форме (путем заполнения бланков тестов, анкет)) и форму предоставления государственной услуги (групповая или индивидуальная);</text:p>
      <text:p text:style-name="P294"><text:bookmark-start text:name="P289"/><text:bookmark-end text:name="P289"/>4) проведение тестирования (анкетирования) по методикам с учетом выбора заявителем формы его проведения;</text:p>
      <text:p text:style-name="P295">5) обработка материалов тестирования (анкетирования) заявителя, анализ результатов тестирования (анкетирования) и формирование тематики и планов проведения занятий по социальной адаптации;</text:p>
      <text:p text:style-name="P296"><text:bookmark-start text:name="P291"/><text:bookmark-end text:name="P291"/>6) обсуждение с заявителем результатов тестирования (анкетирования) и выявление основных причин, по которым заявитель испытывает трудности в поиске подходящей работы и трудоустройстве;</text:p>
      <text:p text:style-name="P297">7) согласование с заявителем направлений социальной адаптации, включая план проведения занятий по социальной адаптации с учетом выявленных проблем, индивидуальных особенностей и ограничений жизнедеятельности заявителя и выбранной им формы предоставления государственной услуги;</text:p>
      <text:p text:style-name="P298">8) обучение заявителя методам и способам поиска работы, технологии поиска работы, обсуждение оптимальных действий при поиске подходящей работы и трудоустройстве;</text:p>
      <text:p text:style-name="P299">9) обучение заявителя технологии составления индивидуального плана самостоятельного поиска работы с указанием мероприятий по поиску работы, их целей и результатов;</text:p>
      <text:p text:style-name="P300">10) обсуждение индивидуальных планов самостоятельного поиска работы, выработка рекомендаций по их совершенствованию, а также по самостоятельному поиску подходящей работы;</text:p>
      <text:p text:style-name="P301">11) обучение заявителя технологии составления резюме, составление резюме, обсуждение резюме и направление его работодателю (с согласия заявителя);</text:p>
      <text:p text:style-name="P302">12) обучение заявителя методике проведения переговоров с работодателем по вопросам трудоустройства посредством телефонной или видеосвязи с использованием сети Интернет, а также при личном обращении;</text:p>
      <text:p text:style-name="P303">13) проведение тренинга (видеотренинга с согласия заявителя) по собеседованию с работодателем и обсуждение его результатов;</text:p>
      <text:p text:style-name="P304"><text:bookmark-start text:name="P299"/><text:bookmark-end text:name="P299"/>14) организация проведения собеседования с работодателем посредством телефонной или видеосвязи с использованием сети Интернет, а также при личном обращении в случае участия в занятии по социальной адаптации работодателя и обсуждение результатов собеседования;</text:p>
      <text:p text:style-name="P305">15) подготовка рекомендаций по совершенствованию навыков делового общения и проведения собеседований с работодателем;</text:p>
      <text:p text:style-name="P306"><text:bookmark-start text:name="P301"/><text:bookmark-end text:name="P301"/>16) обсуждение вопросов формирования делового имиджа, обучение методам самопрезентации;</text:p>
      <text:p text:style-name="P307">17) подготовка рекомендаций по совершенствованию заявителем навыков самопрезентации;</text:p>
      <text:p text:style-name="P308">18) обсуждение вопросов, связанных с подготовкой к выходу на новую работу, адаптацией в коллективе, закреплением на новом рабочем месте и планированием карьеры, выполнением профессиональных обязанностей;</text:p>
      <text:p text:style-name="P309">19) оценка степени усвоения информации и приобретения навыков в конце каждого занятия по социальной адаптации;</text:p>
      <text:p text:style-name="P310">20) проведение тестирования (анкетирования) заявителя по окончании занятий по социальной адаптации, обработка результатов тестирования (анкетирования);</text:p>
      <text:p text:style-name="P311"><text:bookmark-start text:name="P306"/><text:bookmark-end text:name="P306"/>21) обсуждение с заявителем вопросов, которые носят индивидуальный (личный) характер, в том числе в индивидуальном порядке;</text:p>
      <text:p text:style-name="P312">22) подготовка рекомендаций заявителю по поиску работы, составлению резюме, проведению деловой беседы с работодателем, самопрезентации, формированию активной жизненной позиции в виде заключения о предоставлении государственной услуги;</text:p>
      <text:p text:style-name="P313"><text:bookmark-start text:name="P308"/><text:bookmark-end text:name="P308"/>23) выдача заключения о предоставлении государственной услуги заявителю, приобщение к личному делу получателя государственных услуг второго экземпляра заключения о предоставлении государственной услуги;</text:p>
      <text:p text:style-name="P314">24) внесение результатов выполнения административных процедур (действий) в ПК "Катарсис".</text:p>
      <text:p text:style-name="P315">42. Допускается осуществление административных процедур (действий), предусмотренных<text:s/><text:a xlink:href="#P287" office:target-frame-name="_top" xlink:show="replace"><text:span text:style-name="T316">подпунктами 2</text:span></text:a><text:s/>-<text:s/><text:a xlink:href="#P289" office:target-frame-name="_top" xlink:show="replace"><text:span text:style-name="T317">4</text:span></text:a>,<text:s/><text:a xlink:href="#P291" office:target-frame-name="_top" xlink:show="replace"><text:span text:style-name="T318">6</text:span></text:a><text:s/>-<text:s/><text:a xlink:href="#P299" office:target-frame-name="_top" xlink:show="replace"><text:span text:style-name="T319">14</text:span></text:a>,<text:s/><text:a xlink:href="#P301" office:target-frame-name="_top" xlink:show="replace"><text:span text:style-name="T320">16</text:span></text:a><text:s/>-<text:s/><text:a xlink:href="#P306" office:target-frame-name="_top" xlink:show="replace"><text:span text:style-name="T321">21</text:span></text:a>,<text:s/><text:a xlink:href="#P308" office:target-frame-name="_top" xlink:show="replace"><text:span text:style-name="T322">23 пункта 41</text:span></text:a><text:s/>настоящего регламента, по групповой форме предоставления государственной услуги.</text:p>
      <text:p text:style-name="P323">43. Сроки выполнения административных процедур (действий) указаны в<text:s/><text:a xlink:href="#P93" office:target-frame-name="_top" xlink:show="replace"><text:span text:style-name="T324">пункте 14</text:span></text:a><text:s/>настоящего регламента.</text:p>
      <text:p text:style-name="P325">44. Порядок осуществления административных процедур (действий) по предоставлению государственной услуги в электронной форме, в том числе с использованием Единого портала, включает:</text:p>
      <text:p text:style-name="P326">1) представление в установленном порядке информации заявителям и обеспечение доступа заявителей к сведениям о государственной услуге.</text:p>
      <text:p text:style-name="P327">На Едином портале и официальном сайте Департамента размещается следующая информация:</text:p>
      <text:p text:style-name="P328">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29">круг заявителей;</text:p>
      <text:p text:style-name="P330">срок предоставления государственной услуги;</text:p>
      <text:p text:style-name="P331">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332">размер государственной пошлины, взимаемой за предоставление государственной услуги;</text:p>
      <text:p text:style-name="P333">исчерпывающий перечень оснований для приостановления или отказа в предоставлении государственной услуги;</text:p>
      <text:p text:style-name="P334">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335">форма заявления, используемая при предоставлении государственной услуги.</text:p>
      <text:p text:style-name="P336">Информация на Едином портале и официальном сайте Департамента о порядке и сроках предоставления государственной услуги предоставляется заявителю бесплатно.</text:p>
      <text:p text:style-name="P337">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38">2) запись на прием в центр занятости для подачи заявления посредством Единого портала, официального сайта Департамента осуществляется в любые свободные для приема дату и время в пределах установленного в центре занятости графика (режима) работы (при наличии технической возможности). Центр занятости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339">3) формирование заявления (при реализации технической возможности). Формирование заявления в электронной форме осуществляется заявителем посредством заполнения на Едином портале, официальном сайте Департамента электронной формы заявления. 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340">При формировании заявления заявителю обеспечивается (при наличии технической возможности):</text:p>
      <text:p text:style-name="P341">возможность копирования и сохранения заявления, указанного в<text:s/><text:a xlink:href="#P115" office:target-frame-name="_top" xlink:show="replace"><text:span text:style-name="T342">пункте 16</text:span></text:a><text:s/>настоящего регламента, необходимого для предоставления государственной услуги;</text:p>
      <text:p text:style-name="P343">возможность печати на бумажном носителе копии электронной формы заявления;</text:p>
      <text:p text:style-name="P344">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345">заполнение полей электронной формы заявления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и официальном сайте Департамента, в части, касающейся сведений, отсутствующих в единой системе идентификации и аутентификации;</text:p>
      <text:p text:style-name="P346">возможность вернуться на любой из этапов заполнения электронной формы заявления без потери ранее введенной информации;</text:p>
      <text:p text:style-name="P347">возможность доступа заявителя на Едином портале или официальном сайте Департамента к ранее поданным им заявлениям в течение не менее одного года, а также частично сформированных заявлений - в течение не менее 3 месяцев.</text:p>
      <text:p text:style-name="P348">Сформированное и подписанное заявление, указанное в<text:s/><text:a xlink:href="#P115" office:target-frame-name="_top" xlink:show="replace"><text:span text:style-name="T349">пункте 16</text:span></text:a><text:s/>настоящего регламента, необходимое для предоставления государственной услуги, направляется в центр занятости посредством Единого портала или официального сайта Департамента;</text:p>
      <text:p text:style-name="P350">4) прием и регистрация центром занятости, предоставляющим государственную услугу, заявления, необходимого для предоставления государственной услуги (при наличии технической возможности).</text:p>
      <text:p text:style-name="P351">Центром занятости обеспечивается прием и регистрация заявления без необходимости повторного представления заявителем таких документов на бумажном носителе.</text:p>
      <text:p text:style-name="P352">Срок регистрации заявления - 1 рабочий день.</text:p>
      <text:p text:style-name="P353">При получении заявления в электронной форме осуществляется форматно-логический контроль заявления, прием и регистрация заявления работником, предоставляющим государственную услугу, или работником центра занятости, ответственным за прием и регистрацию заявления.</text:p>
      <text:p text:style-name="P354">Регистрация заявления осуществляется в порядке, предусмотренном<text:s/><text:a xlink:href="#P212" office:target-frame-name="_top" xlink:show="replace"><text:span text:style-name="T355">пунктом 31</text:span></text:a><text:s/>настоящего регламента.</text:p>
      <text:p text:style-name="P356">После приема и регистрации заявления центром занятости статус заявления в личном кабинете заявителя на Едином портале, официальном сайте Департамента обновляется до статуса "принято";</text:p>
      <text:p text:style-name="P357">5)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 не предусмотрена;</text:p>
      <text:p text:style-name="P358">6) получение заявителем сведений о ходе обработки заявления осуществляется в личном кабинете заявителя на Едином портале, официальном сайте Департамента (при наличии технической возможности);</text:p>
      <text:p text:style-name="P359">7) взаимодействие центра занятости, предоставляющего государственную услугу, с органами власти, органами местного самоуправления и организациями, участвующими в предоставлении государственных услуг, не предусмотрено;</text:p>
      <text:p text:style-name="P360">8) получение заявителем результата предоставления государственной услуги с использованием Единого портала, официального сайта Департамента (при наличии технической возможности);</text:p>
      <text:p text:style-name="P361">9) осуществление оценки качества предоставления государственной услуги не предусмотрено.</text:p>
      <text:p text:style-name="P362">45. Порядок выполнения административных процедур (действий) по предоставлению государственной услуги, выполняемых МФЦ:</text:p>
      <text:p text:style-name="P363">1) информирование заявителей о порядке предоставления государственной услуги в МФЦ, о ходе обработки заявления 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text:p>
      <text:p text:style-name="P364">Основанием для начала выполнения административной процедуры является обращение заявителя в МФЦ.</text:p>
      <text:p text:style-name="P365">Работник МФЦ информирует заявителя о порядке предоставления государственной услуги.</text:p>
      <text:p text:style-name="P366">Результатом выполнения административной процедуры является ознакомление заявителя с порядком и сроками предоставления государственной услуги;</text:p>
      <text:p text:style-name="P367">2) прием заявления и иных документов, необходимых для предоставления государственной услуги.</text:p>
      <text:p text:style-name="P368">Основанием для начала административной процедуры является подача заявителем заявления.</text:p>
      <text:p text:style-name="P369">Работник МФЦ проверяет наличие документов, установленных<text:s/><text:a xlink:href="#P115" office:target-frame-name="_top" xlink:show="replace"><text:span text:style-name="T370">пунктом 16</text:span></text:a><text:s/>настоящего регламента, и регистрирует заявление.</text:p>
      <text:p text:style-name="P371">Результатом выполнения административной процедуры является формирование пакета документов, необходимых для предоставления государственной услуги;</text:p>
      <text:p text:style-name="P372">3) формирование и направление МФЦ пакета документов, необходимых для предоставления государственной услуги, в центр занятости.</text:p>
      <text:p text:style-name="P373">Основанием для начала административной процедуры является сформированный пакет документов, необходимых для предоставления государственной услуги.</text:p>
      <text:p text:style-name="P374">Работник МФЦ направляет пакет документов, необходимых для предоставления государственной услуги, в центр занятости в соответствии с<text:s/><text:a xlink:href="#P126" office:target-frame-name="_top" xlink:show="replace"><text:span text:style-name="T375">частью второй пункта 19</text:span></text:a><text:s/>настоящего регламента.</text:p>
      <text:p text:style-name="P376">Результатом выполнения административной процедуры является передача документов в центр занятости;</text:p>
      <text:p text:style-name="P377">4) выдача заявителю результата предоставления государственной услуги (не предусмотрена).</text:p>
      <text:p text:style-name="P378">В полном объеме государственная услуга в МФЦ не предоставляется.</text:p>
      <text:p text:style-name="ConsPlusNormal"/>
      <text:p text:style-name="P379">АНАЛИЗ СВЕДЕНИЙ О ЗАЯВИТЕЛЕ, СОДЕРЖАЩИХСЯ В ПК "КАТАРСИС"</text:p>
      <text:p text:style-name="ConsPlusNormal"/>
      <text:p text:style-name="P380">46. Основанием для начала административной процедуры является обращение заявителя в центр занятости с заявлением или согласие с предложением работника центра занятости.</text:p>
      <text:p text:style-name="P381">47. Работник, предоставляющий государственную услугу:</text:p>
      <text:p text:style-name="P382">1) проверяет наличие документов, установленных<text:s/><text:a xlink:href="#P115" office:target-frame-name="_top" xlink:show="replace"><text:span text:style-name="T383">пунктом 16</text:span></text:a><text:s/>настоящего регламента;</text:p>
      <text:p text:style-name="P384">2) анализирует сведения о заявителе, содержащиеся в ПК "Катарсис";</text:p>
      <text:p text:style-name="P385">3) принимает решение о предоставлении или отказе в предоставлении государственной услуги в соответствии с основаниями, установленными<text:s/><text:a xlink:href="#P170" office:target-frame-name="_top" xlink:show="replace"><text:span text:style-name="T386">пунктом 24</text:span></text:a><text:s/>настоящего регламента;</text:p>
      <text:p text:style-name="P387">4) информирует заявителя о принятом решении.</text:p>
      <text:p text:style-name="P388">48. Результатом исполнения административной процедуры является решение о предоставлении или отказе в предоставлении государственной услуги.</text:p>
      <text:p text:style-name="ConsPlusNormal"/>
      <text:p text:style-name="P389">ФОРМИРОВАНИЕ И НАПРАВЛЕНИЕ МЕЖВЕДОМСТВЕННЫХ ЗАПРОСОВ</text:p>
      <text:p text:style-name="P390">В ОРГАНЫ (ОРГАНИЗАЦИИ), УЧАСТВУЮЩИЕ В ПРЕДОСТАВЛЕНИИ</text:p>
      <text:p text:style-name="P391">ГОСУДАРСТВЕННОЙ УСЛУГИ</text:p>
      <text:p text:style-name="P392">(введены<text:s/><text:a xlink:href="consultantplus://offline/ref=C908A02C0F67BC1907C9D4619ED1B0776B90D1ECE876A33AEAC6E642686A6FB7FD2100C1E0A6BECD2D8EF8AD977316410F1A25CB1CB2F0F79F5CA8A8GFjAF" office:target-frame-name="_top" xlink:show="replace"><text:span text:style-name="T393">Приказом</text:span></text:a><text:s/>ДТЗН Свердловской области</text:p>
      <text:p text:style-name="P394">от 26.06.2020 N 165)</text:p>
      <text:p text:style-name="ConsPlusNormal"/>
      <text:p text:style-name="P395">48-1. Основанием для начала административной процедуры является отсутствие в центре занятости сведений об инвалидности заявителя.</text:p>
      <text:p text:style-name="P396">Работник, предоставляющий государственную услугу, осуществляет запрос сведений об инвалидности заявителя во ФГИС ФРИ либо индивидуальной программы реабилитации в федеральных учреждениях медико-социальной экспертизы.</text:p>
      <text:p text:style-name="P397">48-2. Направление межведомственных запросов допускается только с целью предоставления государственной услуги.</text:p>
      <text:p text:style-name="P398">Срок подготовки и направления ответа на межведомственный запрос о представлении индивидуальной программы реабилитации с использованием межведомственного электронного взаимодействия не может превышать 5 рабочих дней.</text:p>
      <text:p text:style-name="P399">48-3. Результатом административной процедуры является получение в рамках межведомственного запроса сведений об инвалидности заявителя из ФГИС ФРИ либо индивидуальной программы реабилитации из федерального учреждения медико-социальной экспертизы.</text:p>
      <text:p text:style-name="ConsPlusNormal"/>
      <text:p text:style-name="P400">ИНФОРМИРОВАНИЕ ЗАЯВИТЕЛЯ О ПОРЯДКЕ ПРЕДОСТАВЛЕНИЯ</text:p>
      <text:p text:style-name="P401">ГОСУДАРСТВЕННОЙ УСЛУГИ, ФОРМАХ И ГРАФИКЕ ЕЕ ПРЕДОСТАВЛЕНИЯ,</text:p>
      <text:p text:style-name="P402">НАПРАВЛЕНИЯХ СОЦИАЛЬНОЙ АДАПТАЦИИ</text:p>
      <text:p text:style-name="ConsPlusNormal"/>
      <text:p text:style-name="P403">49. Основанием для начала административной процедуры является решение о предоставлении государственной услуги, принятое работником, предоставляющим государственную услугу.</text:p>
      <text:p text:style-name="P404">50. Работник, предоставляющий государственную услугу, информирует заявителя о порядке предоставления государственной услуги, формах и графике ее предоставления, направлениях социальной адаптации.</text:p>
      <text:p text:style-name="P405">51. Результатом исполнения административной процедуры является информированность заявителя о порядке предоставления государственной услуги, формах и графике ее предоставления, направлениях социальной адаптации.</text:p>
      <text:p text:style-name="ConsPlusNormal"/>
      <text:p text:style-name="P406">ПРЕДЛОЖЕНИЕ ЗАЯВИТЕЛЮ ПРОЙТИ ТЕСТИРОВАНИЕ (АНКЕТИРОВАНИЕ)</text:p>
      <text:p text:style-name="P407">ПО МЕТОДИКАМ, ИСПОЛЬЗУЕМЫМ ПРИ СОЦИАЛЬНОЙ АДАПТАЦИИ</text:p>
      <text:p text:style-name="P408">БЕЗРАБОТНЫХ ГРАЖДАН, ВЫБРАТЬ СПОСОБ ТЕСТИРОВАНИЯ</text:p>
      <text:p text:style-name="P409">(С ИСПОЛЬЗОВАНИЕМ СООТВЕТСТВУЮЩЕГО ПРОГРАММНОГО ОБЕСПЕЧЕНИЯ</text:p>
      <text:p text:style-name="P410">ИЛИ В ПИСЬМЕННОЙ ФОРМЕ (ПУТЕМ ЗАПОЛНЕНИЯ БЛАНКОВ ТЕСТОВ,</text:p>
      <text:p text:style-name="P411">АНКЕТ)) И ФОРМУ ПРЕДОСТАВЛЕНИЯ ГОСУДАРСТВЕННОЙ УСЛУГИ</text:p>
      <text:p text:style-name="P412">(ГРУППОВАЯ ИЛИ ИНДИВИДУАЛЬНАЯ)</text:p>
      <text:p text:style-name="ConsPlusNormal"/>
      <text:p text:style-name="P413">52. Основанием для начала административной процедуры является информированность заявителя о порядке предоставления государственной услуги, формах и графике ее предоставления, направлениях социальной адаптации.</text:p>
      <text:p text:style-name="P414">53. Работник, предоставляющий государственную услугу:</text:p>
      <text:p text:style-name="P415">1) уточняет причины, по которым заявитель испытывает трудности в поиске подходящей работы и трудоустройстве, проводит беседу с заявителем;</text:p>
      <text:p text:style-name="P416">2) предлагает заявителю пройти тестирование (анкетирование) по методикам, используемым при социальной адаптации безработных граждан (далее - методики), выбрать способ тестирования (с использованием соответствующего программного обеспечения или в письменной форме (путем заполнения бланков тестов, анкет)) и форму предоставления государственной услуги (групповая или индивидуальная);</text:p>
      <text:p text:style-name="P417">3) проводит отбор методик по критериям: валидность, надежность, возможность интеграции с другими применяемыми методиками, иным критериям.</text:p>
      <text:p text:style-name="P418">54. Результатом исполнения административной процедуры является принятие заявителем решения о способе проведения тестирования (анкетирования) и форме предоставления государственной услуги (групповая или индивидуальная).</text:p>
      <text:p text:style-name="ConsPlusNormal"/>
      <text:p text:style-name="P419">ПРОВЕДЕНИЕ ТЕСТИРОВАНИЯ (АНКЕТИРОВАНИЯ)</text:p>
      <text:p text:style-name="P420">ПО МЕТОДИКАМ С УЧЕТОМ ВЫБОРА ЗАЯВИТЕЛЯ ФОРМЫ ЕГО ПРОВЕДЕНИЯ</text:p>
      <text:p text:style-name="ConsPlusNormal"/>
      <text:p text:style-name="P421">55. Основанием для начала административной процедуры является принятое заявителем решение о способе проведения тестирования (анкетирования) и форме предоставления государственной услуги (индивидуальная или групповая).</text:p>
      <text:p text:style-name="P422">56. Работник, предоставляющий государственную услугу, проводит тестирование (анкетирование) заявителя по методикам с учетом выбора заявителем формы его проведения.</text:p>
      <text:p text:style-name="P423">57. Результатом исполнения административной процедуры являются материалы, полученные в ходе тестирования (анкетирования) заявителя.</text:p>
      <text:p text:style-name="ConsPlusNormal"/>
      <text:p text:style-name="P424">ОБРАБОТКА МАТЕРИАЛОВ ТЕСТИРОВАНИЯ (АНКЕТИРОВАНИЯ) ЗАЯВИТЕЛЯ,</text:p>
      <text:p text:style-name="P425">АНАЛИЗ РЕЗУЛЬТАТОВ ТЕСТИРОВАНИЯ (АНКЕТИРОВАНИЯ) И</text:p>
      <text:p text:style-name="P426">ФОРМИРОВАНИЕ ТЕМАТИКИ И ПЛАНОВ ПРОВЕДЕНИЯ ЗАНЯТИЙ</text:p>
      <text:p text:style-name="P427">ПО СОЦИАЛЬНОЙ АДАПТАЦИИ</text:p>
      <text:p text:style-name="ConsPlusNormal"/>
      <text:p text:style-name="P428">58. Основанием для начала административной процедуры являются материалы, полученные в ходе тестирования (анкетирования) заявителя.</text:p>
      <text:p text:style-name="P429">59. Работник, предоставляющий государственную услугу:</text:p>
      <text:p text:style-name="P430">1) проводит обработку материалов тестирования (анкетирования) заявителя;</text:p>
      <text:p text:style-name="P431">2) формирует на основании анализа результатов тестирования (анкетирования) заявителя тематику и планы проведения занятий по социальной адаптации.</text:p>
      <text:p text:style-name="P432">60. Результатом исполнения административной процедуры является анализ результатов тестирования (анкетирования) и формирование тематики и планов проведения занятий по социальной адаптации.</text:p>
      <text:p text:style-name="ConsPlusNormal"/>
      <text:p text:style-name="P433">ОБСУЖДЕНИЕ С ЗАЯВИТЕЛЕМ РЕЗУЛЬТАТОВ ТЕСТИРОВАНИЯ</text:p>
      <text:p text:style-name="P434">(АНКЕТИРОВАНИЯ) И ВЫЯВЛЕНИЕ ОСНОВНЫХ ПРИЧИН,</text:p>
      <text:p text:style-name="P435">ПО КОТОРЫМ ЗАЯВИТЕЛЬ ИСПЫТЫВАЕТ ТРУДНОСТИ</text:p>
      <text:p text:style-name="P436">В ПОИСКЕ ПОДХОДЯЩЕЙ РАБОТЫ И ТРУДОУСТРОЙСТВЕ</text:p>
      <text:p text:style-name="ConsPlusNormal"/>
      <text:p text:style-name="P437">61. Основанием для начала административной процедуры являются обработанные работником, предоставляющим государственную услугу, результаты тестирования (анкетирования) заявителя.</text:p>
      <text:p text:style-name="P438">62. Работник, предоставляющий государственную услугу, обсуждает с заявителем результаты тестирования (анкетирования) и выявляет основные причины, по которым заявитель испытывает трудности в поиске подходящей работы и трудоустройстве.</text:p>
      <text:p text:style-name="P439">63. Результатом исполнения административной процедуры является определение и обсуждение основных причин, по которым заявитель испытывает трудности в поиске подходящей работы и трудоустройстве.</text:p>
      <text:p text:style-name="ConsPlusNormal"/>
      <text:p text:style-name="P440">СОГЛАСОВАНИЕ С ЗАЯВИТЕЛЕМ НАПРАВЛЕНИЙ СОЦИАЛЬНОЙ АДАПТАЦИИ,</text:p>
      <text:p text:style-name="P441">ВКЛЮЧАЯ ПЛАН ПРОВЕДЕНИЯ ЗАНЯТИЙ ПО СОЦИАЛЬНОЙ АДАПТАЦИИ</text:p>
      <text:p text:style-name="P442">С УЧЕТОМ ВЫЯВЛЕННЫХ ПРОБЛЕМ, ИНДИВИДУАЛЬНЫХ ОСОБЕННОСТЕЙ И</text:p>
      <text:p text:style-name="P443">ОГРАНИЧЕНИЙ ЖИЗНЕДЕЯТЕЛЬНОСТИ ЗАЯВИТЕЛЯ И</text:p>
      <text:p text:style-name="P444">ВЫБРАННОЙ ИМ ФОРМЫ ПРЕДОСТАВЛЕНИЯ ГОСУДАРСТВЕННОЙ УСЛУГИ</text:p>
      <text:p text:style-name="ConsPlusNormal"/>
      <text:p text:style-name="P445">64. Основанием для начала административной процедуры является определение и обсуждение с заявителем основных причин, по которым заявитель испытывает трудности в поиске подходящей работы и трудоустройстве.</text:p>
      <text:p text:style-name="P446">65. Работник, предоставляющий государственную услугу, согласовывает с заявителем направления социальной адаптации, включая план проведения занятий по социальной адаптации с учетом выявленных проблем, индивидуальных особенностей и ограничений жизнедеятельности заявителя и выбранной им формы предоставления государственной услуги.</text:p>
      <text:p text:style-name="P447">66. Результатом административной процедуры являются согласованные с заявителем направления социальной адаптации, включая план проведения занятий по социальной адаптации с учетом выявленных проблем, индивидуальных особенностей и ограничений жизнедеятельности заявителя и выбранной им формы предоставления государственной услуги.</text:p>
      <text:p text:style-name="ConsPlusNormal"/>
      <text:p text:style-name="P448">ОБУЧЕНИЕ ЗАЯВИТЕЛЯ МЕТОДАМ И СПОСОБАМ ПОИСКА РАБОТЫ,</text:p>
      <text:p text:style-name="P449">ТЕХНОЛОГИИ ПОИСКА РАБОТЫ, ОБСУЖДЕНИЕ ОПТИМАЛЬНЫХ ДЕЙСТВИЙ</text:p>
      <text:p text:style-name="P450">ПРИ ПОИСКЕ ПОДХОДЯЩЕЙ РАБОТЫ И ТРУДОУСТРОЙСТВЕ</text:p>
      <text:p text:style-name="ConsPlusNormal"/>
      <text:p text:style-name="P451">67. Основанием для начала административной процедуры являются согласованные с заявителем направления социальной адаптации, включая план проведения занятий по социальной адаптации с учетом выявленных проблем, индивидуальных особенностей и ограничений жизнедеятельности заявителя и выбранной им формы предоставления государственной услуги.</text:p>
      <text:p text:style-name="P452">68. Работник, предоставляющий государственную услугу, знакомит заявителя с методами, способами и технологиями поиска работы, обсуждает с заявителем необходимые и оптимальные при поиске подходящей работы и трудоустройства действия.</text:p>
      <text:p text:style-name="P453">69. Результатом исполнения административной процедуры является освоение заявителем методов, способов и технологии поиска работы, определение оптимальных действий при поиске подходящей работы и трудоустройстве.</text:p>
      <text:p text:style-name="ConsPlusNormal"/>
      <text:p text:style-name="P454">ОБУЧЕНИЕ ЗАЯВИТЕЛЯ ТЕХНОЛОГИИ СОСТАВЛЕНИЯ</text:p>
      <text:p text:style-name="P455">ИНДИВИДУАЛЬНОГО ПЛАНА САМОСТОЯТЕЛЬНОГО ПОИСКА</text:p>
      <text:p text:style-name="P456">РАБОТЫ С УКАЗАНИЕМ МЕРОПРИЯТИЙ ПО ПОИСКУ РАБОТЫ,</text:p>
      <text:p text:style-name="P457">ИХ ЦЕЛЕЙ И РЕЗУЛЬТАТОВ</text:p>
      <text:p text:style-name="ConsPlusNormal"/>
      <text:p text:style-name="P458">70. Основанием для начала административной процедуры является освоение заявителем методов, способов и технологии поиска работы, определение оптимальных действий при поиске подходящей работы и трудоустройстве.</text:p>
      <text:p text:style-name="P459">71. Работник, предоставляющий государственную услугу:</text:p>
      <text:p text:style-name="P460">1) информирует заявителя о положении на региональном/местном рынке труда, о наличии свободных рабочих мест (вакантных должностей) по имеющейся или смежной с имеющейся у заявителя профессии (специальности) и иным актуальным для заявителя вопросам по поиску работы;</text:p>
      <text:p text:style-name="P461">2) знакомит заявителя с технологией составления индивидуального плана самостоятельного поиска работы с указанием мероприятий по поиску работы, их целей и результатов и предлагает заявителю сформировать индивидуальный план самостоятельного поиска работы.</text:p>
      <text:p text:style-name="P462">72. Результатом исполнения административной процедуры является подготовленный заявителем индивидуальный план самостоятельного поиска работы с указанием мероприятий по поиску работы, их целей и результатов.</text:p>
      <text:p text:style-name="ConsPlusNormal"/>
      <text:p text:style-name="P463">ОБСУЖДЕНИЕ ИНДИВИДУАЛЬНЫХ ПЛАНОВ САМОСТОЯТЕЛЬНОГО ПОИСКА</text:p>
      <text:p text:style-name="P464">РАБОТЫ, ВЫРАБОТКА РЕКОМЕНДАЦИЙ ПО ИХ СОВЕРШЕНСТВОВАНИЮ,</text:p>
      <text:p text:style-name="P465">А ТАКЖЕ ПО САМОСТОЯТЕЛЬНОМУ ПОИСКУ ПОДХОДЯЩЕЙ РАБОТЫ</text:p>
      <text:p text:style-name="ConsPlusNormal"/>
      <text:p text:style-name="P466">73. Основанием для начала административной процедуры является подготовленный заявителем индивидуальный план самостоятельного поиска работы с указанием мероприятий по поиску работы, их целей и результатов.</text:p>
      <text:p text:style-name="P467">74. Работник, предоставляющий государственную услугу:</text:p>
      <text:p text:style-name="P468">1) проводит с заявителем обсуждение индивидуального плана самостоятельного поиска работы;</text:p>
      <text:p text:style-name="P469">2) разрабатывает совместно с заявителем рекомендации по совершенствованию индивидуального плана самостоятельного поиска работы.</text:p>
      <text:p text:style-name="P470">75. Результатом исполнения административной процедуры является обсуждение с заявителем индивидуального плана самостоятельного поиска работы, выработка рекомендаций по его совершенствованию, а также по самостоятельному поиску подходящей работы.</text:p>
      <text:p text:style-name="ConsPlusNormal"/>
      <text:p text:style-name="P471">ОБУЧЕНИЕ ЗАЯВИТЕЛЯ ТЕХНОЛОГИИ СОСТАВЛЕНИЯ РЕЗЮМЕ,</text:p>
      <text:p text:style-name="P472">СОСТАВЛЕНИЕ РЕЗЮМЕ, ОБСУЖДЕНИЕ РЕЗЮМЕ И НАПРАВЛЕНИЕ</text:p>
      <text:p text:style-name="P473">ЕГО РАБОТОДАТЕЛЮ (С СОГЛАСИЯ ЗАЯВИТЕЛЯ)</text:p>
      <text:p text:style-name="ConsPlusNormal"/>
      <text:p text:style-name="P474">76. Основанием для начала административной процедуры является обсуждение с заявителем индивидуального плана самостоятельного поиска работы, выработка рекомендаций по их совершенствованию, а также по самостоятельному поиску подходящей работы.</text:p>
      <text:p text:style-name="P475">77. Работник, предоставляющий государственную услугу:</text:p>
      <text:p text:style-name="P476">1) информирует заявителя о технологии составления резюме;</text:p>
      <text:p text:style-name="P477">2) предлагает заявителю составить резюме;</text:p>
      <text:p text:style-name="P478">3) оказывает содействие заявителю в процессе составления им резюме для формирования навыков составления резюме;</text:p>
      <text:p text:style-name="P479">4) проводит обсуждение составленного заявителем резюме и вносит изменения и дополнения в содержание резюме (при необходимости);</text:p>
      <text:p text:style-name="P480">5) направляет составленное заявителем резюме работодателю (с согласия заявителя).</text:p>
      <text:p text:style-name="P481">78. Результатом исполнения административной процедуры является освоение заявителем технологии составления резюме, составление резюме и направление его работодателю (с согласия заявителя).</text:p>
      <text:p text:style-name="ConsPlusNormal"/>
      <text:p text:style-name="P482">ОБУЧЕНИЕ ЗАЯВИТЕЛЯ МЕТОДИКЕ ПРОВЕДЕНИЯ ПЕРЕГОВОРОВ</text:p>
      <text:p text:style-name="P483">С РАБОТОДАТЕЛЕМ ПО ВОПРОСАМ ТРУДОУСТРОЙСТВА</text:p>
      <text:p text:style-name="P484">ПОСРЕДСТВОМ ТЕЛЕФОННОЙ ИЛИ ВИДЕОСВЯЗИ С ИСПОЛЬЗОВАНИЕМ</text:p>
      <text:p text:style-name="P485">СЕТИ ИНТЕРНЕТ, А ТАКЖЕ ПРИ ЛИЧНОМ ОБРАЩЕНИИ</text:p>
      <text:p text:style-name="ConsPlusNormal"/>
      <text:p text:style-name="P486">79. Основанием для начала административной процедуры является освоение заявителем технологии составления резюме, составление резюме и направление его работодателю (с согласия заявителя).</text:p>
      <text:p text:style-name="P487">80. Работник, предоставляющий государственную услугу знакомит заявителя с методикой проведения переговоров с работодателем по вопросам трудоустройства посредством телефонной или видеосвязи с использованием сети Интернет, а также при личном обращении.</text:p>
      <text:p text:style-name="P488">81. Результатом исполнения административной процедуры является изучение заявителем методики проведения переговоров с работодателем по вопросам трудоустройства посредством телефонной или видеосвязи с использованием сети Интернет, а также при личном обращении.</text:p>
      <text:p text:style-name="ConsPlusNormal"/>
      <text:p text:style-name="P489">ПРОВЕДЕНИЕ ТРЕНИНГА (ВИДЕОТРЕНИНГА С СОГЛАСИЯ ЗАЯВИТЕЛЯ)</text:p>
      <text:p text:style-name="P490">ПО СОБЕСЕДОВАНИЮ С РАБОТОДАТЕЛЕМ И ОБСУЖДЕНИЕ</text:p>
      <text:p text:style-name="P491">ЕГО РЕЗУЛЬТАТОВ</text:p>
      <text:p text:style-name="ConsPlusNormal"/>
      <text:p text:style-name="P492">82. Основанием для начала административной процедуры является изучение заявителем методики проведения переговоров с работодателем по вопросам трудоустройства посредством телефонной или видеосвязи с использованием сети Интернет, а также при личном обращении.</text:p>
      <text:p text:style-name="P493">83. Работник, предоставляющий государственную услугу:</text:p>
      <text:p text:style-name="P494">1) проводит с заявителем тренинг (видеотренинг с согласия заявителя) по собеседованию с работодателем;</text:p>
      <text:p text:style-name="P495">2) обсуждает результаты тренинга (видеотренинга с согласия заявителя) с заявителем.</text:p>
      <text:p text:style-name="P496">84. Результатом исполнения административной процедуры является проведение с заявителем тренинга (видеотренинга с согласия заявителя) по собеседованию с работодателем и обсуждение его результатов.</text:p>
      <text:p text:style-name="ConsPlusNormal"/>
      <text:p text:style-name="P497">ОРГАНИЗАЦИЯ ПРОВЕДЕНИЯ СОБЕСЕДОВАНИЯ С РАБОТОДАТЕЛЕМ</text:p>
      <text:p text:style-name="P498">ПОСРЕДСТВОМ ТЕЛЕФОННОЙ ИЛИ ВИДЕОСВЯЗИ С ИСПОЛЬЗОВАНИЕМ СЕТИ</text:p>
      <text:p text:style-name="P499">ИНТЕРНЕТ, А ТАКЖЕ ПРИ ЛИЧНОМ ОБРАЩЕНИИ В СЛУЧАЕ УЧАСТИЯ</text:p>
      <text:p text:style-name="P500">В ЗАНЯТИИ ПО СОЦИАЛЬНОЙ АДАПТАЦИИ РАБОТОДАТЕЛЯ И</text:p>
      <text:p text:style-name="P501">ОБСУЖДЕНИЕ РЕЗУЛЬТАТОВ СОБЕСЕДОВАНИЯ</text:p>
      <text:p text:style-name="ConsPlusNormal"/>
      <text:p text:style-name="P502">85. Основанием для начала административной процедуры является проведение с заявителем тренинга (видеотренинга с согласия заявителя) по собеседованию с работодателем и обсуждение его результатов.</text:p>
      <text:p text:style-name="P503">86. Работник, предоставляющий государственную услугу:</text:p>
      <text:p text:style-name="P504">1) организует проведение собеседования с работодателем посредством телефонной или видеосвязи с использованием сети Интернет, а также при личном обращении в случае участия в занятии по социальной адаптации работодателя;</text:p>
      <text:p text:style-name="P505">2) обсуждает с заявителем результаты собеседования.</text:p>
      <text:p text:style-name="P506">87. Результатом исполнения административной процедуры является проведение собеседования заявителя с работодателем посредством телефонной или видеосвязи с использованием сети Интернет, а также при личном обращении в случае участия в занятии по социальной адаптации работодателя и обсуждение результатов собеседования.</text:p>
      <text:p text:style-name="ConsPlusNormal"/>
      <text:p text:style-name="P507">ПОДГОТОВКА РЕКОМЕНДАЦИЙ ПО СОВЕРШЕНСТВОВАНИЮ НАВЫКОВ</text:p>
      <text:p text:style-name="P508">ДЕЛОВОГО ОБЩЕНИЯ И ПРОВЕДЕНИЯ СОБЕСЕДОВАНИЙ С РАБОТОДАТЕЛЕМ</text:p>
      <text:p text:style-name="ConsPlusNormal"/>
      <text:p text:style-name="P509">88. Основанием для начала административной процедуры является проведения собеседования заявителя с работодателем посредством телефонной или видеосвязи с использованием сети Интернет, а также при личном обращении в случае участия в занятии по социальной адаптации работодателя и обсуждение результатов собеседования.</text:p>
      <text:p text:style-name="P510">89. Работник, предоставляющий государственную услугу, осуществляет подготовку рекомендаций по совершенствованию навыков делового общения и проведения собеседований с работодателем.</text:p>
      <text:p text:style-name="P511">90. Результатом исполнения административной процедуры являются подготовленные работником, предоставляющим государственную услугу, рекомендации по совершенствованию навыков делового общения и проведения собеседований с работодателем.</text:p>
      <text:p text:style-name="ConsPlusNormal"/>
      <text:p text:style-name="P512">ОБСУЖДЕНИЕ ВОПРОСОВ ФОРМИРОВАНИЯ ДЕЛОВОГО ИМИДЖА,</text:p>
      <text:p text:style-name="P513">ОБУЧЕНИЕ МЕТОДАМ САМОПРЕЗЕНТАЦИИ</text:p>
      <text:p text:style-name="ConsPlusNormal"/>
      <text:p text:style-name="P514">91. Основанием для начала административной процедуры являются подготовленные работником, предоставляющим государственную услугу, рекомендации по совершенствованию навыков делового общения и проведения собеседований с работодателем.</text:p>
      <text:p text:style-name="P515">92. Работник, предоставляющий государственную услугу, обсуждает с заявителем вопросы формирования делового имиджа, обучение методам самопрезентации.</text:p>
      <text:p text:style-name="P516">93. Результатом исполнения административной процедуры является обсуждение работником, предоставляющим государственную услугу, с заявителем вопросов формирования делового имиджа, обучение методам самопрезентации.</text:p>
      <text:p text:style-name="ConsPlusNormal"/>
      <text:p text:style-name="P517">ПОДГОТОВКА РЕКОМЕНДАЦИЙ</text:p>
      <text:p text:style-name="P518">ПО СОВЕРШЕНСТВОВАНИЮ ЗАЯВИТЕЛЕМ НАВЫКОВ САМОПРЕЗЕНТАЦИИ</text:p>
      <text:p text:style-name="ConsPlusNormal"/>
      <text:p text:style-name="P519">94. Основанием для начала административной процедуры является обсуждение работником, предоставляющим государственную услугу, с заявителем вопросов формирования делового имиджа, обучение методам самопрезентации.</text:p>
      <text:p text:style-name="P520">95. Работник, предоставляющий государственную услугу, осуществляет подготовку рекомендаций по совершенствованию заявителем навыков самопрезентации.</text:p>
      <text:p text:style-name="P521">96. Результатом исполнения административной процедуры являются подготовленные работником, предоставляющим государственную услугу, рекомендации по совершенствованию заявителем навыков самопрезентации.</text:p>
      <text:p text:style-name="ConsPlusNormal"/>
      <text:p text:style-name="P522">ОБСУЖДЕНИЕ ВОПРОСОВ, СВЯЗАННЫХ С ПОДГОТОВКОЙ</text:p>
      <text:p text:style-name="P523">К ВЫХОДУ НА НОВУЮ РАБОТУ, АДАПТАЦИЕЙ В КОЛЛЕКТИВЕ,</text:p>
      <text:p text:style-name="P524">ЗАКРЕПЛЕНИЕМ НА НОВОМ РАБОЧЕМ МЕСТЕ И ПЛАНИРОВАНИЕМ</text:p>
      <text:p text:style-name="P525">КАРЬЕРЫ, ВЫПОЛНЕНИЕМ ПРОФЕССИОНАЛЬНЫХ ОБЯЗАННОСТЕЙ</text:p>
      <text:p text:style-name="ConsPlusNormal"/>
      <text:p text:style-name="P526">97. Основанием для начала административной процедуры являются подготовленные работником, предоставляющим государственную услугу, рекомендации по совершенствованию заявителем навыков самопрезентации.</text:p>
      <text:p text:style-name="P527">98. Работник, предоставляющий государственную услугу, обсуждает с заявителем вопросы, связанные с подготовкой к выходу на новую работу, адаптацией в коллективе, закреплением на новом рабочем месте и планированием карьеры, выполнением профессиональных обязанностей.</text:p>
      <text:p text:style-name="P528">99. Результатом исполнения административной процедуры являются обсужденные работником, предоставляющим государственную услугу, с заявителем вопросы, связанные с подготовкой к выходу на новую работу, адаптацией в коллективе, закреплением на новом рабочем месте и планированием карьеры, выполнением профессиональных обязанностей.</text:p>
      <text:p text:style-name="ConsPlusNormal"/>
      <text:p text:style-name="P529">ОЦЕНКА СТЕПЕНИ УСВОЕНИЯ ИНФОРМАЦИИ И ПРИОБРЕТЕНИЯ</text:p>
      <text:p text:style-name="P530">НАВЫКОВ В КОНЦЕ КАЖДОГО ЗАНЯТИЯ ПО СОЦИАЛЬНОЙ АДАПТАЦИИ</text:p>
      <text:p text:style-name="ConsPlusNormal"/>
      <text:p text:style-name="P531">100. Основанием для начала административной процедуры являются обсужденные работником, предоставляющим государственную услугу, с заявителем вопросов, связанных с подготовкой к выходу на новую работу, адаптацией в коллективе, закреплением на новом рабочем месте и планированием карьеры, выполнением профессиональных обязанностей.</text:p>
      <text:p text:style-name="P532">101. Работник, предоставляющий государственную услугу, в конце каждого занятия по социальной адаптации оценивает степень усвоения заявителем информации и приобретения соответствующих навыков.</text:p>
      <text:p text:style-name="P533">102. Результатом исполнения административной процедуры является проведение работником, предоставляющим государственную услугу, в конце каждого занятия по социальной адаптации, оценки степени усвоения заявителем информации и приобретения соответствующих навыков.</text:p>
      <text:p text:style-name="ConsPlusNormal"/>
      <text:p text:style-name="P534">ПРОВЕДЕНИЕ ТЕСТИРОВАНИЯ (АНКЕТИРОВАНИЯ) ЗАЯВИТЕЛЯ</text:p>
      <text:p text:style-name="P535">ПО ОКОНЧАНИИ ЗАНЯТИЙ ПО СОЦИАЛЬНОЙ АДАПТАЦИИ,</text:p>
      <text:p text:style-name="P536">ОБРАБОТКА РЕЗУЛЬТАТОВ ТЕСТИРОВАНИЯ (АНКЕТИРОВАНИЯ)</text:p>
      <text:p text:style-name="ConsPlusNormal"/>
      <text:p text:style-name="P537">103. Основанием для начала административной процедуры является проведение работником, предоставляющим государственную услугу, в конце каждого занятия по социальной адаптации, оценки степени усвоения заявителем информации и приобретения соответствующих навыков.</text:p>
      <text:p text:style-name="P538">104. Работник, предоставляющий государственную услугу:</text:p>
      <text:p text:style-name="P539">1) проводит тестирование (анкетирование) заявителя по окончании занятий по социальной адаптации;</text:p>
      <text:p text:style-name="P540">2) осуществляет обработку результатов тестирования (анкетирования).</text:p>
      <text:p text:style-name="P541">105. Результатом исполнения административной процедуры являются результаты тестирования (анкетирования) заявителя.</text:p>
      <text:p text:style-name="ConsPlusNormal"/>
      <text:p text:style-name="P542">ОБСУЖДЕНИЕ С ЗАЯВИТЕЛЕМ ВОПРОСОВ,</text:p>
      <text:p text:style-name="P543">КОТОРЫЕ НОСЯТ ИНДИВИДУАЛЬНЫЙ (ЛИЧНЫЙ) ХАРАКТЕР,</text:p>
      <text:p text:style-name="P544">В ТОМ ЧИСЛЕ В ИНДИВИДУАЛЬНОМ ПОРЯДКЕ</text:p>
      <text:p text:style-name="ConsPlusNormal"/>
      <text:p text:style-name="P545">106. Основанием для начала административной процедуры являются результаты тестирования (анкетирования) заявителя.</text:p>
      <text:p text:style-name="P546">107. Работник, предоставляющий государственную услугу, обсуждает с заявителем вопросы, в том числе в индивидуальном порядке, возникающие в результате участия заявителя в занятиях по социальной адаптации, которые носят индивидуальный (личный) характер.</text:p>
      <text:p text:style-name="P547">108. Результатом исполнения административной процедуры является обсуждение с заявителем вопросов, которые носят индивидуальный (личный) характер.</text:p>
      <text:p text:style-name="ConsPlusNormal"/>
      <text:p text:style-name="P548">ПОДГОТОВКА РЕКОМЕНДАЦИЙ ЗАЯВИТЕЛЮ ПО ПОИСКУ РАБОТЫ,</text:p>
      <text:p text:style-name="P549">СОСТАВЛЕНИЮ РЕЗЮМЕ, ПРОВЕДЕНИЮ ДЕЛОВОЙ БЕСЕДЫ</text:p>
      <text:p text:style-name="P550">С РАБОТОДАТЕЛЕМ, САМОПРЕЗЕНТАЦИИ, ФОРМИРОВАНИЮ</text:p>
      <text:p text:style-name="P551">АКТИВНОЙ ЖИЗНЕННОЙ ПОЗИЦИИ В ВИДЕ ЗАКЛЮЧЕНИЯ</text:p>
      <text:p text:style-name="P552">О ПРЕДОСТАВЛЕНИИ ГОСУДАРСТВЕННОЙ УСЛУГИ</text:p>
      <text:p text:style-name="ConsPlusNormal"/>
      <text:p text:style-name="P553">109. Основанием для начала административной процедуры являются обсуждение с заявителем вопросов, которые носят индивидуальный (личный) характер.</text:p>
      <text:p text:style-name="P554">110. Работник, предоставляющий государственную услугу, осуществляет подготовку рекомендаций заявителю по поиску работы, составлению резюме, проведению деловой беседы с работодателем, самопрезентации, формированию активной жизненной позиции в виде заключения о предоставлении государственной услуги.</text:p>
      <text:p text:style-name="P555">111. Результатом исполнения административной процедуры являются подготовленные работником, предоставляющим государственную услугу, заявителю рекомендации по поиску работы, составлению резюме, проведению деловой беседы с работодателем, самопрезентации, формированию активной жизненной позиции в виде<text:s/><text:a xlink:href="#P714" office:target-frame-name="_top" xlink:show="replace"><text:span text:style-name="T556">заключения</text:span></text:a><text:s/>о предоставлении государственной услуги в соответствии с формой бланка приложения N 1 к настоящему регламенту.</text:p>
      <text:p text:style-name="ConsPlusNormal"/>
      <text:p text:style-name="P557">ВЫДАЧА ЗАКЛЮЧЕНИЯ О ПРЕДОСТАВЛЕНИИ ГОСУДАРСТВЕННОЙ УСЛУГИ</text:p>
      <text:p text:style-name="P558">ЗАЯВИТЕЛЮ, ПРИОБЩЕНИЕ К ЛИЧНОМУ ДЕЛУ ПОЛУЧАТЕЛЯ</text:p>
      <text:p text:style-name="P559">ГОСУДАРСТВЕННЫХ УСЛУГ ВТОРОГО ЭКЗЕМПЛЯРА ЗАКЛЮЧЕНИЯ</text:p>
      <text:p text:style-name="P560">О ПРЕДОСТАВЛЕНИИ ГОСУДАРСТВЕННОЙ УСЛУГИ</text:p>
      <text:p text:style-name="ConsPlusNormal"/>
      <text:p text:style-name="P561">112. Основанием для начала административной процедуры являются подготовленные работником, предоставляющим государственную услугу, заявителю рекомендации по поиску работы, составлению резюме, проведению деловой беседы с работодателем, самопрезентации, формированию активной жизненной позиции в виде заключения о предоставлении государственной услуги.</text:p>
      <text:p text:style-name="P562">113. Работник, предоставляющий государственную услугу, выводит на печатающее устройство заключение о предоставлении государственной услуги в двух экземплярах и знакомит с ним заявителя под подпись.</text:p>
      <text:p text:style-name="P563">114. Работник, предоставляющий государственную услугу, выдает заявителю один экземпляр заключения о предоставлении государственной услуги, второй экземпляр заключения о предоставлении государственной услуги приобщает к личному делу заявителя.</text:p>
      <text:p text:style-name="P564">115. Результатом административной процедуры является выдача заявителю<text:s/><text:a xlink:href="#P714" office:target-frame-name="_top" xlink:show="replace"><text:span text:style-name="T565">заключения</text:span></text:a><text:s/>о предоставлении государственной услуги с рекомендациями, оформленного в соответствии с приложением N 1 к настоящему регламенту.</text:p>
      <text:p text:style-name="ConsPlusNormal"/>
      <text:p text:style-name="P566">ВНЕСЕНИЕ РЕЗУЛЬТАТОВ ВЫПОЛНЕНИЯ</text:p>
      <text:p text:style-name="P567">АДМИНИСТРАТИВНЫХ ПРОЦЕДУР (ДЕЙСТВИЙ) В ПК "КАТАРСИС"</text:p>
      <text:p text:style-name="ConsPlusNormal"/>
      <text:p text:style-name="P568">116. Основанием для начала административной процедуры является выдача заявителю заключения о предоставлении государственной услуги с рекомендациями по поиску работы, составлению резюме, проведению деловой беседы с работодателем, самопрезентации, формированию активной жизненной позиции.</text:p>
      <text:p text:style-name="P569">117. Работник, предоставляющий государственную услугу, фиксирует результат предоставления государственной услуги в ПК "Катарсис".</text:p>
      <text:p text:style-name="P570">118. Результатом административной процедуры является внесение результата предоставления государственной услуги в ПК "Катарсис".</text:p>
      <text:p text:style-name="ConsPlusNormal"/>
      <text:p text:style-name="P571">ПОРЯДОК ИСПРАВЛЕНИЯ ДОПУЩЕННЫХ ОПЕЧАТОК И ОШИБОК</text:p>
      <text:p text:style-name="P572">В ВЫДАННЫХ В РЕЗУЛЬТАТЕ ПРЕДОСТАВЛЕНИЯ</text:p>
      <text:p text:style-name="P573">ГОСУДАРСТВЕННОЙ УСЛУГИ ДОКУМЕНТАХ</text:p>
      <text:p text:style-name="ConsPlusNormal"/>
      <text:p text:style-name="P574">119. В случае выявления заявителем опечаток и (или) ошибок в заключении заявитель представляет лично в центр занятости заявление об исправлении таких опечаток и (или) ошибок.</text:p>
      <text:p text:style-name="P575">Исправление опечаток и (или) ошибок осуществляется работником, предоставляющим государственную услугу, в течение 5 рабочих дней со дня регистрации заявления об исправлении таких опечаток и (или) ошибок.</text:p>
      <text:p text:style-name="P576">119-1. Документы, в которых произведено исправление допущенных опечаток и ошибок, могут быть выданы заявителю на руки либо направлены почтовым отправлением с уведомлением о вручении.</text:p>
      <text:p text:style-name="P577">(п. 119-1 введен<text:s/><text:a xlink:href="consultantplus://offline/ref=C908A02C0F67BC1907C9D4619ED1B0776B90D1ECE876A33AEAC6E642686A6FB7FD2100C1E0A6BECD2D8EF8AC987316410F1A25CB1CB2F0F79F5CA8A8GFjAF" office:target-frame-name="_top" xlink:show="replace"><text:span text:style-name="T578">Приказом</text:span></text:a><text:s/>ДТЗН Свердловской области от 26.06.2020 N 165)</text:p>
      <text:p text:style-name="ConsPlusNormal"/>
      <text:p text:style-name="P579">Раздел 4. ФОРМЫ КОНТРОЛЯ</text:p>
      <text:p text:style-name="P580">ЗА ПРЕДОСТАВЛЕНИЕМ ГОСУДАРСТВЕННОЙ УСЛУГИ</text:p>
      <text:p text:style-name="ConsPlusNormal"/>
      <text:p text:style-name="P581">ПОРЯДОК ОСУЩЕСТВЛЕНИЯ ТЕКУЩЕГО КОНТРОЛЯ ЗА СОБЛЮДЕНИЕМ И</text:p>
      <text:p text:style-name="P582">ИСПОЛНЕНИЕМ ОТВЕТСТВЕННЫМИ ДОЛЖНОСТНЫМИ ЛИЦАМИ ПОЛОЖЕНИЙ</text:p>
      <text:p text:style-name="P583">РЕГЛАМЕНТА И ИНЫХ НОРМАТИВНЫХ ПРАВОВЫХ АКТОВ,</text:p>
      <text:p text:style-name="P584">УСТАНАВЛИВАЮЩИХ ТРЕБОВАНИЯ К ПРЕДОСТАВЛЕНИЮ</text:p>
      <text:p text:style-name="P585">ГОСУДАРСТВЕННОЙ УСЛУГИ, А ТАКЖЕ ПРИНЯТИЕМ ИМИ РЕШЕНИЙ</text:p>
      <text:p text:style-name="ConsPlusNormal"/>
      <text:p text:style-name="P586">120. Текущий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директором центра занятости или его заместителем, ответственным за предоставление государственной услуги, должностными лицами Департамента по курируемому направлению деятельности, на постоянной основе, а также путем проведения Департаментом плановых и внеплановых проверок по соблюдению и исполнению положений настоящего регламента.</text:p>
      <text:p text:style-name="P587">Текущий контроль за предоставлением государственной услуги осуществляется путем проведения проверок соблюдения и исполнения работниками, предоставляющими государственную услугу, регламента,<text:s/><text:a xlink:href="consultantplus://offline/ref=C908A02C0F67BC1907C9CA6C88BDEE7D69988EE6E378A16BB590E015373A69E2BD610694A3E2B3CD2F85ADF8DA2D4F104F5128C306AEF0FDG8j1F" office:target-frame-name="_top" xlink:show="replace"><text:span text:style-name="T588">Порядка</text:span></text:a><text:s/>ведения регистров получателей государственных услуг в сфере занятости населения (физических лиц и работодателей), включая порядок, сроки, форму представления в них сведений, утвержденного Приказом Министерства здравоохранения и социального развития Российской Федерации от 08.11.2010 N 972н "О порядке ведения регистров получателей государственных услуг в сфере занятости населения (физических лиц и работодателей), включая порядок, сроки и форму представления в них сведений", требований иных нормативных правовых актов, регулирующих предоставление государственной услуги.</text:p>
      <text:p text:style-name="ConsPlusNormal"/>
      <text:p text:style-name="P589">ПОРЯДОК И ПЕРИОДИЧНОСТЬ ОСУЩЕСТВЛЕНИЯ ПЛАНОВЫХ И</text:p>
      <text:p text:style-name="P590">ВНЕПЛАНОВЫХ ПРОВЕРОК ПОЛНОТЫ И КАЧЕСТВА ПРЕДОСТАВЛЕНИЯ</text:p>
      <text:p text:style-name="P591">ГОСУДАРСТВЕННОЙ УСЛУГИ, В ТОМ ЧИСЛЕ ПОРЯДОК И ФОРМЫ</text:p>
      <text:p text:style-name="P592">КОНТРОЛЯ ЗА ПОЛНОТОЙ И КАЧЕСТВОМ ПРЕДОСТАВЛЕНИЯ</text:p>
      <text:p text:style-name="P593">ГОСУДАРСТВЕННОЙ УСЛУГИ</text:p>
      <text:p text:style-name="ConsPlusNormal"/>
      <text:p text:style-name="P594">121. Контроль за обеспечением государственных гарантий в области содействия занятости населения, в том числе по привлечению специалистов и (или) организаций на договорной основе в целях предоставления государственной услуги, осуществляет Департамент путем проведения плановых (внеплановых) выездных (документарных) проверок.</text:p>
      <text:p text:style-name="P595">Периодичность проведения плановых выездных (документарных) проверок, перечень должностных лиц, уполномоченных на их проведение, определяется Департаментом в установленном порядке.</text:p>
      <text:p text:style-name="P596">Результаты плановых (внеплановых) выездных (документарных) проверок оформляются в виде актов проведения проверок деятельности центров занятости и подлежат анализу в целях выявления причин нарушений и принятия мер по их устранению и недопущению.</text:p>
      <text:p text:style-name="ConsPlusNormal"/>
      <text:p text:style-name="P597">ОТВЕТСТВЕННОСТЬ ДОЛЖНОСТНЫХ ЛИЦ ДЕПАРТАМЕНТА,</text:p>
      <text:p text:style-name="P598">ЦЕНТРОВ ЗАНЯТОСТИ ЗА РЕШЕНИЯ И ДЕЙСТВИЯ (БЕЗДЕЙСТВИЕ),</text:p>
      <text:p text:style-name="P599">ПРИНИМАЕМЫЕ (ОСУЩЕСТВЛЯЕМЫЕ) ИМИ В ХОДЕ ПРЕДОСТАВЛЕНИЯ</text:p>
      <text:p text:style-name="P600">ГОСУДАРСТВЕННОЙ УСЛУГИ</text:p>
      <text:p text:style-name="ConsPlusNormal"/>
      <text:p text:style-name="P601">122. Работники, предоставляющие государственную услугу, несут персональную ответственность за решения и действия (бездействие), принимаемые (осуществляемые) ими в ходе предоставления государственной услуги, соблюдение сроков, установленных регламентом.</text:p>
      <text:p text:style-name="P602">123. Работники, предоставляющие государственную услугу, виновные в нарушении административных процедур (действий) по предоставлению государственной услуги, привлекаются к ответственности в соответствии с законодательством Российской Федерации.</text:p>
      <text:p text:style-name="ConsPlusNormal"/>
      <text:p text:style-name="P603">ПОЛОЖЕНИЯ, ХАРАКТЕРИЗУЮЩИЕ ТРЕБОВАНИЯ К ПОРЯДКУ И</text:p>
      <text:p text:style-name="P604">ФОРМАМ КОНТРОЛЯ ЗА ПРЕДОСТАВЛЕНИЕМ ГОСУДАРСТВЕННОЙ УСЛУГИ,</text:p>
      <text:p text:style-name="P605">В ТОМ ЧИСЛЕ СО СТОРОНЫ ГРАЖДАН, ИХ ОБЪЕДИНЕНИЙ И ОРГАНИЗАЦИЙ</text:p>
      <text:p text:style-name="ConsPlusNormal"/>
      <text:p text:style-name="P606">124. Контроль за предоставлением государствен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государственной услуги, и принятием решений работниками, предоставляющими государственную услугу, путем проведения проверок соблюдения и исполнения работниками, предоставляющими государственную услугу, нормативных правовых актов, а также положений регламента.</text:p>
      <text:p text:style-name="P607">125. Контроль за предоставлением государственной услуги, в том числе со стороны граждан, их объединений и организаций, осуществляется посредством открытости деятельности центров занятости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p>
      <text:p text:style-name="P608">126. Контроль за предоставлением государственной услуги может осуществляться со стороны граждан, их объединений и организаций путем направления в Департамент, центр занятости:</text:p>
      <text:p text:style-name="P609">1) предложений по совершенствованию нормативных правовых актов, регламентирующих предоставление государственной услуги;</text:p>
      <text:p text:style-name="P610">2) заявлений о нарушении законов и иных нормативных правовых актов, регламентирующих предоставление государственной услуги, недостатках в работе центра занятости, его работников;</text:p>
      <text:p text:style-name="P611">3) жалоб по фактам нарушения работниками, предоставляющими государственную услугу, прав, свобод или законных интересов заявителей.</text:p>
      <text:p text:style-name="ConsPlusNormal"/>
      <text:p text:style-name="P612">Раздел 5. ДОСУДЕБНЫЙ (ВНЕСУДЕБНЫЙ) ПОРЯДОК</text:p>
      <text:p text:style-name="P613">ОБЖАЛОВАНИЯ РЕШЕНИЙ И ДЕЙСТВИЙ (БЕЗДЕЙСТВИЯ) ОРГАНА,</text:p>
      <text:p text:style-name="P614">ПРЕДОСТАВЛЯЮЩЕГО ГОСУДАРСТВЕННУЮ УСЛУГУ,</text:p>
      <text:p text:style-name="P615">ЕГО ДОЛЖНОСТНЫХ ЛИЦ И ГОСУДАРСТВЕННЫХ ГРАЖДАНСКИХ СЛУЖАЩИХ,</text:p>
      <text:p text:style-name="P616">А ТАКЖЕ РЕШЕНИЙ И ДЕЙСТВИЙ (БЕЗДЕЙСТВИЯ) МФЦ, РАБОТНИКОВ МФЦ</text:p>
      <text:p text:style-name="ConsPlusNormal"/>
      <text:p text:style-name="P617">ИНФОРМАЦИЯ ДЛЯ ЗАИНТЕРЕСОВАННЫХ ЛИЦ ОБ ИХ ПРАВЕ</text:p>
      <text:p text:style-name="P618">НА ДОСУДЕБНОЕ (ВНЕСУДЕБНОЕ) ОБЖАЛОВАНИЕ ДЕЙСТВИЙ</text:p>
      <text:p text:style-name="P619">(БЕЗДЕЙСТВИЯ) И (ИЛИ) РЕШЕНИЙ, ОСУЩЕСТВЛЯЕМЫХ (ПРИНЯТЫХ)</text:p>
      <text:p text:style-name="P620">В ХОДЕ ПРЕДОСТАВЛЕНИЯ ГОСУДАРСТВЕННОЙ УСЛУГИ</text:p>
      <text:p text:style-name="ConsPlusNormal"/>
      <text:p text:style-name="P621">127. Заявитель вправе обжаловать решения и действия (бездействие), принятые (осуществленные) в ходе предоставления государственной услуги (далее - жалоба) центром занятости, предоставляющим государственную услугу, его работниками, а также решения и действия (бездействие) МФЦ, работников МФЦ в досудебном (внесудебном) порядке, в том числе в случаях, предусмотренных<text:s/><text:a xlink:href="consultantplus://offline/ref=C908A02C0F67BC1907C9CA6C88BDEE7D699F8DE4ED77A16BB590E015373A69E2BD610697A2EBB8987CCAACA49E7C5C1043512ACB1AGAjCF" office:target-frame-name="_top" xlink:show="replace"><text:span text:style-name="T622">статьей 11.1</text:span></text:a><text:s/>Федерального закона от 27.07.2010 N 210-ФЗ.</text:p>
      <text:p text:style-name="ConsPlusNormal"/>
      <text:p text:style-name="P623">ОРГАНЫ ГОСУДАРСТВЕННОЙ ВЛАСТИ, ОРГАНИЗАЦИИ И</text:p>
      <text:p text:style-name="P624">УПОЛНОМОЧЕННЫЕ НА РАССМОТРЕНИЕ ЖАЛОБЫ ЛИЦА,</text:p>
      <text:p text:style-name="P625">КОТОРЫМ МОЖЕТ БЫТЬ НАПРАВЛЕНА ЖАЛОБА ЗАЯВИТЕЛЯ</text:p>
      <text:p text:style-name="P626">В ДОСУДЕБНОМ (ВНЕСУДЕБНОМ) ПОРЯДКЕ</text:p>
      <text:p text:style-name="ConsPlusNormal"/>
      <text:p text:style-name="P627">128. Жалоба подается в письменной форме на бумажном носителе, в том числе при личном приеме заявителя, в электронной форме, по почте или через МФЦ.</text:p>
      <text:p text:style-name="P628">129. В случае обжалования решений и действий (бездействия) центра занятости, должностных лиц центра занятости, работников, предоставляющих государственную услугу, жалоба подается для рассмотрения в Департамент.</text:p>
      <text:p text:style-name="P629">Жалоба на решения и действия (бездействие) Департамента, должностных лиц Департамента и государственных гражданских служащих Департамента подается на имя Заместителя Губернатора Свердловской области, курирующего деятельность в области занятости населения, согласно распределению обязанностей между членами Правительства Свердловской области.</text:p>
      <text:p text:style-name="P630">130. В случае обжалования решений и действий (бездействия) МФЦ, работника МФЦ в части подачи заявления, жалоба подается для рассмотрения в МФЦ.</text:p>
      <text:p text:style-name="P631">Жалоба на решения и действия (бездействие) МФЦ, его руководителя подается в Департамент информатизации и связи Свердловской области (далее - учредитель МФЦ).</text:p>
      <text:p text:style-name="ConsPlusNormal"/>
      <text:p text:style-name="P632">СПОСОБЫ ИНФОРМИРОВАНИЯ ЗАЯВИТЕЛЕЙ</text:p>
      <text:p text:style-name="P633">О ПОРЯДКЕ ПОДАЧИ И РАССМОТРЕНИЯ ЖАЛОБЫ,</text:p>
      <text:p text:style-name="P634">В ТОМ ЧИСЛЕ С ИСПОЛЬЗОВАНИЕМ ЕДИНОГО ПОРТАЛА</text:p>
      <text:p text:style-name="ConsPlusNormal"/>
      <text:p text:style-name="P635">131. Департамент, центры занятости, МФЦ, учредитель МФЦ обеспечивают:</text:p>
      <text:p text:style-name="P636">1) информирование заявителей о порядке обжалования решений и действий (бездействия) Департамента, центра занятости, предоставляющего государственную услугу, его работников, решений и действий (бездействия) МФЦ, его работников посредством размещения информации:</text:p>
      <text:p text:style-name="P637">на стендах в местах предоставления государственных услуг;</text:p>
      <text:p text:style-name="P638">на официальных сайтах Департамента (https://szn-ural.ru/services/description/36efdc1a-4517-44d3-bb52-b22adde16a4f/), МФЦ (https://mfc66.ru) и учредителя МФЦ (http://dis.midural.ru);</text:p>
      <text:p text:style-name="P639">на Едином портале по адресу https://www.gosuslugi.ru/25719/1/info в разделе "Дополнительная информация" государственной услуги;</text:p>
      <text:p text:style-name="P640">2) консультирование заявителей о порядке обжалования решений и действий (бездействия) центра занятости, предоставляющего государственную услугу, его работников, решений и действий (бездействия) МФЦ, его работников, в том числе по телефону, электронной почте, при личном приеме.</text:p>
      <text:p text:style-name="ConsPlusNormal"/>
      <text:p text:style-name="P641">ПЕРЕЧЕНЬ НОРМАТИВНЫХ ПРАВОВЫХ АКТОВ, РЕГУЛИРУЮЩИХ ПОРЯДОК</text:p>
      <text:p text:style-name="P642">ДОСУДЕБНОГО (ВНЕСУДЕБНОГО) ОБЖАЛОВАНИЯ РЕШЕНИЙ И ДЕЙСТВИЙ</text:p>
      <text:p text:style-name="P643">(БЕЗДЕЙСТВИЯ) ДЕПАРТАМЕНТА, ЕГО ДОЛЖНОСТНЫХ ЛИЦ И</text:p>
      <text:p text:style-name="P644">ГОСУДАРСТВЕННЫХ ГРАЖДАНСКИХ СЛУЖАЩИХ, ЦЕНТРА ЗАНЯТОСТИ,</text:p>
      <text:p text:style-name="P645">ЕГО ДОЛЖНОСТНЫХ ЛИЦ, А ТАКЖЕ РЕШЕНИЙ И ДЕЙСТВИЙ</text:p>
      <text:p text:style-name="P646">(БЕЗДЕЙСТВИЯ) МФЦ, РАБОТНИКОВ МФЦ</text:p>
      <text:p text:style-name="ConsPlusNormal"/>
      <text:p text:style-name="P647">132. Порядок досудебного (внесудебного) обжалования решений и действий (бездействия) Департамента, центра занятости, его работников, а также решений и действий (бездействия) МФЦ, работников МФЦ регулируется:</text:p>
      <text:p text:style-name="P648">1)<text:s/><text:a xlink:href="consultantplus://offline/ref=C908A02C0F67BC1907C9CA6C88BDEE7D699F8DE4ED77A16BB590E015373A69E2BD610697A2EBB8987CCAACA49E7C5C1043512ACB1AGAjCF" office:target-frame-name="_top" xlink:show="replace"><text:span text:style-name="T649">статьями 11.1</text:span></text:a><text:s/>-<text:s/><text:a xlink:href="consultantplus://offline/ref=C908A02C0F67BC1907C9CA6C88BDEE7D699F8DE4ED77A16BB590E015373A69E2BD610694A1E6B8987CCAACA49E7C5C1043512ACB1AGAjCF" office:target-frame-name="_top" xlink:show="replace"><text:span text:style-name="T650">11.3</text:span></text:a><text:s/>Федерального закона от 27.07.2010 N 210-ФЗ;</text:p>
      <text:p text:style-name="P651">2)<text:s/><text:a xlink:href="consultantplus://offline/ref=C908A02C0F67BC1907C9D4619ED1B0776B90D1ECE874AC3AE0C7E642686A6FB7FD2100C1F2A6E6C12D8AE7A99666401049G4jFF" office:target-frame-name="_top" xlink:show="replace"><text:span text:style-name="T652">Постановлением</text:span></text:a><text:s/>Правительства Свердловской области от 22.11.2018 N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653">3) Приказом Департамента от 04.02.2019 N 24 "Об утверждении Перечня должностных лиц Департамента по труду и занятости населения Свердловской области, уполномоченных на прием и рассмотрение жалоб на решения и действия (бездействие) Департамента по труду и занятости населения Свердловской области, должностных лиц, государственных гражданских служащих Департамента по труду и занятости населения Свердловской области, предоставляющих государственные услуги".</text:p>
      <text:p text:style-name="P654">133. Полная информация о порядке подачи и рассмотрения жалобы на решения и действия (бездействие) Департамента, центра занятости, предоставляющего государственную услугу, его работников, а также решения и действия (бездействие) МФЦ, работников МФЦ размещена в разделе "Дополнительная информация" на Едином портале государственной услуги по адресу https://www.gosuslugi.ru/25719/1/info.</text:p>
      <text:p text:style-name="ConsPlusNormal"/>
      <text:p text:style-name="ConsPlusNormal"/>
      <text:p text:style-name="ConsPlusNormal"/>
      <text:p text:style-name="ConsPlusNormal"/>
      <text:p text:style-name="ConsPlusNormal"/>
      <text:p text:style-name="P655">Приложение N 1</text:p>
      <text:p text:style-name="P656">к Административному регламенту</text:p>
      <text:p text:style-name="P657">Департамента по труду и занятости</text:p>
      <text:p text:style-name="P658">населения Свердловской области</text:p>
      <text:p text:style-name="P659">предоставления государственной услуги</text:p>
      <text:p text:style-name="P660">по социальной адаптации</text:p>
      <text:p text:style-name="P661">безработных граждан на рынке труда</text:p>
      <text:p text:style-name="ConsPlusNormal"/>
      <text:p text:style-name="P662">Форма</text:p>
      <text:p text:style-name="ConsPlusNormal"/>
      <text:p text:style-name="P663">На бланке государственного</text:p>
      <text:p text:style-name="P664">учреждения службы занятости населения</text:p>
      <text:p text:style-name="P665"/>
      <text:p text:style-name="P666"><text:bookmark-start text:name="P714"/><text:bookmark-end text:name="P714"/><text:s text:c="32"/>ЗАКЛЮЧЕНИЕ</text:p>
      <text:p text:style-name="P667"><text:s text:c="17"/>о предоставлении безработному гражданину</text:p>
      <text:p text:style-name="P668"><text:s text:c="14"/>государственной услуги по социальной адаптации</text:p>
      <text:p text:style-name="P669"><text:s text:c="30"/>на рынке труда</text:p>
      <text:p text:style-name="P670">___________________________________________________________________________</text:p>
      <text:p text:style-name="P671"><text:s text:c="19"/>(фамилия, имя, отчество (при наличии))</text:p>
      <text:p text:style-name="P672"/>
      <text:p text:style-name="P673">в период с "__" _________________ 20__ г. по "__" _________________ 20__ г.</text:p>
      <text:p text:style-name="P674">предоставлена <text:s/>государственная <text:s/>услуга <text:s/>по социальной адаптации безработных</text:p>
      <text:p text:style-name="P675">граждан на рынке труда.</text:p>
      <text:p text:style-name="P676"/>
      <text:p text:style-name="P677">Рекомендовано: ____________________________________________________________</text:p>
      <text:p text:style-name="P678">___________________________________________________________________________</text:p>
      <text:p text:style-name="P679">___________________________________________________________________________</text:p>
      <text:p text:style-name="P680"/>
      <text:p text:style-name="P681">Работник государственного</text:p>
      <text:p text:style-name="P682">учреждения службы занятости</text:p>
      <text:p text:style-name="P683">населения <text:s text:c="16"/>___________________ ___________ ________________</text:p>
      <text:p text:style-name="P684"><text:s text:c="30"/>(должность) <text:s text:c="5"/>(подпись) <text:s text:c="5"/>(Ф.И.О.)</text:p>
      <text:p text:style-name="P685"/>
      <text:p text:style-name="P686">"__" ____________ 20__ г.</text:p>
      <text:p text:style-name="P687"/>
      <text:p text:style-name="P688">С заключением о предоставлении государственной услуги ознакомлен</text:p>
      <text:p text:style-name="P689">"__" ____________ 20__ г. ___________________ _____________________________</text:p>
      <text:p text:style-name="P690"><text:s text:c="31"/>(подпись) <text:s text:c="10"/>(Ф.И.О. гражданина)</text:p>
      <text:p text:style-name="ConsPlusNormal"/>
      <text:p text:style-name="ConsPlusNormal"/>
      <text:p text:style-name="ConsPlusNormal"/>
      <text:p text:style-name="ConsPlusNormal"/>
      <text:p text:style-name="ConsPlusNormal"/>
      <text:p text:style-name="P691">Приложение N 2</text:p>
      <text:p text:style-name="P692">к Административному регламенту</text:p>
      <text:p text:style-name="P693">Департамента по труду и занятости</text:p>
      <text:p text:style-name="P694">населения Свердловской области</text:p>
      <text:p text:style-name="P695">предоставления государственной услуги</text:p>
      <text:p text:style-name="P696">по социальной адаптации</text:p>
      <text:p text:style-name="P697">безработных граждан на рынке труда</text:p>
      <text:p text:style-name="ConsPlusNormal"/>
      <text:p text:style-name="P698">Форма</text:p>
      <text:p text:style-name="ConsPlusNormal"/>
      <text:p text:style-name="P699"><text:bookmark-start text:name="P754"/><text:bookmark-end text:name="P754"/><text:s text:c="33"/>ЗАЯВЛЕНИЕ</text:p>
      <text:p text:style-name="P700"><text:s text:c="18"/>о предоставлении государственной услуги</text:p>
      <text:p text:style-name="P701"><text:s text:c="18"/>в области содействия занятости населения</text:p>
      <text:p text:style-name="P702"/>
      <text:p text:style-name="P703">Я, _______________________________________________________________________,</text:p>
      <text:p text:style-name="P704"><text:s text:c="13"/>(фамилия, имя, отчество (при наличии) гражданина)</text:p>
      <text:p text:style-name="P705">прошу <text:s text:c="2"/>предоставить <text:s text:c="2"/>мне <text:s text:c="2"/>государственную <text:s/>услугу <text:s/>(делается <text:s/>отметка <text:s/>в</text:p>
      <text:p text:style-name="P706">соответствующем квадрате):</text:p>
      <text:p text:style-name="P707">┌──┐</text:p>
      <text:p text:style-name="P708">│ <text:s/>│ по организации проведения оплачиваемых общественных работ;</text:p>
      <text:p text:style-name="P709">└──┘</text:p>
      <text:p text:style-name="P710">┌──┐</text:p>
      <text:p text:style-name="P711">│ <text:s/>│ по профессиональной ориентации граждан в целях выбора сферы</text:p>
      <text:p text:style-name="P712">└──┘ деятельности (профессии), трудоустройства, прохождения</text:p>
      <text:p text:style-name="P713"><text:s text:c="5"/>профессионального обучения и получения дополнительного</text:p>
      <text:p text:style-name="P714"><text:s text:c="5"/>профессионального образования;</text:p>
      <text:p text:style-name="P715">┌──┐</text:p>
      <text:p text:style-name="P716">│ <text:s/>│ по психологической поддержке безработных граждан;</text:p>
      <text:p text:style-name="P717">└──┘</text:p>
      <text:p text:style-name="P718">┌──┐</text:p>
      <text:p text:style-name="P719">│ <text:s/>│ по профессиональному обучению и дополнительному профессиональному</text:p>
      <text:p text:style-name="P720">└──┘ образованию безработных граждан, включая обучение в другой местности;</text:p>
      <text:p text:style-name="P721">┌──┐</text:p>
      <text:p text:style-name="P722">│ <text:s/>│ по социальной адаптации безработных граждан на рынке труда;</text:p>
      <text:p text:style-name="P723">└──┘</text:p>
      <text:p text:style-name="P724">┌──┐</text:p>
      <text:p text:style-name="P725">│ <text:s/>│ по содействию самозанятости безработных граждан, включая оказание</text:p>
      <text:p text:style-name="P726">└──┘ гражданам, признанным в установленном порядке безработными, и</text:p>
      <text:p text:style-name="P727"><text:s text:c="5"/>гражданам, признанным в установленном порядке безработными, прошедшим</text:p>
      <text:p text:style-name="P728"><text:s text:c="5"/>профессиональное обучение или получившим дополнительное</text:p>
      <text:p text:style-name="P729"><text:s text:c="5"/>профессиональное образование по направлению органов службы занятости,</text:p>
      <text:p text:style-name="P730"><text:s text:c="5"/>единовременной финансовой помощи при их государственной регистрации в</text:p>
      <text:p text:style-name="P731"><text:s text:c="5"/>качестве юридического лица, индивидуального предпринимателя либо</text:p>
      <text:p text:style-name="P732"><text:s text:c="5"/>крестьянского (фермерского) хозяйства, а также единовременной</text:p>
      <text:p text:style-name="P733"><text:s text:c="5"/>финансовой помощи на подготовку документов для соответствующей</text:p>
      <text:p text:style-name="P734"><text:s text:c="5"/>государственной регистрации;</text:p>
      <text:p text:style-name="P735">┌──┐</text:p>
      <text:p text:style-name="P736">│ <text:s/>│ по содействию безработным гражданам в переезде и безработным гражданам</text:p>
      <text:p text:style-name="P737">└──┘ и членам их семей в переселении в другую местность для трудоустройства</text:p>
      <text:p text:style-name="P738"><text:s text:c="5"/>по направлению органов службы занятости;</text:p>
      <text:p text:style-name="P739">┌──┐</text:p>
      <text:p text:style-name="P740">│ <text:s/>│ по организации временного трудоустройства (нужное подчеркнуть):</text:p>
      <text:p text:style-name="P741">└──┘</text:p>
      <text:p text:style-name="P742"><text:s text:c="5"/>несовершеннолетних граждан в возрасте от 14 до 18 лет в свободное</text:p>
      <text:p text:style-name="P743"><text:s text:c="5"/>от учебы время;</text:p>
      <text:p text:style-name="P744"><text:s text:c="5"/>безработных граждан, испытывающих трудности в поиске работы;</text:p>
      <text:p text:style-name="P745"><text:s text:c="5"/>безработных граждан в возрасте от 18 до 20 лет, имеющих среднее</text:p>
      <text:p text:style-name="P746"><text:s text:c="5"/>профессиональное образование и ищущих работу впервые;</text:p>
      <text:p text:style-name="P747">┌──┐</text:p>
      <text:p text:style-name="P748">│ <text:s/>│ по организации сопровождения при содействии занятости инвалидов.</text:p>
      <text:p text:style-name="P749">└──┘</text:p>
      <text:p text:style-name="P750">"__" ____________ 20__ г. ____________________________</text:p>
      <text:p text:style-name="P751">(подпись)</text:p>
      <text:p text:style-name="ConsPlusNormal"/>
      <text:p text:style-name="ConsPlusNormal"/>
      <text:p text:style-name="ConsPlusNormal"/>
      <text:p text:style-name="ConsPlusNormal"/>
      <text:p text:style-name="ConsPlusNormal"/>
      <text:p text:style-name="P752">Приложение N 3</text:p>
      <text:p text:style-name="P753">к Административному регламенту</text:p>
      <text:p text:style-name="P754">Департамента по труду и занятости</text:p>
      <text:p text:style-name="P755">населения Свердловской области</text:p>
      <text:p text:style-name="P756">предоставления государственной услуги</text:p>
      <text:p text:style-name="P757">по социальной адаптации</text:p>
      <text:p text:style-name="P758">безработных граждан на рынке труда</text:p>
      <text:p text:style-name="ConsPlusNormal"/>
      <text:p text:style-name="P759">Форма</text:p>
      <text:p text:style-name="ConsPlusNormal"/>
      <text:p text:style-name="P760">На бланке государственного</text:p>
      <text:p text:style-name="P761">учреждения службы занятости населения</text:p>
      <text:p text:style-name="P762"/>
      <text:p text:style-name="P763"><text:bookmark-start text:name="P825"/><text:bookmark-end text:name="P825"/><text:s text:c="32"/>ПРЕДЛОЖЕНИЕ</text:p>
      <text:p text:style-name="P764"><text:s text:c="18"/>о предоставлении государственной услуги</text:p>
      <text:p text:style-name="P765"><text:s text:c="18"/>в области содействия занятости населения</text:p>
      <text:p text:style-name="P766"/>
      <text:p text:style-name="P767">Гражданину ________________________________________________________________</text:p>
      <text:p text:style-name="P768"><text:s text:c="13"/>(фамилия, имя, отчество (при наличии) гражданина)</text:p>
      <text:p text:style-name="P769">предлагается <text:s text:c="2"/>получить <text:s text:c="2"/>государственную <text:s text:c="2"/>услугу <text:s text:c="2"/>(делается <text:s text:c="2"/>отметка <text:s/>в</text:p>
      <text:p text:style-name="P770">соответствующем квадрате):</text:p>
      <text:p text:style-name="P771">┌──┐</text:p>
      <text:p text:style-name="P772">│ <text:s/>│ по организации проведения оплачиваемых общественных работ;</text:p>
      <text:p text:style-name="P773">└──┘</text:p>
      <text:p text:style-name="P774">┌──┐</text:p>
      <text:p text:style-name="P775">│ <text:s/>│ по профессиональной ориентации граждан в целях выбора сферы</text:p>
      <text:p text:style-name="P776">└──┘ деятельности (профессии), трудоустройства, прохождения</text:p>
      <text:p text:style-name="P777"><text:s text:c="5"/>профессионального обучения и получения дополнительного</text:p>
      <text:p text:style-name="P778"><text:s text:c="5"/>профессионального образования;</text:p>
      <text:p text:style-name="P779">┌──┐</text:p>
      <text:p text:style-name="P780">│ <text:s/>│ по психологической поддержке безработных граждан;</text:p>
      <text:p text:style-name="P781">└──┘</text:p>
      <text:p text:style-name="P782">┌──┐</text:p>
      <text:p text:style-name="P783">│ <text:s/>│ по профессиональному обучению и дополнительному профессиональному</text:p>
      <text:p text:style-name="P784">└──┘ образованию безработных граждан, включая обучение в другой местности;</text:p>
      <text:p text:style-name="P785">┌──┐</text:p>
      <text:p text:style-name="P786">│ <text:s/>│ по социальной адаптации безработных граждан на рынке труда;</text:p>
      <text:p text:style-name="P787">└──┘</text:p>
      <text:p text:style-name="P788">┌──┐</text:p>
      <text:p text:style-name="P789">│ <text:s/>│ по содействию самозанятости безработных граждан, включая оказание</text:p>
      <text:p text:style-name="P790">└──┘ гражданам, признанным в установленном порядке безработными, и</text:p>
      <text:p text:style-name="P791"><text:s text:c="5"/>гражданам, признанным в установленном порядке безработными, прошедшим</text:p>
      <text:p text:style-name="P792"><text:s text:c="5"/>профессиональное обучение или получившим дополнительное</text:p>
      <text:p text:style-name="P793"><text:s text:c="5"/>профессиональное образование по направлению органов службы занятости,</text:p>
      <text:p text:style-name="P794"><text:s text:c="5"/>единовременной финансовой помощи при их государственной регистрации</text:p>
      <text:p text:style-name="P795"><text:s text:c="5"/>в качестве юридического лица, индивидуального предпринимателя либо</text:p>
      <text:p text:style-name="P796"><text:s text:c="5"/>крестьянского (фермерского) хозяйства, а также единовременной</text:p>
      <text:p text:style-name="P797"><text:s text:c="5"/>финансовой помощи на подготовку документов для соответствующей</text:p>
      <text:p text:style-name="P798"><text:s text:c="5"/>государственной регистрации;</text:p>
      <text:p text:style-name="P799">┌──┐</text:p>
      <text:p text:style-name="P800">│ <text:s/>│ по содействию безработным гражданам в переезде и безработным гражданам</text:p>
      <text:p text:style-name="P801">└──┘ и членам их семей в переселении в другую местность для трудоустройства</text:p>
      <text:p text:style-name="P802"><text:s text:c="5"/>по направлению органов службы занятости;</text:p>
      <text:p text:style-name="P803">┌──┐</text:p>
      <text:p text:style-name="P804">│ <text:s/>│ по организации временного трудоустройства (нужное подчеркнуть):</text:p>
      <text:p text:style-name="P805">└──┘</text:p>
      <text:p text:style-name="P806"><text:s text:c="5"/>несовершеннолетних граждан в возрасте от 14 до 18 лет в свободное</text:p>
      <text:p text:style-name="P807"><text:s text:c="5"/>от учебы время;</text:p>
      <text:p text:style-name="P808"><text:s text:c="5"/>безработных граждан, испытывающих трудности в поиске работы;</text:p>
      <text:p text:style-name="P809"><text:s text:c="5"/>безработных граждан в возрасте от 18 до 20 лет, имеющих среднее</text:p>
      <text:p text:style-name="P810"><text:s text:c="5"/>профессиональное образование и ищущих работу впервые.</text:p>
      <text:p text:style-name="P811"/>
      <text:p text:style-name="P812">Работник государственного учреждения</text:p>
      <text:p text:style-name="P813">службы занятости населения ___________________ ___________ ________________</text:p>
      <text:p text:style-name="P814"><text:s text:c="30"/>(должность) <text:s text:c="5"/>(подпись) <text:s text:c="5"/>(Ф.И.О.)</text:p>
      <text:p text:style-name="P815">"__" ____________ 20__ г.</text:p>
      <text:p text:style-name="P816"/>
      <text:p text:style-name="P817">С <text:s text:c="3"/>предложением <text:s text:c="3"/>ознакомлен, <text:s text:c="3"/>согласен/не <text:s text:c="2"/>согласен <text:s text:c="2"/>на <text:s text:c="2"/>получение</text:p>
      <text:p text:style-name="P818">государственной услуги (нужное подчеркнуть).</text:p>
      <text:p text:style-name="P819"/>
      <text:p text:style-name="P820">"__" ____________ 20__ г. <text:s text:c="23"/>__________________________</text:p>
      <text:p text:style-name="P821"><text:s text:c="53"/>подпись гражданина</text:p>
      <text:p text:style-name="ConsPlusNormal"/>
      <text:p text:style-name="ConsPlusNormal"/>
      <text:p text:style-name="P822"/>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font-size-complex="10pt"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font-size-complex="10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ученькина Ольга Николаевна</meta:initial-creator>
    <dc:creator>Пученькина Ольга Николаевна</dc:creator>
    <meta:creation-date>2020-08-04T05:35:00Z</meta:creation-date>
    <dc:date>2020-08-04T05:35:00Z</dc:date>
    <meta:template xlink:href="Normal" xlink:type="simple"/>
    <meta:editing-cycles>2</meta:editing-cycles>
    <meta:editing-duration>PT0S</meta:editing-duration>
    <meta:document-statistic meta:page-count="1" meta:paragraph-count="175" meta:word-count="13133" meta:character-count="87818" meta:row-count="623" meta:non-whitespace-character-count="74860"/>
  </office:meta>
</office:document-meta>
</file>