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 style:master-page-name="MP0" style:family="paragraph">
      <style:paragraph-properties fo:break-before="page" fo:text-align="center"/>
    </style:style>
    <style:style style:name="P2" style:parent-style-name="ConsPlusTitle" style:family="paragraph">
      <style:paragraph-properties fo:text-align="center"/>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Обычный" style:family="paragraph">
      <style:paragraph-properties fo:margin-bottom="0.0006in"/>
    </style:style>
    <style:style style:name="TableColumn18" style:family="table-column">
      <style:table-column-properties style:column-width="6.4958in"/>
    </style:style>
    <style:style style:name="Table17" style:family="table">
      <style:table-properties style:width="6.4958in" fo:margin-left="0in" table:align="center"/>
    </style:style>
    <style:style style:name="TableRow19" style:family="table-row">
      <style:table-row-properties/>
    </style:style>
    <style:style style:name="TableCell2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21" style:parent-style-name="ConsPlusNormal" style:family="paragraph">
      <style:paragraph-properties fo:text-align="center"/>
    </style:style>
    <style:style style:name="T22" style:parent-style-name="Основнойшрифтабзаца" style:family="text">
      <style:text-properties fo:color="#392C69"/>
    </style:style>
    <style:style style:name="P23" style:parent-style-name="ConsPlusNormal" style:family="paragraph">
      <style:paragraph-properties fo:text-align="center"/>
    </style:style>
    <style:style style:name="T24" style:parent-style-name="Основнойшрифтабзаца" style:family="text">
      <style:text-properties fo:color="#392C69"/>
    </style:style>
    <style:style style:name="T25" style:parent-style-name="Основнойшрифтабзаца" style:family="text">
      <style:text-properties fo:color="#0000FF"/>
    </style:style>
    <style:style style:name="T26" style:parent-style-name="Основнойшрифтабзаца" style:family="text">
      <style:text-properties fo:color="#392C69"/>
    </style:style>
    <style:style style:name="P27" style:parent-style-name="ConsPlusNormal" style:family="paragraph">
      <style:paragraph-properties fo:text-align="center"/>
    </style:style>
    <style:style style:name="T28" style:parent-style-name="Основнойшрифтабзаца" style:family="text">
      <style:text-properties fo:color="#392C69"/>
    </style:style>
    <style:style style:name="T29" style:parent-style-name="Основнойшрифтабзаца" style:family="text">
      <style:text-properties fo:color="#0000FF"/>
    </style:style>
    <style:style style:name="T30" style:parent-style-name="Основнойшрифтабзаца" style:family="text">
      <style:text-properties fo:color="#392C69"/>
    </style:style>
    <style:style style:name="T31" style:parent-style-name="Основнойшрифтабзаца" style:family="text">
      <style:text-properties fo:color="#0000FF"/>
    </style:style>
    <style:style style:name="T32" style:parent-style-name="Основнойшрифтабзаца" style:family="text">
      <style:text-properties fo:color="#392C69"/>
    </style:style>
    <style:style style:name="T33" style:parent-style-name="Основнойшрифтабзаца" style:family="text">
      <style:text-properties fo:color="#0000FF"/>
    </style:style>
    <style:style style:name="T34" style:parent-style-name="Основнойшрифтабзаца" style:family="text">
      <style:text-properties fo:color="#392C69"/>
    </style:style>
    <style:style style:name="P35" style:parent-style-name="ConsPlusNormal" style:family="paragraph">
      <style:paragraph-properties fo:text-align="center"/>
    </style:style>
    <style:style style:name="T36" style:parent-style-name="Основнойшрифтабзаца" style:family="text">
      <style:text-properties fo:color="#392C69"/>
    </style:style>
    <style:style style:name="T37" style:parent-style-name="Основнойшрифтабзаца" style:family="text">
      <style:text-properties fo:color="#0000FF"/>
    </style:style>
    <style:style style:name="T38" style:parent-style-name="Основнойшрифтабзаца" style:family="text">
      <style:text-properties fo:color="#392C69"/>
    </style:style>
    <style:style style:name="P39" style:parent-style-name="ConsPlusNormal" style:family="paragraph">
      <style:paragraph-properties fo:text-align="justify" fo:text-indent="0.375in"/>
    </style:style>
    <style:style style:name="T40" style:parent-style-name="Основнойшрифтабзаца" style:family="text">
      <style:text-properties fo:color="#0000FF"/>
    </style:style>
    <style:style style:name="T41" style:parent-style-name="Основнойшрифтабзаца" style:family="text">
      <style:text-properties fo:color="#0000FF"/>
    </style:style>
    <style:style style:name="P42" style:parent-style-name="ConsPlusNormal" style:family="paragraph">
      <style:paragraph-properties fo:text-align="justify" fo:margin-top="0.1527in" fo:text-indent="0.375in"/>
    </style:style>
    <style:style style:name="T43" style:parent-style-name="Основнойшрифтабзаца" style:family="text">
      <style:text-properties fo:color="#0000FF"/>
    </style:style>
    <style:style style:name="P44" style:parent-style-name="ConsPlusNormal" style:family="paragraph">
      <style:paragraph-properties fo:text-align="justify" fo:margin-top="0.1527in" fo:text-indent="0.375in"/>
    </style:style>
    <style:style style:name="T45" style:parent-style-name="Основнойшрифтабзаца" style:family="text">
      <style:text-properties fo:color="#0000FF"/>
    </style:style>
    <style:style style:name="T46" style:parent-style-name="Основнойшрифтабзаца" style:family="text">
      <style:text-properties fo:color="#0000FF"/>
    </style:style>
    <style:style style:name="T47" style:parent-style-name="Основнойшрифтабзаца" style:family="text">
      <style:text-properties fo:color="#0000FF"/>
    </style:style>
    <style:style style:name="T48" style:parent-style-name="Основнойшрифтабзаца" style:family="text">
      <style:text-properties fo:color="#0000FF"/>
    </style:style>
    <style:style style:name="P49" style:parent-style-name="ConsPlusNormal" style:family="paragraph">
      <style:paragraph-properties fo:text-align="justify" fo:margin-top="0.1527in" fo:text-indent="0.375in"/>
    </style:style>
    <style:style style:name="P50" style:parent-style-name="ConsPlusNormal" style:family="paragraph">
      <style:paragraph-properties fo:text-align="justify" fo:margin-top="0.1527in" fo:text-indent="0.375in"/>
    </style:style>
    <style:style style:name="P51" style:parent-style-name="ConsPlusNormal" style:family="paragraph">
      <style:paragraph-properties fo:text-align="end"/>
    </style:style>
    <style:style style:name="P52" style:parent-style-name="ConsPlusNormal" style:family="paragraph">
      <style:paragraph-properties fo:text-align="end"/>
    </style:style>
    <style:style style:name="P53" style:parent-style-name="ConsPlusNormal" style:family="paragraph">
      <style:paragraph-properties fo:text-align="end"/>
    </style:style>
    <style:style style:name="P54" style:parent-style-name="ConsPlusNormal" style:family="paragraph">
      <style:paragraph-properties fo:text-align="end"/>
    </style:style>
    <style:style style:name="P55" style:parent-style-name="ConsPlusNormal" style:family="paragraph">
      <style:paragraph-properties fo:text-align="end"/>
    </style:style>
    <style:style style:name="P56" style:parent-style-name="ConsPlusNormal" style:family="paragraph">
      <style:paragraph-properties fo:text-align="end"/>
    </style:style>
    <style:style style:name="P57" style:parent-style-name="ConsPlusNormal" style:family="paragraph">
      <style:paragraph-properties fo:text-align="end"/>
    </style:style>
    <style:style style:name="P58" style:parent-style-name="ConsPlusNormal" style:family="paragraph">
      <style:paragraph-properties fo:text-align="end"/>
    </style:style>
    <style:style style:name="P59" style:parent-style-name="ConsPlusTitle" style:family="paragraph">
      <style:paragraph-properties fo:text-align="center"/>
    </style:style>
    <style:style style:name="P60" style:parent-style-name="ConsPlusTitle" style:family="paragraph">
      <style:paragraph-properties fo:text-align="center"/>
    </style:style>
    <style:style style:name="P61" style:parent-style-name="ConsPlusTitle" style:family="paragraph">
      <style:paragraph-properties fo:text-align="center"/>
    </style:style>
    <style:style style:name="P62" style:parent-style-name="ConsPlusTitle" style:family="paragraph">
      <style:paragraph-properties fo:text-align="center"/>
    </style:style>
    <style:style style:name="P63" style:parent-style-name="ConsPlusTitle" style:family="paragraph">
      <style:paragraph-properties fo:text-align="center"/>
    </style:style>
    <style:style style:name="P64" style:parent-style-name="ConsPlusTitle" style:family="paragraph">
      <style:paragraph-properties fo:text-align="center"/>
    </style:style>
    <style:style style:name="P65" style:parent-style-name="ConsPlusTitle" style:family="paragraph">
      <style:paragraph-properties fo:text-align="center"/>
    </style:style>
    <style:style style:name="P66" style:parent-style-name="ConsPlusTitle" style:family="paragraph">
      <style:paragraph-properties fo:text-align="center"/>
    </style:style>
    <style:style style:name="P67" style:parent-style-name="Обычный" style:family="paragraph">
      <style:paragraph-properties fo:margin-bottom="0.0006in"/>
    </style:style>
    <style:style style:name="TableColumn69" style:family="table-column">
      <style:table-column-properties style:column-width="6.4958in"/>
    </style:style>
    <style:style style:name="Table68" style:family="table">
      <style:table-properties style:width="6.4958in" fo:margin-left="0in" table:align="center"/>
    </style:style>
    <style:style style:name="TableRow70" style:family="table-row">
      <style:table-row-properties/>
    </style:style>
    <style:style style:name="TableCell7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2" style:parent-style-name="ConsPlusNormal" style:family="paragraph">
      <style:paragraph-properties fo:text-align="center"/>
    </style:style>
    <style:style style:name="T73" style:parent-style-name="Основнойшрифтабзаца" style:family="text">
      <style:text-properties fo:color="#392C69"/>
    </style:style>
    <style:style style:name="P74" style:parent-style-name="ConsPlusNormal" style:family="paragraph">
      <style:paragraph-properties fo:text-align="center"/>
    </style:style>
    <style:style style:name="T75" style:parent-style-name="Основнойшрифтабзаца" style:family="text">
      <style:text-properties fo:color="#392C69"/>
    </style:style>
    <style:style style:name="T76" style:parent-style-name="Основнойшрифтабзаца" style:family="text">
      <style:text-properties fo:color="#0000FF"/>
    </style:style>
    <style:style style:name="T77" style:parent-style-name="Основнойшрифтабзаца" style:family="text">
      <style:text-properties fo:color="#392C69"/>
    </style:style>
    <style:style style:name="P78" style:parent-style-name="ConsPlusNormal" style:family="paragraph">
      <style:paragraph-properties fo:text-align="center"/>
    </style:style>
    <style:style style:name="T79" style:parent-style-name="Основнойшрифтабзаца" style:family="text">
      <style:text-properties fo:color="#392C69"/>
    </style:style>
    <style:style style:name="T80" style:parent-style-name="Основнойшрифтабзаца" style:family="text">
      <style:text-properties fo:color="#0000FF"/>
    </style:style>
    <style:style style:name="T81" style:parent-style-name="Основнойшрифтабзаца" style:family="text">
      <style:text-properties fo:color="#392C69"/>
    </style:style>
    <style:style style:name="P82" style:parent-style-name="ConsPlusTitle" style:family="paragraph">
      <style:paragraph-properties fo:text-align="center"/>
    </style:style>
    <style:style style:name="P83" style:parent-style-name="ConsPlusTitle" style:family="paragraph">
      <style:paragraph-properties fo:text-align="center"/>
    </style:style>
    <style:style style:name="P84" style:parent-style-name="ConsPlusNormal" style:family="paragraph">
      <style:paragraph-properties fo:text-align="justify" fo:text-indent="0.375in"/>
    </style:style>
    <style:style style:name="P85" style:parent-style-name="ConsPlusNormal" style:family="paragraph">
      <style:paragraph-properties fo:text-align="justify" fo:margin-top="0.1527in" fo:text-indent="0.375in"/>
    </style:style>
    <style:style style:name="P86" style:parent-style-name="ConsPlusTitle" style:family="paragraph">
      <style:paragraph-properties fo:text-align="center"/>
    </style:style>
    <style:style style:name="P87" style:parent-style-name="ConsPlusNormal" style:family="paragraph">
      <style:paragraph-properties fo:text-align="justify" fo:text-indent="0.375in"/>
    </style:style>
    <style:style style:name="P88" style:parent-style-name="ConsPlusTitle" style:family="paragraph">
      <style:paragraph-properties fo:text-align="center"/>
    </style:style>
    <style:style style:name="P89" style:parent-style-name="ConsPlusTitle" style:family="paragraph">
      <style:paragraph-properties fo:text-align="center"/>
    </style:style>
    <style:style style:name="P90" style:parent-style-name="ConsPlusNormal" style:family="paragraph">
      <style:paragraph-properties fo:text-align="justify" fo:text-indent="0.375in"/>
    </style:style>
    <style:style style:name="P91" style:parent-style-name="ConsPlusNormal" style:family="paragraph">
      <style:paragraph-properties fo:text-align="justify" fo:margin-top="0.1527in" fo:text-indent="0.375in"/>
    </style:style>
    <style:style style:name="P92" style:parent-style-name="ConsPlusNormal" style:family="paragraph">
      <style:paragraph-properties fo:text-align="justify" fo:margin-top="0.1527in" fo:text-indent="0.375in"/>
    </style:style>
    <style:style style:name="P93" style:parent-style-name="ConsPlusNormal" style:family="paragraph">
      <style:paragraph-properties fo:text-align="justify" fo:margin-top="0.1527in" fo:text-indent="0.375in"/>
    </style:style>
    <style:style style:name="P94" style:parent-style-name="ConsPlusNormal" style:family="paragraph">
      <style:paragraph-properties fo:text-align="justify" fo:margin-top="0.1527in" fo:text-indent="0.375in"/>
    </style:style>
    <style:style style:name="P95" style:parent-style-name="ConsPlusTitle" style:family="paragraph">
      <style:paragraph-properties fo:text-align="center"/>
    </style:style>
    <style:style style:name="P96" style:parent-style-name="ConsPlusTitle" style:family="paragraph">
      <style:paragraph-properties fo:text-align="center"/>
    </style:style>
    <style:style style:name="P97" style:parent-style-name="ConsPlusNormal" style:family="paragraph">
      <style:paragraph-properties fo:text-align="justify" fo:text-indent="0.375in"/>
    </style:style>
    <style:style style:name="P98" style:parent-style-name="ConsPlusTitle" style:family="paragraph">
      <style:paragraph-properties fo:text-align="center"/>
    </style:style>
    <style:style style:name="P99" style:parent-style-name="ConsPlusNormal" style:family="paragraph">
      <style:paragraph-properties fo:text-align="justify" fo:text-indent="0.375in"/>
    </style:style>
    <style:style style:name="P100" style:parent-style-name="ConsPlusTitle" style:family="paragraph">
      <style:paragraph-properties fo:text-align="center"/>
    </style:style>
    <style:style style:name="P101" style:parent-style-name="ConsPlusTitle" style:family="paragraph">
      <style:paragraph-properties fo:text-align="center"/>
    </style:style>
    <style:style style:name="P102" style:parent-style-name="ConsPlusTitle" style:family="paragraph">
      <style:paragraph-properties fo:text-align="center"/>
    </style:style>
    <style:style style:name="P103" style:parent-style-name="ConsPlusNormal" style:family="paragraph">
      <style:paragraph-properties fo:text-align="justify" fo:text-indent="0.375in"/>
    </style:style>
    <style:style style:name="P104" style:parent-style-name="ConsPlusNormal" style:family="paragraph">
      <style:paragraph-properties fo:text-align="justify" fo:margin-top="0.1527in" fo:text-indent="0.375in"/>
    </style:style>
    <style:style style:name="T105" style:parent-style-name="Основнойшрифтабзаца" style:family="text">
      <style:text-properties fo:color="#0000FF"/>
    </style:style>
    <style:style style:name="P106" style:parent-style-name="ConsPlusTitle" style:family="paragraph">
      <style:paragraph-properties fo:text-align="center"/>
    </style:style>
    <style:style style:name="P107" style:parent-style-name="ConsPlusNormal" style:family="paragraph">
      <style:paragraph-properties fo:text-align="justify" fo:text-indent="0.375in"/>
    </style:style>
    <style:style style:name="T108" style:parent-style-name="Основнойшрифтабзаца" style:family="text">
      <style:text-properties fo:color="#0000FF"/>
    </style:style>
    <style:style style:name="P109" style:parent-style-name="ConsPlusTitle" style:family="paragraph">
      <style:paragraph-properties fo:text-align="center"/>
    </style:style>
    <style:style style:name="P110" style:parent-style-name="ConsPlusTitle" style:family="paragraph">
      <style:paragraph-properties fo:text-align="center"/>
    </style:style>
    <style:style style:name="P111" style:parent-style-name="ConsPlusTitle" style:family="paragraph">
      <style:paragraph-properties fo:text-align="center"/>
    </style:style>
    <style:style style:name="P112" style:parent-style-name="ConsPlusTitle" style:family="paragraph">
      <style:paragraph-properties fo:text-align="center"/>
    </style:style>
    <style:style style:name="P113" style:parent-style-name="ConsPlusTitle" style:family="paragraph">
      <style:paragraph-properties fo:text-align="center"/>
    </style:style>
    <style:style style:name="P114" style:parent-style-name="ConsPlusTitle" style:family="paragraph">
      <style:paragraph-properties fo:text-align="center"/>
    </style:style>
    <style:style style:name="P115" style:parent-style-name="ConsPlusTitle" style:family="paragraph">
      <style:paragraph-properties fo:text-align="center"/>
    </style:style>
    <style:style style:name="P116" style:parent-style-name="ConsPlusTitle" style:family="paragraph">
      <style:paragraph-properties fo:text-align="center"/>
    </style:style>
    <style:style style:name="P117" style:parent-style-name="ConsPlusNormal" style:family="paragraph">
      <style:paragraph-properties fo:text-align="justify" fo:text-indent="0.375in"/>
    </style:style>
    <style:style style:name="P118" style:parent-style-name="ConsPlusNormal" style:family="paragraph">
      <style:paragraph-properties fo:text-align="justify" fo:margin-top="0.1527in" fo:text-indent="0.375in"/>
    </style:style>
    <style:style style:name="P119" style:parent-style-name="ConsPlusTitle" style:family="paragraph">
      <style:paragraph-properties fo:text-align="center"/>
    </style:style>
    <style:style style:name="P120" style:parent-style-name="ConsPlusTitle" style:family="paragraph">
      <style:paragraph-properties fo:text-align="center"/>
    </style:style>
    <style:style style:name="P121" style:parent-style-name="ConsPlusNormal" style:family="paragraph">
      <style:paragraph-properties fo:text-align="justify" fo:text-indent="0.375in"/>
    </style:style>
    <style:style style:name="P122" style:parent-style-name="ConsPlusNormal" style:family="paragraph">
      <style:paragraph-properties fo:text-align="justify" fo:margin-top="0.1527in" fo:text-indent="0.375in"/>
    </style:style>
    <style:style style:name="P123" style:parent-style-name="ConsPlusTitle" style:family="paragraph">
      <style:paragraph-properties fo:text-align="center"/>
    </style:style>
    <style:style style:name="P124" style:parent-style-name="ConsPlusTitle" style:family="paragraph">
      <style:paragraph-properties fo:text-align="center"/>
    </style:style>
    <style:style style:name="P125" style:parent-style-name="ConsPlusTitle" style:family="paragraph">
      <style:paragraph-properties fo:text-align="center"/>
    </style:style>
    <style:style style:name="P126" style:parent-style-name="ConsPlusTitle" style:family="paragraph">
      <style:paragraph-properties fo:text-align="center"/>
    </style:style>
    <style:style style:name="P127" style:parent-style-name="ConsPlusTitle" style:family="paragraph">
      <style:paragraph-properties fo:text-align="center"/>
    </style:style>
    <style:style style:name="P128" style:parent-style-name="ConsPlusTitle" style:family="paragraph">
      <style:paragraph-properties fo:text-align="center"/>
    </style:style>
    <style:style style:name="P129" style:parent-style-name="ConsPlusTitle" style:family="paragraph">
      <style:paragraph-properties fo:text-align="center"/>
    </style:style>
    <style:style style:name="P130" style:parent-style-name="ConsPlusTitle" style:family="paragraph">
      <style:paragraph-properties fo:text-align="center"/>
    </style:style>
    <style:style style:name="P131" style:parent-style-name="ConsPlusNormal" style:family="paragraph">
      <style:paragraph-properties fo:text-align="justify" fo:text-indent="0.375in"/>
    </style:style>
    <style:style style:name="P132" style:parent-style-name="ConsPlusNormal" style:family="paragraph">
      <style:paragraph-properties fo:text-align="justify" fo:margin-top="0.1527in" fo:text-indent="0.375in"/>
    </style:style>
    <style:style style:name="T133" style:parent-style-name="Основнойшрифтабзаца" style:family="text">
      <style:text-properties fo:color="#0000FF"/>
    </style:style>
    <style:style style:name="P134" style:parent-style-name="ConsPlusNormal" style:family="paragraph">
      <style:paragraph-properties fo:text-align="justify" fo:margin-top="0.1527in" fo:text-indent="0.375in"/>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fo:margin-top="0.1527in" fo:text-indent="0.375in"/>
    </style:style>
    <style:style style:name="T138" style:parent-style-name="Основнойшрифтабзаца" style:family="text">
      <style:text-properties fo:color="#0000FF"/>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fo:margin-top="0.1527in" fo:text-indent="0.375in"/>
    </style:style>
    <style:style style:name="T141" style:parent-style-name="Основнойшрифтабзаца" style:family="text">
      <style:text-properties fo:color="#0000FF"/>
    </style:style>
    <style:style style:name="P142" style:parent-style-name="ConsPlusNormal" style:family="paragraph">
      <style:paragraph-properties fo:text-align="justify" fo:margin-top="0.1527in" fo:text-indent="0.375in"/>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fo:margin-top="0.1527in" fo:text-indent="0.375in"/>
    </style:style>
    <style:style style:name="T145" style:parent-style-name="Основнойшрифтабзаца" style:family="text">
      <style:text-properties fo:color="#0000FF"/>
    </style:style>
    <style:style style:name="P146" style:parent-style-name="ConsPlusNormal" style:family="paragraph">
      <style:paragraph-properties fo:text-align="justify" fo:margin-top="0.1527in" fo:text-indent="0.375in"/>
    </style:style>
    <style:style style:name="T147" style:parent-style-name="Основнойшрифтабзаца" style:family="text">
      <style:text-properties fo:color="#0000FF"/>
    </style:style>
    <style:style style:name="T148" style:parent-style-name="Основнойшрифтабзаца" style:family="text">
      <style:text-properties fo:color="#0000FF"/>
    </style:style>
    <style:style style:name="P149" style:parent-style-name="ConsPlusNormal" style:family="paragraph">
      <style:paragraph-properties fo:text-align="justify" fo:margin-top="0.1527in" fo:text-indent="0.375in"/>
    </style:style>
    <style:style style:name="P150" style:parent-style-name="ConsPlusTitle" style:family="paragraph">
      <style:paragraph-properties fo:text-align="center"/>
    </style:style>
    <style:style style:name="P151" style:parent-style-name="ConsPlusTitle" style:family="paragraph">
      <style:paragraph-properties fo:text-align="center"/>
    </style:style>
    <style:style style:name="P152" style:parent-style-name="ConsPlusTitle" style:family="paragraph">
      <style:paragraph-properties fo:text-align="center"/>
    </style:style>
    <style:style style:name="P153" style:parent-style-name="ConsPlusTitle" style:family="paragraph">
      <style:paragraph-properties fo:text-align="center"/>
    </style:style>
    <style:style style:name="P154" style:parent-style-name="ConsPlusTitle" style:family="paragraph">
      <style:paragraph-properties fo:text-align="center"/>
    </style:style>
    <style:style style:name="P155" style:parent-style-name="ConsPlusTitle" style:family="paragraph">
      <style:paragraph-properties fo:text-align="center"/>
    </style:style>
    <style:style style:name="P156" style:parent-style-name="ConsPlusTitle" style:family="paragraph">
      <style:paragraph-properties fo:text-align="center"/>
    </style:style>
    <style:style style:name="P157" style:parent-style-name="ConsPlusTitle" style:family="paragraph">
      <style:paragraph-properties fo:text-align="center"/>
    </style:style>
    <style:style style:name="P158" style:parent-style-name="ConsPlusTitle" style:family="paragraph">
      <style:paragraph-properties fo:text-align="center"/>
    </style:style>
    <style:style style:name="P159" style:parent-style-name="ConsPlusNormal" style:family="paragraph">
      <style:paragraph-properties fo:text-align="justify" fo:text-indent="0.375in"/>
    </style:style>
    <style:style style:name="P160" style:parent-style-name="ConsPlusNormal" style:family="paragraph">
      <style:paragraph-properties fo:text-align="justify"/>
    </style:style>
    <style:style style:name="T161" style:parent-style-name="Основнойшрифтабзаца" style:family="text">
      <style:text-properties fo:color="#0000FF"/>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margin-top="0.1527in" fo:text-indent="0.375in"/>
    </style:style>
    <style:style style:name="P169" style:parent-style-name="ConsPlusTitle" style:family="paragraph">
      <style:paragraph-properties fo:text-align="center"/>
    </style:style>
    <style:style style:name="P170" style:parent-style-name="ConsPlusTitle" style:family="paragraph">
      <style:paragraph-properties fo:text-align="center"/>
    </style:style>
    <style:style style:name="P171" style:parent-style-name="ConsPlusNormal" style:family="paragraph">
      <style:paragraph-properties fo:text-align="justify" fo:text-indent="0.375in"/>
    </style:style>
    <style:style style:name="P172" style:parent-style-name="ConsPlusNormal" style:family="paragraph">
      <style:paragraph-properties fo:text-align="justify" fo:margin-top="0.1527in" fo:text-indent="0.375in"/>
    </style:style>
    <style:style style:name="P173" style:parent-style-name="ConsPlusNormal" style:family="paragraph">
      <style:paragraph-properties fo:text-align="justify" fo:margin-top="0.1527in" fo:text-indent="0.375in"/>
    </style:style>
    <style:style style:name="T174" style:parent-style-name="Основнойшрифтабзаца" style:family="text">
      <style:text-properties fo:color="#0000FF"/>
    </style:style>
    <style:style style:name="P175" style:parent-style-name="ConsPlusNormal" style:family="paragraph">
      <style:paragraph-properties fo:text-align="justify"/>
    </style:style>
    <style:style style:name="T176" style:parent-style-name="Основнойшрифтабзаца" style:family="text">
      <style:text-properties fo:color="#0000FF"/>
    </style:style>
    <style:style style:name="P177" style:parent-style-name="ConsPlusNormal" style:family="paragraph">
      <style:paragraph-properties fo:text-align="justify" fo:margin-top="0.1527in" fo:text-indent="0.375in"/>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fo:margin-top="0.1527in" fo:text-indent="0.375in"/>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fo:margin-top="0.1527in" fo:text-indent="0.375in"/>
    </style:style>
    <style:style style:name="P183" style:parent-style-name="ConsPlusNormal" style:family="paragraph">
      <style:paragraph-properties fo:text-align="justify" fo:margin-top="0.1527in" fo:text-indent="0.375in"/>
    </style:style>
    <style:style style:name="P184" style:parent-style-name="ConsPlusNormal" style:family="paragraph">
      <style:paragraph-properties fo:text-align="justify" fo:margin-top="0.1527in" fo:text-indent="0.375in"/>
    </style:style>
    <style:style style:name="P185" style:parent-style-name="ConsPlusTitle" style:family="paragraph">
      <style:paragraph-properties fo:text-align="center"/>
    </style:style>
    <style:style style:name="P186" style:parent-style-name="ConsPlusTitle" style:family="paragraph">
      <style:paragraph-properties fo:text-align="center"/>
    </style:style>
    <style:style style:name="P187" style:parent-style-name="ConsPlusTitle" style:family="paragraph">
      <style:paragraph-properties fo:text-align="center"/>
    </style:style>
    <style:style style:name="P188" style:parent-style-name="ConsPlusNormal" style:family="paragraph">
      <style:paragraph-properties fo:text-align="justify" fo:text-indent="0.375in"/>
    </style:style>
    <style:style style:name="P189" style:parent-style-name="ConsPlusTitle" style:family="paragraph">
      <style:paragraph-properties fo:text-align="center"/>
    </style:style>
    <style:style style:name="P190" style:parent-style-name="ConsPlusTitle" style:family="paragraph">
      <style:paragraph-properties fo:text-align="center"/>
    </style:style>
    <style:style style:name="P191" style:parent-style-name="ConsPlusNormal" style:family="paragraph">
      <style:paragraph-properties fo:text-align="justify" fo:text-indent="0.375in"/>
    </style:style>
    <style:style style:name="P192" style:parent-style-name="ConsPlusNormal" style:family="paragraph">
      <style:paragraph-properties fo:text-align="justify" fo:margin-top="0.1527in" fo:text-indent="0.375in"/>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fo:margin-top="0.1527in" fo:text-indent="0.375in"/>
    </style:style>
    <style:style style:name="P195" style:parent-style-name="ConsPlusNormal" style:family="paragraph">
      <style:paragraph-properties fo:text-align="justify" fo:margin-top="0.1527in" fo:text-indent="0.375in"/>
    </style:style>
    <style:style style:name="T196" style:parent-style-name="Основнойшрифтабзаца" style:family="text">
      <style:text-properties fo:color="#0000FF"/>
    </style:style>
    <style:style style:name="P197" style:parent-style-name="ConsPlusNormal" style:family="paragraph">
      <style:paragraph-properties fo:text-align="justify" fo:margin-top="0.1527in" fo:text-indent="0.375in"/>
    </style:style>
    <style:style style:name="T198" style:parent-style-name="Основнойшрифтабзаца" style:family="text">
      <style:text-properties fo:color="#0000FF"/>
    </style:style>
    <style:style style:name="P199" style:parent-style-name="ConsPlusTitle" style:family="paragraph">
      <style:paragraph-properties fo:text-align="center"/>
    </style:style>
    <style:style style:name="P200" style:parent-style-name="ConsPlusTitle" style:family="paragraph">
      <style:paragraph-properties fo:text-align="center"/>
    </style:style>
    <style:style style:name="P201" style:parent-style-name="ConsPlusTitle" style:family="paragraph">
      <style:paragraph-properties fo:text-align="center"/>
    </style:style>
    <style:style style:name="P202" style:parent-style-name="ConsPlusTitle" style:family="paragraph">
      <style:paragraph-properties fo:text-align="center"/>
    </style:style>
    <style:style style:name="P203" style:parent-style-name="ConsPlusTitle" style:family="paragraph">
      <style:paragraph-properties fo:text-align="center"/>
    </style:style>
    <style:style style:name="P204" style:parent-style-name="ConsPlusNormal" style:family="paragraph">
      <style:paragraph-properties fo:text-align="justify" fo:text-indent="0.375in"/>
    </style:style>
    <style:style style:name="P205" style:parent-style-name="ConsPlusTitle" style:family="paragraph">
      <style:paragraph-properties fo:text-align="center"/>
    </style:style>
    <style:style style:name="P206" style:parent-style-name="ConsPlusTitle" style:family="paragraph">
      <style:paragraph-properties fo:text-align="center"/>
    </style:style>
    <style:style style:name="P207" style:parent-style-name="ConsPlusTitle" style:family="paragraph">
      <style:paragraph-properties fo:text-align="center"/>
    </style:style>
    <style:style style:name="P208" style:parent-style-name="ConsPlusNormal" style:family="paragraph">
      <style:paragraph-properties fo:text-align="justify" fo:text-indent="0.375in"/>
    </style:style>
    <style:style style:name="P209" style:parent-style-name="ConsPlusTitle" style:family="paragraph">
      <style:paragraph-properties fo:text-align="center"/>
    </style:style>
    <style:style style:name="P210" style:parent-style-name="ConsPlusTitle" style:family="paragraph">
      <style:paragraph-properties fo:text-align="center"/>
    </style:style>
    <style:style style:name="P211" style:parent-style-name="ConsPlusTitle" style:family="paragraph">
      <style:paragraph-properties fo:text-align="center"/>
    </style:style>
    <style:style style:name="P212" style:parent-style-name="ConsPlusTitle" style:family="paragraph">
      <style:paragraph-properties fo:text-align="center"/>
    </style:style>
    <style:style style:name="P213" style:parent-style-name="ConsPlusNormal" style:family="paragraph">
      <style:paragraph-properties fo:text-align="justify" fo:text-indent="0.375in"/>
    </style:style>
    <style:style style:name="P214" style:parent-style-name="ConsPlusTitle" style:family="paragraph">
      <style:paragraph-properties fo:text-align="center"/>
    </style:style>
    <style:style style:name="P215" style:parent-style-name="ConsPlusTitle" style:family="paragraph">
      <style:paragraph-properties fo:text-align="center"/>
    </style:style>
    <style:style style:name="P216" style:parent-style-name="ConsPlusTitle" style:family="paragraph">
      <style:paragraph-properties fo:text-align="center"/>
    </style:style>
    <style:style style:name="P217" style:parent-style-name="ConsPlusTitle" style:family="paragraph">
      <style:paragraph-properties fo:text-align="center"/>
    </style:style>
    <style:style style:name="P218" style:parent-style-name="ConsPlusTitle" style:family="paragraph">
      <style:paragraph-properties fo:text-align="center"/>
    </style:style>
    <style:style style:name="P219" style:parent-style-name="ConsPlusNormal" style:family="paragraph">
      <style:paragraph-properties fo:text-align="justify" fo:text-indent="0.375in"/>
    </style:style>
    <style:style style:name="P220" style:parent-style-name="ConsPlusNormal" style:family="paragraph">
      <style:paragraph-properties fo:text-align="justify" fo:margin-top="0.1527in" fo:text-indent="0.375in"/>
    </style:style>
    <style:style style:name="P221" style:parent-style-name="ConsPlusNormal" style:family="paragraph">
      <style:paragraph-properties fo:text-align="justify" fo:margin-top="0.1527in" fo:text-indent="0.375in"/>
    </style:style>
    <style:style style:name="T222" style:parent-style-name="Основнойшрифтабзаца" style:family="text">
      <style:text-properties fo:color="#0000FF"/>
    </style:style>
    <style:style style:name="P223" style:parent-style-name="ConsPlusTitle" style:family="paragraph">
      <style:paragraph-properties fo:text-align="center"/>
    </style:style>
    <style:style style:name="P224" style:parent-style-name="ConsPlusTitle" style:family="paragraph">
      <style:paragraph-properties fo:text-align="center"/>
    </style:style>
    <style:style style:name="P225" style:parent-style-name="ConsPlusTitle" style:family="paragraph">
      <style:paragraph-properties fo:text-align="center"/>
    </style:style>
    <style:style style:name="P226" style:parent-style-name="ConsPlusTitle" style:family="paragraph">
      <style:paragraph-properties fo:text-align="center"/>
    </style:style>
    <style:style style:name="P227" style:parent-style-name="ConsPlusNormal" style:family="paragraph">
      <style:paragraph-properties fo:text-align="justify" fo:text-indent="0.375in"/>
    </style:style>
    <style:style style:name="T228" style:parent-style-name="Основнойшрифтабзаца" style:family="text">
      <style:text-properties fo:color="#0000FF"/>
    </style:style>
    <style:style style:name="P229" style:parent-style-name="ConsPlusNormal" style:family="paragraph">
      <style:paragraph-properties fo:text-align="justify" fo:margin-top="0.1527in" fo:text-indent="0.375in"/>
    </style:style>
    <style:style style:name="P230" style:parent-style-name="ConsPlusNormal" style:family="paragraph">
      <style:paragraph-properties fo:text-align="justify" fo:margin-top="0.1527in" fo:text-indent="0.375in"/>
    </style:style>
    <style:style style:name="P231" style:parent-style-name="ConsPlusNormal" style:family="paragraph">
      <style:paragraph-properties fo:text-align="justify" fo:margin-top="0.1527in" fo:text-indent="0.375in"/>
    </style:style>
    <style:style style:name="T232" style:parent-style-name="Основнойшрифтабзаца" style:family="text">
      <style:text-properties fo:color="#0000FF"/>
    </style:style>
    <style:style style:name="P233" style:parent-style-name="ConsPlusTitle" style:family="paragraph">
      <style:paragraph-properties fo:text-align="center"/>
    </style:style>
    <style:style style:name="P234" style:parent-style-name="ConsPlusTitle" style:family="paragraph">
      <style:paragraph-properties fo:text-align="center"/>
    </style:style>
    <style:style style:name="P235" style:parent-style-name="ConsPlusTitle" style:family="paragraph">
      <style:paragraph-properties fo:text-align="center"/>
    </style:style>
    <style:style style:name="P236" style:parent-style-name="ConsPlusTitle" style:family="paragraph">
      <style:paragraph-properties fo:text-align="center"/>
    </style:style>
    <style:style style:name="P237" style:parent-style-name="ConsPlusTitle" style:family="paragraph">
      <style:paragraph-properties fo:text-align="center"/>
    </style:style>
    <style:style style:name="P238" style:parent-style-name="ConsPlusTitle" style:family="paragraph">
      <style:paragraph-properties fo:text-align="center"/>
    </style:style>
    <style:style style:name="P239" style:parent-style-name="ConsPlusTitle" style:family="paragraph">
      <style:paragraph-properties fo:text-align="center"/>
    </style:style>
    <style:style style:name="P240" style:parent-style-name="ConsPlusTitle" style:family="paragraph">
      <style:paragraph-properties fo:text-align="center"/>
    </style:style>
    <style:style style:name="P241" style:parent-style-name="ConsPlusTitle" style:family="paragraph">
      <style:paragraph-properties fo:text-align="center"/>
    </style:style>
    <style:style style:name="P242" style:parent-style-name="ConsPlusTitle" style:family="paragraph">
      <style:paragraph-properties fo:text-align="center"/>
    </style:style>
    <style:style style:name="P243" style:parent-style-name="ConsPlusTitle" style:family="paragraph">
      <style:paragraph-properties fo:text-align="center"/>
    </style:style>
    <style:style style:name="P244" style:parent-style-name="ConsPlusNormal" style:family="paragraph">
      <style:paragraph-properties fo:text-align="justify" fo:text-indent="0.375in"/>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fo:margin-top="0.1527in" fo:text-indent="0.375in"/>
    </style:style>
    <style:style style:name="P249" style:parent-style-name="ConsPlusNormal" style:family="paragraph">
      <style:paragraph-properties fo:text-align="justify" fo:margin-top="0.1527in" fo:text-indent="0.375in"/>
    </style:style>
    <style:style style:name="P250" style:parent-style-name="ConsPlusNormal" style:family="paragraph">
      <style:paragraph-properties fo:text-align="justify" fo:margin-top="0.1527in" fo:text-indent="0.375in"/>
    </style:style>
    <style:style style:name="P251" style:parent-style-name="ConsPlusNormal" style:family="paragraph">
      <style:paragraph-properties fo:text-align="justify" fo:margin-top="0.1527in" fo:text-indent="0.375in"/>
    </style:style>
    <style:style style:name="P252" style:parent-style-name="ConsPlusNormal" style:family="paragraph">
      <style:paragraph-properties fo:text-align="justify" fo:margin-top="0.1527in" fo:text-indent="0.375in"/>
    </style:style>
    <style:style style:name="P253" style:parent-style-name="ConsPlusNormal" style:family="paragraph">
      <style:paragraph-properties fo:text-align="justify" fo:margin-top="0.1527in" fo:text-indent="0.375in"/>
    </style:style>
    <style:style style:name="T254" style:parent-style-name="Основнойшрифтабзаца" style:family="text">
      <style:text-properties fo:color="#0000FF"/>
    </style:style>
    <style:style style:name="P255" style:parent-style-name="ConsPlusNormal" style:family="paragraph">
      <style:paragraph-properties fo:text-align="justify" fo:margin-top="0.1527in" fo:text-indent="0.375in"/>
    </style:style>
    <style:style style:name="P256" style:parent-style-name="ConsPlusNormal" style:family="paragraph">
      <style:paragraph-properties fo:text-align="justify" fo:margin-top="0.1527in" fo:text-indent="0.375in"/>
    </style:style>
    <style:style style:name="T257" style:parent-style-name="Основнойшрифтабзаца" style:family="text">
      <style:text-properties fo:color="#0000FF"/>
    </style:style>
    <style:style style:name="P258" style:parent-style-name="ConsPlusNormal" style:family="paragraph">
      <style:paragraph-properties fo:text-align="justify" fo:margin-top="0.1527in" fo:text-indent="0.375in"/>
    </style:style>
    <style:style style:name="P259" style:parent-style-name="ConsPlusNormal" style:family="paragraph">
      <style:paragraph-properties fo:text-align="justify" fo:margin-top="0.1527in" fo:text-indent="0.375in"/>
    </style:style>
    <style:style style:name="T260" style:parent-style-name="Основнойшрифтабзаца" style:family="text">
      <style:text-properties fo:color="#0000FF"/>
    </style:style>
    <style:style style:name="P261" style:parent-style-name="ConsPlusTitle" style:family="paragraph">
      <style:paragraph-properties fo:text-align="center"/>
    </style:style>
    <style:style style:name="P262" style:parent-style-name="ConsPlusTitle" style:family="paragraph">
      <style:paragraph-properties fo:text-align="center"/>
    </style:style>
    <style:style style:name="P263" style:parent-style-name="ConsPlusTitle" style:family="paragraph">
      <style:paragraph-properties fo:text-align="center"/>
    </style:style>
    <style:style style:name="P264" style:parent-style-name="ConsPlusTitle" style:family="paragraph">
      <style:paragraph-properties fo:text-align="center"/>
    </style:style>
    <style:style style:name="P265" style:parent-style-name="ConsPlusTitle" style:family="paragraph">
      <style:paragraph-properties fo:text-align="center"/>
    </style:style>
    <style:style style:name="P266" style:parent-style-name="ConsPlusTitle" style:family="paragraph">
      <style:paragraph-properties fo:text-align="center"/>
    </style:style>
    <style:style style:name="P267" style:parent-style-name="ConsPlusTitle" style:family="paragraph">
      <style:paragraph-properties fo:text-align="center"/>
    </style:style>
    <style:style style:name="P268" style:parent-style-name="ConsPlusTitle" style:family="paragraph">
      <style:paragraph-properties fo:text-align="center"/>
    </style:style>
    <style:style style:name="P269" style:parent-style-name="ConsPlusTitle" style:family="paragraph">
      <style:paragraph-properties fo:text-align="center"/>
    </style:style>
    <style:style style:name="P270" style:parent-style-name="ConsPlusTitle" style:family="paragraph">
      <style:paragraph-properties fo:text-align="center"/>
    </style:style>
    <style:style style:name="P271" style:parent-style-name="ConsPlusTitle" style:family="paragraph">
      <style:paragraph-properties fo:text-align="center"/>
    </style:style>
    <style:style style:name="P272" style:parent-style-name="ConsPlusTitle" style:family="paragraph">
      <style:paragraph-properties fo:text-align="center"/>
    </style:style>
    <style:style style:name="P273" style:parent-style-name="ConsPlusTitle" style:family="paragraph">
      <style:paragraph-properties fo:text-align="center"/>
    </style:style>
    <style:style style:name="P274" style:parent-style-name="ConsPlusNormal" style:family="paragraph">
      <style:paragraph-properties fo:text-align="justify" fo:text-indent="0.375in"/>
    </style:style>
    <style:style style:name="P275" style:parent-style-name="ConsPlusNormal" style:family="paragraph">
      <style:paragraph-properties fo:text-align="justify" fo:margin-top="0.1527in" fo:text-indent="0.375in"/>
    </style:style>
    <style:style style:name="P276" style:parent-style-name="ConsPlusNormal" style:family="paragraph">
      <style:paragraph-properties fo:text-align="justify" fo:margin-top="0.1527in" fo:text-indent="0.375in"/>
    </style:style>
    <style:style style:name="P277" style:parent-style-name="ConsPlusNormal" style:family="paragraph">
      <style:paragraph-properties fo:text-align="justify" fo:margin-top="0.1527in" fo:text-indent="0.375in"/>
    </style:style>
    <style:style style:name="P278" style:parent-style-name="ConsPlusNormal" style:family="paragraph">
      <style:paragraph-properties fo:text-align="justify" fo:margin-top="0.1527in" fo:text-indent="0.375in"/>
    </style:style>
    <style:style style:name="T279" style:parent-style-name="Основнойшрифтабзаца" style:family="text">
      <style:text-properties fo:color="#0000FF"/>
    </style:style>
    <style:style style:name="P280" style:parent-style-name="ConsPlusTitle" style:family="paragraph">
      <style:paragraph-properties fo:text-align="center"/>
    </style:style>
    <style:style style:name="P281" style:parent-style-name="ConsPlusTitle" style:family="paragraph">
      <style:paragraph-properties fo:text-align="center"/>
    </style:style>
    <style:style style:name="P282" style:parent-style-name="ConsPlusTitle" style:family="paragraph">
      <style:paragraph-properties fo:text-align="center"/>
    </style:style>
    <style:style style:name="P283" style:parent-style-name="ConsPlusTitle" style:family="paragraph">
      <style:paragraph-properties fo:text-align="center"/>
    </style:style>
    <style:style style:name="P284" style:parent-style-name="ConsPlusTitle" style:family="paragraph">
      <style:paragraph-properties fo:text-align="center"/>
    </style:style>
    <style:style style:name="P285" style:parent-style-name="ConsPlusTitle" style:family="paragraph">
      <style:paragraph-properties fo:text-align="center"/>
    </style:style>
    <style:style style:name="P286" style:parent-style-name="ConsPlusTitle" style:family="paragraph">
      <style:paragraph-properties fo:text-align="center"/>
    </style:style>
    <style:style style:name="P287" style:parent-style-name="ConsPlusNormal" style:family="paragraph">
      <style:paragraph-properties fo:text-align="justify" fo:text-indent="0.375in"/>
    </style:style>
    <style:style style:name="P288" style:parent-style-name="ConsPlusNormal" style:family="paragraph">
      <style:paragraph-properties fo:text-align="justify" fo:margin-top="0.1527in" fo:text-indent="0.375in"/>
    </style:style>
    <style:style style:name="P289" style:parent-style-name="ConsPlusNormal" style:family="paragraph">
      <style:paragraph-properties fo:text-align="justify" fo:margin-top="0.1527in" fo:text-indent="0.375in"/>
    </style:style>
    <style:style style:name="P290" style:parent-style-name="ConsPlusTitle" style:family="paragraph">
      <style:paragraph-properties fo:text-align="center"/>
    </style:style>
    <style:style style:name="P291" style:parent-style-name="ConsPlusTitle" style:family="paragraph">
      <style:paragraph-properties fo:text-align="center"/>
    </style:style>
    <style:style style:name="P292" style:parent-style-name="ConsPlusTitle" style:family="paragraph">
      <style:paragraph-properties fo:text-align="center"/>
    </style:style>
    <style:style style:name="P293" style:parent-style-name="ConsPlusTitle" style:family="paragraph">
      <style:paragraph-properties fo:text-align="center"/>
    </style:style>
    <style:style style:name="P294" style:parent-style-name="ConsPlusTitle" style:family="paragraph">
      <style:paragraph-properties fo:text-align="center"/>
    </style:style>
    <style:style style:name="P295" style:parent-style-name="ConsPlusTitle" style:family="paragraph">
      <style:paragraph-properties fo:text-align="center"/>
    </style:style>
    <style:style style:name="P296" style:parent-style-name="ConsPlusNormal" style:family="paragraph">
      <style:paragraph-properties fo:text-align="justify" fo:text-indent="0.375in"/>
    </style:style>
    <style:style style:name="P297" style:parent-style-name="ConsPlusNormal" style:family="paragraph">
      <style:paragraph-properties fo:text-align="justify" fo:margin-top="0.1527in" fo:text-indent="0.375in"/>
    </style:style>
    <style:style style:name="P298" style:parent-style-name="ConsPlusNormal" style:family="paragraph">
      <style:paragraph-properties fo:text-align="justify" fo:margin-top="0.1527in" fo:text-indent="0.375in"/>
    </style:style>
    <style:style style:name="P299" style:parent-style-name="ConsPlusNormal" style:family="paragraph">
      <style:paragraph-properties fo:text-align="justify" fo:margin-top="0.1527in" fo:text-indent="0.375in"/>
    </style:style>
    <style:style style:name="P300" style:parent-style-name="ConsPlusNormal" style:family="paragraph">
      <style:paragraph-properties fo:text-align="justify" fo:margin-top="0.1527in" fo:text-indent="0.375in"/>
    </style:style>
    <style:style style:name="P301" style:parent-style-name="ConsPlusNormal" style:family="paragraph">
      <style:paragraph-properties fo:text-align="justify" fo:margin-top="0.1527in" fo:text-indent="0.375in"/>
    </style:style>
    <style:style style:name="P302" style:parent-style-name="ConsPlusNormal" style:family="paragraph">
      <style:paragraph-properties fo:text-align="justify" fo:margin-top="0.1527in" fo:text-indent="0.375in"/>
    </style:style>
    <style:style style:name="P303" style:parent-style-name="ConsPlusNormal" style:family="paragraph">
      <style:paragraph-properties fo:text-align="justify"/>
    </style:style>
    <style:style style:name="T304" style:parent-style-name="Основнойшрифтабзаца" style:family="text">
      <style:text-properties fo:color="#0000FF"/>
    </style:style>
    <style:style style:name="P305" style:parent-style-name="ConsPlusNormal" style:family="paragraph">
      <style:paragraph-properties fo:text-align="justify" fo:margin-top="0.1527in" fo:text-indent="0.375in"/>
    </style:style>
    <style:style style:name="P306" style:parent-style-name="ConsPlusNormal" style:family="paragraph">
      <style:paragraph-properties fo:text-align="justify" fo:margin-top="0.1527in" fo:text-indent="0.375in"/>
    </style:style>
    <style:style style:name="P307" style:parent-style-name="ConsPlusNormal" style:family="paragraph">
      <style:paragraph-properties fo:text-align="justify" fo:margin-top="0.1527in" fo:text-indent="0.375in"/>
    </style:style>
    <style:style style:name="P308" style:parent-style-name="ConsPlusNormal" style:family="paragraph">
      <style:paragraph-properties fo:text-align="justify" fo:margin-top="0.1527in" fo:text-indent="0.375in"/>
    </style:style>
    <style:style style:name="P309" style:parent-style-name="ConsPlusNormal" style:family="paragraph">
      <style:paragraph-properties fo:text-align="justify" fo:margin-top="0.1527in" fo:text-indent="0.375in"/>
    </style:style>
    <style:style style:name="P310" style:parent-style-name="ConsPlusNormal" style:family="paragraph">
      <style:paragraph-properties fo:text-align="justify" fo:margin-top="0.1527in" fo:text-indent="0.375in"/>
    </style:style>
    <style:style style:name="P311" style:parent-style-name="ConsPlusNormal" style:family="paragraph">
      <style:paragraph-properties fo:text-align="justify" fo:margin-top="0.1527in" fo:text-indent="0.375in"/>
    </style:style>
    <style:style style:name="P312" style:parent-style-name="ConsPlusNormal" style:family="paragraph">
      <style:paragraph-properties fo:text-align="justify" fo:margin-top="0.1527in" fo:text-indent="0.375in"/>
    </style:style>
    <style:style style:name="P313" style:parent-style-name="ConsPlusNormal" style:family="paragraph">
      <style:paragraph-properties fo:text-align="justify" fo:margin-top="0.1527in" fo:text-indent="0.375in"/>
    </style:style>
    <style:style style:name="P314" style:parent-style-name="ConsPlusNormal" style:family="paragraph">
      <style:paragraph-properties fo:text-align="justify" fo:margin-top="0.1527in" fo:text-indent="0.375in"/>
    </style:style>
    <style:style style:name="P315" style:parent-style-name="ConsPlusNormal" style:family="paragraph">
      <style:paragraph-properties fo:text-align="justify" fo:margin-top="0.1527in" fo:text-indent="0.375in"/>
    </style:style>
    <style:style style:name="P316" style:parent-style-name="ConsPlusNormal" style:family="paragraph">
      <style:paragraph-properties fo:text-align="justify" fo:margin-top="0.1527in" fo:text-indent="0.375in"/>
    </style:style>
    <style:style style:name="P317" style:parent-style-name="ConsPlusNormal" style:family="paragraph">
      <style:paragraph-properties fo:text-align="justify" fo:margin-top="0.1527in" fo:text-indent="0.375in"/>
    </style:style>
    <style:style style:name="P318" style:parent-style-name="ConsPlusNormal" style:family="paragraph">
      <style:paragraph-properties fo:text-align="justify" fo:margin-top="0.1527in" fo:text-indent="0.375in"/>
    </style:style>
    <style:style style:name="P319" style:parent-style-name="ConsPlusNormal" style:family="paragraph">
      <style:paragraph-properties fo:text-align="justify" fo:margin-top="0.1527in" fo:text-indent="0.375in"/>
    </style:style>
    <style:style style:name="P320" style:parent-style-name="ConsPlusNormal" style:family="paragraph">
      <style:paragraph-properties fo:text-align="justify" fo:margin-top="0.1527in" fo:text-indent="0.375in"/>
    </style:style>
    <style:style style:name="P321" style:parent-style-name="ConsPlusNormal" style:family="paragraph">
      <style:paragraph-properties fo:text-align="justify" fo:margin-top="0.1527in" fo:text-indent="0.375in"/>
    </style:style>
    <style:style style:name="P322" style:parent-style-name="ConsPlusNormal" style:family="paragraph">
      <style:paragraph-properties fo:text-align="justify" fo:margin-top="0.1527in" fo:text-indent="0.375in"/>
    </style:style>
    <style:style style:name="P323" style:parent-style-name="ConsPlusNormal" style:family="paragraph">
      <style:paragraph-properties fo:text-align="justify" fo:margin-top="0.1527in" fo:text-indent="0.375in"/>
    </style:style>
    <style:style style:name="P324" style:parent-style-name="ConsPlusNormal" style:family="paragraph">
      <style:paragraph-properties fo:text-align="justify" fo:margin-top="0.1527in" fo:text-indent="0.375in"/>
    </style:style>
    <style:style style:name="P325" style:parent-style-name="ConsPlusNormal" style:family="paragraph">
      <style:paragraph-properties fo:text-align="justify" fo:margin-top="0.1527in" fo:text-indent="0.375in"/>
    </style:style>
    <style:style style:name="P326" style:parent-style-name="ConsPlusNormal" style:family="paragraph">
      <style:paragraph-properties fo:text-align="justify" fo:margin-top="0.1527in" fo:text-indent="0.375in"/>
    </style:style>
    <style:style style:name="P327" style:parent-style-name="ConsPlusNormal" style:family="paragraph">
      <style:paragraph-properties fo:text-align="justify" fo:margin-top="0.1527in" fo:text-indent="0.375in"/>
    </style:style>
    <style:style style:name="P328" style:parent-style-name="ConsPlusNormal" style:family="paragraph">
      <style:paragraph-properties fo:text-align="justify" fo:margin-top="0.1527in" fo:text-indent="0.375in"/>
    </style:style>
    <style:style style:name="T329" style:parent-style-name="Основнойшрифтабзаца" style:family="text">
      <style:text-properties fo:color="#0000FF"/>
    </style:style>
    <style:style style:name="P330" style:parent-style-name="ConsPlusNormal" style:family="paragraph">
      <style:paragraph-properties fo:text-align="justify" fo:margin-top="0.1527in" fo:text-indent="0.375in"/>
    </style:style>
    <style:style style:name="P331" style:parent-style-name="ConsPlusNormal" style:family="paragraph">
      <style:paragraph-properties fo:text-align="justify" fo:margin-top="0.1527in" fo:text-indent="0.375in"/>
    </style:style>
    <style:style style:name="P332" style:parent-style-name="ConsPlusNormal" style:family="paragraph">
      <style:paragraph-properties fo:text-align="justify" fo:margin-top="0.1527in" fo:text-indent="0.375in"/>
    </style:style>
    <style:style style:name="P333" style:parent-style-name="ConsPlusNormal" style:family="paragraph">
      <style:paragraph-properties fo:text-align="justify" fo:margin-top="0.1527in" fo:text-indent="0.375in"/>
    </style:style>
    <style:style style:name="P334" style:parent-style-name="ConsPlusNormal" style:family="paragraph">
      <style:paragraph-properties fo:text-align="justify" fo:margin-top="0.1527in" fo:text-indent="0.375in"/>
    </style:style>
    <style:style style:name="P335" style:parent-style-name="ConsPlusNormal" style:family="paragraph">
      <style:paragraph-properties fo:text-align="justify" fo:margin-top="0.1527in" fo:text-indent="0.375in"/>
    </style:style>
    <style:style style:name="T336" style:parent-style-name="Основнойшрифтабзаца" style:family="text">
      <style:text-properties fo:color="#0000FF"/>
    </style:style>
    <style:style style:name="P337" style:parent-style-name="ConsPlusNormal" style:family="paragraph">
      <style:paragraph-properties fo:text-align="justify" fo:margin-top="0.1527in" fo:text-indent="0.375in"/>
    </style:style>
    <style:style style:name="P338" style:parent-style-name="ConsPlusNormal" style:family="paragraph">
      <style:paragraph-properties fo:text-align="justify" fo:margin-top="0.1527in" fo:text-indent="0.375in"/>
    </style:style>
    <style:style style:name="P339" style:parent-style-name="ConsPlusNormal" style:family="paragraph">
      <style:paragraph-properties fo:text-align="justify" fo:margin-top="0.1527in" fo:text-indent="0.375in"/>
    </style:style>
    <style:style style:name="P340" style:parent-style-name="ConsPlusNormal" style:family="paragraph">
      <style:paragraph-properties fo:text-align="justify" fo:margin-top="0.1527in" fo:text-indent="0.375in"/>
    </style:style>
    <style:style style:name="P341" style:parent-style-name="ConsPlusNormal" style:family="paragraph">
      <style:paragraph-properties fo:text-align="justify" fo:margin-top="0.1527in" fo:text-indent="0.375in"/>
    </style:style>
    <style:style style:name="T342" style:parent-style-name="Основнойшрифтабзаца" style:family="text">
      <style:text-properties fo:color="#0000FF"/>
    </style:style>
    <style:style style:name="P343" style:parent-style-name="ConsPlusNormal" style:family="paragraph">
      <style:paragraph-properties fo:text-align="justify" fo:margin-top="0.1527in" fo:text-indent="0.375in"/>
    </style:style>
    <style:style style:name="P344" style:parent-style-name="ConsPlusNormal" style:family="paragraph">
      <style:paragraph-properties fo:text-align="justify" fo:margin-top="0.1527in" fo:text-indent="0.375in"/>
    </style:style>
    <style:style style:name="P345" style:parent-style-name="ConsPlusNormal" style:family="paragraph">
      <style:paragraph-properties fo:text-align="justify" fo:margin-top="0.1527in" fo:text-indent="0.375in"/>
    </style:style>
    <style:style style:name="P346" style:parent-style-name="ConsPlusNormal" style:family="paragraph">
      <style:paragraph-properties fo:text-align="justify" fo:margin-top="0.1527in" fo:text-indent="0.375in"/>
    </style:style>
    <style:style style:name="P347" style:parent-style-name="ConsPlusNormal" style:family="paragraph">
      <style:paragraph-properties fo:text-align="justify" fo:margin-top="0.1527in" fo:text-indent="0.375in"/>
    </style:style>
    <style:style style:name="P348" style:parent-style-name="ConsPlusNormal" style:family="paragraph">
      <style:paragraph-properties fo:text-align="justify" fo:margin-top="0.1527in" fo:text-indent="0.375in"/>
    </style:style>
    <style:style style:name="P349" style:parent-style-name="ConsPlusNormal" style:family="paragraph">
      <style:paragraph-properties fo:text-align="justify" fo:margin-top="0.1527in" fo:text-indent="0.375in"/>
    </style:style>
    <style:style style:name="P350" style:parent-style-name="ConsPlusNormal" style:family="paragraph">
      <style:paragraph-properties fo:text-align="justify" fo:margin-top="0.1527in" fo:text-indent="0.375in"/>
    </style:style>
    <style:style style:name="P351" style:parent-style-name="ConsPlusNormal" style:family="paragraph">
      <style:paragraph-properties fo:text-align="justify" fo:margin-top="0.1527in" fo:text-indent="0.375in"/>
    </style:style>
    <style:style style:name="P352" style:parent-style-name="ConsPlusNormal" style:family="paragraph">
      <style:paragraph-properties fo:text-align="justify" fo:margin-top="0.1527in" fo:text-indent="0.375in"/>
    </style:style>
    <style:style style:name="P353" style:parent-style-name="ConsPlusNormal" style:family="paragraph">
      <style:paragraph-properties fo:text-align="justify" fo:margin-top="0.1527in" fo:text-indent="0.375in"/>
    </style:style>
    <style:style style:name="P354" style:parent-style-name="ConsPlusNormal" style:family="paragraph">
      <style:paragraph-properties fo:text-align="justify" fo:margin-top="0.1527in" fo:text-indent="0.375in"/>
    </style:style>
    <style:style style:name="P355" style:parent-style-name="ConsPlusNormal" style:family="paragraph">
      <style:paragraph-properties fo:text-align="justify" fo:margin-top="0.1527in" fo:text-indent="0.375in"/>
    </style:style>
    <style:style style:name="P356" style:parent-style-name="ConsPlusNormal" style:family="paragraph">
      <style:paragraph-properties fo:text-align="justify" fo:margin-top="0.1527in" fo:text-indent="0.375in"/>
    </style:style>
    <style:style style:name="T357" style:parent-style-name="Основнойшрифтабзаца" style:family="text">
      <style:text-properties fo:color="#0000FF"/>
    </style:style>
    <style:style style:name="P358" style:parent-style-name="ConsPlusNormal" style:family="paragraph">
      <style:paragraph-properties fo:text-align="justify" fo:margin-top="0.1527in" fo:text-indent="0.375in"/>
    </style:style>
    <style:style style:name="P359" style:parent-style-name="ConsPlusNormal" style:family="paragraph">
      <style:paragraph-properties fo:text-align="justify" fo:margin-top="0.1527in" fo:text-indent="0.375in"/>
    </style:style>
    <style:style style:name="P360" style:parent-style-name="ConsPlusNormal" style:family="paragraph">
      <style:paragraph-properties fo:text-align="justify" fo:margin-top="0.1527in" fo:text-indent="0.375in"/>
    </style:style>
    <style:style style:name="P361" style:parent-style-name="ConsPlusNormal" style:family="paragraph">
      <style:paragraph-properties fo:text-align="justify" fo:margin-top="0.1527in" fo:text-indent="0.375in"/>
    </style:style>
    <style:style style:name="T362" style:parent-style-name="Основнойшрифтабзаца" style:family="text">
      <style:text-properties fo:color="#0000FF"/>
    </style:style>
    <style:style style:name="P363" style:parent-style-name="ConsPlusNormal" style:family="paragraph">
      <style:paragraph-properties fo:text-align="justify" fo:margin-top="0.1527in" fo:text-indent="0.375in"/>
    </style:style>
    <style:style style:name="P364" style:parent-style-name="ConsPlusNormal" style:family="paragraph">
      <style:paragraph-properties fo:text-align="justify" fo:margin-top="0.1527in" fo:text-indent="0.375in"/>
    </style:style>
    <style:style style:name="P365" style:parent-style-name="ConsPlusNormal" style:family="paragraph">
      <style:paragraph-properties fo:text-align="justify" fo:margin-top="0.1527in" fo:text-indent="0.375in"/>
    </style:style>
    <style:style style:name="P366" style:parent-style-name="ConsPlusTitle" style:family="paragraph">
      <style:paragraph-properties fo:text-align="center"/>
    </style:style>
    <style:style style:name="P367" style:parent-style-name="ConsPlusTitle" style:family="paragraph">
      <style:paragraph-properties fo:text-align="center"/>
    </style:style>
    <style:style style:name="P368" style:parent-style-name="ConsPlusTitle" style:family="paragraph">
      <style:paragraph-properties fo:text-align="center"/>
    </style:style>
    <style:style style:name="P369" style:parent-style-name="ConsPlusNormal" style:family="paragraph">
      <style:paragraph-properties fo:text-align="center"/>
    </style:style>
    <style:style style:name="T370" style:parent-style-name="Основнойшрифтабзаца" style:family="text">
      <style:text-properties fo:color="#0000FF"/>
    </style:style>
    <style:style style:name="P371" style:parent-style-name="ConsPlusNormal" style:family="paragraph">
      <style:paragraph-properties fo:text-align="center"/>
    </style:style>
    <style:style style:name="P372" style:parent-style-name="ConsPlusNormal" style:family="paragraph">
      <style:paragraph-properties fo:text-align="justify" fo:text-indent="0.375in"/>
    </style:style>
    <style:style style:name="P373" style:parent-style-name="ConsPlusNormal" style:family="paragraph">
      <style:paragraph-properties fo:text-align="justify" fo:margin-top="0.1527in" fo:text-indent="0.375in"/>
    </style:style>
    <style:style style:name="P374" style:parent-style-name="ConsPlusNormal" style:family="paragraph">
      <style:paragraph-properties fo:text-align="justify" fo:margin-top="0.1527in" fo:text-indent="0.375in"/>
    </style:style>
    <style:style style:name="P375" style:parent-style-name="ConsPlusNormal" style:family="paragraph">
      <style:paragraph-properties fo:text-align="justify" fo:margin-top="0.1527in" fo:text-indent="0.375in"/>
    </style:style>
    <style:style style:name="P376" style:parent-style-name="ConsPlusNormal" style:family="paragraph">
      <style:paragraph-properties fo:text-align="justify" fo:margin-top="0.1527in" fo:text-indent="0.375in"/>
    </style:style>
    <style:style style:name="P377" style:parent-style-name="ConsPlusTitle" style:family="paragraph">
      <style:paragraph-properties fo:text-align="center"/>
    </style:style>
    <style:style style:name="P378" style:parent-style-name="ConsPlusTitle" style:family="paragraph">
      <style:paragraph-properties fo:text-align="center"/>
    </style:style>
    <style:style style:name="P379" style:parent-style-name="ConsPlusTitle" style:family="paragraph">
      <style:paragraph-properties fo:text-align="center"/>
    </style:style>
    <style:style style:name="P380" style:parent-style-name="ConsPlusNormal" style:family="paragraph">
      <style:paragraph-properties fo:text-align="justify" fo:text-indent="0.375in"/>
    </style:style>
    <style:style style:name="T381" style:parent-style-name="Основнойшрифтабзаца" style:family="text">
      <style:text-properties fo:color="#0000FF"/>
    </style:style>
    <style:style style:name="P382" style:parent-style-name="ConsPlusNormal" style:family="paragraph">
      <style:paragraph-properties fo:text-align="justify" fo:margin-top="0.1527in" fo:text-indent="0.375in"/>
    </style:style>
    <style:style style:name="P383" style:parent-style-name="ConsPlusNormal" style:family="paragraph">
      <style:paragraph-properties fo:text-align="justify" fo:margin-top="0.1527in" fo:text-indent="0.375in"/>
    </style:style>
    <style:style style:name="T384" style:parent-style-name="Основнойшрифтабзаца" style:family="text">
      <style:text-properties fo:color="#0000FF"/>
    </style:style>
    <style:style style:name="P385" style:parent-style-name="ConsPlusNormal" style:family="paragraph">
      <style:paragraph-properties fo:text-align="justify" fo:margin-top="0.1527in" fo:text-indent="0.375in"/>
    </style:style>
    <style:style style:name="T386" style:parent-style-name="Основнойшрифтабзаца" style:family="text">
      <style:text-properties fo:color="#0000FF"/>
    </style:style>
    <style:style style:name="P387" style:parent-style-name="ConsPlusNormal" style:family="paragraph">
      <style:paragraph-properties fo:text-align="justify" fo:margin-top="0.1527in" fo:text-indent="0.375in"/>
    </style:style>
    <style:style style:name="T388" style:parent-style-name="Основнойшрифтабзаца" style:family="text">
      <style:text-properties fo:color="#0000FF"/>
    </style:style>
    <style:style style:name="P389" style:parent-style-name="ConsPlusNormal" style:family="paragraph">
      <style:paragraph-properties fo:text-align="justify" fo:margin-top="0.1527in" fo:text-indent="0.375in"/>
    </style:style>
    <style:style style:name="P390" style:parent-style-name="ConsPlusNormal" style:family="paragraph">
      <style:paragraph-properties fo:text-align="justify" fo:margin-top="0.1527in" fo:text-indent="0.375in"/>
    </style:style>
    <style:style style:name="P391" style:parent-style-name="ConsPlusNormal" style:family="paragraph">
      <style:paragraph-properties fo:text-align="justify" fo:margin-top="0.1527in" fo:text-indent="0.375in"/>
    </style:style>
    <style:style style:name="P392" style:parent-style-name="ConsPlusTitle" style:family="paragraph">
      <style:paragraph-properties fo:text-align="center"/>
    </style:style>
    <style:style style:name="P393" style:parent-style-name="ConsPlusTitle" style:family="paragraph">
      <style:paragraph-properties fo:text-align="center"/>
    </style:style>
    <style:style style:name="P394" style:parent-style-name="ConsPlusTitle" style:family="paragraph">
      <style:paragraph-properties fo:text-align="center"/>
    </style:style>
    <style:style style:name="P395" style:parent-style-name="ConsPlusNormal" style:family="paragraph">
      <style:paragraph-properties fo:text-align="justify" fo:text-indent="0.375in"/>
    </style:style>
    <style:style style:name="P396" style:parent-style-name="ConsPlusNormal" style:family="paragraph">
      <style:paragraph-properties fo:text-align="justify" fo:margin-top="0.1527in" fo:text-indent="0.375in"/>
    </style:style>
    <style:style style:name="P397" style:parent-style-name="ConsPlusNormal" style:family="paragraph">
      <style:paragraph-properties fo:text-align="justify" fo:margin-top="0.1527in" fo:text-indent="0.375in"/>
    </style:style>
    <style:style style:name="P398" style:parent-style-name="ConsPlusNormal" style:family="paragraph">
      <style:paragraph-properties fo:text-align="justify" fo:margin-top="0.1527in" fo:text-indent="0.375in"/>
    </style:style>
    <style:style style:name="P399" style:parent-style-name="ConsPlusNormal" style:family="paragraph">
      <style:paragraph-properties fo:text-align="justify" fo:margin-top="0.1527in" fo:text-indent="0.375in"/>
    </style:style>
    <style:style style:name="P400" style:parent-style-name="ConsPlusNormal" style:family="paragraph">
      <style:paragraph-properties fo:text-align="justify" fo:margin-top="0.1527in" fo:text-indent="0.375in"/>
    </style:style>
    <style:style style:name="P401" style:parent-style-name="ConsPlusNormal" style:family="paragraph">
      <style:paragraph-properties fo:text-align="justify" fo:margin-top="0.1527in" fo:text-indent="0.375in"/>
    </style:style>
    <style:style style:name="P402" style:parent-style-name="ConsPlusNormal" style:family="paragraph">
      <style:paragraph-properties fo:text-align="justify" fo:margin-top="0.1527in" fo:text-indent="0.375in"/>
    </style:style>
    <style:style style:name="P403" style:parent-style-name="ConsPlusNormal" style:family="paragraph">
      <style:paragraph-properties fo:text-align="justify" fo:margin-top="0.1527in" fo:text-indent="0.375in"/>
    </style:style>
    <style:style style:name="P404" style:parent-style-name="ConsPlusNormal" style:family="paragraph">
      <style:paragraph-properties fo:text-align="justify" fo:margin-top="0.1527in" fo:text-indent="0.375in"/>
    </style:style>
    <style:style style:name="P405" style:parent-style-name="ConsPlusNormal" style:family="paragraph">
      <style:paragraph-properties fo:text-align="justify" fo:margin-top="0.1527in" fo:text-indent="0.375in"/>
    </style:style>
    <style:style style:name="P406" style:parent-style-name="ConsPlusNormal" style:family="paragraph">
      <style:paragraph-properties fo:text-align="justify" fo:margin-top="0.1527in" fo:text-indent="0.375in"/>
    </style:style>
    <style:style style:name="P407" style:parent-style-name="ConsPlusNormal" style:family="paragraph">
      <style:paragraph-properties fo:text-align="justify" fo:margin-top="0.1527in" fo:text-indent="0.375in"/>
    </style:style>
    <style:style style:name="T408" style:parent-style-name="Основнойшрифтабзаца" style:family="text">
      <style:text-properties fo:color="#0000FF"/>
    </style:style>
    <style:style style:name="T409" style:parent-style-name="Основнойшрифтабзаца" style:family="text">
      <style:text-properties fo:color="#0000FF"/>
    </style:style>
    <style:style style:name="P410" style:parent-style-name="ConsPlusNormal" style:family="paragraph">
      <style:paragraph-properties fo:text-align="justify" fo:margin-top="0.1527in" fo:text-indent="0.375in"/>
    </style:style>
    <style:style style:name="P411" style:parent-style-name="ConsPlusNormal" style:family="paragraph">
      <style:paragraph-properties fo:text-align="justify" fo:margin-top="0.1527in" fo:text-indent="0.375in"/>
    </style:style>
    <style:style style:name="P412" style:parent-style-name="ConsPlusNormal" style:family="paragraph">
      <style:paragraph-properties fo:text-align="justify" fo:margin-top="0.1527in" fo:text-indent="0.375in"/>
    </style:style>
    <style:style style:name="P413" style:parent-style-name="ConsPlusNormal" style:family="paragraph">
      <style:paragraph-properties fo:text-align="justify" fo:margin-top="0.1527in" fo:text-indent="0.375in"/>
    </style:style>
    <style:style style:name="P414" style:parent-style-name="ConsPlusNormal" style:family="paragraph">
      <style:paragraph-properties fo:text-align="justify" fo:margin-top="0.1527in" fo:text-indent="0.375in"/>
    </style:style>
    <style:style style:name="T415" style:parent-style-name="Основнойшрифтабзаца" style:family="text">
      <style:text-properties fo:color="#0000FF"/>
    </style:style>
    <style:style style:name="P416" style:parent-style-name="ConsPlusNormal" style:family="paragraph">
      <style:paragraph-properties fo:text-align="justify" fo:margin-top="0.1527in" fo:text-indent="0.375in"/>
    </style:style>
    <style:style style:name="P417" style:parent-style-name="ConsPlusNormal" style:family="paragraph">
      <style:paragraph-properties fo:text-align="justify" fo:margin-top="0.1527in" fo:text-indent="0.375in"/>
    </style:style>
    <style:style style:name="P418" style:parent-style-name="ConsPlusNormal" style:family="paragraph">
      <style:paragraph-properties fo:text-align="justify" fo:margin-top="0.1527in" fo:text-indent="0.375in"/>
    </style:style>
    <style:style style:name="P419" style:parent-style-name="ConsPlusNormal" style:family="paragraph">
      <style:paragraph-properties fo:text-align="justify" fo:margin-top="0.1527in" fo:text-indent="0.375in"/>
    </style:style>
    <style:style style:name="P420" style:parent-style-name="ConsPlusNormal" style:family="paragraph">
      <style:paragraph-properties fo:text-align="justify" fo:margin-top="0.1527in" fo:text-indent="0.375in"/>
    </style:style>
    <style:style style:name="P421" style:parent-style-name="ConsPlusNormal" style:family="paragraph">
      <style:paragraph-properties fo:text-align="justify" fo:margin-top="0.1527in" fo:text-indent="0.375in"/>
    </style:style>
    <style:style style:name="P422" style:parent-style-name="ConsPlusTitle" style:family="paragraph">
      <style:paragraph-properties fo:text-align="center"/>
    </style:style>
    <style:style style:name="P423" style:parent-style-name="ConsPlusTitle" style:family="paragraph">
      <style:paragraph-properties fo:text-align="center"/>
    </style:style>
    <style:style style:name="P424" style:parent-style-name="ConsPlusTitle" style:family="paragraph">
      <style:paragraph-properties fo:text-align="center"/>
    </style:style>
    <style:style style:name="P425" style:parent-style-name="ConsPlusTitle" style:family="paragraph">
      <style:paragraph-properties fo:text-align="center"/>
    </style:style>
    <style:style style:name="P426" style:parent-style-name="ConsPlusNormal" style:family="paragraph">
      <style:paragraph-properties fo:text-align="justify" fo:text-indent="0.375in"/>
    </style:style>
    <style:style style:name="P427" style:parent-style-name="ConsPlusNormal" style:family="paragraph">
      <style:paragraph-properties fo:text-align="justify" fo:margin-top="0.1527in" fo:text-indent="0.375in"/>
    </style:style>
    <style:style style:name="T428" style:parent-style-name="Основнойшрифтабзаца" style:family="text">
      <style:text-properties fo:color="#0000FF"/>
    </style:style>
    <style:style style:name="P429" style:parent-style-name="ConsPlusNormal" style:family="paragraph">
      <style:paragraph-properties fo:text-align="justify" fo:margin-top="0.1527in" fo:text-indent="0.375in"/>
    </style:style>
    <style:style style:name="P430" style:parent-style-name="ConsPlusNormal" style:family="paragraph">
      <style:paragraph-properties fo:text-align="justify" fo:margin-top="0.1527in" fo:text-indent="0.375in"/>
    </style:style>
    <style:style style:name="P431" style:parent-style-name="ConsPlusNormal" style:family="paragraph">
      <style:paragraph-properties fo:text-align="justify" fo:margin-top="0.1527in" fo:text-indent="0.375in"/>
    </style:style>
    <style:style style:name="T432" style:parent-style-name="Основнойшрифтабзаца" style:family="text">
      <style:text-properties fo:color="#0000FF"/>
    </style:style>
    <style:style style:name="T433" style:parent-style-name="Основнойшрифтабзаца" style:family="text">
      <style:text-properties fo:color="#0000FF"/>
    </style:style>
    <style:style style:name="P434" style:parent-style-name="ConsPlusNormal" style:family="paragraph">
      <style:paragraph-properties fo:text-align="justify" fo:margin-top="0.1527in" fo:text-indent="0.375in"/>
    </style:style>
    <style:style style:name="P435" style:parent-style-name="ConsPlusNormal" style:family="paragraph">
      <style:paragraph-properties fo:text-align="justify" fo:margin-top="0.1527in" fo:text-indent="0.375in"/>
    </style:style>
    <style:style style:name="T436" style:parent-style-name="Основнойшрифтабзаца" style:family="text">
      <style:text-properties fo:color="#0000FF"/>
    </style:style>
    <style:style style:name="P437" style:parent-style-name="ConsPlusNormal" style:family="paragraph">
      <style:paragraph-properties fo:text-align="justify" fo:margin-top="0.1527in" fo:text-indent="0.375in"/>
    </style:style>
    <style:style style:name="P438" style:parent-style-name="ConsPlusNormal" style:family="paragraph">
      <style:paragraph-properties fo:text-align="justify" fo:margin-top="0.1527in" fo:text-indent="0.375in"/>
    </style:style>
    <style:style style:name="P439" style:parent-style-name="ConsPlusNormal" style:family="paragraph">
      <style:paragraph-properties fo:text-align="justify" fo:margin-top="0.1527in" fo:text-indent="0.375in"/>
    </style:style>
    <style:style style:name="P440" style:parent-style-name="ConsPlusNormal" style:family="paragraph">
      <style:paragraph-properties fo:text-align="justify" fo:margin-top="0.1527in" fo:text-indent="0.375in"/>
    </style:style>
    <style:style style:name="P441" style:parent-style-name="ConsPlusNormal" style:family="paragraph">
      <style:paragraph-properties fo:text-align="justify" fo:margin-top="0.1527in" fo:text-indent="0.375in"/>
    </style:style>
    <style:style style:name="P442" style:parent-style-name="ConsPlusNormal" style:family="paragraph">
      <style:paragraph-properties fo:text-align="justify" fo:margin-top="0.1527in" fo:text-indent="0.375in"/>
    </style:style>
    <style:style style:name="P443" style:parent-style-name="ConsPlusTitle" style:family="paragraph">
      <style:paragraph-properties fo:text-align="center"/>
    </style:style>
    <style:style style:name="P444" style:parent-style-name="ConsPlusTitle" style:family="paragraph">
      <style:paragraph-properties fo:text-align="center"/>
    </style:style>
    <style:style style:name="P445" style:parent-style-name="ConsPlusTitle" style:family="paragraph">
      <style:paragraph-properties fo:text-align="center"/>
    </style:style>
    <style:style style:name="P446" style:parent-style-name="ConsPlusTitle" style:family="paragraph">
      <style:paragraph-properties fo:text-align="center"/>
    </style:style>
    <style:style style:name="P447" style:parent-style-name="ConsPlusNormal" style:family="paragraph">
      <style:paragraph-properties fo:text-align="justify" fo:text-indent="0.375in"/>
    </style:style>
    <style:style style:name="P448" style:parent-style-name="ConsPlusNormal" style:family="paragraph">
      <style:paragraph-properties fo:text-align="justify" fo:margin-top="0.1527in" fo:text-indent="0.375in"/>
    </style:style>
    <style:style style:name="P449" style:parent-style-name="ConsPlusNormal" style:family="paragraph">
      <style:paragraph-properties fo:text-align="justify" fo:margin-top="0.1527in" fo:text-indent="0.375in"/>
    </style:style>
    <style:style style:name="T450" style:parent-style-name="Основнойшрифтабзаца" style:family="text">
      <style:text-properties fo:color="#0000FF"/>
    </style:style>
    <style:style style:name="P451" style:parent-style-name="ConsPlusNormal" style:family="paragraph">
      <style:paragraph-properties fo:text-align="justify" fo:margin-top="0.1527in" fo:text-indent="0.375in"/>
    </style:style>
    <style:style style:name="P452" style:parent-style-name="ConsPlusNormal" style:family="paragraph">
      <style:paragraph-properties fo:text-align="justify" fo:margin-top="0.1527in" fo:text-indent="0.375in"/>
    </style:style>
    <style:style style:name="P453" style:parent-style-name="ConsPlusNormal" style:family="paragraph">
      <style:paragraph-properties fo:text-align="justify" fo:margin-top="0.1527in" fo:text-indent="0.375in"/>
    </style:style>
    <style:style style:name="T454" style:parent-style-name="Основнойшрифтабзаца" style:family="text">
      <style:text-properties fo:color="#0000FF"/>
    </style:style>
    <style:style style:name="P455" style:parent-style-name="ConsPlusNormal" style:family="paragraph">
      <style:paragraph-properties fo:text-align="justify" fo:margin-top="0.1527in" fo:text-indent="0.375in"/>
    </style:style>
    <style:style style:name="P456" style:parent-style-name="ConsPlusTitle" style:family="paragraph">
      <style:paragraph-properties fo:text-align="center"/>
    </style:style>
    <style:style style:name="P457" style:parent-style-name="ConsPlusTitle" style:family="paragraph">
      <style:paragraph-properties fo:text-align="center"/>
    </style:style>
    <style:style style:name="P458" style:parent-style-name="ConsPlusTitle" style:family="paragraph">
      <style:paragraph-properties fo:text-align="center"/>
    </style:style>
    <style:style style:name="P459" style:parent-style-name="ConsPlusTitle" style:family="paragraph">
      <style:paragraph-properties fo:text-align="center"/>
    </style:style>
    <style:style style:name="P460" style:parent-style-name="ConsPlusNormal" style:family="paragraph">
      <style:paragraph-properties fo:text-align="justify" fo:text-indent="0.375in"/>
    </style:style>
    <style:style style:name="P461" style:parent-style-name="ConsPlusNormal" style:family="paragraph">
      <style:paragraph-properties fo:text-align="justify" fo:margin-top="0.1527in" fo:text-indent="0.375in"/>
    </style:style>
    <style:style style:name="P462" style:parent-style-name="ConsPlusNormal" style:family="paragraph">
      <style:paragraph-properties fo:text-align="justify" fo:margin-top="0.1527in" fo:text-indent="0.375in"/>
    </style:style>
    <style:style style:name="T463" style:parent-style-name="Основнойшрифтабзаца" style:family="text">
      <style:text-properties fo:color="#0000FF"/>
    </style:style>
    <style:style style:name="P464" style:parent-style-name="ConsPlusNormal" style:family="paragraph">
      <style:paragraph-properties fo:text-align="justify" fo:margin-top="0.1527in" fo:text-indent="0.375in"/>
    </style:style>
    <style:style style:name="P465" style:parent-style-name="ConsPlusNormal" style:family="paragraph">
      <style:paragraph-properties fo:text-align="justify" fo:margin-top="0.1527in" fo:text-indent="0.375in"/>
    </style:style>
    <style:style style:name="P466" style:parent-style-name="ConsPlusNormal" style:family="paragraph">
      <style:paragraph-properties fo:text-align="justify" fo:margin-top="0.1527in" fo:text-indent="0.375in"/>
    </style:style>
    <style:style style:name="P467" style:parent-style-name="ConsPlusNormal" style:family="paragraph">
      <style:paragraph-properties fo:text-align="justify" fo:margin-top="0.1527in" fo:text-indent="0.375in"/>
    </style:style>
    <style:style style:name="P468" style:parent-style-name="ConsPlusNormal" style:family="paragraph">
      <style:paragraph-properties fo:text-align="justify" fo:margin-top="0.1527in" fo:text-indent="0.375in"/>
    </style:style>
    <style:style style:name="P469" style:parent-style-name="ConsPlusTitle" style:family="paragraph">
      <style:paragraph-properties fo:text-align="center"/>
    </style:style>
    <style:style style:name="P470" style:parent-style-name="ConsPlusTitle" style:family="paragraph">
      <style:paragraph-properties fo:text-align="center"/>
    </style:style>
    <style:style style:name="P471" style:parent-style-name="ConsPlusTitle" style:family="paragraph">
      <style:paragraph-properties fo:text-align="center"/>
    </style:style>
    <style:style style:name="P472" style:parent-style-name="ConsPlusNormal" style:family="paragraph">
      <style:paragraph-properties fo:text-align="justify" fo:text-indent="0.375in"/>
    </style:style>
    <style:style style:name="P473" style:parent-style-name="ConsPlusNormal" style:family="paragraph">
      <style:paragraph-properties fo:text-align="justify" fo:margin-top="0.1527in" fo:text-indent="0.375in"/>
    </style:style>
    <style:style style:name="P474" style:parent-style-name="ConsPlusNormal" style:family="paragraph">
      <style:paragraph-properties fo:text-align="justify" fo:margin-top="0.1527in" fo:text-indent="0.375in"/>
    </style:style>
    <style:style style:name="P475" style:parent-style-name="ConsPlusNormal" style:family="paragraph">
      <style:paragraph-properties fo:text-align="justify"/>
    </style:style>
    <style:style style:name="T476" style:parent-style-name="Основнойшрифтабзаца" style:family="text">
      <style:text-properties fo:color="#0000FF"/>
    </style:style>
    <style:style style:name="P477" style:parent-style-name="ConsPlusTitle" style:family="paragraph">
      <style:paragraph-properties fo:text-align="center"/>
    </style:style>
    <style:style style:name="P478" style:parent-style-name="ConsPlusTitle" style:family="paragraph">
      <style:paragraph-properties fo:text-align="center"/>
    </style:style>
    <style:style style:name="P479" style:parent-style-name="ConsPlusTitle" style:family="paragraph">
      <style:paragraph-properties fo:text-align="center"/>
    </style:style>
    <style:style style:name="P480" style:parent-style-name="ConsPlusTitle" style:family="paragraph">
      <style:paragraph-properties fo:text-align="center"/>
    </style:style>
    <style:style style:name="P481" style:parent-style-name="ConsPlusTitle" style:family="paragraph">
      <style:paragraph-properties fo:text-align="center"/>
    </style:style>
    <style:style style:name="P482" style:parent-style-name="ConsPlusTitle" style:family="paragraph">
      <style:paragraph-properties fo:text-align="center"/>
    </style:style>
    <style:style style:name="P483" style:parent-style-name="ConsPlusTitle" style:family="paragraph">
      <style:paragraph-properties fo:text-align="center"/>
    </style:style>
    <style:style style:name="P484" style:parent-style-name="ConsPlusNormal" style:family="paragraph">
      <style:paragraph-properties fo:text-align="justify" fo:text-indent="0.375in"/>
    </style:style>
    <style:style style:name="P485" style:parent-style-name="ConsPlusNormal" style:family="paragraph">
      <style:paragraph-properties fo:text-align="justify" fo:margin-top="0.1527in" fo:text-indent="0.375in"/>
    </style:style>
    <style:style style:name="T486" style:parent-style-name="Основнойшрифтабзаца" style:family="text">
      <style:text-properties fo:color="#0000FF"/>
    </style:style>
    <style:style style:name="P487" style:parent-style-name="ConsPlusTitle" style:family="paragraph">
      <style:paragraph-properties fo:text-align="center"/>
    </style:style>
    <style:style style:name="P488" style:parent-style-name="ConsPlusTitle" style:family="paragraph">
      <style:paragraph-properties fo:text-align="center"/>
    </style:style>
    <style:style style:name="P489" style:parent-style-name="ConsPlusTitle" style:family="paragraph">
      <style:paragraph-properties fo:text-align="center"/>
    </style:style>
    <style:style style:name="P490" style:parent-style-name="ConsPlusTitle" style:family="paragraph">
      <style:paragraph-properties fo:text-align="center"/>
    </style:style>
    <style:style style:name="P491" style:parent-style-name="ConsPlusNormal" style:family="paragraph">
      <style:paragraph-properties fo:text-align="justify" fo:text-indent="0.375in"/>
    </style:style>
    <style:style style:name="P492" style:parent-style-name="ConsPlusNormal" style:family="paragraph">
      <style:paragraph-properties fo:text-align="justify" fo:margin-top="0.1527in" fo:text-indent="0.375in"/>
    </style:style>
    <style:style style:name="P493" style:parent-style-name="ConsPlusNormal" style:family="paragraph">
      <style:paragraph-properties fo:text-align="justify" fo:margin-top="0.1527in" fo:text-indent="0.375in"/>
    </style:style>
    <style:style style:name="P494" style:parent-style-name="ConsPlusTitle" style:family="paragraph">
      <style:paragraph-properties fo:text-align="center"/>
    </style:style>
    <style:style style:name="P495" style:parent-style-name="ConsPlusTitle" style:family="paragraph">
      <style:paragraph-properties fo:text-align="center"/>
    </style:style>
    <style:style style:name="P496" style:parent-style-name="ConsPlusTitle" style:family="paragraph">
      <style:paragraph-properties fo:text-align="center"/>
    </style:style>
    <style:style style:name="P497" style:parent-style-name="ConsPlusTitle" style:family="paragraph">
      <style:paragraph-properties fo:text-align="center"/>
    </style:style>
    <style:style style:name="P498" style:parent-style-name="ConsPlusNormal" style:family="paragraph">
      <style:paragraph-properties fo:text-align="justify" fo:text-indent="0.375in"/>
    </style:style>
    <style:style style:name="P499" style:parent-style-name="ConsPlusNormal" style:family="paragraph">
      <style:paragraph-properties fo:text-align="justify" fo:margin-top="0.1527in" fo:text-indent="0.375in"/>
    </style:style>
    <style:style style:name="P500" style:parent-style-name="ConsPlusTitle" style:family="paragraph">
      <style:paragraph-properties fo:text-align="center"/>
    </style:style>
    <style:style style:name="P501" style:parent-style-name="ConsPlusTitle" style:family="paragraph">
      <style:paragraph-properties fo:text-align="center"/>
    </style:style>
    <style:style style:name="P502" style:parent-style-name="ConsPlusTitle" style:family="paragraph">
      <style:paragraph-properties fo:text-align="center"/>
    </style:style>
    <style:style style:name="P503" style:parent-style-name="ConsPlusNormal" style:family="paragraph">
      <style:paragraph-properties fo:text-align="justify" fo:text-indent="0.375in"/>
    </style:style>
    <style:style style:name="P504" style:parent-style-name="ConsPlusNormal" style:family="paragraph">
      <style:paragraph-properties fo:text-align="justify" fo:margin-top="0.1527in" fo:text-indent="0.375in"/>
    </style:style>
    <style:style style:name="P505" style:parent-style-name="ConsPlusNormal" style:family="paragraph">
      <style:paragraph-properties fo:text-align="justify" fo:margin-top="0.1527in" fo:text-indent="0.375in"/>
    </style:style>
    <style:style style:name="P506" style:parent-style-name="ConsPlusNormal" style:family="paragraph">
      <style:paragraph-properties fo:text-align="justify" fo:margin-top="0.1527in" fo:text-indent="0.375in"/>
    </style:style>
    <style:style style:name="P507" style:parent-style-name="ConsPlusNormal" style:family="paragraph">
      <style:paragraph-properties fo:text-align="justify" fo:margin-top="0.1527in" fo:text-indent="0.375in"/>
    </style:style>
    <style:style style:name="P508" style:parent-style-name="ConsPlusNormal" style:family="paragraph">
      <style:paragraph-properties fo:text-align="justify" fo:margin-top="0.1527in" fo:text-indent="0.375in"/>
    </style:style>
    <style:style style:name="P509" style:parent-style-name="ConsPlusTitle" style:family="paragraph">
      <style:paragraph-properties fo:text-align="center"/>
    </style:style>
    <style:style style:name="P510" style:parent-style-name="ConsPlusTitle" style:family="paragraph">
      <style:paragraph-properties fo:text-align="center"/>
    </style:style>
    <style:style style:name="P511" style:parent-style-name="ConsPlusTitle" style:family="paragraph">
      <style:paragraph-properties fo:text-align="center"/>
    </style:style>
    <style:style style:name="P512" style:parent-style-name="ConsPlusTitle" style:family="paragraph">
      <style:paragraph-properties fo:text-align="center"/>
    </style:style>
    <style:style style:name="P513" style:parent-style-name="ConsPlusTitle" style:family="paragraph">
      <style:paragraph-properties fo:text-align="center"/>
    </style:style>
    <style:style style:name="P514" style:parent-style-name="ConsPlusTitle" style:family="paragraph">
      <style:paragraph-properties fo:text-align="center"/>
    </style:style>
    <style:style style:name="P515" style:parent-style-name="ConsPlusTitle" style:family="paragraph">
      <style:paragraph-properties fo:text-align="center"/>
    </style:style>
    <style:style style:name="P516" style:parent-style-name="ConsPlusTitle" style:family="paragraph">
      <style:paragraph-properties fo:text-align="center"/>
    </style:style>
    <style:style style:name="P517" style:parent-style-name="ConsPlusTitle" style:family="paragraph">
      <style:paragraph-properties fo:text-align="center"/>
    </style:style>
    <style:style style:name="P518" style:parent-style-name="ConsPlusNormal" style:family="paragraph">
      <style:paragraph-properties fo:text-align="justify" fo:text-indent="0.375in"/>
    </style:style>
    <style:style style:name="T519" style:parent-style-name="Основнойшрифтабзаца" style:family="text">
      <style:text-properties fo:color="#0000FF"/>
    </style:style>
    <style:style style:name="P520" style:parent-style-name="ConsPlusTitle" style:family="paragraph">
      <style:paragraph-properties fo:text-align="center"/>
    </style:style>
    <style:style style:name="P521" style:parent-style-name="ConsPlusTitle" style:family="paragraph">
      <style:paragraph-properties fo:text-align="center"/>
    </style:style>
    <style:style style:name="P522" style:parent-style-name="ConsPlusTitle" style:family="paragraph">
      <style:paragraph-properties fo:text-align="center"/>
    </style:style>
    <style:style style:name="P523" style:parent-style-name="ConsPlusNormal" style:family="paragraph">
      <style:paragraph-properties fo:text-align="justify" fo:text-indent="0.375in"/>
    </style:style>
    <style:style style:name="P524" style:parent-style-name="ConsPlusNormal" style:family="paragraph">
      <style:paragraph-properties fo:text-align="justify" fo:margin-top="0.1527in" fo:text-indent="0.375in"/>
    </style:style>
    <style:style style:name="P525" style:parent-style-name="ConsPlusNormal" style:family="paragraph">
      <style:paragraph-properties fo:text-align="justify" fo:margin-top="0.1527in" fo:text-indent="0.375in"/>
    </style:style>
    <style:style style:name="P526" style:parent-style-name="ConsPlusNormal" style:family="paragraph">
      <style:paragraph-properties fo:text-align="justify" fo:margin-top="0.1527in" fo:text-indent="0.375in"/>
    </style:style>
    <style:style style:name="P527" style:parent-style-name="ConsPlusTitle" style:family="paragraph">
      <style:paragraph-properties fo:text-align="center"/>
    </style:style>
    <style:style style:name="P528" style:parent-style-name="ConsPlusTitle" style:family="paragraph">
      <style:paragraph-properties fo:text-align="center"/>
    </style:style>
    <style:style style:name="P529" style:parent-style-name="ConsPlusTitle" style:family="paragraph">
      <style:paragraph-properties fo:text-align="center"/>
    </style:style>
    <style:style style:name="P530" style:parent-style-name="ConsPlusNormal" style:family="paragraph">
      <style:paragraph-properties fo:text-align="justify" fo:text-indent="0.375in"/>
    </style:style>
    <style:style style:name="P531" style:parent-style-name="ConsPlusNormal" style:family="paragraph">
      <style:paragraph-properties fo:text-align="justify" fo:margin-top="0.1527in" fo:text-indent="0.375in"/>
    </style:style>
    <style:style style:name="P532" style:parent-style-name="ConsPlusNormal" style:family="paragraph">
      <style:paragraph-properties fo:text-align="justify" fo:margin-top="0.1527in" fo:text-indent="0.375in"/>
    </style:style>
    <style:style style:name="P533" style:parent-style-name="ConsPlusNormal" style:family="paragraph">
      <style:paragraph-properties fo:text-align="justify" fo:margin-top="0.1527in" fo:text-indent="0.375in"/>
    </style:style>
    <style:style style:name="P534" style:parent-style-name="ConsPlusNormal" style:family="paragraph">
      <style:paragraph-properties fo:text-align="justify" fo:margin-top="0.1527in" fo:text-indent="0.375in"/>
    </style:style>
    <style:style style:name="P535" style:parent-style-name="ConsPlusNormal" style:family="paragraph">
      <style:paragraph-properties fo:text-align="justify" fo:margin-top="0.1527in" fo:text-indent="0.375in"/>
    </style:style>
    <style:style style:name="P536" style:parent-style-name="ConsPlusTitle" style:family="paragraph">
      <style:paragraph-properties fo:text-align="center"/>
    </style:style>
    <style:style style:name="P537" style:parent-style-name="ConsPlusTitle" style:family="paragraph">
      <style:paragraph-properties fo:text-align="center"/>
    </style:style>
    <style:style style:name="P538" style:parent-style-name="ConsPlusTitle" style:family="paragraph">
      <style:paragraph-properties fo:text-align="center"/>
    </style:style>
    <style:style style:name="P539" style:parent-style-name="ConsPlusTitle" style:family="paragraph">
      <style:paragraph-properties fo:text-align="center"/>
    </style:style>
    <style:style style:name="P540" style:parent-style-name="ConsPlusTitle" style:family="paragraph">
      <style:paragraph-properties fo:text-align="center"/>
    </style:style>
    <style:style style:name="P541" style:parent-style-name="ConsPlusTitle" style:family="paragraph">
      <style:paragraph-properties fo:text-align="center"/>
    </style:style>
    <style:style style:name="P542" style:parent-style-name="ConsPlusNormal" style:family="paragraph">
      <style:paragraph-properties fo:text-align="justify" fo:text-indent="0.375in"/>
    </style:style>
    <style:style style:name="P543" style:parent-style-name="ConsPlusNormal" style:family="paragraph">
      <style:paragraph-properties fo:text-align="justify" fo:margin-top="0.1527in" fo:text-indent="0.375in"/>
    </style:style>
    <style:style style:name="T544" style:parent-style-name="Основнойшрифтабзаца" style:family="text">
      <style:text-properties fo:color="#0000FF"/>
    </style:style>
    <style:style style:name="T545" style:parent-style-name="Основнойшрифтабзаца" style:family="text">
      <style:text-properties fo:color="#0000FF"/>
    </style:style>
    <style:style style:name="P546" style:parent-style-name="ConsPlusNormal" style:family="paragraph">
      <style:paragraph-properties fo:text-align="justify" fo:margin-top="0.1527in" fo:text-indent="0.375in"/>
    </style:style>
    <style:style style:name="T547" style:parent-style-name="Основнойшрифтабзаца" style:family="text">
      <style:text-properties fo:color="#0000FF"/>
    </style:style>
    <style:style style:name="P548" style:parent-style-name="ConsPlusNormal" style:family="paragraph">
      <style:paragraph-properties fo:text-align="justify" fo:margin-top="0.1527in" fo:text-indent="0.375in"/>
    </style:style>
    <style:style style:name="P549" style:parent-style-name="ConsPlusNormal" style:family="paragraph">
      <style:paragraph-properties fo:text-align="justify" fo:margin-top="0.1527in" fo:text-indent="0.375in"/>
    </style:style>
    <style:style style:name="P550" style:parent-style-name="ConsPlusNormal" style:family="paragraph">
      <style:paragraph-properties fo:text-align="end"/>
    </style:style>
    <style:style style:name="P551" style:parent-style-name="ConsPlusNormal" style:family="paragraph">
      <style:paragraph-properties fo:text-align="end"/>
    </style:style>
    <style:style style:name="P552" style:parent-style-name="ConsPlusNormal" style:family="paragraph">
      <style:paragraph-properties fo:text-align="end"/>
    </style:style>
    <style:style style:name="P553" style:parent-style-name="ConsPlusNormal" style:family="paragraph">
      <style:paragraph-properties fo:text-align="end"/>
    </style:style>
    <style:style style:name="P554" style:parent-style-name="ConsPlusNormal" style:family="paragraph">
      <style:paragraph-properties fo:text-align="end"/>
    </style:style>
    <style:style style:name="P555" style:parent-style-name="ConsPlusNormal" style:family="paragraph">
      <style:paragraph-properties fo:text-align="end"/>
    </style:style>
    <style:style style:name="P556" style:parent-style-name="ConsPlusNormal" style:family="paragraph">
      <style:paragraph-properties fo:text-align="end"/>
    </style:style>
    <style:style style:name="P557" style:parent-style-name="ConsPlusNormal" style:family="paragraph">
      <style:paragraph-properties fo:text-align="end"/>
    </style:style>
    <style:style style:name="P558" style:parent-style-name="ConsPlusNormal" style:family="paragraph">
      <style:paragraph-properties fo:text-align="end"/>
    </style:style>
    <style:style style:name="P559" style:parent-style-name="ConsPlusNormal" style:family="paragraph">
      <style:paragraph-properties fo:text-align="end"/>
    </style:style>
    <style:style style:name="P560" style:parent-style-name="ConsPlusNormal" style:family="paragraph">
      <style:paragraph-properties fo:text-align="end"/>
    </style:style>
    <style:style style:name="P561" style:parent-style-name="ConsPlusNormal" style:family="paragraph">
      <style:paragraph-properties fo:text-align="end"/>
    </style:style>
    <style:style style:name="P562" style:parent-style-name="ConsPlusNormal" style:family="paragraph">
      <style:paragraph-properties fo:text-align="end"/>
    </style:style>
    <style:style style:name="P563" style:parent-style-name="ConsPlusNormal" style:family="paragraph">
      <style:paragraph-properties fo:text-align="justify"/>
    </style:style>
    <style:style style:name="P564" style:parent-style-name="ConsPlusNonformat" style:family="paragraph">
      <style:paragraph-properties fo:text-align="justify"/>
    </style:style>
    <style:style style:name="P565" style:parent-style-name="ConsPlusNonformat" style:family="paragraph">
      <style:paragraph-properties fo:text-align="justify"/>
    </style:style>
    <style:style style:name="P566" style:parent-style-name="ConsPlusNonformat" style:family="paragraph">
      <style:paragraph-properties fo:text-align="justify"/>
    </style:style>
    <style:style style:name="P567" style:parent-style-name="ConsPlusNonformat" style:family="paragraph">
      <style:paragraph-properties fo:text-align="justify"/>
    </style:style>
    <style:style style:name="P568" style:parent-style-name="ConsPlusNonformat" style:family="paragraph">
      <style:paragraph-properties fo:text-align="justify"/>
    </style:style>
    <style:style style:name="P569" style:parent-style-name="ConsPlusNonformat" style:family="paragraph">
      <style:paragraph-properties fo:text-align="justify"/>
    </style:style>
    <style:style style:name="P570" style:parent-style-name="ConsPlusNonformat" style:family="paragraph">
      <style:paragraph-properties fo:text-align="justify"/>
    </style:style>
    <style:style style:name="P571" style:parent-style-name="ConsPlusNonformat" style:family="paragraph">
      <style:paragraph-properties fo:text-align="justify"/>
    </style:style>
    <style:style style:name="P572" style:parent-style-name="ConsPlusNonformat" style:family="paragraph">
      <style:paragraph-properties fo:text-align="justify"/>
    </style:style>
    <style:style style:name="P573" style:parent-style-name="ConsPlusNonformat" style:family="paragraph">
      <style:paragraph-properties fo:text-align="justify"/>
    </style:style>
    <style:style style:name="P574" style:parent-style-name="ConsPlusNonformat" style:family="paragraph">
      <style:paragraph-properties fo:text-align="justify"/>
    </style:style>
    <style:style style:name="P575" style:parent-style-name="ConsPlusNonformat" style:family="paragraph">
      <style:paragraph-properties fo:text-align="justify"/>
    </style:style>
    <style:style style:name="P576" style:parent-style-name="ConsPlusNonformat" style:family="paragraph">
      <style:paragraph-properties fo:text-align="justify"/>
    </style:style>
    <style:style style:name="P577" style:parent-style-name="ConsPlusNonformat" style:family="paragraph">
      <style:paragraph-properties fo:text-align="justify"/>
    </style:style>
    <style:style style:name="P578" style:parent-style-name="ConsPlusNonformat" style:family="paragraph">
      <style:paragraph-properties fo:text-align="justify"/>
    </style:style>
    <style:style style:name="P579" style:parent-style-name="ConsPlusNonformat" style:family="paragraph">
      <style:paragraph-properties fo:text-align="justify"/>
    </style:style>
    <style:style style:name="P580" style:parent-style-name="ConsPlusNonformat" style:family="paragraph">
      <style:paragraph-properties fo:text-align="justify"/>
    </style:style>
    <style:style style:name="P581" style:parent-style-name="ConsPlusNonformat" style:family="paragraph">
      <style:paragraph-properties fo:text-align="justify"/>
    </style:style>
    <style:style style:name="P582" style:parent-style-name="ConsPlusNonformat" style:family="paragraph">
      <style:paragraph-properties fo:text-align="justify"/>
    </style:style>
    <style:style style:name="P583" style:parent-style-name="ConsPlusNonformat" style:family="paragraph">
      <style:paragraph-properties fo:text-align="justify"/>
    </style:style>
    <style:style style:name="P584" style:parent-style-name="ConsPlusNonformat" style:family="paragraph">
      <style:paragraph-properties fo:text-align="justify"/>
    </style:style>
    <style:style style:name="P585" style:parent-style-name="ConsPlusNonformat" style:family="paragraph">
      <style:paragraph-properties fo:text-align="justify"/>
    </style:style>
    <style:style style:name="P586" style:parent-style-name="ConsPlusNonformat" style:family="paragraph">
      <style:paragraph-properties fo:text-align="justify"/>
    </style:style>
    <style:style style:name="P587" style:parent-style-name="ConsPlusNonformat" style:family="paragraph">
      <style:paragraph-properties fo:text-align="justify"/>
    </style:style>
    <style:style style:name="P588" style:parent-style-name="ConsPlusNonformat" style:family="paragraph">
      <style:paragraph-properties fo:text-align="justify"/>
    </style:style>
    <style:style style:name="P589" style:parent-style-name="ConsPlusNonformat" style:family="paragraph">
      <style:paragraph-properties fo:text-align="justify"/>
    </style:style>
    <style:style style:name="P590" style:parent-style-name="ConsPlusNonformat" style:family="paragraph">
      <style:paragraph-properties fo:text-align="justify"/>
    </style:style>
    <style:style style:name="P591" style:parent-style-name="ConsPlusNonformat" style:family="paragraph">
      <style:paragraph-properties fo:text-align="justify"/>
    </style:style>
    <style:style style:name="P592" style:parent-style-name="ConsPlusNonformat" style:family="paragraph">
      <style:paragraph-properties fo:text-align="justify"/>
    </style:style>
    <style:style style:name="P593" style:parent-style-name="ConsPlusNonformat" style:family="paragraph">
      <style:paragraph-properties fo:text-align="justify"/>
    </style:style>
    <style:style style:name="P594" style:parent-style-name="ConsPlusNonformat" style:family="paragraph">
      <style:paragraph-properties fo:text-align="justify"/>
    </style:style>
    <style:style style:name="P595" style:parent-style-name="ConsPlusNonformat" style:family="paragraph">
      <style:paragraph-properties fo:text-align="justify"/>
    </style:style>
    <style:style style:name="P596" style:parent-style-name="ConsPlusNonformat" style:family="paragraph">
      <style:paragraph-properties fo:text-align="justify"/>
    </style:style>
    <style:style style:name="P597" style:parent-style-name="ConsPlusNonformat" style:family="paragraph">
      <style:paragraph-properties fo:text-align="justify"/>
    </style:style>
    <style:style style:name="P598" style:parent-style-name="ConsPlusNonformat" style:family="paragraph">
      <style:paragraph-properties fo:text-align="justify"/>
    </style:style>
    <style:style style:name="P599" style:parent-style-name="ConsPlusNonformat" style:family="paragraph">
      <style:paragraph-properties fo:text-align="justify"/>
    </style:style>
    <style:style style:name="P600" style:parent-style-name="ConsPlusNonformat" style:family="paragraph">
      <style:paragraph-properties fo:text-align="justify"/>
    </style:style>
    <style:style style:name="P601" style:parent-style-name="ConsPlusNonformat" style:family="paragraph">
      <style:paragraph-properties fo:text-align="justify"/>
    </style:style>
    <style:style style:name="T602" style:parent-style-name="Основнойшрифтабзаца" style:family="text">
      <style:text-properties fo:color="#0000FF"/>
    </style:style>
    <style:style style:name="P603" style:parent-style-name="ConsPlusNonformat" style:family="paragraph">
      <style:paragraph-properties fo:text-align="justify"/>
    </style:style>
    <style:style style:name="P604" style:parent-style-name="ConsPlusNonformat" style:family="paragraph">
      <style:paragraph-properties fo:text-align="justify"/>
    </style:style>
    <style:style style:name="P605" style:parent-style-name="ConsPlusNonformat" style:family="paragraph">
      <style:paragraph-properties fo:text-align="justify"/>
    </style:style>
    <style:style style:name="P606" style:parent-style-name="ConsPlusNormal" style:family="paragraph">
      <style:paragraph-properties fo:text-align="end"/>
    </style:style>
    <style:style style:name="P607" style:parent-style-name="ConsPlusNormal" style:family="paragraph">
      <style:paragraph-properties fo:text-align="end"/>
    </style:style>
    <style:style style:name="P608" style:parent-style-name="ConsPlusNormal" style:family="paragraph">
      <style:paragraph-properties fo:text-align="end"/>
    </style:style>
    <style:style style:name="P609" style:parent-style-name="ConsPlusNormal" style:family="paragraph">
      <style:paragraph-properties fo:text-align="end"/>
    </style:style>
    <style:style style:name="P610" style:parent-style-name="ConsPlusNormal" style:family="paragraph">
      <style:paragraph-properties fo:text-align="end"/>
    </style:style>
    <style:style style:name="P611" style:parent-style-name="ConsPlusNormal" style:family="paragraph">
      <style:paragraph-properties fo:text-align="end"/>
    </style:style>
    <style:style style:name="P612" style:parent-style-name="ConsPlusNormal" style:family="paragraph">
      <style:paragraph-properties fo:text-align="end"/>
    </style:style>
    <style:style style:name="P613" style:parent-style-name="ConsPlusNormal" style:family="paragraph">
      <style:paragraph-properties fo:text-align="end"/>
    </style:style>
    <style:style style:name="P614" style:parent-style-name="ConsPlusNormal" style:family="paragraph">
      <style:paragraph-properties fo:text-align="end"/>
    </style:style>
    <style:style style:name="P615" style:parent-style-name="ConsPlusNormal" style:family="paragraph">
      <style:paragraph-properties fo:text-align="end"/>
    </style:style>
    <style:style style:name="P616" style:parent-style-name="ConsPlusNormal" style:family="paragraph">
      <style:paragraph-properties fo:text-align="end"/>
    </style:style>
    <style:style style:name="P617" style:parent-style-name="ConsPlusNormal" style:family="paragraph">
      <style:paragraph-properties fo:text-align="end"/>
    </style:style>
    <style:style style:name="P618" style:parent-style-name="ConsPlusNormal" style:family="paragraph">
      <style:paragraph-properties fo:text-align="end"/>
    </style:style>
    <style:style style:name="P619" style:parent-style-name="ConsPlusNormal" style:family="paragraph">
      <style:paragraph-properties fo:text-align="justify"/>
    </style:style>
    <style:style style:name="P620" style:parent-style-name="ConsPlusNonformat" style:family="paragraph">
      <style:paragraph-properties fo:text-align="justify"/>
    </style:style>
    <style:style style:name="P621" style:parent-style-name="ConsPlusNonformat" style:family="paragraph">
      <style:paragraph-properties fo:text-align="justify"/>
    </style:style>
    <style:style style:name="P622" style:parent-style-name="ConsPlusNonformat" style:family="paragraph">
      <style:paragraph-properties fo:text-align="justify"/>
    </style:style>
    <style:style style:name="P623" style:parent-style-name="ConsPlusNonformat" style:family="paragraph">
      <style:paragraph-properties fo:text-align="justify"/>
    </style:style>
    <style:style style:name="P624" style:parent-style-name="ConsPlusNonformat" style:family="paragraph">
      <style:paragraph-properties fo:text-align="justify"/>
    </style:style>
    <style:style style:name="P625" style:parent-style-name="ConsPlusNonformat" style:family="paragraph">
      <style:paragraph-properties fo:text-align="justify"/>
    </style:style>
    <style:style style:name="P626" style:parent-style-name="ConsPlusNonformat" style:family="paragraph">
      <style:paragraph-properties fo:text-align="justify"/>
    </style:style>
    <style:style style:name="P627" style:parent-style-name="ConsPlusNonformat" style:family="paragraph">
      <style:paragraph-properties fo:text-align="justify"/>
    </style:style>
    <style:style style:name="P628" style:parent-style-name="ConsPlusNonformat" style:family="paragraph">
      <style:paragraph-properties fo:text-align="justify"/>
    </style:style>
    <style:style style:name="P629" style:parent-style-name="ConsPlusNonformat" style:family="paragraph">
      <style:paragraph-properties fo:text-align="justify"/>
    </style:style>
    <style:style style:name="P630" style:parent-style-name="ConsPlusNonformat" style:family="paragraph">
      <style:paragraph-properties fo:text-align="justify"/>
    </style:style>
    <style:style style:name="P631" style:parent-style-name="ConsPlusNonformat" style:family="paragraph">
      <style:paragraph-properties fo:text-align="justify"/>
    </style:style>
    <style:style style:name="P632" style:parent-style-name="ConsPlusNonformat" style:family="paragraph">
      <style:paragraph-properties fo:text-align="justify"/>
    </style:style>
    <style:style style:name="P633" style:parent-style-name="ConsPlusNonformat" style:family="paragraph">
      <style:paragraph-properties fo:text-align="justify"/>
    </style:style>
    <style:style style:name="P634" style:parent-style-name="ConsPlusNonformat" style:family="paragraph">
      <style:paragraph-properties fo:text-align="justify"/>
    </style:style>
    <style:style style:name="P635" style:parent-style-name="ConsPlusNonformat" style:family="paragraph">
      <style:paragraph-properties fo:text-align="justify"/>
    </style:style>
    <style:style style:name="P636" style:parent-style-name="ConsPlusNonformat" style:family="paragraph">
      <style:paragraph-properties fo:text-align="justify"/>
    </style:style>
    <style:style style:name="P637" style:parent-style-name="ConsPlusNormal" style:family="paragraph">
      <style:paragraph-properties fo:text-align="end"/>
    </style:style>
    <style:style style:name="P638" style:parent-style-name="ConsPlusNormal" style:family="paragraph">
      <style:paragraph-properties fo:text-align="end"/>
    </style:style>
    <style:style style:name="P639" style:parent-style-name="ConsPlusNormal" style:family="paragraph">
      <style:paragraph-properties fo:text-align="end"/>
    </style:style>
    <style:style style:name="P640" style:parent-style-name="ConsPlusNormal" style:family="paragraph">
      <style:paragraph-properties fo:text-align="end"/>
    </style:style>
    <style:style style:name="P641" style:parent-style-name="ConsPlusNormal" style:family="paragraph">
      <style:paragraph-properties fo:text-align="end"/>
    </style:style>
    <style:style style:name="P642" style:parent-style-name="ConsPlusNormal" style:family="paragraph">
      <style:paragraph-properties fo:text-align="end"/>
    </style:style>
    <style:style style:name="P643" style:parent-style-name="ConsPlusNormal" style:family="paragraph">
      <style:paragraph-properties fo:text-align="end"/>
    </style:style>
    <style:style style:name="P644" style:parent-style-name="ConsPlusNormal" style:family="paragraph">
      <style:paragraph-properties fo:text-align="end"/>
    </style:style>
    <style:style style:name="P645" style:parent-style-name="ConsPlusNormal" style:family="paragraph">
      <style:paragraph-properties fo:text-align="end"/>
    </style:style>
    <style:style style:name="P646" style:parent-style-name="ConsPlusNormal" style:family="paragraph">
      <style:paragraph-properties fo:text-align="end"/>
    </style:style>
    <style:style style:name="P647" style:parent-style-name="ConsPlusNormal" style:family="paragraph">
      <style:paragraph-properties fo:text-align="end"/>
    </style:style>
    <style:style style:name="P648" style:parent-style-name="ConsPlusNormal" style:family="paragraph">
      <style:paragraph-properties fo:text-align="end"/>
    </style:style>
    <style:style style:name="P649" style:parent-style-name="ConsPlusNormal" style:family="paragraph">
      <style:paragraph-properties fo:text-align="end"/>
    </style:style>
    <style:style style:name="P650" style:parent-style-name="ConsPlusNormal" style:family="paragraph">
      <style:paragraph-properties fo:text-align="justify"/>
    </style:style>
    <style:style style:name="P651" style:parent-style-name="ConsPlusNonformat" style:family="paragraph">
      <style:paragraph-properties fo:text-align="justify"/>
    </style:style>
    <style:style style:name="P652" style:parent-style-name="ConsPlusNonformat" style:family="paragraph">
      <style:paragraph-properties fo:text-align="justify"/>
    </style:style>
    <style:style style:name="P653" style:parent-style-name="ConsPlusNonformat" style:family="paragraph">
      <style:paragraph-properties fo:text-align="justify"/>
    </style:style>
    <style:style style:name="P654" style:parent-style-name="ConsPlusNonformat" style:family="paragraph">
      <style:paragraph-properties fo:text-align="justify"/>
    </style:style>
    <style:style style:name="P655" style:parent-style-name="ConsPlusNonformat" style:family="paragraph">
      <style:paragraph-properties fo:text-align="justify"/>
    </style:style>
    <style:style style:name="P656" style:parent-style-name="ConsPlusNonformat" style:family="paragraph">
      <style:paragraph-properties fo:text-align="justify"/>
    </style:style>
    <style:style style:name="P657" style:parent-style-name="ConsPlusNonformat" style:family="paragraph">
      <style:paragraph-properties fo:text-align="justify"/>
    </style:style>
    <style:style style:name="P658" style:parent-style-name="ConsPlusNonformat" style:family="paragraph">
      <style:paragraph-properties fo:text-align="justify"/>
    </style:style>
    <style:style style:name="P659" style:parent-style-name="ConsPlusNonformat" style:family="paragraph">
      <style:paragraph-properties fo:text-align="justify"/>
    </style:style>
    <style:style style:name="P660" style:parent-style-name="ConsPlusNonformat" style:family="paragraph">
      <style:paragraph-properties fo:text-align="justify"/>
    </style:style>
    <style:style style:name="P661" style:parent-style-name="ConsPlusNonformat" style:family="paragraph">
      <style:paragraph-properties fo:text-align="justify"/>
    </style:style>
    <style:style style:name="P662" style:parent-style-name="ConsPlusNonformat" style:family="paragraph">
      <style:paragraph-properties fo:text-align="justify"/>
    </style:style>
    <style:style style:name="P663" style:parent-style-name="ConsPlusNonformat" style:family="paragraph">
      <style:paragraph-properties fo:text-align="justify"/>
    </style:style>
    <style:style style:name="P664" style:parent-style-name="ConsPlusNonformat" style:family="paragraph">
      <style:paragraph-properties fo:text-align="justify"/>
    </style:style>
    <style:style style:name="P665" style:parent-style-name="ConsPlusNonformat" style:family="paragraph">
      <style:paragraph-properties fo:text-align="justify"/>
    </style:style>
    <style:style style:name="P666" style:parent-style-name="ConsPlusNonformat" style:family="paragraph">
      <style:paragraph-properties fo:text-align="justify"/>
    </style:style>
    <style:style style:name="P667" style:parent-style-name="ConsPlusNonformat" style:family="paragraph">
      <style:paragraph-properties fo:text-align="justify"/>
    </style:style>
    <style:style style:name="P668" style:parent-style-name="ConsPlusNonformat" style:family="paragraph">
      <style:paragraph-properties fo:text-align="justify"/>
    </style:style>
    <style:style style:name="P669" style:parent-style-name="ConsPlusNonformat" style:family="paragraph">
      <style:paragraph-properties fo:text-align="justify"/>
    </style:style>
    <style:style style:name="P670" style:parent-style-name="ConsPlusNonformat" style:family="paragraph">
      <style:paragraph-properties fo:text-align="justify"/>
    </style:style>
    <style:style style:name="P671" style:parent-style-name="ConsPlusNonformat" style:family="paragraph">
      <style:paragraph-properties fo:text-align="justify"/>
    </style:style>
    <style:style style:name="P672" style:parent-style-name="ConsPlusNonformat" style:family="paragraph">
      <style:paragraph-properties fo:text-align="justify"/>
    </style:style>
    <style:style style:name="P673" style:parent-style-name="ConsPlusNonformat" style:family="paragraph">
      <style:paragraph-properties fo:text-align="justify"/>
    </style:style>
    <style:style style:name="P674" style:parent-style-name="ConsPlusNonformat" style:family="paragraph">
      <style:paragraph-properties fo:text-align="justify"/>
    </style:style>
    <style:style style:name="P675" style:parent-style-name="ConsPlusNonformat" style:family="paragraph">
      <style:paragraph-properties fo:text-align="justify"/>
    </style:style>
    <style:style style:name="P676" style:parent-style-name="ConsPlusNonformat" style:family="paragraph">
      <style:paragraph-properties fo:text-align="justify"/>
    </style:style>
    <style:style style:name="P677" style:parent-style-name="ConsPlusNonformat" style:family="paragraph">
      <style:paragraph-properties fo:text-align="justify"/>
    </style:style>
    <style:style style:name="P678" style:parent-style-name="ConsPlusNonformat" style:family="paragraph">
      <style:paragraph-properties fo:text-align="justify"/>
    </style:style>
    <style:style style:name="P679" style:parent-style-name="ConsPlusNonformat" style:family="paragraph">
      <style:paragraph-properties fo:text-align="justify"/>
    </style:style>
    <style:style style:name="P680" style:parent-style-name="ConsPlusNonformat" style:family="paragraph">
      <style:paragraph-properties fo:text-align="justify"/>
    </style:style>
    <style:style style:name="P681" style:parent-style-name="ConsPlusNonformat" style:family="paragraph">
      <style:paragraph-properties fo:text-align="justify"/>
    </style:style>
    <style:style style:name="P682" style:parent-style-name="ConsPlusNonformat" style:family="paragraph">
      <style:paragraph-properties fo:text-align="justify"/>
    </style:style>
    <style:style style:name="P683" style:parent-style-name="ConsPlusNonformat" style:family="paragraph">
      <style:paragraph-properties fo:text-align="justify"/>
    </style:style>
    <style:style style:name="P684" style:parent-style-name="ConsPlusNonformat" style:family="paragraph">
      <style:paragraph-properties fo:text-align="justify"/>
    </style:style>
    <style:style style:name="P685" style:parent-style-name="ConsPlusNonformat" style:family="paragraph">
      <style:paragraph-properties fo:text-align="justify"/>
    </style:style>
    <style:style style:name="P686" style:parent-style-name="ConsPlusNonformat" style:family="paragraph">
      <style:paragraph-properties fo:text-align="justify"/>
    </style:style>
    <style:style style:name="P687" style:parent-style-name="ConsPlusNonformat" style:family="paragraph">
      <style:paragraph-properties fo:text-align="justify"/>
    </style:style>
    <style:style style:name="P688" style:parent-style-name="ConsPlusNonformat" style:family="paragraph">
      <style:paragraph-properties fo:text-align="justify"/>
    </style:style>
    <style:style style:name="P689" style:parent-style-name="ConsPlusNonformat" style:family="paragraph">
      <style:paragraph-properties fo:text-align="justify"/>
    </style:style>
    <style:style style:name="P690" style:parent-style-name="ConsPlusNonformat" style:family="paragraph">
      <style:paragraph-properties fo:text-align="justify"/>
    </style:style>
    <style:style style:name="P691" style:parent-style-name="ConsPlusNonformat" style:family="paragraph">
      <style:paragraph-properties fo:text-align="justify"/>
    </style:style>
    <style:style style:name="P692" style:parent-style-name="ConsPlusNonformat" style:family="paragraph">
      <style:paragraph-properties fo:text-align="justify"/>
    </style:style>
    <style:style style:name="P693" style:parent-style-name="ConsPlusNonformat" style:family="paragraph">
      <style:paragraph-properties fo:text-align="justify"/>
    </style:style>
    <style:style style:name="P694" style:parent-style-name="ConsPlusNonformat" style:family="paragraph">
      <style:paragraph-properties fo:text-align="justify"/>
    </style:style>
    <style:style style:name="P695" style:parent-style-name="ConsPlusNonformat" style:family="paragraph">
      <style:paragraph-properties fo:text-align="justify"/>
    </style:style>
    <style:style style:name="P696" style:parent-style-name="ConsPlusNonformat" style:family="paragraph">
      <style:paragraph-properties fo:text-align="justify"/>
    </style:style>
    <style:style style:name="P697" style:parent-style-name="ConsPlusNonformat" style:family="paragraph">
      <style:paragraph-properties fo:text-align="justify"/>
    </style:style>
    <style:style style:name="P698" style:parent-style-name="ConsPlusNonformat" style:family="paragraph">
      <style:paragraph-properties fo:text-align="justify"/>
    </style:style>
    <style:style style:name="P699" style:parent-style-name="ConsPlusNonformat" style:family="paragraph">
      <style:paragraph-properties fo:text-align="justify"/>
    </style:style>
    <style:style style:name="P700" style:parent-style-name="ConsPlusNonformat" style:family="paragraph">
      <style:paragraph-properties fo:text-align="justify"/>
    </style:style>
    <style:style style:name="P701" style:parent-style-name="ConsPlusNonformat" style:family="paragraph">
      <style:paragraph-properties fo:text-align="justify"/>
    </style:style>
    <style:style style:name="P702" style:parent-style-name="ConsPlusNonformat" style:family="paragraph">
      <style:paragraph-properties fo:text-align="justify"/>
    </style:style>
    <style:style style:name="P703"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ЕПАРТАМЕНТ ПО ТРУДУ И ЗАНЯТОСТИ НАСЕЛЕНИЯ</text:p>
      <text:p text:style-name="P2">СВЕРДЛОВСКОЙ ОБЛАСТИ</text:p>
      <text:p text:style-name="P3"/>
      <text:p text:style-name="P4">ПРИКАЗ</text:p>
      <text:p text:style-name="P5">от 25 апреля 2016 г. N 120</text:p>
      <text:p text:style-name="P6"/>
      <text:p text:style-name="P7">ОБ УТВЕРЖДЕНИИ АДМИНИСТРАТИВНОГО РЕГЛАМЕНТА ДЕПАРТАМЕНТА</text:p>
      <text:p text:style-name="P8">ПО ТРУДУ И ЗАНЯТОСТИ НАСЕЛЕНИЯ СВЕРДЛОВСКОЙ ОБЛАСТИ</text:p>
      <text:p text:style-name="P9">ПРЕДОСТАВЛЕНИЯ ГОСУДАРСТВЕННОЙ УСЛУГИ ПО ОРГАНИЗАЦИИ</text:p>
      <text:p text:style-name="P10">ПРОФЕССИОНАЛЬНОГО ОБУЧЕНИЯ И ДОПОЛНИТЕЛЬНОГО</text:p>
      <text:p text:style-name="P11">ПРОФЕССИОНАЛЬНОГО ОБРАЗОВАНИЯ НЕЗАНЯТЫХ ГРАЖДАН,</text:p>
      <text:p text:style-name="P12">КОТОРЫМ В СООТВЕТСТВИИ С ЗАКОНОДАТЕЛЬСТВОМ</text:p>
      <text:p text:style-name="P13">РОССИЙСКОЙ ФЕДЕРАЦИИ НАЗНАЧЕНА СТРАХОВАЯ ПЕНСИЯ</text:p>
      <text:p text:style-name="P14">ПО СТАРОСТИ И КОТОРЫЕ СТРЕМЯТСЯ ВОЗОБНОВИТЬ</text:p>
      <text:p text:style-name="P15">ТРУДОВУЮ ДЕЯТЕЛЬНОСТЬ</text:p>
      <text:p text:style-name="P16"/>
      <table:table table:style-name="Table17">
        <table:table-columns>
          <table:table-column table:style-name="TableColumn18"/>
        </table:table-columns>
        <table:table-row table:style-name="TableRow19">
          <table:table-cell table:style-name="TableCell20">
            <text:p text:style-name="P21"><text:span text:style-name="T22">Список изменяющих документов</text:span></text:p>
            <text:p text:style-name="P23"><text:span text:style-name="T24">(в ред. Приказов ДТЗН Свердловской области от 26.09.2016<text:s/></text:span><text:a xlink:href="consultantplus://offline/ref=46765701B46B128BB833AEECAA42B06D37D082CD94F2FF4F44777F53753FCCCD1EDB616AF4D51B82A298BD597D5F5F8CACD3E7883CA667C6E8A7C4D1zEO9F" office:target-frame-name="_top" xlink:show="replace"><text:span text:style-name="T25">N 282</text:span></text:a><text:span text:style-name="T26">,</text:span></text:p>
            <text:p text:style-name="P27"><text:span text:style-name="T28">от 12.07.2018<text:s/></text:span><text:a xlink:href="consultantplus://offline/ref=46765701B46B128BB833AEECAA42B06D37D082CD97F8F54A4A767F53753FCCCD1EDB616AF4D51B82A298BD597D5F5F8CACD3E7883CA667C6E8A7C4D1zEO9F" office:target-frame-name="_top" xlink:show="replace"><text:span text:style-name="T29">N 206</text:span></text:a><text:span text:style-name="T30">, от 02.10.2018<text:s/></text:span><text:a xlink:href="consultantplus://offline/ref=46765701B46B128BB833AEECAA42B06D37D082CD97F9F94E40727F53753FCCCD1EDB616AF4D51B82A298BD597D5F5F8CACD3E7883CA667C6E8A7C4D1zEO9F" office:target-frame-name="_top" xlink:show="replace"><text:span text:style-name="T31">N 292</text:span></text:a><text:span text:style-name="T32">, от 31.05.2019<text:s/></text:span><text:a xlink:href="consultantplus://offline/ref=46765701B46B128BB833AEECAA42B06D37D082CD97FFFF4C43717F53753FCCCD1EDB616AF4D51B82A298BD597D5F5F8CACD3E7883CA667C6E8A7C4D1zEO9F" office:target-frame-name="_top" xlink:show="replace"><text:span text:style-name="T33">N 146</text:span></text:a><text:span text:style-name="T34">,</text:span></text:p>
            <text:p text:style-name="P35"><text:span text:style-name="T36">от 26.06.2020<text:s/></text:span><text:a xlink:href="consultantplus://offline/ref=46765701B46B128BB833AEECAA42B06D37D082CD97FDF54A40707F53753FCCCD1EDB616AF4D51B82A298BD517C5F5F8CACD3E7883CA667C6E8A7C4D1zEO9F" office:target-frame-name="_top" xlink:show="replace"><text:span text:style-name="T37">N 165</text:span></text:a><text:span text:style-name="T38">)</text:span></text:p>
          </table:table-cell>
        </table:table-row>
      </table:table>
      <text:p text:style-name="ConsPlusNormal"/>
      <text:p text:style-name="P39">В целях реализации<text:s/><text:a xlink:href="consultantplus://offline/ref=46765701B46B128BB833B0E1BC2EEE6735DEDDC290F2F71B1F2679042A6FCA985E9B673DBF921DD7F3DCE854785015DDE098E8883AzBO8F" office:target-frame-name="_top" xlink:show="replace"><text:span text:style-name="T40">Закона</text:span></text:a><text:s/>Российской Федерации от 19 апреля 1991 года N 1032-1 "О занятости населения в Российской Федерации", в соответствии с<text:s/><text:a xlink:href="consultantplus://offline/ref=46765701B46B128BB833AEECAA42B06D37D082CD97FBFB4C44717F53753FCCCD1EDB616AF4D51B82A298BC587F5F5F8CACD3E7883CA667C6E8A7C4D1zEO9F" office:target-frame-name="_top" xlink:show="replace"><text:span text:style-name="T41">Постановлением</text:span></text:a><text:s/>Правительства Свердловской области от 16.11.2011 N 1576-ПП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приказываю:</text:p>
      <text:p text:style-name="P42">1. Утвердить Административный<text:s/><text:a xlink:href="#P41" office:target-frame-name="_top" xlink:show="replace"><text:span text:style-name="T43">регламент</text:span></text:a><text:s/>Департамента по труду и занятости населения Свердловской области предоставления государственной услуги по организации профессионального обучения и дополнительного профессионального образования незанятых граждан,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 (прилагается).</text:p>
      <text:p text:style-name="P44">2. Признать утратившим силу<text:s/><text:a xlink:href="consultantplus://offline/ref=46765701B46B128BB833AEECAA42B06D37D082CD94FFF94A47717F53753FCCCD1EDB616AE6D5438EA29CA359704A09DDEAz8O6F" office:target-frame-name="_top" xlink:show="replace"><text:span text:style-name="T45">Приказ</text:span></text:a><text:s/>Департамента по труду и занятости населения Свердловской области от 18.07.2014 N 217 "Об утверждении Административного регламента Департамента по труду и занятости населения Свердловской области предоставления государственной услуги по организации профессионального обучения и дополнительного профессионального образования незанятых граждан,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 ("Официальный интернет-портал правовой информации Свердловской области" (www.pravo.gov66.ru), 2014, 24 июля, N 2061) с изменениями, внесенными Приказами Департамента по труду и занятости населения Свердловской области от 22.01.2015<text:s/><text:a xlink:href="consultantplus://offline/ref=46765701B46B128BB833AEECAA42B06D37D082CD94FEF94D4B7A7F53753FCCCD1EDB616AE6D5438EA29CA359704A09DDEAz8O6F" office:target-frame-name="_top" xlink:show="replace"><text:span text:style-name="T46">N 17</text:span></text:a><text:s/>("Официальный интернет-портал правовой информации Свердловской области" (www.pravo.gov66.ru), 2015, 28 января, N 3692), от 21.05.2015<text:s/><text:a xlink:href="consultantplus://offline/ref=46765701B46B128BB833AEECAA42B06D37D082CD94FFFC4544747F53753FCCCD1EDB616AE6D5438EA29CA359704A09DDEAz8O6F" office:target-frame-name="_top" xlink:show="replace"><text:span text:style-name="T47">N 141</text:span></text:a><text:s/>("Официальный интернет-портал правовой информации Свердловской области" (www.pravo.gov66.ru), 2015, 26 мая, N 4662) и от 25.08.2015<text:s/><text:a xlink:href="consultantplus://offline/ref=46765701B46B128BB833AEECAA42B06D37D082CD94FFF94B47747F53753FCCCD1EDB616AE6D5438EA29CA359704A09DDEAz8O6F" office:target-frame-name="_top" xlink:show="replace"><text:span text:style-name="T48">N 219</text:span></text:a><text:s/>("Официальный интернет-портал правовой информации Свердловской области" (www.pravo.gov66.ru), 2015, 28 августа, N 5667).</text:p>
      <text:p text:style-name="P49">3. Настоящий Приказ опубликовать на "Официальном интернет-портале правовой информации Свердловской области" (www.pravo.gov66.ru).</text:p>
      <text:p text:style-name="P50">4. Контроль за исполнением настоящего Приказа возложить на Заместителя директора Департамента Н.А. Бордюгову.</text:p>
      <text:p text:style-name="ConsPlusNormal"/>
      <text:soft-page-break/>
      <text:p text:style-name="P51">Директор Департамента</text:p>
      <text:p text:style-name="P52">Д.А.АНТОНОВ</text:p>
      <text:p text:style-name="ConsPlusNormal"/>
      <text:p text:style-name="ConsPlusNormal"/>
      <text:p text:style-name="ConsPlusNormal"/>
      <text:p text:style-name="ConsPlusNormal"/>
      <text:p text:style-name="ConsPlusNormal"/>
      <text:p text:style-name="P53">Утвержден</text:p>
      <text:p text:style-name="P54">Приказом</text:p>
      <text:p text:style-name="P55">Департамента по труду</text:p>
      <text:p text:style-name="P56">и занятости населения</text:p>
      <text:p text:style-name="P57">Свердловской области</text:p>
      <text:p text:style-name="P58">от 25 апреля 2016 г. N 120</text:p>
      <text:p text:style-name="ConsPlusNormal"/>
      <text:p text:style-name="P59"><text:bookmark-start text:name="P41"/><text:bookmark-end text:name="P41"/>АДМИНИСТРАТИВНЫЙ РЕГЛАМЕНТ</text:p>
      <text:p text:style-name="P60">ДЕПАРТАМЕНТА ПО ТРУДУ И ЗАНЯТОСТИ НАСЕЛЕНИЯ</text:p>
      <text:p text:style-name="P61">СВЕРДЛОВСКОЙ ОБЛАСТИ ПРЕДОСТАВЛЕНИЯ ГОСУДАРСТВЕННОЙ УСЛУГИ</text:p>
      <text:p text:style-name="P62">ПО ОРГАНИЗАЦИИ ПРОФЕССИОНАЛЬНОГО ОБУЧЕНИЯ И ДОПОЛНИТЕЛЬНОГО</text:p>
      <text:p text:style-name="P63">ПРОФЕССИОНАЛЬНОГО ОБРАЗОВАНИЯ НЕЗАНЯТЫХ ГРАЖДАН,</text:p>
      <text:p text:style-name="P64">КОТОРЫМ В СООТВЕТСТВИИ С ЗАКОНОДАТЕЛЬСТВОМ</text:p>
      <text:p text:style-name="P65">РОССИЙСКОЙ ФЕДЕРАЦИИ НАЗНАЧЕНА СТРАХОВАЯ ПЕНСИЯ ПО СТАРОСТИ</text:p>
      <text:p text:style-name="P66">И КОТОРЫЕ СТРЕМЯТСЯ ВОЗОБНОВИТЬ ТРУДОВУЮ ДЕЯТЕЛЬНОСТЬ</text:p>
      <text:p text:style-name="P67"/>
      <table:table table:style-name="Table68">
        <table:table-columns>
          <table:table-column table:style-name="TableColumn69"/>
        </table:table-columns>
        <table:table-row table:style-name="TableRow70">
          <table:table-cell table:style-name="TableCell71">
            <text:p text:style-name="P72"><text:span text:style-name="T73">Список изменяющих документов</text:span></text:p>
            <text:p text:style-name="P74"><text:span text:style-name="T75">(в ред. Приказов ДТЗН Свердловской области от 31.05.2019<text:s/></text:span><text:a xlink:href="consultantplus://offline/ref=46765701B46B128BB833AEECAA42B06D37D082CD97FFFF4C43717F53753FCCCD1EDB616AF4D51B82A298BD597D5F5F8CACD3E7883CA667C6E8A7C4D1zEO9F" office:target-frame-name="_top" xlink:show="replace"><text:span text:style-name="T76">N 146</text:span></text:a><text:span text:style-name="T77">,</text:span></text:p>
            <text:p text:style-name="P78"><text:span text:style-name="T79">от 26.06.2020<text:s/></text:span><text:a xlink:href="consultantplus://offline/ref=46765701B46B128BB833AEECAA42B06D37D082CD97FDF54A40707F53753FCCCD1EDB616AF4D51B82A298BD517C5F5F8CACD3E7883CA667C6E8A7C4D1zEO9F" office:target-frame-name="_top" xlink:show="replace"><text:span text:style-name="T80">N 165</text:span></text:a><text:span text:style-name="T81">)</text:span></text:p>
          </table:table-cell>
        </table:table-row>
      </table:table>
      <text:p text:style-name="ConsPlusNormal"/>
      <text:p text:style-name="P82">Раздел 1. ОБЩИЕ ПОЛОЖЕНИЯ</text:p>
      <text:p text:style-name="ConsPlusNormal"/>
      <text:p text:style-name="P83">ПРЕДМЕТ РЕГУЛИРОВАНИЯ РЕГЛАМЕНТА</text:p>
      <text:p text:style-name="ConsPlusNormal"/>
      <text:p text:style-name="P84">1. Административный регламент Департамента по труду и занятости населения Свердловской области (далее - Департамент) предоставления государственной услуги по организации профессионального обучения и дополнительного профессионального образования незанятых граждан,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 (далее - регламент) устанавливает порядок и стандарт предоставления государственной услуги по организации профессионального обучения и дополнительного профессионального образования незанятых граждан,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 (далее - государственная услуга).</text:p>
      <text:p text:style-name="P85">2. Регламент устанавливает сроки и последовательность административных процедур государственными казенными учреждениями службы занятости населения Свердловской области (далее - центры занятости), подведомственными Департаменту, осуществляемых в ходе предоставления государственной услуги.</text:p>
      <text:p text:style-name="ConsPlusNormal"/>
      <text:p text:style-name="P86">КРУГ ЗАЯВИТЕЛЕЙ</text:p>
      <text:p text:style-name="ConsPlusNormal"/>
      <text:p text:style-name="P87">3. Заявителями на получение государственной услуги являются незанятые граждане,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 (далее - заявители).</text:p>
      <text:p text:style-name="ConsPlusNormal"/>
      <text:soft-page-break/>
      <text:p text:style-name="P88">ТРЕБОВАНИЯ К ПОРЯДКУ ИНФОРМИРОВАНИЯ</text:p>
      <text:p text:style-name="P89">О ПРЕДОСТАВЛЕНИИ ГОСУДАРСТВЕННОЙ УСЛУГИ</text:p>
      <text:p text:style-name="ConsPlusNormal"/>
      <text:p text:style-name="P90">4. Информирование заявителей о порядке предоставления государственной услуги осуществляется непосредственно работниками центров занятост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p>
      <text:p text:style-name="P91"><text:bookmark-start text:name="P68"/><text:bookmark-end text:name="P68"/>5. Информация о месте нахождения, графиках (режиме) работы, номерах контактных телефонов, адресах электронной почты, информация о порядке предоставления государствен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https://www.gosuslugi.ru/159060/3/info, на официальном сайте Департамента https://szn-ural.ru (далее - официальный сайт Департамента), на информационных стендах центров занятости, на официальном сайте МФЦ https://mfc66.ru (далее - официальный сайт МФЦ), а также предоставляется непосредственно работниками центра занятости, МФЦ при личном приеме и по телефону.</text:p>
      <text:p text:style-name="P92">6. Основными требованиями к информированию заявителей о порядке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93">7. При общении с заявителями (по телефону или лично) работники центра занятости, МФЦ должны корректно и внимательно относиться к заявителям, не унижая их чести и достоинства. Устное информирование о порядке предоставления государственной услуги должно проводиться с использованием официально-делового стиля речи.</text:p>
      <text:p text:style-name="P94">8. Информирование заявителей о порядке предоставления государственной услуги может осуществляться с использованием средств автоинформирования.</text:p>
      <text:p text:style-name="ConsPlusNormal"/>
      <text:p text:style-name="P95">Раздел 2. СТАНДАРТ ПРЕДОСТАВЛЕНИЯ ГОСУДАРСТВЕННОЙ УСЛУГИ</text:p>
      <text:p text:style-name="ConsPlusNormal"/>
      <text:p text:style-name="P96">НАИМЕНОВАНИЕ ГОСУДАРСТВЕННОЙ УСЛУГИ</text:p>
      <text:p text:style-name="ConsPlusNormal"/>
      <text:p text:style-name="P97">9. Наименование государственной услуги - "Организация профессионального обучения и дополнительного профессионального образования незанятых граждан,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text:p>
      <text:p text:style-name="ConsPlusNormal"/>
      <text:p text:style-name="P98">НАИМЕНОВАНИЕ ОРГАНА, ПРЕДОСТАВЛЯЮЩЕГО ГОСУДАРСТВЕННУЮ УСЛУГУ</text:p>
      <text:p text:style-name="ConsPlusNormal"/>
      <text:p text:style-name="P99">10. Государственная услуга предоставляется центрами занятости на территориях соответствующих муниципальных образований, расположенных на территории Свердловской области.</text:p>
      <text:p text:style-name="ConsPlusNormal"/>
      <text:p text:style-name="P100">НАИМЕНОВАНИЕ ОРГАНОВ И ОРГАНИЗАЦИЙ,</text:p>
      <text:p text:style-name="P101">ОБРАЩЕНИЕ В КОТОРЫЕ НЕОБХОДИМО</text:p>
      <text:p text:style-name="P102">ДЛЯ ПРЕДОСТАВЛЕНИЯ ГОСУДАРСТВЕННОЙ УСЛУГИ</text:p>
      <text:p text:style-name="ConsPlusNormal"/>
      <text:p text:style-name="P103">11. При предоставлении государственной услуги необходимость обращения в иные органы и организации отсутствует.</text:p>
      <text:p text:style-name="P104">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text:s/><text:soft-page-break/>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text:s/><text:a xlink:href="consultantplus://offline/ref=46765701B46B128BB833AEECAA42B06D37D082CD97FFFA4A45747F53753FCCCD1EDB616AE6D5438EA29CA359704A09DDEAz8O6F" office:target-frame-name="_top" xlink:show="replace"><text:span text:style-name="T105">Постановлением</text:span></text:a><text:s/>Правительства Свердловской области от 14.09.2011 N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text:p>
      <text:p text:style-name="ConsPlusNormal"/>
      <text:p text:style-name="P106">ОПИСАНИЕ РЕЗУЛЬТАТА ПРЕДОСТАВЛЕНИЯ ГОСУДАРСТВЕННОЙ УСЛУГИ</text:p>
      <text:p text:style-name="ConsPlusNormal"/>
      <text:p text:style-name="P107">13. Результатом предоставления государственной услуги является выдача заявителю<text:s/><text:a xlink:href="#P576" office:target-frame-name="_top" xlink:show="replace"><text:span text:style-name="T108">заключения</text:span></text:a><text:s/>о предоставлении государственной услуги, оформленного в соответствии с приложением N 1 к настоящему регламенту.</text:p>
      <text:p text:style-name="ConsPlusNormal"/>
      <text:p text:style-name="P109">СРОК ПРЕДОСТАВЛЕНИЯ ГОСУДАРСТВЕННОЙ УСЛУГИ,</text:p>
      <text:p text:style-name="P110">В ТОМ ЧИСЛЕ С УЧЕТОМ НЕОБХОДИМОСТИ ОБРАЩЕНИЯ В ОРГАНИЗАЦИИ,</text:p>
      <text:p text:style-name="P111">УЧАСТВУЮЩИЕ В ПРЕДОСТАВЛЕНИИ ГОСУДАРСТВЕННОЙ УСЛУГИ, СРОК</text:p>
      <text:p text:style-name="P112">ПРИОСТАНОВЛЕНИЯ ПРЕДОСТАВЛЕНИЯ ГОСУДАРСТВЕННОЙ УСЛУГИ</text:p>
      <text:p text:style-name="P113">В СЛУЧАЕ, ЕСЛИ ВОЗМОЖНОСТЬ ПРИОСТАНОВЛЕНИЯ ПРЕДУСМОТРЕНА</text:p>
      <text:p text:style-name="P114">ЗАКОНОДАТЕЛЬСТВОМ РОССИЙСКОЙ ФЕДЕРАЦИИ И ЗАКОНОДАТЕЛЬСТВОМ</text:p>
      <text:p text:style-name="P115">СВЕРДЛОВСКОЙ ОБЛАСТИ, СРОК ВЫДАЧИ (НАПРАВЛЕНИЯ) ДОКУМЕНТОВ,</text:p>
      <text:p text:style-name="P116">ЯВЛЯЮЩИХСЯ РЕЗУЛЬТАТОМ ПРЕДОСТАВЛЕНИЯ ГОСУДАРСТВЕННОЙ УСЛУГИ</text:p>
      <text:p text:style-name="ConsPlusNormal"/>
      <text:p text:style-name="P117"><text:bookmark-start text:name="P103"/><text:bookmark-end text:name="P103"/>14. Максимально допустимое время предоставления государственной услуги в суммарном исчислении без учета времени на организацию профессионального обучения и дополнительного профессионального образования - 60 минут.</text:p>
      <text:p text:style-name="P118">При обращении заявителя через МФЦ срок предоставления государственной услуги исчисляется после передачи заявления о предоставлении государственной услуги в центр занятости, с момента личного посещения заявителем центра занятости для получения государственной услуги в назначенные (по согласованию с заявителем) дату и время.</text:p>
      <text:p text:style-name="ConsPlusNormal"/>
      <text:p text:style-name="P119">НОРМАТИВНЫЕ ПРАВОВЫЕ АКТЫ,</text:p>
      <text:p text:style-name="P120">РЕГУЛИРУЮЩИЕ ПРЕДОСТАВЛЕНИЕ ГОСУДАРСТВЕННОЙ УСЛУГИ</text:p>
      <text:p text:style-name="ConsPlusNormal"/>
      <text:p text:style-name="P121">15.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Департамента в информационно-телекоммуникационной сети "Интернет" (далее - сеть Интернет) по адресу: https://www.szn-ural.ru/services/description/d0585d5c-2cae-4534-86e4-762ad2bfaf5b/ и на Едином портале по адресу: https://www.gosuslugi.ru/159060/3/info.</text:p>
      <text:p text:style-name="P122">Департамент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ConsPlusNormal"/>
      <text:p text:style-name="P123">ИСЧЕРПЫВАЮЩИЙ ПЕРЕЧЕНЬ ДОКУМЕНТОВ, НЕОБХОДИМЫХ</text:p>
      <text:p text:style-name="P124">В СООТВЕТСТВИИ С ЗАКОНОДАТЕЛЬСТВОМ РОССИЙСКОЙ ФЕДЕРАЦИИ</text:p>
      <text:p text:style-name="P125">И ЗАКОНОДАТЕЛЬСТВОМ СВЕРДЛОВСКОЙ ОБЛАСТИ ДЛЯ ПРЕДОСТАВЛЕНИЯ</text:p>
      <text:soft-page-break/>
      <text:p text:style-name="P126">ГОСУДАРСТВЕННОЙ УСЛУГИ И УСЛУГ, ЯВЛЯЮЩИХСЯ НЕОБХОДИМЫМИ</text:p>
      <text:p text:style-name="P127">И ОБЯЗАТЕЛЬНЫМИ ДЛЯ ПРЕДОСТАВЛЕНИЯ ГОСУДАРСТВЕННОЙ УСЛУГИ</text:p>
      <text:p text:style-name="P128">И ПОДЛЕЖАЩИХ ПРЕДСТАВЛЕНИЮ ЗАЯВИТЕЛЕМ, СПОСОБЫ ИХ ПОЛУЧЕНИЯ</text:p>
      <text:p text:style-name="P129">ЗАЯВИТЕЛЕМ, В ТОМ ЧИСЛЕ В ЭЛЕКТРОННОЙ ФОРМЕ,</text:p>
      <text:p text:style-name="P130">ПОРЯДОК ИХ ПРЕДСТАВЛЕНИЯ</text:p>
      <text:p text:style-name="ConsPlusNormal"/>
      <text:p text:style-name="P131"><text:bookmark-start text:name="P121"/><text:bookmark-end text:name="P121"/>16. Документами, необходимыми для предоставления государственной услуги, являются:</text:p>
      <text:p text:style-name="P132"><text:bookmark-start text:name="P122"/><text:bookmark-end text:name="P122"/>1)<text:s/><text:a xlink:href="#P635" office:target-frame-name="_top" xlink:show="replace"><text:span text:style-name="T133">заявление</text:span></text:a><text:s/>о предоставлении государственной услуги (далее - заявление) (приложение N 2 к настоящему регламенту);</text:p>
      <text:p text:style-name="P134"><text:bookmark-start text:name="P123"/><text:bookmark-end text:name="P123"/>2) паспорт гражданина Российской Федерации или документ, его заменяющий;</text:p>
      <text:p text:style-name="P135">3) трудовая книжка или документ, ее заменяющий;</text:p>
      <text:p text:style-name="P136"><text:bookmark-start text:name="P125"/><text:bookmark-end text:name="P125"/>4) документ, подтверждающий назначение страховой пенсии по старости.</text:p>
      <text:p text:style-name="P137">17. Утратил силу. -<text:s/><text:a xlink:href="consultantplus://offline/ref=46765701B46B128BB833AEECAA42B06D37D082CD97FDF54A40707F53753FCCCD1EDB616AF4D51B82A298BD517D5F5F8CACD3E7883CA667C6E8A7C4D1zEO9F" office:target-frame-name="_top" xlink:show="replace"><text:span text:style-name="T138">Приказ</text:span></text:a><text:s/>ДТЗН Свердловской области от 26.06.2020 N 165.</text:p>
      <text:p text:style-name="P139">18. В заявлении содержатся: фамилия, имя, отчество (последнее - при наличии) заявителя, дата обращения.</text:p>
      <text:p text:style-name="P140">19. Заявление, указанное в<text:s/><text:a xlink:href="#P122" office:target-frame-name="_top" xlink:show="replace"><text:span text:style-name="T141">подпункте 1 пункта 16</text:span></text:a><text:s/>настоящего регламента, заявитель может получить как при личном обращении в центр занятости, МФЦ так и на сайте Единого портала и официальном сайте Департамента.</text:p>
      <text:p text:style-name="P142"><text:bookmark-start text:name="P129"/><text:bookmark-end text:name="P129"/>20. Заявителю обеспечивается возможность выбора способа подачи заявления: при личном обращении в центр занятости или в МФЦ, почтовой связью, с использованием средств факсимильной связи или в электронной форме, в том числе с использованием Единого портала, официального сайта Департамента (при наличии технической возможности).</text:p>
      <text:p text:style-name="P143">Заявление может быть направлено в электронной форме зарегистрированным на Едином портале, официальном сайте Департамента пользователем с подтвержденной учетной записью (при наличии технической возможности).</text:p>
      <text:p text:style-name="P144">Заявление заверяется личной подписью. В случае направления заявления в электронной форме заявление заверяется простой электронной подписью заявителя в соответствии с<text:s/><text:a xlink:href="consultantplus://offline/ref=46765701B46B128BB833B0E1BC2EEE6735DBD9C790FAF71B1F2679042A6FCA985E9B673FB7911682A293E9083C0106DDEC98EA8026BA67CCzFO6F" office:target-frame-name="_top" xlink:show="replace"><text:span text:style-name="T145">Правилами</text:span></text:a><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далее - Правила определения видов электронной подписи).</text:p>
      <text:p text:style-name="P146">Документы, необходимые для предоставления государственной услуги, указанные в<text:s/><text:a xlink:href="#P123" office:target-frame-name="_top" xlink:show="replace"><text:span text:style-name="T147">подпунктах 2</text:span></text:a><text:s/>-<text:s/><text:a xlink:href="#P125" office:target-frame-name="_top" xlink:show="replace"><text:span text:style-name="T148">4 пункта 16</text:span></text:a><text:s/>настоящего регламента, представляются при личном обращении в центр занятости, МФЦ.</text:p>
      <text:p text:style-name="P149"><text:bookmark-start text:name="P133"/><text:bookmark-end text:name="P133"/>При обращении заявителя в МФЦ обеспечивается передача заявления и документов, необходимых для предоставления государственной услуги, в центр занятости в порядке и сроки, установленные соглашением о взаимодействии между МФЦ и Департаментом, но не позднее следующего рабочего дня со дня регистрации заявления.</text:p>
      <text:p text:style-name="ConsPlusNormal"/>
      <text:p text:style-name="P150">ИСЧЕРПЫВАЮЩИЙ ПЕРЕЧЕНЬ ДОКУМЕНТОВ, НЕОБХОДИМЫХ</text:p>
      <text:p text:style-name="P151">В СООТВЕТСТВИИ С ЗАКОНОДАТЕЛЬСТВОМ РОССИЙСКОЙ ФЕДЕРАЦИИ</text:p>
      <text:p text:style-name="P152">И ЗАКОНОДАТЕЛЬСТВОМ СВЕРДЛОВСКОЙ ОБЛАСТИ ДЛЯ ПРЕДОСТАВЛЕНИЯ</text:p>
      <text:p text:style-name="P153">ГОСУДАРСТВЕННОЙ УСЛУГИ, КОТОРЫЕ НАХОДЯТСЯ В РАСПОРЯЖЕНИИ</text:p>
      <text:soft-page-break/>
      <text:p text:style-name="P154">ГОСУДАРСТВЕННЫХ ОРГАНОВ, ОРГАНОВ МЕСТНОГО САМОУПРАВЛЕНИЯ</text:p>
      <text:p text:style-name="P155">И ИНЫХ ОРГАНОВ, УЧАСТВУЮЩИХ В ПРЕДОСТАВЛЕНИИ</text:p>
      <text:p text:style-name="P156">ГОСУДАРСТВЕННЫХ УСЛУГ, И КОТОРЫЕ ЗАЯВИТЕЛЬ ВПРАВЕ</text:p>
      <text:p text:style-name="P157">ПРЕДСТАВИТЬ, А ТАКЖЕ СПОСОБЫ ИХ ПОЛУЧЕНИЯ ЗАЯВИТЕЛЯМИ,</text:p>
      <text:p text:style-name="P158">В ТОМ ЧИСЛЕ В ЭЛЕКТРОННОЙ ФОРМЕ, ПОРЯДОК ИХ ПРЕДСТАВЛЕНИЯ</text:p>
      <text:p text:style-name="ConsPlusNormal"/>
      <text:p text:style-name="P159">21. Для предоставления государственной услуги необходимы сведения об инвалидности, содержащиеся в федеральной государственной информационной системе "Федеральный реестр инвалидов" (далее - ФГИС ФРИ).</text:p>
      <text:p text:style-name="P160">(п. 21 в ред.<text:s/><text:a xlink:href="consultantplus://offline/ref=46765701B46B128BB833AEECAA42B06D37D082CD97FDF54A40707F53753FCCCD1EDB616AF4D51B82A298BD517E5F5F8CACD3E7883CA667C6E8A7C4D1zEO9F" office:target-frame-name="_top" xlink:show="replace"><text:span text:style-name="T161">Приказа</text:span></text:a><text:s/>ДТЗН Свердловской области от 26.06.2020 N 165)</text:p>
      <text:p text:style-name="P162">22. Центр занятости осуществляет получение сведений об инвалидности, содержащихся во ФГИС ФРИ.</text:p>
      <text:p text:style-name="P163">В случае отсутствия указанных сведений во ФГИС ФРИ центр занятости запрашивает у заявителя, относящегося к категории инвалида, индивидуальную программу реабилитации или абилитации инвалида, выдаваемую в установленном порядке и содержащую заключение о рекомендуемом характере и условиях труда (далее - ИПРА инвалида).</text:p>
      <text:p text:style-name="P164">В случае отсутствия у заявителя, относящегося к категории инвалида, ИПРА инвалида, центр занятости запрашивает ее в федеральных учреждениях медико-социальной экспертизы.</text:p>
      <text:p text:style-name="P165">Заявитель вправе представить ИПРА инвалида по собственной инициативе.</text:p>
      <text:p text:style-name="P166">(п. 22 в ред.<text:s/><text:a xlink:href="consultantplus://offline/ref=46765701B46B128BB833AEECAA42B06D37D082CD97FDF54A40707F53753FCCCD1EDB616AF4D51B82A298BD51705F5F8CACD3E7883CA667C6E8A7C4D1zEO9F" office:target-frame-name="_top" xlink:show="replace"><text:span text:style-name="T167">Приказа</text:span></text:a><text:s/>ДТЗН Свердловской области от 26.06.2020 N 165)</text:p>
      <text:p text:style-name="P168">23. Непредставление заявителем документов, которые он вправе представить по собственной инициативе, не является основанием для отказа в предоставлении государственной услуги.</text:p>
      <text:p text:style-name="ConsPlusNormal"/>
      <text:p text:style-name="P169">УКАЗАНИЕ НА ЗАПРЕТ ТРЕБОВАТЬ ОТ ЗАЯВИТЕЛЯ ПРЕДСТАВЛЕНИЯ</text:p>
      <text:p text:style-name="P170">ДОКУМЕНТОВ, ИНФОРМАЦИИ ИЛИ ОСУЩЕСТВЛЕНИЯ ДЕЙСТВИЙ</text:p>
      <text:p text:style-name="ConsPlusNormal"/>
      <text:p text:style-name="P171">24. Запрещается требовать от заявителя:</text:p>
      <text:p text:style-name="P172">1) представления документов и информации или осуществление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73">2) 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a xlink:href="consultantplus://offline/ref=46765701B46B128BB833B0E1BC2EEE6735DFDEC592FCF71B1F2679042A6FCA985E9B673AB49A42D2E6CDB0597C4A0BD5F684EA8Az3O8F" office:target-frame-name="_top" xlink:show="replace"><text:span text:style-name="T174">части 6 статьи 7</text:span></text:a><text:s/>Федерального закона от 27 июля 2010 года N 210-ФЗ "Об организации предоставления государственных и муниципальных услуг" (далее - Федеральный закон от 27 июля 2010 года N 210-ФЗ);</text:p>
      <text:p text:style-name="P175">(в ред.<text:s/><text:a xlink:href="consultantplus://offline/ref=46765701B46B128BB833AEECAA42B06D37D082CD97FDF54A40707F53753FCCCD1EDB616AF4D51B82A298BD507A5F5F8CACD3E7883CA667C6E8A7C4D1zEO9F" office:target-frame-name="_top" xlink:show="replace"><text:span text:style-name="T176">Приказа</text:span></text:a><text:s/>ДТЗН Свердловской области от 26.06.2020 N 165)</text:p>
      <text:p text:style-name="P177">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178">изменение требований нормативных правовых актов, касающихся предоставления государственной услуги, после первоначальной подачи заявления;</text:p>
      <text:soft-page-break/>
      <text:p text:style-name="P179">наличие ошибок в заявлени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180">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181">выявление документально подтвержденного факта (признаков) ошибочного или противоправного действия (бездействия) работника центра занятости, предоставляющего государственную услугу,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центра занятости, предоставляющего государственную услугу, руководителя МФЦ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182">При предоставлении государственной услуги запрещается:</text:p>
      <text:p text:style-name="P183">1) отказывать в приеме заявления и иных документов, необходимых для предоставления государственной 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Департамента;</text:p>
      <text:p text:style-name="P184">2) отказывать в предоставлении государственной 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Департамента.</text:p>
      <text:p text:style-name="ConsPlusNormal"/>
      <text:p text:style-name="P185">ИСЧЕРПЫВАЮЩИЙ ПЕРЕЧЕНЬ</text:p>
      <text:p text:style-name="P186">ОСНОВАНИЙ ДЛЯ ОТКАЗА В ПРИЕМЕ ДОКУМЕНТОВ,</text:p>
      <text:p text:style-name="P187">НЕОБХОДИМЫХ ДЛЯ ПРЕДОСТАВЛЕНИЯ ГОСУДАРСТВЕННОЙ УСЛУГИ</text:p>
      <text:p text:style-name="ConsPlusNormal"/>
      <text:p text:style-name="P188">25. Основания для отказа в приеме заявления и документов, необходимых для предоставления государственной услуги, отсутствуют.</text:p>
      <text:p text:style-name="ConsPlusNormal"/>
      <text:p text:style-name="P189">ИСЧЕРПЫВАЮЩИЙ ПЕРЕЧЕНЬ ОСНОВАНИЙ ДЛЯ ПРИОСТАНОВЛЕНИЯ</text:p>
      <text:p text:style-name="P190">ИЛИ ОТКАЗА В ПРЕДОСТАВЛЕНИИ ГОСУДАРСТВЕННОЙ УСЛУГИ</text:p>
      <text:p text:style-name="ConsPlusNormal"/>
      <text:p text:style-name="P191">26. Основаниями для приостановления предоставления заявителю государственной услуги являются:</text:p>
      <text:p text:style-name="P192">1) направление запроса в федеральное учреждение медико-социальной экспертизы в целях получения сведений, содержащихся в ИПРА инвалида;</text:p>
      <text:p text:style-name="P193">2) получение государственной услуги по организации профессиональной ориентации граждан в целях выбора сферы деятельности (профессии), трудоустройства, прохождения профессионального обучения и получения дополнительного профессионального образования (далее - государственная услуга по профессиональной ориентации граждан);</text:p>
      <text:p text:style-name="P194">3) прохождение заявителем предварительного медицинского осмотра (обследования) по направлению центра занятости - при определении по согласованию с заявителем профессии (специальности), требующей предварительного медицинского осмотра (обследования);</text:p>
      <text:soft-page-break/>
      <text:p text:style-name="P195">4) осуществление центром занятости отбора организации, осуществляющей образовательную деятельность, реализующей образовательную программу по определенной по согласованию с заявителем профессии (специальности) в соответствии с требованиями Федерального<text:s/><text:a xlink:href="consultantplus://offline/ref=46765701B46B128BB833B0E1BC2EEE6735DFDEC496F3F71B1F2679042A6FCA984C9B3F33B7950883AA86BF597Az5O4F" office:target-frame-name="_top" xlink:show="replace"><text:span text:style-name="T196">закона</text:span></text:a><text:s/>от 05 апреля 2013 года N 44-ФЗ "О контрактной системе в сфере закупок товаров, работ, услуг для обеспечения государственных и муниципальных нужд" - в случае, если на дату обращения заявителя центром занятости не определены организации, осуществляющие образовательную деятельность, реализующие образовательную программу по определенной по согласованию с заявителем профессии (специальности).</text:p>
      <text:p text:style-name="P197"><text:bookmark-start text:name="P184"/><text:bookmark-end text:name="P184"/>27. Основаниями для отказа в предоставлении государственной услуги является непредставление заявителем документов, указанных в<text:s/><text:a xlink:href="#P121" office:target-frame-name="_top" xlink:show="replace"><text:span text:style-name="T198">пункте 16</text:span></text:a><text:s/>настоящего регламента.</text:p>
      <text:p text:style-name="ConsPlusNormal"/>
      <text:p text:style-name="P199">ПЕРЕЧЕНЬ УСЛУГ, КОТОРЫЕ ЯВЛЯЮТСЯ</text:p>
      <text:p text:style-name="P200">НЕОБХОДИМЫМИ И ОБЯЗАТЕЛЬНЫМИ ДЛЯ ПРЕДОСТАВЛЕНИЯ</text:p>
      <text:p text:style-name="P201">ГОСУДАРСТВЕННОЙ УСЛУГИ, В ТОМ ЧИСЛЕ СВЕДЕНИЯ О ДОКУМЕНТЕ</text:p>
      <text:p text:style-name="P202">(ДОКУМЕНТАХ), ВЫДАВАЕМОМ (ВЫДАВАЕМЫХ) ОРГАНИЗАЦИЯМИ,</text:p>
      <text:p text:style-name="P203">УЧАСТВУЮЩИМИ В ПРЕДОСТАВЛЕНИИ ГОСУДАРСТВЕННОЙ УСЛУГИ</text:p>
      <text:p text:style-name="ConsPlusNormal"/>
      <text:p text:style-name="P204">28. При выборе заявителем профессии (специальности), требующей получения заключения о результатах предварительного медицинского осмотра (обследования) в соответствии с законодательством Российской Федерации, необходимым и обязательным является предварительный медицинский осмотр (обследование) заявителя.</text:p>
      <text:p text:style-name="ConsPlusNormal"/>
      <text:p text:style-name="P205">ПОРЯДОК, РАЗМЕР И ОСНОВАНИЯ ВЗИМАНИЯ</text:p>
      <text:p text:style-name="P206">ГОСУДАРСТВЕННОЙ ПОШЛИНЫ ИЛИ ИНОЙ ПЛАТЫ,</text:p>
      <text:p text:style-name="P207">ВЗИМАЕМОЙ ЗА ПРЕДОСТАВЛЕНИЕ ГОСУДАРСТВЕННОЙ УСЛУГИ</text:p>
      <text:p text:style-name="ConsPlusNormal"/>
      <text:p text:style-name="P208">29. Государственная услуга предоставляется без взимания государственной пошлины или иной платы.</text:p>
      <text:p text:style-name="ConsPlusNormal"/>
      <text:p text:style-name="P209">ПОРЯДОК, РАЗМЕР И ОСНОВАНИЯ ВЗИМАНИЯ ПЛАТЫ</text:p>
      <text:p text:style-name="P210">ЗА ПРЕДОСТАВЛЕНИЕ УСЛУГ, КОТОРЫЕ ЯВЛЯЮТСЯ НЕОБХОДИМЫМИ И</text:p>
      <text:p text:style-name="P211">ОБЯЗАТЕЛЬНЫМИ ДЛЯ ПРЕДОСТАВЛЕНИЯ ГОСУДАРСТВЕННОЙ УСЛУГИ,</text:p>
      <text:p text:style-name="P212">ВКЛЮЧАЯ ИНФОРМАЦИЮ О МЕТОДИКЕ РАСЧЕТА РАЗМЕРА ТАКОЙ ПЛАТЫ</text:p>
      <text:p text:style-name="ConsPlusNormal"/>
      <text:p text:style-name="P213">30. Оплата за предварительный медицинский осмотр (обследование) при выборе заявителем профессии (специальности), требующей получения заключения о результатах предварительного медицинского осмотра (обследования) в соответствии с законодательством Российской Федерации осуществляется центром занятости за счет средств областного бюджета.</text:p>
      <text:p text:style-name="ConsPlusNormal"/>
      <text:p text:style-name="P214">МАКСИМАЛЬНЫЙ СРОК ОЖИДАНИЯ В ОЧЕРЕДИ ПРИ ПОДАЧЕ</text:p>
      <text:p text:style-name="P215">ЗАЯВЛЕНИЯ О ПРЕДОСТАВЛЕНИИ ГОСУДАРСТВЕННОЙ УСЛУГИ, УСЛУГИ,</text:p>
      <text:p text:style-name="P216">ПРЕДОСТАВЛЯЕМОЙ ОРГАНИЗАЦИЕЙ, УЧАСТВУЮЩЕЙ В ПРЕДОСТАВЛЕНИИ</text:p>
      <text:p text:style-name="P217">ГОСУДАРСТВЕННОЙ УСЛУГИ, И ПРИ ПОЛУЧЕНИИ</text:p>
      <text:p text:style-name="P218">РЕЗУЛЬТАТА ПРЕДОСТАВЛЕНИЯ ТАКИХ УСЛУГ</text:p>
      <text:p text:style-name="ConsPlusNormal"/>
      <text:p text:style-name="P219">31. Максимальный срок ожидания в очереди при подаче заявления о предоставлении государственной услуги в центре занятости, МФЦ не должен превышать 15 минут.</text:p>
      <text:p text:style-name="P220">Государственная услуга предоставляется по предварительной записи. Время ожидания предоставления государственной услуги по предварительной записи не должно превышать 5 минут.</text:p>
      <text:p text:style-name="P221">Ожидание в очереди при получении результата предоставления государственной услуги не<text:s/><text:soft-page-break/>предусмотрено. Время получения результата предоставления государственной услуги включено в максимально допустимое время предоставления государственной услуги, установленное<text:s/><text:a xlink:href="#P103" office:target-frame-name="_top" xlink:show="replace"><text:span text:style-name="T222">пунктом 14</text:span></text:a><text:s/>настоящего регламента.</text:p>
      <text:p text:style-name="ConsPlusNormal"/>
      <text:p text:style-name="P223">СРОК И ПОРЯДОК РЕГИСТРАЦИИ ЗАЯВЛЕНИЯ ЗАЯВИТЕЛЯ</text:p>
      <text:p text:style-name="P224">О ПРЕДОСТАВЛЕНИИ ГОСУДАРСТВЕННОЙ УСЛУГИ И УСЛУГИ,</text:p>
      <text:p text:style-name="P225">ПРЕДОСТАВЛЯЕМОЙ ОРГАНИЗАЦИЕЙ, УЧАСТВУЮЩЕЙ В ПРЕДОСТАВЛЕНИИ</text:p>
      <text:p text:style-name="P226">ГОСУДАРСТВЕННОЙ УСЛУГИ, В ТОМ ЧИСЛЕ В ЭЛЕКТРОННОЙ ФОРМЕ</text:p>
      <text:p text:style-name="ConsPlusNormal"/>
      <text:p text:style-name="P227">32. Регистрация заявления и иных документов, необходимых для предоставления государственной услуги, указанных в<text:s/><text:a xlink:href="#P121" office:target-frame-name="_top" xlink:show="replace"><text:span text:style-name="T228">пункте 16</text:span></text:a><text:s/>настоящего регламента, осуществляется в день их поступления в центр занятости, МФЦ при личном обращении заявителя.</text:p>
      <text:p text:style-name="P229"><text:bookmark-start text:name="P223"/><text:bookmark-end text:name="P223"/>33. Регистрация заявления и иных документов, необходимых для предоставления государственной услуги, направленных в форме электронных документов, осуществляется не позднее рабочего дня, следующего за днем подачи заявления и иных документов, необходимых для предоставления государственной услуги, в центрах занятости (при наличии технической возможности).</text:p>
      <text:p text:style-name="P230">34. Согласование с заявителем даты и времени предоставления государственной услуги осуществляется при личном обращении заявителя в центр занятости либо с использованием средств телефонной или электронной связи, включая сеть Интернет, а также почтовой связью не позднее рабочего дня, следующего за днем регистрации заявления.</text:p>
      <text:p text:style-name="P231">35. Регистрация заявления и иных документов, необходимых для предоставления государственной услуги, осуществляется в порядке, предусмотренном в<text:s/><text:a xlink:href="#P286" office:target-frame-name="_top" xlink:show="replace"><text:span text:style-name="T232">разделе 3</text:span></text:a><text:s/>настоящего регламента.</text:p>
      <text:p text:style-name="ConsPlusNormal"/>
      <text:p text:style-name="P233">ТРЕБОВАНИЯ К ПОМЕЩЕНИЯМ, В КОТОРЫХ ПРЕДОСТАВЛЯЕТСЯ</text:p>
      <text:p text:style-name="P234">ГОСУДАРСТВЕННАЯ УСЛУГА, К ЗАЛУ ОЖИДАНИЯ, МЕСТАМ</text:p>
      <text:p text:style-name="P235">ДЛЯ ЗАПОЛНЕНИЯ ЗАЯВЛЕНИЙ О ПРЕДОСТАВЛЕНИИ ГОСУДАРСТВЕННОЙ</text:p>
      <text:p text:style-name="P236">УСЛУГИ, ИНФОРМАЦИОННЫМ СТЕНДАМ С ОБРАЗЦАМИ ИХ ЗАПОЛНЕНИЯ</text:p>
      <text:p text:style-name="P237">И ПЕРЕЧНЕМ ДОКУМЕНТОВ, НЕОБХОДИМЫХ ДЛЯ ПРЕДОСТАВЛЕНИЯ</text:p>
      <text:p text:style-name="P238">КАЖДОЙ ГОСУДАРСТВЕННОЙ УСЛУГИ, РАЗМЕЩЕНИЮ И ОФОРМЛЕНИЮ</text:p>
      <text:p text:style-name="P239">ВИЗУАЛЬНОЙ, ТЕКСТОВОЙ И МУЛЬТИМЕДИЙНОЙ ИНФОРМАЦИИ О ПОРЯДКЕ</text:p>
      <text:p text:style-name="P240">ПРЕДОСТАВЛЕНИЯ ТАКОЙ УСЛУГИ, В ТОМ ЧИСЛЕ К ОБЕСПЕЧЕНИЮ</text:p>
      <text:p text:style-name="P241">ДОСТУПНОСТИ ДЛЯ ИНВАЛИДОВ УКАЗАННЫХ ОБЪЕКТОВ В СООТВЕТСТВИИ</text:p>
      <text:p text:style-name="P242">С ЗАКОНОДАТЕЛЬСТВОМ РОССИЙСКОЙ ФЕДЕРАЦИИ И ЗАКОНОДАТЕЛЬСТВОМ</text:p>
      <text:p text:style-name="P243">СВЕРДЛОВСКОЙ ОБЛАСТИ О СОЦИАЛЬНОЙ ЗАЩИТЕ ИНВАЛИДОВ</text:p>
      <text:p text:style-name="ConsPlusNormal"/>
      <text:p text:style-name="P244">36. В помещениях, в которых предоставляется государственная услуга, обеспечивается:</text:p>
      <text:p text:style-name="P245">1) соответствие санитарно-эпидемиологическим правилам и нормативам, правилам противопожарной безопасности;</text:p>
      <text:p text:style-name="P246">2) создание инвалидам в соответствии с требованиями, установленными законодательными и иными нормативными правовыми актами, условий доступности объектов, включая возможность беспрепятственного входа в объекты и выхода из них и самостоятельного передвижения по территории объекта в целях доступа к месту предоставления государственной услуги, в том числе с помощью работников центра занятости, ассистивных и вспомогательных технологий, а также сменного кресла-коляски.</text:p>
      <text:p text:style-name="P247">Помещения центра занятости должны иметь, в том числе:</text:p>
      <text:p text:style-name="P248">1) места для ожидания, информирования, приема заявителей, оборудованные стульями,<text:s/><text:soft-page-break/>кресельными секциями, скамьями (банкетками);</text:p>
      <text:p text:style-name="P249">2) туалет со свободным доступом к нему в рабочее время;</text:p>
      <text:p text:style-name="P250">3) места информирования, предназначенные для ознакомления заявителей с информационными материалами, оборудованные:</text:p>
      <text:p text:style-name="P251">информационными стендами или информационными электронными терминалами;</text:p>
      <text:p text:style-name="P252">стульями и столами (стойками) с канцелярскими принадлежностями для оформления документов.</text:p>
      <text:p text:style-name="P253">На информационных стендах в помещениях, предназначенных для приема заявителей, размещается информация, указанная в<text:s/><text:a xlink:href="#P68" office:target-frame-name="_top" xlink:show="replace"><text:span text:style-name="T254">пункте 5</text:span></text:a><text:s/>настоящего регламента.</text:p>
      <text:p text:style-name="P255">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 здоровья.</text:p>
      <text:p text:style-name="P256">Допуск на территорию центра занятости собаки-проводника (при необходимости) осуществляется при наличии документа, подтверждающего ее специальное обучение, выданного по форме и в порядке, утвержденным<text:s/><text:a xlink:href="consultantplus://offline/ref=46765701B46B128BB833B0E1BC2EEE6737D3DFC49CFCF71B1F2679042A6FCA984C9B3F33B7950883AA86BF597Az5O4F" office:target-frame-name="_top" xlink:show="replace"><text:span text:style-name="T257">Приказом</text:span></text:a><text:s/>Министерства труда и социальной защиты Российской Федерации от 22.06.2015 N 386н "Об утверждении формы документа, подтверждающего специальное обучение собаки-проводника, и порядка его выдачи".</text:p>
      <text:p text:style-name="P258">При невозможности полностью приспособить помещения центра занятости с учетом потребностей инвалидов обеспечивается возможность предоставления государственной услуги на другом объекте социальной инфраструктуры, в другом учреждении (при необходимости).</text:p>
      <text:p text:style-name="P259">Требования к помещениям центров занятости, в которых реализуется пилотный проект по повышению эффективности деятельности службы занятости в рамках федерального проекта "Поддержка занятости и повышение эффективности рынка труда для обеспечения роста производительности труда" национального проекта "Производительность труда и поддержка занятости", установлены<text:s/><text:a xlink:href="consultantplus://offline/ref=46765701B46B128BB833B0E1BC2EEE6735DED8C496F3F71B1F2679042A6FCA984C9B3F33B7950883AA86BF597Az5O4F" office:target-frame-name="_top" xlink:show="replace"><text:span text:style-name="T260">Приказом</text:span></text:a><text:s/>Министерства труда и социальной защиты Российской Федерации от 29.04.2019 N 302 "Об утверждении Единых требований к организации деятельности органов службы занятости в части требований к помещениям и оснащению рабочих мест".</text:p>
      <text:p text:style-name="ConsPlusNormal"/>
      <text:p text:style-name="P261">ПОКАЗАТЕЛИ ДОСТУПНОСТИ И КАЧЕСТВА ГОСУДАРСТВЕННОЙ УСЛУГИ,</text:p>
      <text:p text:style-name="P262">В ТОМ ЧИСЛЕ КОЛИЧЕСТВО ВЗАИМОДЕЙСТВИЙ ЗАЯВИТЕЛЯ</text:p>
      <text:p text:style-name="P263">С ДОЛЖНОСТНЫМИ ЛИЦАМИ ПРИ ПРЕДОСТАВЛЕНИИ ГОСУДАРСТВЕННОЙ</text:p>
      <text:p text:style-name="P264">УСЛУГИ И ИХ ПРОДОЛЖИТЕЛЬНОСТЬ, ВОЗМОЖНОСТЬ ПОЛУЧЕНИЯ</text:p>
      <text:p text:style-name="P265">ИНФОРМАЦИИ О ХОДЕ ПРЕДОСТАВЛЕНИЯ ГОСУДАРСТВЕННОЙ УСЛУГИ,</text:p>
      <text:p text:style-name="P266">В ТОМ ЧИСЛЕ С ИСПОЛЬЗОВАНИЕМ ИНФОРМАЦИОННО-КОММУНИКАЦИОННЫХ</text:p>
      <text:p text:style-name="P267">ТЕХНОЛОГИЙ, ВОЗМОЖНОСТЬ ЛИБО НЕВОЗМОЖНОСТЬ ПОЛУЧЕНИЯ</text:p>
      <text:p text:style-name="P268">ГОСУДАРСТВЕННОЙ УСЛУГИ В МФЦ (В ТОМ ЧИСЛЕ В ПОЛНОМ ОБЪЕМЕ),</text:p>
      <text:p text:style-name="P269">В ЛЮБОМ ТЕРРИТОРИАЛЬНОМ ПОДРАЗДЕЛЕНИИ ОРГАНА,</text:p>
      <text:p text:style-name="P270">ПРЕДОСТАВЛЯЮЩЕГО ГОСУДАРСТВЕННУЮ УСЛУГУ, ПО ВЫБОРУ ЗАЯВИТЕЛЯ</text:p>
      <text:p text:style-name="P271">(ЭКСТЕРРИТОРИАЛЬНЫЙ ПРИНЦИП), ПОСРЕДСТВОМ ЗАПРОСА</text:p>
      <text:p text:style-name="P272">О ПРЕДОСТАВЛЕНИИ НЕСКОЛЬКИХ ГОСУДАРСТВЕННЫХ И (ИЛИ)</text:p>
      <text:p text:style-name="P273">МУНИЦИПАЛЬНЫХ УСЛУГ В МФЦ</text:p>
      <text:p text:style-name="ConsPlusNormal"/>
      <text:p text:style-name="P274">37. Показателями доступности и качества предоставления государственной услуги являются:</text:p>
      <text:p text:style-name="P275">1)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soft-page-break/>
      <text:p text:style-name="P276">2) возможность получения государственной услуги в МФЦ в части подачи заявления и необходимых документов.</text:p>
      <text:p text:style-name="P277">38. Количество взаимодействий заявителя с работником, предоставляющим государственную услугу, при предоставлении государственной услуги определяется с учетом индивидуальных особенностей и ограничений жизнедеятельности заявителя и составляет 1 или более раз.</text:p>
      <text:p text:style-name="P278">Время, затраченное заявителем при взаимодействиях с работниками, предоставляющими государственную услугу, при предоставлении государственной услуги, не должно превышать максимально допустимое время предоставления государственной услуги, установленное<text:s/><text:a xlink:href="#P103" office:target-frame-name="_top" xlink:show="replace"><text:span text:style-name="T279">пунктом 14</text:span></text:a><text:s/>настоящего регламента.</text:p>
      <text:p text:style-name="ConsPlusNormal"/>
      <text:p text:style-name="P280">ИНЫЕ ТРЕБОВАНИЯ, В ТОМ ЧИСЛЕ УЧИТЫВАЮЩИЕ ОСОБЕННОСТИ</text:p>
      <text:p text:style-name="P281">ПРЕДОСТАВЛЕНИЯ ГОСУДАРСТВЕННОЙ УСЛУГИ В МФЦ,</text:p>
      <text:p text:style-name="P282">ОСОБЕННОСТИ ПРЕДОСТАВЛЕНИЯ ГОСУДАРСТВЕННОЙ УСЛУГИ</text:p>
      <text:p text:style-name="P283">ПО ЭКСТЕРРИТОРИАЛЬНОМУ ПРИНЦИПУ (В СЛУЧАЕ</text:p>
      <text:p text:style-name="P284">ЕСЛИ ГОСУДАРСТВЕННАЯ УСЛУГА ПРЕДОСТАВЛЯЕТСЯ</text:p>
      <text:p text:style-name="P285">ПО ЭКСТЕРРИТОРИАЛЬНОМУ ПРИНЦИПУ) И ОСОБЕННОСТИ</text:p>
      <text:p text:style-name="P286">ПРЕДОСТАВЛЕНИЯ ГОСУДАРСТВЕННОЙ УСЛУГИ В ЭЛЕКТРОННОЙ ФОРМЕ</text:p>
      <text:p text:style-name="ConsPlusNormal"/>
      <text:p text:style-name="P287">39. Возможность получения государственной услуги по экстерриториальному принципу отсутствует.</text:p>
      <text:p text:style-name="P288">40. При обращении за получением государственной услуги в электронной форме допускается к использованию простая электронная подпись заявителя в соответствии с Правилами определения видов электронной подписи.</text:p>
      <text:p text:style-name="P289">41. В электронной форме через Единый портал, официальный сайт Департамента обеспечивается предоставление государственной услуги в части подачи заявления (при наличии технической возможности).</text:p>
      <text:p text:style-name="ConsPlusNormal"/>
      <text:p text:style-name="P290"><text:bookmark-start text:name="P286"/><text:bookmark-end text:name="P286"/>Раздел 3. СОСТАВ, ПОСЛЕДОВАТЕЛЬНОСТЬ И СРОКИ ВЫПОЛНЕНИЯ</text:p>
      <text:p text:style-name="P291">АДМИНИСТРАТИВНЫХ ПРОЦЕДУР (ДЕЙСТВИЙ), ТРЕБОВАНИЯ К ПОРЯДКУ</text:p>
      <text:p text:style-name="P292">ИХ ВЫПОЛНЕНИЯ, В ТОМ ЧИСЛЕ ОСОБЕННОСТИ ВЫПОЛНЕНИЯ</text:p>
      <text:p text:style-name="P293">АДМИНИСТРАТИВНЫХ ПРОЦЕДУР (ДЕЙСТВИЙ) В ЭЛЕКТРОННОЙ ФОРМЕ,</text:p>
      <text:p text:style-name="P294">А ТАКЖЕ ОСОБЕННОСТИ ВЫПОЛНЕНИЯ АДМИНИСТРАТИВНЫХ ПРОЦЕДУР</text:p>
      <text:p text:style-name="P295">(ДЕЙСТВИЙ) В МФЦ</text:p>
      <text:p text:style-name="ConsPlusNormal"/>
      <text:p text:style-name="P296">42. Исчерпывающий перечень административных процедур (действий) при предоставлении государственной услуги включает:</text:p>
      <text:p text:style-name="P297">1) формирование и направление межведомственных запросов в органы (организации), участвующие в предоставлении государственной услуги;</text:p>
      <text:p text:style-name="P298">2) принятие решения о предоставлении государственной услуги, информирование заявителя о порядке предоставления государственной услуги;</text:p>
      <text:p text:style-name="P299">3) определение профессии (специальности), по которой будет организовано профессиональное обучение или дополнительное профессиональное образование заявителя;</text:p>
      <text:p text:style-name="P300">4) подбор организации, осуществляющей образовательную деятельность, для прохождения заявителем профессионального обучения или получения дополнительного профессионального образования;</text:p>
      <text:p text:style-name="P301">5) направление заявителя в организацию, осуществляющую образовательную деятельность,<text:s/><text:soft-page-break/>для прохождения профессионального обучения или получения дополнительного профессионального образования;</text:p>
      <text:p text:style-name="P302">6) оказание заявителю при направлении его для прохождения профессионального обучения или получения дополнительного профессионального образования в другую местность финансовой поддержки.</text:p>
      <text:p text:style-name="P303">(п. 42 в ред.<text:s/><text:a xlink:href="consultantplus://offline/ref=46765701B46B128BB833AEECAA42B06D37D082CD97FDF54A40707F53753FCCCD1EDB616AF4D51B82A298BD507B5F5F8CACD3E7883CA667C6E8A7C4D1zEO9F" office:target-frame-name="_top" xlink:show="replace"><text:span text:style-name="T304">Приказа</text:span></text:a><text:s/>ДТЗН Свердловской области от 26.06.2020 N 165)</text:p>
      <text:p text:style-name="P305">43. Порядок осуществления административных процедур (действий) по предоставлению государственной услуги в электронной форме, в том числе с использованием Единого портала, включает:</text:p>
      <text:p text:style-name="P306">1) представление в установленном порядке информации заявителям и обеспечение доступа заявителей к сведениям о государственной услуге.</text:p>
      <text:p text:style-name="P307">На Едином портале и официальном сайте Департамента размещается следующая информация:</text:p>
      <text:p text:style-name="P308">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09">круг заявителей;</text:p>
      <text:p text:style-name="P310">срок предоставления государственной услуги;</text:p>
      <text:p text:style-name="P311">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312">размер государственной пошлины, взимаемой за предоставление государственной услуги;</text:p>
      <text:p text:style-name="P313">исчерпывающий перечень оснований для приостановления или отказа в предоставлении государственной услуги;</text:p>
      <text:p text:style-name="P314">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315">форма заявления, используемая при предоставлении государственной услуги.</text:p>
      <text:p text:style-name="P316">Информация на Едином портале и официальном сайте Департамента о порядке и сроках предоставления государственной услуги предоставляется заявителю бесплатно.</text:p>
      <text:p text:style-name="P317">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18">2) запись на прием в центр занятости посредством Единого портала, официального сайта Департамента для подачи заявления (при наличии технической возможности).</text:p>
      <text:p text:style-name="P319">В целях предоставления государственной услуги осуществляется прием заявителей по предварительной записи.</text:p>
      <text:p text:style-name="P320">Запись на прием проводится посредством Единого портала, официального сайта Департамента.</text:p>
      <text:soft-page-break/>
      <text:p text:style-name="P321">Заявителю предоставляется возможность записи в любые свободные для приема дату и время в пределах установленного центром занятости графика приема заявителей.</text:p>
      <text:p text:style-name="P322">Центр занятости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23">3) формирование заявления (при наличии технической возможности).</text:p>
      <text:p text:style-name="P324">Формирование заявления осуществляется заявителем посредством заполнения на Едином портале, официальном сайте Департамента без необходимости дополнительной подачи заявления в какой-либо иной форме.</text:p>
      <text:p text:style-name="P325">На Едином портале, официальном сайте Департамента размещаются образцы заполнения электронной формы заявления.</text:p>
      <text:p text:style-name="P326">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327">При формировании заявления заявителю обеспечивается:</text:p>
      <text:p text:style-name="P328">возможность копирования и сохранения заявления, указанного в<text:s/><text:a xlink:href="#P121" office:target-frame-name="_top" xlink:show="replace"><text:span text:style-name="T329">пункте 16</text:span></text:a><text:s/>настоящего регламента, необходимого для предоставления государственной услуги;</text:p>
      <text:p text:style-name="P330">возможность печати на бумажном носителе копии электронной формы заявления;</text:p>
      <text:p text:style-name="P331">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332">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и официальном сайте Департамента, в части, касающейся сведений, отсутствующих в единой системе идентификации и аутентификации;</text:p>
      <text:p text:style-name="P333">возможность вернуться на любой из этапов заполнения электронной формы заявления без потери ранее введенной информации;</text:p>
      <text:p text:style-name="P334">возможность доступа заявителя на Едином портале, официальном сайте Департамента к ранее поданным им заявлениям в течение не менее одного года, а также частично сформированных заявлений - в течение не менее 3 месяцев.</text:p>
      <text:p text:style-name="P335">Сформированное и подписанное заявление, указанное в<text:s/><text:a xlink:href="#P121" office:target-frame-name="_top" xlink:show="replace"><text:span text:style-name="T336">пункте 16</text:span></text:a><text:s/>настоящего регламента, необходимое для предоставления государственной услуги, направляется в центр занятости посредством Единого портала, официального сайта Департамента;</text:p>
      <text:p text:style-name="P337">4) прием и регистрация центром занятости, предоставляющим государственную услугу,<text:s/><text:soft-page-break/>заявления в электронной форме, необходимого для предоставления государственной услуги (при наличии технической возможности).</text:p>
      <text:p text:style-name="P338">Центром занятости обеспечивается прием и регистрация заявления без необходимости повторного представления заявления на бумажном носителе.</text:p>
      <text:p text:style-name="P339">Срок регистрации заявления - 1 рабочий день.</text:p>
      <text:p text:style-name="P340">При получении заявления в электронной форме осуществляется форматно-логический контроль заявления, прием и регистрация заявления работником, предоставляющим государственную услугу, или работником центра занятости, ответственным за прием и регистрацию заявлений.</text:p>
      <text:p text:style-name="P341">Регистрация заявления осуществляется в порядке, предусмотренном<text:s/><text:a xlink:href="#P223" office:target-frame-name="_top" xlink:show="replace"><text:span text:style-name="T342">пунктом 33</text:span></text:a><text:s/>настоящего регламента.</text:p>
      <text:p text:style-name="P343">После приема и регистрации заявления центром занятости статус заявления в личном кабинете заявителя на Едином портале, официальном сайте Департамента обновляется до статуса "принято";</text:p>
      <text:p text:style-name="P344">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 не предусмотрена;</text:p>
      <text:p text:style-name="P345">6) получение заявителем сведений о ходе обработки заявления осуществляется в личном кабинете заявителя на Едином портале, официальном сайте Департамента (при наличии технической возможности);</text:p>
      <text:p text:style-name="P346">7) взаимодействие центра занятости, предоставляющего государственную услугу, с органами власти, органами местного самоуправления и организациями, участвующими в предоставлении государственных услуг, не предусмотрено;</text:p>
      <text:p text:style-name="P347">8) получение заявителем результата предоставления государственной услуги с использованием Единого портала, официального сайта Департамента не предусмотрено;</text:p>
      <text:p text:style-name="P348">9) осуществление оценки качества предоставления государственной услуги не предусмотрено.</text:p>
      <text:p text:style-name="P349">44. Порядок выполнения административных процедур (действий) по предоставлению государственной услуги, выполняемых МФЦ:</text:p>
      <text:p text:style-name="P350">1) информирование заявителей о порядке предоставления государственной услуги в МФЦ, о ходе обработки заявления 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P351">Основанием для начала выполнения административной процедуры является обращение заявителя в МФЦ.</text:p>
      <text:p text:style-name="P352">Работник МФЦ информирует заявителя о порядке предоставления государственной услуги.</text:p>
      <text:p text:style-name="P353">Результатом выполнения административной процедуры является ознакомление заявителя с порядком и сроками предоставления государственной услуги;</text:p>
      <text:p text:style-name="P354">2) прием заявления и иных документов, необходимых для предоставления государственной услуги.</text:p>
      <text:soft-page-break/>
      <text:p text:style-name="P355">Основанием для начала административной процедуры является подача заявителем заявления о предоставлении государственной услуги.</text:p>
      <text:p text:style-name="P356">Работник МФЦ проверяет наличие документов, установленных<text:s/><text:a xlink:href="#P121" office:target-frame-name="_top" xlink:show="replace"><text:span text:style-name="T357">пунктом 16</text:span></text:a><text:s/>настоящего регламента, и регистрирует заявление.</text:p>
      <text:p text:style-name="P358">Результатом выполнения административной процедуры является формирование пакета документов, необходимых для предоставления государственной услуги;</text:p>
      <text:p text:style-name="P359">3) формирование и направление МФЦ пакета документов, необходимых для предоставления государственной услуги, в центр занятости.</text:p>
      <text:p text:style-name="P360">Основанием для начала административной процедуры является сформированный пакет документов, необходимых для предоставления государственной услуги.</text:p>
      <text:p text:style-name="P361">Работник МФЦ направляет пакет документов, необходимых для предоставления государственной услуги, в центр занятости в соответствии с<text:s/><text:a xlink:href="#P133" office:target-frame-name="_top" xlink:show="replace"><text:span text:style-name="T362">частью пятой пункта 20</text:span></text:a><text:s/>настоящего регламента.</text:p>
      <text:p text:style-name="P363">Результатом выполнения административной процедуры является передача документов в центр занятости;</text:p>
      <text:p text:style-name="P364">4) выдача заявителю результата предоставления государственной услуги (не предусмотрена).</text:p>
      <text:p text:style-name="P365">В полном объеме государственная услуга в МФЦ не предоставляется.</text:p>
      <text:p text:style-name="ConsPlusNormal"/>
      <text:p text:style-name="P366">ФОРМИРОВАНИЕ И НАПРАВЛЕНИЕ МЕЖВЕДОМСТВЕННЫХ ЗАПРОСОВ</text:p>
      <text:p text:style-name="P367">В ОРГАНЫ (ОРГАНИЗАЦИИ), УЧАСТВУЮЩИЕ В ПРЕДОСТАВЛЕНИИ</text:p>
      <text:p text:style-name="P368">ГОСУДАРСТВЕННОЙ УСЛУГИ</text:p>
      <text:p text:style-name="P369">(введены<text:s/><text:a xlink:href="consultantplus://offline/ref=46765701B46B128BB833AEECAA42B06D37D082CD97FDF54A40707F53753FCCCD1EDB616AF4D51B82A298BC59795F5F8CACD3E7883CA667C6E8A7C4D1zEO9F" office:target-frame-name="_top" xlink:show="replace"><text:span text:style-name="T370">Приказом</text:span></text:a><text:s/>ДТЗН Свердловской области</text:p>
      <text:p text:style-name="P371">от 26.06.2020 N 165)</text:p>
      <text:p text:style-name="ConsPlusNormal"/>
      <text:p text:style-name="P372">44-1. Основанием для начала административной процедуры является отсутствие в центре занятости сведений об инвалидности заявителя.</text:p>
      <text:p text:style-name="P373">Работник, предоставляющий государственную услугу, осуществляет запрос сведений об инвалидности заявителя во ФГИС ФРИ либо ИПРА инвалида в федеральных учреждениях медико-социальной экспертизы.</text:p>
      <text:p text:style-name="P374">44-2. Направление межведомственных запросов допускается только с целью предоставления государственной услуги.</text:p>
      <text:p text:style-name="P375">Срок подготовки и направления ответа на межведомственный запрос о представлении ИПРА инвалида с использованием межведомственного электронного взаимодействия не может превышать 5 рабочих дней.</text:p>
      <text:p text:style-name="P376">44-3. Результатом административной процедуры является получение в рамках межведомственного запроса сведений об инвалидности заявителя из ФГИС ФРИ либо ИПРА инвалида из федерального учреждения медико-социальной экспертизы.</text:p>
      <text:p text:style-name="ConsPlusNormal"/>
      <text:p text:style-name="P377">ПРИНЯТИЕ РЕШЕНИЯ О ПРЕДОСТАВЛЕНИИ ГОСУДАРСТВЕННОЙ УСЛУГИ,</text:p>
      <text:p text:style-name="P378">ИНФОРМИРОВАНИЕ ЗАЯВИТЕЛЯ О ПОРЯДКЕ ПРЕДОСТАВЛЕНИЯ</text:p>
      <text:p text:style-name="P379">ГОСУДАРСТВЕННОЙ УСЛУГИ</text:p>
      <text:p text:style-name="ConsPlusNormal"/>
      <text:p text:style-name="P380">45. Основанием для начала административной процедуры является направление заявителем в центр занятости по месту жительства заявления о предоставлении государственной услуги<text:s/><text:soft-page-break/>способами, указанными в<text:s/><text:a xlink:href="#P129" office:target-frame-name="_top" xlink:show="replace"><text:span text:style-name="T381">пункте 20</text:span></text:a><text:s/>настоящего регламента.</text:p>
      <text:p text:style-name="P382">46. Работник, предоставляющий государственную услугу:</text:p>
      <text:p text:style-name="P383">1) проверяет наличие и правильность оформления документов, установленных<text:s/><text:a xlink:href="#P121" office:target-frame-name="_top" xlink:show="replace"><text:span text:style-name="T384">пунктом 16</text:span></text:a><text:s/>настоящего регламента;</text:p>
      <text:p text:style-name="P385">2) утратил силу. -<text:s/><text:a xlink:href="consultantplus://offline/ref=46765701B46B128BB833AEECAA42B06D37D082CD97FDF54A40707F53753FCCCD1EDB616AF4D51B82A298BC59705F5F8CACD3E7883CA667C6E8A7C4D1zEO9F" office:target-frame-name="_top" xlink:show="replace"><text:span text:style-name="T386">Приказ</text:span></text:a><text:s/>ДТЗН Свердловской области от 26.06.2020 N 165;</text:p>
      <text:p text:style-name="P387">3) принимает решение о предоставлении или об отказе в предоставлении государственной услуги в соответствии с основаниями, установленными<text:s/><text:a xlink:href="#P184" office:target-frame-name="_top" xlink:show="replace"><text:span text:style-name="T388">пунктом 27</text:span></text:a><text:s/>настоящего регламента;</text:p>
      <text:p text:style-name="P389">4) информирует заявителя о принятом решении;</text:p>
      <text:p text:style-name="P390">5) информирует заявителя о порядке и сроках предоставления государственной услуги.</text:p>
      <text:p text:style-name="P391">47. Результатом исполнения административной процедуры является принятие работником, предоставляющим государственную услугу, решения о предоставлении государственной услуги или об отказе в предоставлении государственной услуги, ознакомление заявителя с порядком и сроками предоставления государственной услуги.</text:p>
      <text:p text:style-name="ConsPlusNormal"/>
      <text:p text:style-name="P392">ОПРЕДЕЛЕНИЕ ПРОФЕССИИ (СПЕЦИАЛЬНОСТИ),</text:p>
      <text:p text:style-name="P393">ПО КОТОРОЙ БУДЕТ ОРГАНИЗОВАНО ПРОФЕССИОНАЛЬНОЕ ОБУЧЕНИЕ</text:p>
      <text:p text:style-name="P394">ИЛИ ДОПОЛНИТЕЛЬНОЕ ПРОФЕССИОНАЛЬНОЕ ОБРАЗОВАНИЕ ЗАЯВИТЕЛЯ</text:p>
      <text:p text:style-name="ConsPlusNormal"/>
      <text:p text:style-name="P395">48. Основанием для начала административной процедуры является принятие работником, предоставляющим государственную услугу, решения о предоставлении государственной услуги.</text:p>
      <text:p text:style-name="P396">49. Работник, предоставляющий государственную услугу:</text:p>
      <text:p text:style-name="P397"><text:bookmark-start text:name="P389"/><text:bookmark-end text:name="P389"/>1) определяет по согласованию с заявителем профессию (специальность), по которой будет осуществляться прохождение профессионального обучения или дополнительного профессионального образования исходя из:</text:p>
      <text:p text:style-name="P398">сведений об образовании, профессиональной квалификации заявителя, содержащихся в ведомственной государственной информационной системе программный комплекс "Катарсис";</text:p>
      <text:p text:style-name="P399">требований к квалификации работника, содержащихся в квалификационных справочниках и (или) профессиональных стандартах;</text:p>
      <text:p text:style-name="P400">сведений о заявленной работодателями потребности в работниках в количественном и профессионально-квалификационном разрезе, о востребованных на рынке труда профессиях (специальностях);</text:p>
      <text:p text:style-name="P401">сведений о программах профессионального обучения и дополнительного профессионального образования, профессиях (специальностях), содержащихся в перечне образовательных организаций, осуществляющих образовательную деятельность;</text:p>
      <text:p text:style-name="P402">2) предлагает заявителю в случае испытываемого им затруднения с выбором профессии (специальности) получить государственную услугу по профессиональной ориентации граждан.</text:p>
      <text:p text:style-name="P403">При согласии заявителя с предложением предоставление государственной услуги приостанавливается на время предоставления государственной услуги по профессиональной ориентации граждан. После предоставления заявителю государственной услуги по профессиональной ориентации граждан предоставление государственной услуги возобновляется.</text:p>
      <text:p text:style-name="P404">В случае отказа заявителя с предложением о предоставлении государственной услуги по<text:s/><text:soft-page-break/>профессиональной ориентации граждан, предоставление государственной услуги продолжается, в ведомственной государственной информационной системе программный комплекс "Катарсис" фиксируется отказ заявителя;</text:p>
      <text:p text:style-name="P405"><text:bookmark-start text:name="P397"/><text:bookmark-end text:name="P397"/>3) направляет заявителя в случае определения по согласованию с ним профессии (специальности), требующей предварительного медицинского осмотра (обследования), на предварительный медицинский осмотр (обследование) в медицинскую организацию, с которой центром занятости заключен государственный контракт (договор) на предварительный медицинский осмотр (обследование) перед направлением на профессиональное обучение или дополнительное профессиональное образование граждан.</text:p>
      <text:p text:style-name="P406">Предоставление государственной услуги приостанавливается на время прохождения заявителем предварительного медицинского осмотра (обследования). После представления заявителем в центр занятости заключения о результатах предварительного медицинского осмотра (обследования), выданного в установленном порядке медицинской организацией, предоставление государственной услуги возобновляется.</text:p>
      <text:p text:style-name="P407">При представлении заявителем отрицательного заключения по результатам предварительного медицинского осмотра (обследования) ему предлагается продолжить подбор иных вариантов обучения и осуществляются действия, предусмотренные<text:s/><text:a xlink:href="#P389" office:target-frame-name="_top" xlink:show="replace"><text:span text:style-name="T408">подпунктами 1</text:span></text:a><text:s/>-<text:s/><text:a xlink:href="#P397" office:target-frame-name="_top" xlink:show="replace"><text:span text:style-name="T409">3 пункта 49</text:span></text:a><text:s/>настоящего регламента;</text:p>
      <text:p text:style-name="P410">4) подбирает образовательную программу, по которой будет организовано профессиональное обучение или дополнительное профессиональное образование;</text:p>
      <text:p text:style-name="P411">5) определяет форму профессионального обучения и дополнительного профессионального образования;</text:p>
      <text:p text:style-name="P412">6) в случае если заявитель не осуществил согласование профессии (специальности) для прохождения профессионального обучения или получения дополнительного профессионального образования:</text:p>
      <text:p text:style-name="P413">информирует заявителя о досрочном прекращении предоставления государственной услуги;</text:p>
      <text:p text:style-name="P414">оформляет в двух экземплярах<text:s/><text:a xlink:href="#P576" office:target-frame-name="_top" xlink:show="replace"><text:span text:style-name="T415">заключение</text:span></text:a><text:s/>о предоставлении государственной услуги (приложение N 1 к настоящему регламенту);</text:p>
      <text:p text:style-name="P416">знакомит заявителя с заключением о предоставлении государственной услуги под подпись;</text:p>
      <text:p text:style-name="P417">подписывает заключение о предоставлении государственной услуги;</text:p>
      <text:p text:style-name="P418">выдает заявителю один экземпляр заключения о предоставлении государственной услуги, второй экземпляр заключения о предоставлении государственной услуги приобщает к личному делу заявителя.</text:p>
      <text:p text:style-name="P419">50. Результатом исполнения административной процедуры является:</text:p>
      <text:p text:style-name="P420">1) определение профессии (специальности), по которой будет организовано профессиональное обучение или дополнительное профессиональное образование;</text:p>
      <text:p text:style-name="P421">2) подготовка и выдача заявителю заключения о предоставлении государственной услуги (в случае если заявитель не осуществил выбор профессии (специальности) для прохождения профессионального обучения или получения дополнительного профессионального образования).</text:p>
      <text:p text:style-name="ConsPlusNormal"/>
      <text:p text:style-name="P422">ПОДБОР ОРГАНИЗАЦИИ, ОСУЩЕСТВЛЯЮЩЕЙ ОБРАЗОВАТЕЛЬНУЮ</text:p>
      <text:p text:style-name="P423">ДЕЯТЕЛЬНОСТЬ, ДЛЯ ПРОХОЖДЕНИЯ ЗАЯВИТЕЛЕМ</text:p>
      <text:soft-page-break/>
      <text:p text:style-name="P424">ПРОФЕССИОНАЛЬНОГО ОБУЧЕНИЯ ИЛИ ПОЛУЧЕНИЯ</text:p>
      <text:p text:style-name="P425">ДОПОЛНИТЕЛЬНОГО ПРОФЕССИОНАЛЬНОГО ОБРАЗОВАНИЯ</text:p>
      <text:p text:style-name="ConsPlusNormal"/>
      <text:p text:style-name="P426">51. Основанием для начала исполнения административной процедуры является определение профессии (специальности), по которой будет организовано прохождение заявителем профессионального обучения или получение дополнительного профессионального образования.</text:p>
      <text:p text:style-name="P427"><text:bookmark-start text:name="P418"/><text:bookmark-end text:name="P418"/>52. Отбор организаций, осуществляющих образовательную деятельность, производится центром занятости путем размещения заказа на оказание услуг по профессиональному обучению и дополнительному профессиональному образованию граждан в соответствии с Федеральным<text:s/><text:a xlink:href="consultantplus://offline/ref=46765701B46B128BB833B0E1BC2EEE6735DFDEC496F3F71B1F2679042A6FCA984C9B3F33B7950883AA86BF597Az5O4F" office:target-frame-name="_top" xlink:show="replace"><text:span text:style-name="T428">законом</text:span></text:a><text:s/>от 05 апреля 2013 года N 44-ФЗ "О контрактной системе в сфере закупок товаров, работ, услуг для обеспечения государственных и муниципальных нужд".</text:p>
      <text:p text:style-name="P429"><text:bookmark-start text:name="P419"/><text:bookmark-end text:name="P419"/>53. Отношения центра занятости и организации, осуществляющей образовательную деятельность, участвующей в профессиональном обучении и дополнительном профессиональном образовании заявителей, регулируются государственными контрактами (договорами) о предоставлении услуг по профессиональному обучению и дополнительному профессиональному образованию граждан, заключенными по результатам отбора.</text:p>
      <text:p text:style-name="P430">54. Работник, предоставляющий государственную услугу:</text:p>
      <text:p text:style-name="P431">1) осуществляет подбор организации, осуществляющей образовательную деятельность, исходя из перечня организаций, осуществляющих образовательную деятельность, с которыми центром занятости заключены государственные контракты (договоры) о предоставлении услуг по профессиональному обучению и дополнительному профессиональному образованию граждан (в случае если на дату обращения заявителя центром занятости не определены организации, осуществляющие образовательную деятельность, реализующие образовательную программу по определенной по согласованию с заявителем профессии (специальности), центр занятости проводит мероприятия по отбору организации, осуществляющей образовательную деятельность, в соответствии с<text:s/><text:a xlink:href="#P418" office:target-frame-name="_top" xlink:show="replace"><text:span text:style-name="T432">пунктами 52</text:span></text:a><text:s/>-<text:s/><text:a xlink:href="#P419" office:target-frame-name="_top" xlink:show="replace"><text:span text:style-name="T433">53</text:span></text:a><text:s/>настоящего регламента; предоставление государственной услуги приостанавливается и возобновляется после заключения центром занятости с организацией, осуществляющей - образовательную деятельность, государственного контракта (договора));</text:p>
      <text:p text:style-name="P434">2) информирует заявителя о содержании и сроках обучения по определенной по согласованию с ним образовательной программе, об ожидаемых результатах освоения данной образовательной программы, о месторасположении организации, осуществляющей образовательную деятельность, схеме проезда, номерах контактных телефонов;</text:p>
      <text:p text:style-name="P435">3) оформляет в двух экземплярах<text:s/><text:a xlink:href="#P576" office:target-frame-name="_top" xlink:show="replace"><text:span text:style-name="T436">заключение</text:span></text:a><text:s/>о предоставлении государственной услуги, содержащее рекомендации о прохождении профессионального обучения или получении дополнительного профессионального образования по выбранной образовательной программе с указанием организации, осуществляющей образовательную деятельность, оформленное в соответствии с приложением N 1 к настоящему регламенту;</text:p>
      <text:p text:style-name="P437">4) знакомит заявителя с заключением о предоставлении государственной услуги под подпись;</text:p>
      <text:p text:style-name="P438">5) подписывает заключение о предоставлении государственной услуги;</text:p>
      <text:p text:style-name="P439">6) выдает заявителю один экземпляр заключения о предоставлении государственной услуги, второй экземпляр заключения о предоставлении государственной услуги приобщает к личному делу заявителя.</text:p>
      <text:p text:style-name="P440">55. Результатом исполнения административной процедуры является:</text:p>
      <text:p text:style-name="P441">1) подбор организации, осуществляющей образовательную деятельность по образовательной программе в соответствии с определенной по согласованию с заявителем<text:s/><text:soft-page-break/>профессии (специальности), по которой будет организовано профессиональное обучение или дополнительное профессиональное образование заявителя;</text:p>
      <text:p text:style-name="P442">2) выдача заключения о предоставлении государственной услуги с рекомендациями о прохождении профессионального обучения или получении дополнительного профессионального образования.</text:p>
      <text:p text:style-name="ConsPlusNormal"/>
      <text:p text:style-name="P443">НАПРАВЛЕНИЕ ЗАЯВИТЕЛЯ В ОРГАНИЗАЦИЮ,</text:p>
      <text:p text:style-name="P444">ОСУЩЕСТВЛЯЮЩУЮ ОБРАЗОВАТЕЛЬНУЮ ДЕЯТЕЛЬНОСТЬ,</text:p>
      <text:p text:style-name="P445">ДЛЯ ПРОХОЖДЕНИЯ ПРОФЕССИОНАЛЬНОГО ОБУЧЕНИЯ ИЛИ</text:p>
      <text:p text:style-name="P446">ПОЛУЧЕНИЯ ДОПОЛНИТЕЛЬНОГО ПРОФЕССИОНАЛЬНОГО ОБРАЗОВАНИЯ</text:p>
      <text:p text:style-name="ConsPlusNormal"/>
      <text:p text:style-name="P447">56. Основанием для начала исполнения административной процедуры является получение заявителем заключения о предоставлении государственной услуги с рекомендациями о прохождении профессионального обучения или получении дополнительного профессионального образования по определенной по согласованию с заявителем профессии (специальности).</text:p>
      <text:p text:style-name="P448">57. Работник, предоставляющий государственную услугу:</text:p>
      <text:p text:style-name="P449">1) оформляет<text:s/><text:a xlink:href="#P683" office:target-frame-name="_top" xlink:show="replace"><text:span text:style-name="T450">направление</text:span></text:a><text:s/>на профессиональное обучение или дополнительное профессиональное образование (приложение N 3 к настоящему регламенту);</text:p>
      <text:p text:style-name="P451">2) выдает заявителю направление на профессиональное обучение и дополнительное профессиональное образование;</text:p>
      <text:p text:style-name="P452">3) фиксирует в ведомственной государственной информационной системе программный комплекс "Катарсис" данные из копии приказа (выписки из приказа) организации, осуществляющей образовательную деятельность, о зачислении заявителя на профессиональное обучение или дополнительное профессиональное образование с указанием даты и номера приказа (при предоставлении организацией, осуществляющей образовательную деятельность, копии приказа (выписки из приказа) о зачислении заявителя на профессиональное обучение или дополнительное профессиональное образование по направлению центра занятости);</text:p>
      <text:p text:style-name="P453">4) приобщает к личному делу заявителя<text:s/><text:a xlink:href="#P702" office:target-frame-name="_top" xlink:show="replace"><text:span text:style-name="T454">уведомление</text:span></text:a><text:s/>о зачислении на профессиональное обучение или дополнительное профессиональное образование (отрывная часть приложения N 3 к настоящему регламенту), копию приказа (выписку из приказа) о зачислении заявителя на профессиональное обучение или дополнительное профессиональное образование по направлению центра занятости.</text:p>
      <text:p text:style-name="P455">58. Результатом исполнения административной процедуры является выдача заявителю направления в организацию, осуществляющую образовательную деятельность, для прохождения профессионального обучения или получения дополнительного профессионального образования.</text:p>
      <text:p text:style-name="ConsPlusNormal"/>
      <text:p text:style-name="P456">ОКАЗАНИЕ ЗАЯВИТЕЛЮ ПРИ НАПРАВЛЕНИИ ЕГО ДЛЯ ПРОХОЖДЕНИЯ</text:p>
      <text:p text:style-name="P457">ПРОФЕССИОНАЛЬНОГО ОБУЧЕНИЯ ИЛИ ПОЛУЧЕНИЯ</text:p>
      <text:p text:style-name="P458">ДОПОЛНИТЕЛЬНОГО ПРОФЕССИОНАЛЬНОГО ОБРАЗОВАНИЯ</text:p>
      <text:p text:style-name="P459">В ДРУГУЮ МЕСТНОСТЬ ФИНАНСОВОЙ ПОДДЕРЖКИ</text:p>
      <text:p text:style-name="ConsPlusNormal"/>
      <text:p text:style-name="P460">59. Основанием для начала исполнения административной процедуры является направление центром занятости заявителя для прохождения профессионального обучения или получения дополнительного профессионального образования в другую местность.</text:p>
      <text:p text:style-name="P461">60. Работник, предоставляющий государственную услугу:</text:p>
      <text:p text:style-name="P462">1) информирует заявителя о порядке и условиях оказания финансовой поддержки при<text:s/><text:soft-page-break/>направлении заявителя для прохождения профессионального обучения или получения дополнительного профессионального образования в другую местность (<text:a xlink:href="consultantplus://offline/ref=46765701B46B128BB833AEECAA42B06D37D082CD97FDF54E42707F53753FCCCD1EDB616AF4D51B82A298B55A7C5F5F8CACD3E7883CA667C6E8A7C4D1zEO9F" office:target-frame-name="_top" xlink:show="replace"><text:span text:style-name="T463">Порядок и условия</text:span></text:a><text:s/>направления органами службы занятости незанятых граждан,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 для прохождения профессионального обучения или получения дополнительного профессионального образования, а также предоставления финансовой поддержки незанятым гражданам,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 направленным органами службы занятости для прохождения профессионального обучения или получения дополнительного профессионального образования в другую местность, утвержден Постановлением Правительства Свердловской области от 15.02.2012 N 122-ПП (далее - Порядок предоставления финансовой поддержки));</text:p>
      <text:p text:style-name="P464">2) принимает и регистрирует заявление заявителя о предоставлении финансовой поддержки в виде компенсации расходов, понесенных в связи с направлением для прохождения профессионального обучения или получения дополнительного профессионального образования в другую местность;</text:p>
      <text:p text:style-name="P465">3) проверяет наличие и правильность оформления документов, представленных заявителем в соответствии с Порядком предоставления финансовой поддержки.</text:p>
      <text:p text:style-name="P466">61. Результатом исполнения административной процедуры является один из следующих результатов:</text:p>
      <text:p text:style-name="P467">1) оказание заявителю финансовой поддержки в виде компенсации расходов, понесенных в связи с направлением для прохождения профессионального обучения или получения дополнительного профессионального образования в другую местность;</text:p>
      <text:p text:style-name="P468">2) отказ в предоставлении финансовой поддержки.</text:p>
      <text:p text:style-name="ConsPlusNormal"/>
      <text:p text:style-name="P469">ПОРЯДОК ИСПРАВЛЕНИЯ ДОПУЩЕННЫХ ОПЕЧАТОК И ОШИБОК</text:p>
      <text:p text:style-name="P470">В ВЫДАННЫХ В РЕЗУЛЬТАТЕ ПРЕДОСТАВЛЕНИЯ</text:p>
      <text:p text:style-name="P471">ГОСУДАРСТВЕННОЙ УСЛУГИ ДОКУМЕНТАХ</text:p>
      <text:p text:style-name="ConsPlusNormal"/>
      <text:p text:style-name="P472">62. В случае выявления заявителем опечаток и (или) ошибок в заключении заявитель представляет лично в центр занятости заявление об исправлении таких опечаток и (или) ошибок.</text:p>
      <text:p text:style-name="P473">63. Исправление опечаток и (или) ошибок осуществляется работником, предоставляющим государственную услугу, в течение 5 рабочих дней со дня регистрации заявления об исправлении таких опечаток и (или) ошибок.</text:p>
      <text:p text:style-name="P474">63-1. Документы, в которых произведено исправление допущенных опечаток и ошибок, могут быть выданы заявителю на руки либо направлены почтовым отправлением с уведомлением о вручении.</text:p>
      <text:p text:style-name="P475">(п. 63-1 введен<text:s/><text:a xlink:href="consultantplus://offline/ref=46765701B46B128BB833AEECAA42B06D37D082CD97FDF54A40707F53753FCCCD1EDB616AF4D51B82A298BC59715F5F8CACD3E7883CA667C6E8A7C4D1zEO9F" office:target-frame-name="_top" xlink:show="replace"><text:span text:style-name="T476">Приказом</text:span></text:a><text:s/>ДТЗН Свердловской области от 26.06.2020 N 165)</text:p>
      <text:p text:style-name="ConsPlusNormal"/>
      <text:p text:style-name="P477">Раздел 4. ФОРМЫ КОНТРОЛЯ</text:p>
      <text:p text:style-name="P478">ЗА ПРЕДОСТАВЛЕНИЕМ ГОСУДАРСТВЕННОЙ УСЛУГИ</text:p>
      <text:p text:style-name="ConsPlusNormal"/>
      <text:p text:style-name="P479">ПОРЯДОК ОСУЩЕСТВЛЕНИЯ ТЕКУЩЕГО КОНТРОЛЯ ЗА СОБЛЮДЕНИЕМ</text:p>
      <text:p text:style-name="P480">И ИСПОЛНЕНИЕМ ОТВЕТСТВЕННЫМИ ДОЛЖНОСТНЫМИ ЛИЦАМИ</text:p>
      <text:p text:style-name="P481">ПОЛОЖЕНИЙ РЕГЛАМЕНТА И ИНЫХ НОРМАТИВНЫХ ПРАВОВЫХ АКТОВ,</text:p>
      <text:p text:style-name="P482">УСТАНАВЛИВАЮЩИХ ТРЕБОВАНИЯ К ПРЕДОСТАВЛЕНИЮ</text:p>
      <text:p text:style-name="P483">ГОСУДАРСТВЕННОЙ УСЛУГИ, А ТАКЖЕ ПРИНЯТИЕМ ИМИ РЕШЕНИЙ</text:p>
      <text:p text:style-name="ConsPlusNormal"/>
      <text:soft-page-break/>
      <text:p text:style-name="P484">64.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иректором центра занятости или его заместителем, ответственным за предоставление государственной услуги, должностными лицами Департамента по курируемому направлению деятельности, на постоянной основе, а также путем проведения Департаментом плановых и внеплановых проверок по соблюдению и исполнению положений настоящего регламента.</text:p>
      <text:p text:style-name="P485">Текущий контроль за предоставлением государственной услуги осуществляется путем проведения проверок соблюдения и исполнения работниками, предоставляющими государственную услугу, настоящего регламента,<text:s/><text:a xlink:href="consultantplus://offline/ref=46765701B46B128BB833B0E1BC2EEE6735D8DDC79CF3F71B1F2679042A6FCA985E9B673FB7911682A093E9083C0106DDEC98EA8026BA67CCzFO6F" office:target-frame-name="_top" xlink:show="replace"><text:span text:style-name="T486">Порядка</text:span></text:a><text:s/>ведения регистров получателей государственных услуг в сфере занятости населения (физических лиц и работодателей), включая порядок, сроки, форму представления в них сведений, утвержденного Приказом Министерства здравоохранения и социального развития Российской Федерации от 08.11.2010 N 972н, требований иных нормативных правовых актов, регулирующих предоставление государственной услуги.</text:p>
      <text:p text:style-name="ConsPlusNormal"/>
      <text:p text:style-name="P487">ПОРЯДОК И ПЕРИОДИЧНОСТЬ ОСУЩЕСТВЛЕНИЯ ПЛАНОВЫХ И ВНЕПЛАНОВЫХ</text:p>
      <text:p text:style-name="P488">ПРОВЕРОК ПОЛНОТЫ И КАЧЕСТВА ПРЕДОСТАВЛЕНИЯ ГОСУДАРСТВЕННОЙ</text:p>
      <text:p text:style-name="P489">УСЛУГИ, В ТОМ ЧИСЛЕ ПОРЯДОК И ФОРМЫ КОНТРОЛЯ ЗА ПОЛНОТОЙ</text:p>
      <text:p text:style-name="P490">И КАЧЕСТВОМ ПРЕДОСТАВЛЕНИЯ ГОСУДАРСТВЕННОЙ УСЛУГИ</text:p>
      <text:p text:style-name="ConsPlusNormal"/>
      <text:p text:style-name="P491">65. Контроль за обеспечением государственных гарантий в области содействия занятости населения осуществляет Департамент путем проведения плановых (внеплановых) выездных (документарных) проверок.</text:p>
      <text:p text:style-name="P492">Периодичность проведения плановых выездных (документарных) проверок, перечень должностных лиц, уполномоченных на их проведение, определяется Департаментом в установленном порядке.</text:p>
      <text:p text:style-name="P493">Результаты плановых (внеплановых) выездных (документарных) проверок оформляются в виде актов проведения проверок деятельности центров занятости и подлежат анализу в целях выявления причин нарушений и принятия мер по их устранению и недопущению.</text:p>
      <text:p text:style-name="ConsPlusNormal"/>
      <text:p text:style-name="P494">ОТВЕТСТВЕННОСТЬ ДОЛЖНОСТНЫХ ЛИЦ ОРГАНА,</text:p>
      <text:p text:style-name="P495">ПРЕДОСТАВЛЯЮЩЕГО ГОСУДАРСТВЕННЫЕ УСЛУГИ, ЗА РЕШЕНИЯ</text:p>
      <text:p text:style-name="P496">И ДЕЙСТВИЯ (БЕЗДЕЙСТВИЕ), ПРИНИМАЕМЫЕ (ОСУЩЕСТВЛЯЕМЫЕ) ИМИ</text:p>
      <text:p text:style-name="P497">В ХОДЕ ПРЕДОСТАВЛЕНИЯ ГОСУДАРСТВЕННОЙ УСЛУГИ</text:p>
      <text:p text:style-name="ConsPlusNormal"/>
      <text:p text:style-name="P498">66. Работники, предоставляющие государственную услугу, несут персональную ответственность за решения и действия (бездействие), принимаемые (осуществляемые) ими в ходе предоставления государственной услуги, соблюдение сроков, установленных настоящим регламентом.</text:p>
      <text:p text:style-name="P499">67. Работники, предоставляющие государственную услугу, виновные в нарушении административных процедур (действий) по предоставлению государственной услуги, привлекаются к ответственности в соответствии с законодательством Российской Федерации.</text:p>
      <text:p text:style-name="ConsPlusNormal"/>
      <text:p text:style-name="P500">ПОЛОЖЕНИЯ, ХАРАКТЕРИЗУЮЩИЕ ТРЕБОВАНИЯ К ПОРЯДКУ</text:p>
      <text:p text:style-name="P501">И ФОРМАМ КОНТРОЛЯ ЗА ПРЕДОСТАВЛЕНИЕМ ГОСУДАРСТВЕННОЙ УСЛУГИ,</text:p>
      <text:p text:style-name="P502">В ТОМ ЧИСЛЕ СО СТОРОНЫ ГРАЖДАН, ИХ ОБЪЕДИНЕНИЙ И ОРГАНИЗАЦИЙ</text:p>
      <text:p text:style-name="ConsPlusNormal"/>
      <text:p text:style-name="P503">68.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работниками, предоставляющими государственную услугу, путем проведения проверок соблюдения и<text:s/><text:soft-page-break/>исполнения работниками, предоставляющими государственную услугу, нормативных правовых актов, а также положений настоящего регламента.</text:p>
      <text:p text:style-name="P504">69. Контроль за предоставлением государственной услуги, в том числе со стороны граждан, их объединений и организаций, осуществляется посредством открытости деятельности центров занятости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505">70. Контроль за предоставлением государственной услуги может осуществляться со стороны граждан, их объединений и организаций путем направления в Департамент, центр занятости:</text:p>
      <text:p text:style-name="P506">1) предложений по совершенствованию нормативных правовых актов, регламентирующих предоставление государственной услуги;</text:p>
      <text:p text:style-name="P507">2) заявлений о нарушении законов и иных нормативных правовых актов, регламентирующих предоставление государственной услуги, недостатках в работе центра занятости, его работников;</text:p>
      <text:p text:style-name="P508">3) жалоб по фактам нарушения работниками, предоставляющими государственную услугу, прав, свобод или законных интересов заявителей.</text:p>
      <text:p text:style-name="ConsPlusNormal"/>
      <text:p text:style-name="P509">Раздел 5. ДОСУДЕБНЫЙ (ВНЕСУДЕБНЫЙ) ПОРЯДОК</text:p>
      <text:p text:style-name="P510">ОБЖАЛОВАНИЯ РЕШЕНИЙ И ДЕЙСТВИЙ (БЕЗДЕЙСТВИЯ) ОРГАНА,</text:p>
      <text:p text:style-name="P511">ПРЕДОСТАВЛЯЮЩЕГО ГОСУДАРСТВЕННУЮ УСЛУГУ, ЕГО ДОЛЖНОСТНЫХ ЛИЦ</text:p>
      <text:p text:style-name="P512">И ГОСУДАРСТВЕННЫХ ГРАЖДАНСКИХ СЛУЖАЩИХ, А ТАКЖЕ РЕШЕНИЙ</text:p>
      <text:p text:style-name="P513">И ДЕЙСТВИЙ (БЕЗДЕЙСТВИЯ) МФЦ, РАБОТНИКОВ МФЦ</text:p>
      <text:p text:style-name="ConsPlusNormal"/>
      <text:p text:style-name="P514">ИНФОРМАЦИЯ ДЛЯ ЗАИНТЕРЕСОВАННЫХ ЛИЦ ОБ ИХ ПРАВЕ</text:p>
      <text:p text:style-name="P515">НА ДОСУДЕБНОЕ (ВНЕСУДЕБНОЕ) ОБЖАЛОВАНИЕ ДЕЙСТВИЙ</text:p>
      <text:p text:style-name="P516">(БЕЗДЕЙСТВИЯ) И (ИЛИ) РЕШЕНИЙ, ОСУЩЕСТВЛЯЕМЫХ (ПРИНЯТЫХ)</text:p>
      <text:p text:style-name="P517">В ХОДЕ ПРЕДОСТАВЛЕНИЯ ГОСУДАРСТВЕННОЙ УСЛУГИ</text:p>
      <text:p text:style-name="ConsPlusNormal"/>
      <text:p text:style-name="P518">71. Заявитель вправе обжаловать решения и действия (бездействие), принятые (осуществленные) в ходе предоставления государственной услуги (далее - жалоба) центром занятости, предоставляющим государственную услугу, его работниками, а также решения и действия (бездействие) МФЦ, работников МФЦ в досудебном (внесудебном) порядке в том числе в случаях, предусмотренных<text:s/><text:a xlink:href="consultantplus://offline/ref=46765701B46B128BB833B0E1BC2EEE6735DFDEC592FCF71B1F2679042A6FCA985E9B673CB6981DD7F3DCE854785015DDE098E8883AzBO8F" office:target-frame-name="_top" xlink:show="replace"><text:span text:style-name="T519">статьей 11.1</text:span></text:a><text:s/>Федерального закона от 27 июля 2010 года N 210-ФЗ.</text:p>
      <text:p text:style-name="ConsPlusNormal"/>
      <text:p text:style-name="P520">ОРГАНЫ ГОСУДАРСТВЕННОЙ ВЛАСТИ, ОРГАНИЗАЦИИ И УПОЛНОМОЧЕННЫЕ</text:p>
      <text:p text:style-name="P521">НА РАССМОТРЕНИЕ ЖАЛОБЫ ЛИЦА, КОТОРЫМ МОЖЕТ БЫТЬ НАПРАВЛЕНА</text:p>
      <text:p text:style-name="P522">ЖАЛОБА ЗАЯВИТЕЛЯ В ДОСУДЕБНОМ (ВНЕСУДЕБНОМ) ПОРЯДКЕ</text:p>
      <text:p text:style-name="ConsPlusNormal"/>
      <text:p text:style-name="P523">72. В случае обжалования решений и действий (бездействия) центра занятости, должностных лиц центра занятости, работников, предоставляющих государственную услугу, жалоба подается для рассмотрения в Департамент в письменной форме на бумажном носителе, в том числе при личном приеме заявителя, в электронной форме, по почте или через МФЦ.</text:p>
      <text:p text:style-name="P524">Жалоба на решения и действия (бездействие) Департамента, должностных лиц Департамента и государственных гражданских служащих Департамента подается на имя Заместителя Губернатора Свердловской области, курирующего деятельность в области занятости населения, согласно распределению обязанностей между членами Правительства Свердловской области, в письменной форме на бумажном носителе, в том числе при личном приеме заявителя, в электронной форме, по почте или через МФЦ.</text:p>
      <text:p text:style-name="P525">73. В случае обжалования решений и действий (бездействия) МФЦ, работника МФЦ в части<text:s/><text:soft-page-break/>подачи заявления,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p>
      <text:p text:style-name="P526">Жалоба на решения и действия (бездействие) МФЦ, его руководителя подается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ФЦ.</text:p>
      <text:p text:style-name="ConsPlusNormal"/>
      <text:p text:style-name="P527">СПОСОБЫ ИНФОРМИРОВАНИЯ ЗАЯВИТЕЛЕЙ О ПОРЯДКЕ ПОДАЧИ</text:p>
      <text:p text:style-name="P528">И РАССМОТРЕНИЯ ЖАЛОБЫ, В ТОМ ЧИСЛЕ С ИСПОЛЬЗОВАНИЕМ</text:p>
      <text:p text:style-name="P529">ЕДИНОГО ПОРТАЛА</text:p>
      <text:p text:style-name="ConsPlusNormal"/>
      <text:p text:style-name="P530">74. Департамент, центры занятости, МФЦ и учредитель многофункционального центра обеспечивают:</text:p>
      <text:p text:style-name="P531">1) информирование заявителей о порядке обжалования решений и действий (бездействия) Департамента, центра занятости, предоставляющего государственную услугу, его работников, решений и действий (бездействия) МФЦ, его работников посредством размещения информации:</text:p>
      <text:p text:style-name="P532">на стендах в местах предоставления государственных услуг;</text:p>
      <text:p text:style-name="P533">на официальных сайтах Департамента по адресу: https://www.szn-ural.ru/services/description/d0585d5c-2cae-4534-86e4-762ad2bfaf5b/, МФЦ (http://mfc66.ru/) и учредителя МФЦ (http://dis.midural.ru/);</text:p>
      <text:p text:style-name="P534">на Едином портале в разделе "Дополнительная информация" государственной услуги по адресу: https://www.gosuslugi.ru/159060/3/info;</text:p>
      <text:p text:style-name="P535">2) консультирование заявителей о порядке обжалования решений и действий (бездействия) центра занятости, предоставляющего государственную услугу, его работников, решений и действий (бездействия) МФЦ, его работников, в том числе по телефону, электронной почте, при личном приеме.</text:p>
      <text:p text:style-name="ConsPlusNormal"/>
      <text:p text:style-name="P536">ПЕРЕЧЕНЬ НОРМАТИВНЫХ ПРАВОВЫХ АКТОВ, РЕГУЛИРУЮЩИХ ПОРЯДОК</text:p>
      <text:p text:style-name="P537">ДОСУДЕБНОГО (ВНЕСУДЕБНОГО) ОБЖАЛОВАНИЯ РЕШЕНИЙ И ДЕЙСТВИЙ</text:p>
      <text:p text:style-name="P538">(БЕЗДЕЙСТВИЯ) ОРГАНА, ПРЕДОСТАВЛЯЮЩЕГО ГОСУДАРСТВЕННУЮ</text:p>
      <text:p text:style-name="P539">УСЛУГУ, ЕГО ДОЛЖНОСТНЫХ ЛИЦ И ГОСУДАРСТВЕННЫХ ГРАЖДАНСКИХ</text:p>
      <text:p text:style-name="P540">СЛУЖАЩИХ, А ТАКЖЕ РЕШЕНИЙ И ДЕЙСТВИЙ (БЕЗДЕЙСТВИЯ) МФЦ,</text:p>
      <text:p text:style-name="P541">РАБОТНИКОВ МФЦ</text:p>
      <text:p text:style-name="ConsPlusNormal"/>
      <text:p text:style-name="P542">75. Порядок досудебного (внесудебного) обжалования решений и действий (бездействия) Департамента, центра занятости, его работников, а также решений и действий (бездействия) МФЦ, работников МФЦ регулируется:</text:p>
      <text:p text:style-name="P543">1)<text:s/><text:a xlink:href="consultantplus://offline/ref=46765701B46B128BB833B0E1BC2EEE6735DFDEC592FCF71B1F2679042A6FCA985E9B673CB6981DD7F3DCE854785015DDE098E8883AzBO8F" office:target-frame-name="_top" xlink:show="replace"><text:span text:style-name="T544">статьями 11.1</text:span></text:a><text:s/>-<text:s/><text:a xlink:href="consultantplus://offline/ref=46765701B46B128BB833B0E1BC2EEE6735DFDEC592FCF71B1F2679042A6FCA985E9B673FB5951DD7F3DCE854785015DDE098E8883AzBO8F" office:target-frame-name="_top" xlink:show="replace"><text:span text:style-name="T545">11.3</text:span></text:a><text:s/>Федерального закона от 27 июля 2010 года N 210-ФЗ;</text:p>
      <text:p text:style-name="P546">2)<text:s/><text:a xlink:href="consultantplus://offline/ref=46765701B46B128BB833AEECAA42B06D37D082CD97FFFA4A4A717F53753FCCCD1EDB616AE6D5438EA29CA359704A09DDEAz8O6F" office:target-frame-name="_top" xlink:show="replace"><text:span text:style-name="T547">Постановлением</text:span></text:a><text:s/>Правительства Свердловской области от 22.11.2018 N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soft-page-break/>
      <text:p text:style-name="P548">3) Приказом Департамента от 04.02.2019 N 24 "Об утверждении Перечня должностных лиц Департамента по труду и занятости населения Свердловской области, уполномоченных на прием и рассмотрение жалоб на решения и действия (бездействие) Департамента по труду и занятости населения Свердловской области, должностных лиц, государственных гражданских служащих Департамента по труду и занятости населения Свердловской области, предоставляющих государственные услуги".</text:p>
      <text:p text:style-name="P549">76. Полная информация о порядке подачи и рассмотрения жалобы на решения и действия (бездействие) Департамента, центра занятости, предоставляющего государственную услугу, его работников, а также решения и действия (бездействие) МФЦ, работников МФЦ размещена в разделе "Дополнительная информация" на Едином портале государственной услуги по адресу: https://www.gosuslugi.ru/159060/3/info.</text:p>
      <text:p text:style-name="ConsPlusNormal"/>
      <text:p text:style-name="ConsPlusNormal"/>
      <text:p text:style-name="ConsPlusNormal"/>
      <text:p text:style-name="ConsPlusNormal"/>
      <text:p text:style-name="ConsPlusNormal"/>
      <text:p text:style-name="P550">Приложение N 1</text:p>
      <text:p text:style-name="P551">к Административному регламенту</text:p>
      <text:p text:style-name="P552">Департамента по труду и занятости</text:p>
      <text:p text:style-name="P553">населения Свердловской области</text:p>
      <text:p text:style-name="P554">предоставления государственной услуги</text:p>
      <text:p text:style-name="P555">по организации профессионального</text:p>
      <text:p text:style-name="P556">обучения и дополнительного</text:p>
      <text:p text:style-name="P557">профессионального образования незанятых</text:p>
      <text:p text:style-name="P558">граждан, которым в соответствии</text:p>
      <text:p text:style-name="P559">с законодательством Российской Федерации</text:p>
      <text:p text:style-name="P560">назначена страховая пенсия по старости</text:p>
      <text:p text:style-name="P561">и которые стремятся возобновить</text:p>
      <text:p text:style-name="P562">трудовую деятельность</text:p>
      <text:p text:style-name="ConsPlusNormal"/>
      <text:p text:style-name="P563">Форма</text:p>
      <text:p text:style-name="ConsPlusNormal"/>
      <text:p text:style-name="P564">На бланке государственного учреждения</text:p>
      <text:p text:style-name="P565">службы занятости населения</text:p>
      <text:p text:style-name="P566"/>
      <text:p text:style-name="P567"><text:bookmark-start text:name="P576"/><text:bookmark-end text:name="P576"/><text:s text:c="32"/>ЗАКЛЮЧЕНИЕ</text:p>
      <text:p text:style-name="P568"><text:s text:c="12"/>о предоставлении гражданину государственной услуги</text:p>
      <text:p text:style-name="P569"><text:s text:c="8"/>по организации профессионального обучения и дополнительного</text:p>
      <text:p text:style-name="P570"><text:s text:c="13"/>профессионального образования незанятых граждан,</text:p>
      <text:p text:style-name="P571"><text:s text:c="16"/>которым в соответствии с законодательством</text:p>
      <text:p text:style-name="P572"><text:s text:c="8"/>Российской Федерации назначена страховая пенсия по старости</text:p>
      <text:p text:style-name="P573"><text:s text:c="11"/>и которые стремятся возобновить трудовую деятельность</text:p>
      <text:p text:style-name="P574"/>
      <text:p text:style-name="P575">___________________________________________________________________________</text:p>
      <text:p text:style-name="P576"><text:s text:c="13"/>(фамилия, имя, отчество (при наличии) гражданина)</text:p>
      <text:p text:style-name="P577">предоставлена <text:s/>государственная <text:s/>услуга <text:s/>по <text:s/>организации <text:s text:c="2"/>профессионального</text:p>
      <text:p text:style-name="P578">обучения и дополнительного профессионального образования незанятых граждан,</text:p>
      <text:p text:style-name="P579">которым в соответствии с законодательством Российской <text:s/>Федерации <text:s/>назначена</text:p>
      <text:p text:style-name="P580">страховая пенсия по старости <text:s/>и <text:s/>которые <text:s/>стремятся <text:s/>возобновить <text:s text:c="2"/>трудовую</text:p>
      <text:p text:style-name="P581">деятельность</text:p>
      <text:p text:style-name="P582"/>
      <text:p text:style-name="P583">Рекомендовано: ____________________________________________________________</text:p>
      <text:p text:style-name="P584">___________________________________________________________________________</text:p>
      <text:p text:style-name="P585"/>
      <text:p text:style-name="P586">Работник <text:s text:c="2"/>государственного</text:p>
      <text:p text:style-name="P587">учреждения службы занятости</text:p>
      <text:p text:style-name="P588">населения <text:s text:c="17"/>_______________ ___________ ____________________</text:p>
      <text:soft-page-break/>
      <text:p text:style-name="P589"><text:s text:c="29"/>(должность) <text:s text:c="3"/>(подпись) <text:s text:c="8"/>(Ф.И.О.)</text:p>
      <text:p text:style-name="P590"/>
      <text:p text:style-name="P591">"__" ______________ 20__ г.</text:p>
      <text:p text:style-name="P592"/>
      <text:p text:style-name="P593">С заключением о предоставлении государственной услуги ознакомлен(а):</text:p>
      <text:p text:style-name="P594">"__" ___________ 20__ г. _____________ <text:s text:c="13"/>_______________________</text:p>
      <text:p text:style-name="P595"><text:s text:c="27"/>(подпись) <text:s text:c="17"/>(Ф.И.О. гражданина)</text:p>
      <text:p text:style-name="P596"/>
      <text:p text:style-name="P597">___________________________________________________________________________</text:p>
      <text:p text:style-name="P598"/>
      <text:p text:style-name="P599">Согласен <text:s/>на <text:s text:c="2"/>обработку <text:s text:c="3"/>и <text:s text:c="2"/>передачу <text:s text:c="3"/>организации, <text:s text:c="4"/>осуществляющей</text:p>
      <text:p text:style-name="P600">образовательную деятельность, моих персональных <text:s/>данных <text:s/>в <text:s/>соответствии <text:s/>с</text:p>
      <text:p text:style-name="P601">Федеральным<text:s/><text:a xlink:href="consultantplus://offline/ref=46765701B46B128BB833B0E1BC2EEE6735DEDDC292F9F71B1F2679042A6FCA984C9B3F33B7950883AA86BF597Az5O4F" office:target-frame-name="_top" xlink:show="replace"><text:span text:style-name="T602">законом</text:span></text:a><text:s/>от 27 июля 2006 года N 152-ФЗ "О персональных данных".</text:p>
      <text:p text:style-name="P603"/>
      <text:p text:style-name="P604">"__" _______________ 20__ г. <text:s text:c="21"/>_________________________</text:p>
      <text:p text:style-name="P605"><text:s text:c="58"/>(подпись)</text:p>
      <text:p text:style-name="ConsPlusNormal"/>
      <text:p text:style-name="ConsPlusNormal"/>
      <text:p text:style-name="ConsPlusNormal"/>
      <text:p text:style-name="ConsPlusNormal"/>
      <text:p text:style-name="ConsPlusNormal"/>
      <text:p text:style-name="P606">Приложение N 2</text:p>
      <text:p text:style-name="P607">к Административному регламенту</text:p>
      <text:p text:style-name="P608">Департамента по труду и занятости</text:p>
      <text:p text:style-name="P609">населения Свердловской области</text:p>
      <text:p text:style-name="P610">предоставления государственной услуги</text:p>
      <text:p text:style-name="P611">по организации профессионального</text:p>
      <text:p text:style-name="P612">обучения и дополнительного</text:p>
      <text:p text:style-name="P613">профессионального образования незанятых</text:p>
      <text:p text:style-name="P614">граждан, которым в соответствии</text:p>
      <text:p text:style-name="P615">с законодательством Российской Федерации</text:p>
      <text:p text:style-name="P616">назначена страховая пенсия по старости</text:p>
      <text:p text:style-name="P617">и которые стремятся возобновить</text:p>
      <text:p text:style-name="P618">трудовую деятельность</text:p>
      <text:p text:style-name="ConsPlusNormal"/>
      <text:p text:style-name="P619">Форма</text:p>
      <text:p text:style-name="ConsPlusNormal"/>
      <text:p text:style-name="P620"><text:bookmark-start text:name="P635"/><text:bookmark-end text:name="P635"/><text:s text:c="33"/>ЗАЯВЛЕНИЕ</text:p>
      <text:p text:style-name="P621"><text:s text:c="10"/>о предоставлении государственной услуги по организации</text:p>
      <text:p text:style-name="P622"><text:s text:c="15"/>профессионального обучения и дополнительного</text:p>
      <text:p text:style-name="P623"><text:s text:c="13"/>профессионального образования незанятых граждан,</text:p>
      <text:p text:style-name="P624"><text:s text:c="16"/>которым в соответствии с законодательством</text:p>
      <text:p text:style-name="P625"><text:s text:c="8"/>Российской Федерации назначена страховая пенсия по старости</text:p>
      <text:p text:style-name="P626"><text:s text:c="11"/>и которые стремятся возобновить трудовую деятельность</text:p>
      <text:p text:style-name="P627"/>
      <text:p text:style-name="P628">Я, _______________________________________________________________________,</text:p>
      <text:p text:style-name="P629"><text:s text:c="15"/>(фамилия, имя, отчество (при наличии) гражданина)</text:p>
      <text:p text:style-name="P630">прошу <text:s text:c="3"/>предоставить <text:s text:c="3"/>мне <text:s text:c="3"/>государственную <text:s text:c="2"/>услугу <text:s text:c="2"/>по <text:s text:c="2"/>организации</text:p>
      <text:p text:style-name="P631">профессионального обучения и дополнительного профессионального <text:s/>образования</text:p>
      <text:p text:style-name="P632">незанятых граждан, которым в соответствии с <text:s/>законодательством <text:s text:c="2"/>Российской</text:p>
      <text:p text:style-name="P633">Федерации назначена страховая пенсия по старости.</text:p>
      <text:p text:style-name="P634"/>
      <text:p text:style-name="P635">"__" ____________ 20__ г. <text:s text:c="22"/>___________________________</text:p>
      <text:p text:style-name="P636"><text:s text:c="57"/>(подпись)</text:p>
      <text:p text:style-name="ConsPlusNormal"/>
      <text:p text:style-name="ConsPlusNormal"/>
      <text:p text:style-name="ConsPlusNormal"/>
      <text:p text:style-name="ConsPlusNormal"/>
      <text:p text:style-name="ConsPlusNormal"/>
      <text:soft-page-break/>
      <text:p text:style-name="P637">Приложение N 3</text:p>
      <text:p text:style-name="P638">к Административному регламенту</text:p>
      <text:p text:style-name="P639">Департамента по труду и занятости</text:p>
      <text:p text:style-name="P640">населения Свердловской области</text:p>
      <text:p text:style-name="P641">предоставления государственной услуги</text:p>
      <text:p text:style-name="P642">по организации профессионального</text:p>
      <text:p text:style-name="P643">обучения и дополнительного</text:p>
      <text:p text:style-name="P644">профессионального образования незанятых</text:p>
      <text:p text:style-name="P645">граждан, которым в соответствии</text:p>
      <text:p text:style-name="P646">с законодательством Российской Федерации</text:p>
      <text:p text:style-name="P647">назначена страховая пенсия по старости</text:p>
      <text:p text:style-name="P648">и которые стремятся возобновить</text:p>
      <text:p text:style-name="P649">трудовую деятельность</text:p>
      <text:p text:style-name="ConsPlusNormal"/>
      <text:p text:style-name="P650">Форма</text:p>
      <text:p text:style-name="ConsPlusNormal"/>
      <text:p text:style-name="P651">На бланке государственного</text:p>
      <text:p text:style-name="P652">учреждения службы занятости населения <text:s text:c="2"/>___________________________________</text:p>
      <text:p text:style-name="P653"><text:s text:c="45"/>(наименование организации,</text:p>
      <text:p text:style-name="P654"><text:s text:c="43"/>осуществляющей образовательную</text:p>
      <text:p text:style-name="P655"><text:s text:c="53"/>деятельность)</text:p>
      <text:p text:style-name="P656"><text:s text:c="40"/>___________________________________</text:p>
      <text:p text:style-name="P657"><text:s text:c="40"/>___________________________________</text:p>
      <text:p text:style-name="P658"><text:s text:c="46"/>(адрес места нахождения,</text:p>
      <text:p text:style-name="P659"><text:s text:c="40"/>проезд, номер контактного телефона)</text:p>
      <text:p text:style-name="P660"/>
      <text:p text:style-name="P661"><text:bookmark-start text:name="P683"/><text:bookmark-end text:name="P683"/><text:s text:c="26"/>НАПРАВЛЕНИЕ НА ОБУЧЕНИЕ</text:p>
      <text:p text:style-name="P662"/>
      <text:p text:style-name="P663">Гражданин(ка) _____________________________________________________________</text:p>
      <text:p text:style-name="P664"><text:s text:c="20"/>(фамилия, имя, отчество (при наличии) гражданина)</text:p>
      <text:p text:style-name="P665">направляется на профессиональное обучение, дополнительное профессиональное</text:p>
      <text:p text:style-name="P666">образование</text:p>
      <text:p text:style-name="P667"><text:s text:c="27"/>(нужное подчеркнуть)</text:p>
      <text:p text:style-name="P668">по профессии (специальности) ______________________________________________</text:p>
      <text:p text:style-name="P669"><text:s text:c="31"/>(наименование профессии (специальности))</text:p>
      <text:p text:style-name="P670">Срок обучения _____________________________________________________________</text:p>
      <text:p text:style-name="P671"/>
      <text:p text:style-name="P672">Работник государственного учреждения</text:p>
      <text:p text:style-name="P673">службы занятости населения <text:s text:c="9"/>_____________ ___________ _____________</text:p>
      <text:p text:style-name="P674"><text:s text:c="37"/>(должность) <text:s text:c="2"/>(подпись) <text:s text:c="4"/>(Ф.И.О.)</text:p>
      <text:p text:style-name="P675">"__" _____________ ____ г.</text:p>
      <text:p text:style-name="P676"/>
      <text:p text:style-name="P677">---------------------------------------------------------------------------</text:p>
      <text:p text:style-name="P678"><text:s text:c="31"/>линия отреза</text:p>
      <text:p text:style-name="P679"/>
      <text:p text:style-name="P680"><text:bookmark-start text:name="P702"/><text:bookmark-end text:name="P702"/><text:s text:c="32"/>УВЕДОМЛЕНИЕ</text:p>
      <text:p text:style-name="P681"><text:s text:c="25"/>о зачислении на обучение</text:p>
      <text:p text:style-name="P682"/>
      <text:p text:style-name="P683">___________________________________________________________________________</text:p>
      <text:p text:style-name="P684"><text:s text:c="24"/>(наименование организации,</text:p>
      <text:p text:style-name="P685"><text:s text:c="15"/>осуществляющей образовательную деятельность)</text:p>
      <text:p text:style-name="P686">___________________________________________________________________________</text:p>
      <text:p text:style-name="P687">В соответствии с договором от "__" ____________ 20__ г. N _________________</text:p>
      <text:p text:style-name="P688">гражданин(ка) _____________________________________________________________</text:p>
      <text:p text:style-name="P689"><text:s text:c="24"/>(фамилия, имя, отчество (при наличии))</text:p>
      <text:p text:style-name="P690">Зачислен(а) в организацию, осуществляющую образовательную деятельность, для</text:p>
      <text:p text:style-name="P691">прохождения <text:s text:c="3"/>профессионального <text:s text:c="4"/>обучения/получения <text:s text:c="4"/>дополнительного</text:p>
      <text:p text:style-name="P692">профессионального <text:s text:c="4"/>образования <text:s text:c="4"/>по <text:s text:c="4"/>профессии <text:s text:c="5"/>(специальности)</text:p>
      <text:p text:style-name="P693">___________________________________________________________________________</text:p>
      <text:p text:style-name="P694"><text:s text:c="17"/>(наименование профессии (специальности))</text:p>
      <text:p text:style-name="P695">с "__" _________ 20__ г. по "__" _________ 20__ г., приказ от "__" ________</text:p>
      <text:soft-page-break/>
      <text:p text:style-name="P696">20__ г. N ____</text:p>
      <text:p text:style-name="P697"/>
      <text:p text:style-name="P698">____________________________________________ ___________ __________________</text:p>
      <text:p text:style-name="P699"><text:s text:c="4"/>(должность руководителя организации, <text:s text:c="5"/>(подпись) <text:s text:c="6"/>(Ф.И.О.)</text:p>
      <text:p text:style-name="P700">осуществляющей образовательную деятельность)</text:p>
      <text:p text:style-name="P701"/>
      <text:p text:style-name="P702"><text:s text:c="49"/>М.П. <text:s/>"__" _______ 20__ г.</text:p>
      <text:p text:style-name="ConsPlusNormal"/>
      <text:p text:style-name="ConsPlusNormal"/>
      <text:p text:style-name="P703"/>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ученькина Ольга Николаевна</meta:initial-creator>
    <dc:creator>Пученькина Ольга Николаевна</dc:creator>
    <meta:creation-date>2020-08-04T05:14:00Z</meta:creation-date>
    <dc:date>2020-08-04T05:16:00Z</dc:date>
    <meta:template xlink:href="Normal" xlink:type="simple"/>
    <meta:editing-cycles>1</meta:editing-cycles>
    <meta:editing-duration>PT120S</meta:editing-duration>
    <meta:document-statistic meta:page-count="27" meta:paragraph-count="159" meta:word-count="11908" meta:character-count="79628" meta:row-count="565" meta:non-whitespace-character-count="67879"/>
  </office:meta>
</office:document-meta>
</file>