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ConsPlusNormal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" style:parent-style-name="ConsPlusNormal" style:family="paragraph">
      <style:paragraph-properties style:text-autospace="none" fo:text-align="center" style:vertical-align="auto" fo:text-indent="0.4923in"/>
      <style:text-properties style:font-name="Liberation Serif" style:font-name-complex="Times New Roman" fo:font-weight="bold" style:font-weight-asian="bold" fo:font-size="13pt" style:font-size-asian="13pt" style:font-size-complex="13pt" fo:background-color="#00FFFF"/>
    </style:style>
    <style:style style:name="P9" style:parent-style-name="ConsPlusNormal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rmal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justify" style:vertical-align="auto" fo:margin-bottom="0in" fo:text-indent="0.4916in"/>
      <style:text-properties fo:hyphenate="false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ConsPlusNormal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10.3361in" fo:margin-left="-0.15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Обычный" style:family="paragraph">
      <style:paragraph-properties fo:widows="0" fo:orphans="0" style:text-autospace="none" fo:text-align="center" fo:margin-bottom="0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48" style:family="table-row">
      <style:table-row-properties style:min-row-height="0.5173in"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fo:widows="0" fo:orphans="0" style:text-autospace="none" fo:margin-bottom="0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/>
    </style:style>
    <style:style style:name="T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8" style:family="table-row">
      <style:table-row-properties style:min-row-height="0.5173in" style:use-optimal-row-height="false"/>
    </style:style>
    <style:style style:name="P6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0" style:family="table-row">
      <style:table-row-properties style:min-row-height="0.5173in" style:use-optimal-row-height="false"/>
    </style:style>
    <style:style style:name="P8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94" style:family="table-row">
      <style:table-row-properties style:min-row-height="0.5173in"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8" style:family="table-row">
      <style:table-row-properties style:min-row-height="0.425in" style:use-optimal-row-height="false"/>
    </style:style>
    <style:style style:name="P10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P115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0" style:family="table-row">
      <style:table-row-properties style:min-row-height="0.4673in" style:use-optimal-row-height="false"/>
    </style:style>
    <style:style style:name="P12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/>
    </style:style>
    <style:style style:name="T1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35" style:family="table-row">
      <style:table-row-properties style:min-row-height="0.3534in"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51" style:family="table-row">
      <style:table-row-properties style:min-row-height="0.3534in" style:use-optimal-row-height="false"/>
    </style:style>
    <style:style style:name="P15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in"/>
    </style:style>
    <style:style style:name="T1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margin-bottom="0in"/>
    </style:style>
    <style:style style:name="T1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67" style:family="table-row">
      <style:table-row-properties style:min-row-height="0.918in" style:use-optimal-row-height="false"/>
    </style:style>
    <style:style style:name="P16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1" style:family="table-row">
      <style:table-row-properties style:min-row-height="0.3534in" style:use-optimal-row-height="false"/>
    </style:style>
    <style:style style:name="P18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88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5" style:family="table-row">
      <style:table-row-properties style:min-row-height="0.3534in"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205" style:parent-style-name="Обычный" style:family="paragraph">
      <style:paragraph-properties fo:margin-bottom="0in" fo:line-height="95%"/>
    </style:style>
    <style:style style:name="T2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margin-bottom="0in"/>
    </style:style>
    <style:style style:name="T2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2" style:family="table-row">
      <style:table-row-properties style:min-row-height="0.3534in" style:use-optimal-row-height="false"/>
    </style:style>
    <style:style style:name="P21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218" style:parent-style-name="Обычный" style:family="paragraph">
      <style:paragraph-properties fo:margin-bottom="0in" fo:line-height="95%"/>
    </style:style>
    <style:style style:name="T2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/>
    </style:style>
    <style:style style:name="T2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5" style:family="table-row">
      <style:table-row-properties style:min-row-height="0.3534in"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/>
    </style:style>
    <style:style style:name="T2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 fo:margin-bottom="0in" fo:line-height="90%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P241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fo:background-color="#FFFF00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bottom="0in"/>
    </style:style>
    <style:style style:name="T2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46" style:family="table-row">
      <style:table-row-properties style:min-row-height="0.1986in"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P256" style:parent-style-name="Обычный" style:family="paragraph">
      <style:paragraph-properties fo:margin-bottom="0in"/>
    </style:style>
    <style:style style:name="T2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 fo:margin-bottom="0in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</style:style>
    <style:style style:name="T2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7" style:family="table-row">
      <style:table-row-properties style:min-row-height="0.3534in" style:use-optimal-row-height="false"/>
    </style:style>
    <style:style style:name="P26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bottom="0in"/>
    </style:style>
    <style:style style:name="T2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in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84" style:family="table-row">
      <style:table-row-properties style:min-row-height="0.3534in" style:use-optimal-row-height="false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in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0" style:family="table-row">
      <style:table-row-properties style:min-row-height="0.1479in"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bottom="0in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4" style:family="table-row">
      <style:table-row-properties style:min-row-height="0.3534in" style:use-optimal-row-height="false"/>
    </style:style>
    <style:style style:name="P31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P320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5" style:family="table-row">
      <style:table-row-properties style:min-row-height="0.3534in"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95%"/>
    </style:style>
    <style:style style:name="T338" style:parent-style-name="Основнойшрифтабзаца" style:family="text">
      <style:text-properties style:font-name="Liberation Serif" style:font-name-asian="Times New Roman" fo:color="#000000"/>
    </style:style>
    <style:style style:name="T339" style:parent-style-name="Основнойшрифтабзаца" style:family="text">
      <style:text-properties style:font-name="Liberation Serif" style:font-name-asian="Times New Roman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 fo:margin-bottom="0in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 fo:margin-bottom="0in"/>
    </style:style>
    <style:style style:name="T3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48" style:family="table-row">
      <style:table-row-properties style:min-row-height="0.3534in" style:use-optimal-row-height="false"/>
    </style:style>
    <style:style style:name="P34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95%"/>
    </style:style>
    <style:style style:name="T354" style:parent-style-name="Основнойшрифтабзаца" style:family="text">
      <style:text-properties style:font-name="Liberation Serif" style:font-name-asian="Times New Roman" fo:color="#000000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fo:margin-bottom="0in"/>
    </style:style>
    <style:style style:name="T3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3" style:family="table-row">
      <style:table-row-properties style:min-row-height="0.3534in" style:use-optimal-row-height="false"/>
    </style:style>
    <style:style style:name="P36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 fo:margin-bottom="0in"/>
    </style:style>
    <style:style style:name="T3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fo:margin-bottom="0in"/>
    </style:style>
    <style:style style:name="T3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78" style:family="table-row">
      <style:table-row-properties style:min-row-height="0.2291in" style:use-optimal-row-height="false"/>
    </style:style>
    <style:style style:name="P37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 fo:margin-bottom="0in"/>
    </style:style>
    <style:style style:name="T3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margin-bottom="0in"/>
    </style:style>
    <style:style style:name="T3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92" style:family="table-row">
      <style:table-row-properties style:min-row-height="0.3534in"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fo:margin-bottom="0in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bottom="0in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11" style:family="table-row">
      <style:table-row-properties style:min-row-height="0.3534in" style:use-optimal-row-height="false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 fo:margin-bottom="0in"/>
    </style:style>
    <style:style style:name="T4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30" style:family="table-row">
      <style:table-row-properties style:min-row-height="0.3534in"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widows="0" fo:orphans="0" style:text-autospace="none" fo:margin-bottom="0in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widows="0" fo:orphans="0" style:text-autospace="none" fo:margin-bottom="0in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style:text-autospace="none" fo:margin-bottom="0in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style:text-autospace="none" fo:text-align="center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fo:margin-bottom="0in"/>
    </style:style>
    <style:style style:name="T4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52" style:family="table-row">
      <style:table-row-properties style:min-row-height="0.3534in" style:use-optimal-row-height="false"/>
    </style:style>
    <style:style style:name="P45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style:text-autospace="none" fo:margin-bottom="0in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complex="Liberation Serif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style:text-autospace="none" fo:text-align="center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</style:style>
    <style:style style:name="T4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69" style:family="table-row">
      <style:table-row-properties style:min-row-height="0.2465in" style:use-optimal-row-height="false"/>
    </style:style>
    <style:style style:name="P47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style:text-autospace="none" fo:margin-bottom="0in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text-autospace="none" fo:text-align="center" fo:margin-bottom="0in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 fo:margin-bottom="0in"/>
    </style:style>
    <style:style style:name="T4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84" style:family="table-row">
      <style:table-row-properties style:min-row-height="0.3534in"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P494" style:parent-style-name="Обычный" style:family="paragraph">
      <style:paragraph-properties fo:margin-bottom="0in"/>
      <style:text-properties style:font-name="Liberation Serif" style:font-name-asian="Times New Roman" fo:color="#000000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bottom="0in"/>
    </style:style>
    <style:style style:name="T5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ConsPlusNormal" style:family="paragraph">
      <style:text-properties style:font-name="Liberation Serif" style:font-name-complex="Times New Roman" fo:color="#000000" style:font-size-complex="11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margin-bottom="0in"/>
    </style:style>
    <style:style style:name="T5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P516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margin-bottom="0in" fo:line-height="90%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P521" style:parent-style-name="ConsPlusNormal" style:family="paragraph">
      <style:paragraph-properties style:text-autospace="none" fo:text-align="justify" fo:line-height="90%" fo:margin-left="-0.0986in">
        <style:tab-stops/>
      </style:paragraph-properties>
    </style:style>
  </office:automatic-styles>
  <office:body>
    <office:text text:use-soft-page-breaks="true">
      <text:p text:style-name="P1">РЕЙТИНГ<text:s/></text:p>
      <text:p text:style-name="P4"><text:span text:style-name="T5">результативности и эффективности деятельности исполнительных органов государственной власти Свердловской области, реализующих контрольные (надзорные) функции,<text:s/></text:span><text:span text:style-name="T6">по итогам 2019<text:s/></text:span><text:span text:style-name="T7">года</text:span></text:p>
      <text:p text:style-name="P8"/>
      <text:p text:style-name="P9">Реформа контрольно-надзорной деятельности нацелена на повышение уровня безопасности и устранение избыточной административной нагрузки на субъекты предпринимательской деятельности.<text:s/></text:p>
      <text:p text:style-name="P10">Распоряжением<text:s/>Правительства Российской Федерации от 17 мая 2016 года № 934-р утверждены<text:s/>основные направления разработки и внедрения системы оценки результативности<text:s/>и эффективности контрольно-надзорной деятельности, которыми в деятельность<text:s/>контрольно-надзорных<text:s/>органов<text:s/>введены<text:s/>показатели, основанные<text:s/>на стремлении к достижению максимальной результативности контрольно-надзорной<text:s/>деятельности. Результативность<text:s/>выражается<text:s/>в минимизации причиняемого вреда (ущерба)<text:s/>в соответствующих подконтрольных (поднадзорных) сферах.<text:s/>Центральное место в системе оценки занимают ключевые показатели<text:s/>результативности контрольно-надзорной деятельности, отражающие степень выполнения органом<text:s/>контроля<text:s/>обязанностей по защите<text:s/>охраняемых законом ценностей, в том числе жизни и здоровья граждан,<text:s/>материальных ценностей и т.д.<text:s/></text:p>
      <text:p text:style-name="P11"><text:span text:style-name="T12">В 2019 году 14 региональных органов контроля осуществляли 21 контрольно-надзорную функцию.<text:s/></text:span><text:span text:style-name="T13">П</text:span><text:span text:style-name="T14">остановлением Правительства Свердловской области от 29.12.2017 № 1033-ПП утвержден порядок</text:span><text:span text:style-name="T15"><text:s/>и<text:s/></text:span><text:span text:style-name="T16">перечень</text:span><text:span text:style-name="T17"><text:s/>показателей оценки результативности и эффективности контрольно-надзорной деятельности в Свердловской области</text:span><text:span text:style-name="T18">, в соответствии с которым за</text:span><text:span text:style-name="T19"><text:s/>14</text:span><text:span text:style-name="T20"><text:s/>региональными органами контроля закреплены 29 ключевых показателей, отражающих уровень безопасности охраняемых законом ценностей, выражающихся в минимизации причинения им вреда (ущерба). Все показатели достигнуты региональными органами контроля</text:span><text:span text:style-name="T21"><text:s/>Свердловской области</text:span><text:span text:style-name="T22">.<text:s/></text:span></text:p>
      <text:p text:style-name="P23">По итогам 2019 года отмечены примеры наилучшей динамики значений показателей по отдельным региональным видам контроля (надзора). Например, снизился уровень загрязненности химическими веществами атмосферного воздуха на территории Свердловской области до 54% от исследованных объектов в 2019 году (по итогам 2018 года он составлял 65,2% от исследованных объектов). Значительно сократилась доля объектов, при строительстве которых Департаментом государственного жилищного и строительного надзора Свердловской области были установлены факты нецелевого использования денежных средств участников долевого строительства – 3 объекта по итогам 2019 года (в 2018 году таких объектов было 4, в 2017 – 15). Доля несозданных рабочих мест для приема на работу инвалидов в расчетном количестве рабочих мест для приема на работу инвалидов в пределах установленной квоты сократилась в 2019 году до 0,73% (в 2018 году – 0,99%).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№ п/п</text:p>
            </table:table-cell>
            <table:table-cell table:style-name="TableCell34">
              <text:p text:style-name="P35"><text:span text:style-name="T36">Наименование<text:s/></text:span></text:p>
              <text:p text:style-name="P37">ИОГВ СО</text:p>
            </table:table-cell>
            <table:table-cell table:style-name="TableCell38">
              <text:p text:style-name="P39">Вид контроля</text:p>
            </table:table-cell>
            <table:table-cell table:style-name="TableCell40">
              <text:p text:style-name="P41">Наименование показателя</text:p>
            </table:table-cell>
            <table:table-cell table:style-name="TableCell42">
              <text:p text:style-name="P43">Целевое значение</text:p>
              <text:p text:style-name="P44">2019<text:s/>года</text:p>
            </table:table-cell>
            <table:table-cell table:style-name="TableCell45">
              <text:p text:style-name="P46">Фактическое значение</text:p>
              <text:p text:style-name="P47">за 2019 год</text:p>
            </table:table-cell>
          </table:table-row>
        </table:table-header-rows>
        <table:table-row table:style-name="TableRow48">
          <table:table-cell table:style-name="TableCell49" table:number-rows-spanned="3">
            <text:p text:style-name="P50">1.</text:p>
          </table:table-cell>
          <table:table-cell table:style-name="TableCell51" table:number-rows-spanned="3">
            <text:p text:style-name="P52">Министерство природных ресурсов<text:s/></text:p>
            <text:soft-page-break/>
            <text:p text:style-name="P53">и экологии Свердловской области</text:p>
          </table:table-cell>
          <table:table-cell table:style-name="TableCell54" table:number-rows-spanned="3">
            <text:p text:style-name="P55"><text:span text:style-name="T56">региональный государственный экологический надзор</text:span><text:span text:style-name="T57"><text:s/></text:span><text:span text:style-name="T58">на территории<text:s/></text:span><text:soft-page-break/><text:span text:style-name="T59">Свердловской области</text:span></text:p>
          </table:table-cell>
          <table:table-cell table:style-name="TableCell60">
            <text:p text:style-name="P61">Загрязненность химическими веществами атмосферного воздуха на<text:s/>территории Свердловской<text:s/><text:soft-page-break/>области от исследованных объектов за отчетный период, процентов</text:p>
          </table:table-cell>
          <table:table-cell table:style-name="TableCell62">
            <text:p text:style-name="P63"><text:span text:style-name="T64">72,96</text:span><text:span text:style-name="T65">%</text:span></text:p>
          </table:table-cell>
          <table:table-cell table:style-name="TableCell66">
            <text:p text:style-name="P67">54%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Загрязненность химическими веществами при осуществлении сброса сточных вод в водные объекты, находящиеся на территории Свердловской области, от<text:s/>исследованных объектов за отчетный период, процентов</text:p>
          </table:table-cell>
          <table:table-cell table:style-name="TableCell74">
            <text:p text:style-name="P75"><text:span text:style-name="T76">85,44</text:span><text:span text:style-name="T77">%</text:span></text:p>
          </table:table-cell>
          <table:table-cell table:style-name="TableCell78">
            <text:p text:style-name="P79">80%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Загрязненность почвы на территории Свердловской области нефтепродуктами от исследованных объектов за отчетный период, процентов</text:p>
          </table:table-cell>
          <table:table-cell table:style-name="TableCell86">
            <text:p text:style-name="P87"><text:span text:style-name="T88">41,28</text:span><text:span text:style-name="T89">%</text:span></text:p>
          </table:table-cell>
          <table:table-cell table:style-name="TableCell90">
            <text:p text:style-name="P91"><text:span text:style-name="T92">40,7</text:span><text:span text:style-name="T93">%</text:span></text:p>
          </table:table-cell>
        </table:table-row>
        <table:table-row table:style-name="TableRow94">
          <table:table-cell table:style-name="TableCell95" table:number-rows-spanned="3">
            <text:p text:style-name="P96">2.</text:p>
          </table:table-cell>
          <table:table-cell table:style-name="TableCell97" table:number-rows-spanned="3">
            <text:p text:style-name="P98">Министерство агропромышленного комплекса и<text:s/>потребительского рынка Свердловской области</text:p>
          </table:table-cell>
          <table:table-cell table:style-name="TableCell99">
            <text:p text:style-name="P100">1) региональный государственный контроль (надзор) в области розничной продажи алкогольной<text:s/></text:p>
            <text:p text:style-name="P101">и спиртосодержащей продукции</text:p>
          </table:table-cell>
          <table:table-cell table:style-name="TableCell102">
            <text:p text:style-name="P103">Число погибших в результате отравления алкогольной продукцией, приобретенной у организаций,<text:s/>имеющих лицензию на розничную продажу алкогольной продукции, на 100 тысяч жителей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) 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<text:s/>области<text:s/></text:p>
          </table:table-cell>
          <table:table-cell table:style-name="TableCell113">
            <text:p text:style-name="P114">Количество погибших в результате технической неисправности трактора, самоходной машины или прицепа к ним с действующим свидетельством</text:p>
            <text:p text:style-name="P115">о прохождении технического осмотра на 100 000 населения Свердловской области, человек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3) государственный<text:s/>надзор в области племенного животноводства на территории Свердловской области</text:p>
          </table:table-cell>
          <table:table-cell table:style-name="TableCell125">
            <text:p text:style-name="P126">Сохранность племенного маточного поголовья сельскохозяйственных животных в Свердловской области, процентов</text:p>
          </table:table-cell>
          <table:table-cell table:style-name="TableCell127">
            <text:p text:style-name="P128"><text:span text:style-name="T129">100</text:span><text:span text:style-name="T130">%</text:span></text:p>
          </table:table-cell>
          <table:table-cell table:style-name="TableCell131">
            <text:p text:style-name="P132"><text:span text:style-name="T133">101,5</text:span><text:span text:style-name="T134">%</text:span></text:p>
          </table:table-cell>
        </table:table-row>
        <text:soft-page-break/>
        <table:table-row table:style-name="TableRow135">
          <table:table-cell table:style-name="TableCell136" table:number-rows-spanned="4">
            <text:p text:style-name="P137">3.</text:p>
          </table:table-cell>
          <table:table-cell table:style-name="TableCell138" table:number-rows-spanned="4">
            <text:p text:style-name="P139">Департамент государственного жилищного и строительного<text:s/>надзора Свердловской области</text:p>
          </table:table-cell>
          <table:table-cell table:style-name="TableCell140">
            <text:p text:style-name="P141">1) региональный государственный жилищный надзор</text:p>
          </table:table-cell>
          <table:table-cell table:style-name="TableCell142">
            <text:p text:style-name="P143">Доля неустраненных нарушений обязательных требований жилищного законодательства, процентов</text:p>
          </table:table-cell>
          <table:table-cell table:style-name="TableCell144">
            <text:p text:style-name="P145"><text:span text:style-name="T146">не более 13%</text:span></text:p>
          </table:table-cell>
          <table:table-cell table:style-name="TableCell147">
            <text:p text:style-name="P148"><text:span text:style-name="T149">3,7</text:span><text:span text:style-name="T150">%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) лицензионный контроль предпринимательской деятельности<text:s/></text:p>
            <text:p text:style-name="P156">по<text:s/>управлению многоквартирными домами</text:p>
          </table:table-cell>
          <table:table-cell table:style-name="TableCell157">
            <text:p text:style-name="P158"><text:span text:style-name="T159">Доля неустраненных нарушений обязательных лицензионных требований в сфере управления многоквартирными домами, процентов</text:span></text:p>
          </table:table-cell>
          <table:table-cell table:style-name="TableCell160">
            <text:p text:style-name="P161"><text:span text:style-name="T162">не более 13%</text:span></text:p>
          </table:table-cell>
          <table:table-cell table:style-name="TableCell163">
            <text:p text:style-name="P164"><text:span text:style-name="T165">1,7</text:span><text:span text:style-name="T166">%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3) региональный государственный контроль (надзор) в области долевого<text:s/>строительства многоквартирных домов и (или) иных объектов недвижимости</text:p>
          </table:table-cell>
          <table:table-cell table:style-name="TableCell172">
            <text:p text:style-name="P173">Доля объектов, при строительстве которых установлены факты нецелевого использования денежных средств участников долевого строительства, процентов</text:p>
          </table:table-cell>
          <table:table-cell table:style-name="TableCell174">
            <text:p text:style-name="P175">не более 5,1%</text:p>
          </table:table-cell>
          <table:table-cell table:style-name="TableCell176">
            <text:p text:style-name="P177"><text:span text:style-name="T178">1,2</text:span><text:span text:style-name="T179">%</text:span>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4) региональный<text:s/>государственный строительный надзор</text:p>
          </table:table-cell>
          <table:table-cell table:style-name="TableCell186">
            <text:p text:style-name="P187">Доля объектов капитального строительства,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, от общего количества объектов, находящихся в строительном надзоре,<text:s/></text:p>
            <text:p text:style-name="P188">на конец отчетного периода, процентов</text:p>
          </table:table-cell>
          <table:table-cell table:style-name="TableCell189">
            <text:p text:style-name="P190">не более 98%</text:p>
            <text:p text:style-name="P191">от показателя по итогам</text:p>
            <text:p text:style-name="P192">2017 года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 table:number-rows-spanned="2">
            <text:p text:style-name="P197">4.</text:p>
          </table:table-cell>
          <table:table-cell table:style-name="TableCell198" table:number-rows-spanned="2">
            <text:p text:style-name="P199">Министерство промышленности<text:s/></text:p>
            <text:p text:style-name="P200">и науки Свердловской области</text:p>
          </table:table-cell>
          <table:table-cell table:style-name="TableCell201" table:number-rows-spanned="2">
            <text:p text:style-name="P202">лицензионный контроль<text:s/>деятельности по заготовке, хранению, переработке и реализации лома черных металлов, цветных металлов на территории Свердловской области</text:p>
          </table:table-cell>
          <table:table-cell table:style-name="TableCell203">
            <text:p text:style-name="P204">Количество погибших на лицензируемых предприятиях по причине нарушения обязательных требований законодательства о лицензировании деятельности по заготовке, хранению, переработке<text:s/></text:p>
            <text:p text:style-name="P205"><text:span text:style-name="T206">и реализации лома черных металлов, цветных металлов, человек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Количество травмированных на лицензируемых предприятиях по причине нарушения обязательных<text:s/><text:soft-page-break/>требований законодательства о<text:s/>лицензировании деятельности по заготовке, хранению, переработке<text:s/></text:p>
            <text:p text:style-name="P218"><text:span text:style-name="T219">и реализации лома черных металлов, цветных металлов, человек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Министерство энергетики<text:s/></text:p>
            <text:p text:style-name="P230">и жилищно-коммунального хозяйства Свердловской области</text:p>
          </table:table-cell>
          <table:table-cell table:style-name="TableCell231">
            <text:p text:style-name="P232">региональный государственный контроль за<text:s/>соблюдением требований законодательства об энергосбережении и о повышении энергетической эффективности на территории Свердловской области</text:p>
          </table:table-cell>
          <table:table-cell table:style-name="TableCell233">
            <text:p text:style-name="P234"><text:span text:style-name="T235">Доля подконтрольных субъектов, нарушивших требования о принятии программ в области энергосбережения и повышения<text:s/></text:span><text:span text:style-name="T236">энергетической эффективности, в общем количестве проверенных подконтрольных субъектов за отчетный период, процентов</text:span></text:p>
          </table:table-cell>
          <table:table-cell table:style-name="TableCell237">
            <text:p text:style-name="P238"><text:span text:style-name="T239">25</text:span><text:span text:style-name="T240">%</text:span></text:p>
            <text:p text:style-name="P241"/>
          </table:table-cell>
          <table:table-cell table:style-name="TableCell242">
            <text:p text:style-name="P243"><text:span text:style-name="T244">16,1</text:span><text:span text:style-name="T245">%</text:span></text:p>
          </table:table-cell>
        </table:table-row>
        <table:table-row table:style-name="TableRow246">
          <table:table-cell table:style-name="TableCell247" table:number-rows-spanned="2">
            <text:p text:style-name="P248">6.</text:p>
          </table:table-cell>
          <table:table-cell table:style-name="TableCell249" table:number-rows-spanned="2">
            <text:p text:style-name="P250">Министерство транспорта<text:s/></text:p>
            <text:p text:style-name="P251">и дорожного хозяйства Свердловской области</text:p>
          </table:table-cell>
          <table:table-cell table:style-name="TableCell252">
            <text:p text:style-name="P253">1) региональный государственный надзор за обеспечением<text:s/>сохранности автомобильных дорог регионального и межмуниципального значения Свердловской области</text:p>
          </table:table-cell>
          <table:table-cell table:style-name="TableCell254">
            <text:p text:style-name="P255">Доля примыканий объектов дорожного сервиса</text:p>
            <text:p text:style-name="P256"><text:span text:style-name="T257">к автомобильным дорогам регионального и межмуниципального значения Свердловской области, введенных в эксплуатацию и с</text:span><text:span text:style-name="T258">оответствующих требованиям технических условий, от общего количества объектов дорожного сервиса, имеющих примыкание к автомобильным дорогам регионального и межмуниципального значения Свердловской области, процентов</text:span></text:p>
          </table:table-cell>
          <table:table-cell table:style-name="TableCell259">
            <text:p text:style-name="P260"><text:span text:style-name="T261">16</text:span><text:span text:style-name="T262">%</text:span></text:p>
          </table:table-cell>
          <table:table-cell table:style-name="TableCell263">
            <text:p text:style-name="P264"><text:span text:style-name="T265">16,5</text:span><text:span text:style-name="T266">%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) региональный<text:s/>государственный контроль в сфере перевозок пассажиров и багажа легковым такси</text:p>
          </table:table-cell>
          <table:table-cell table:style-name="TableCell272">
            <text:p text:style-name="P273"><text:span text:style-name="T274">Доля случаев (на 100000 населения Свердловской области), при которых нанесен вред здоровью граждан по причине нарушения перевозчиками требований пунктов 2 и 3 части 16 статьи 9 Ф</text:span><text:span text:style-name="T275">едерального закона от 21 апреля 2011 года № 69-ФЗ «О внесении изменений в отдельные законодательные акты Российской Федерации», относительно численности населения Свердловской области в отчетном периоде, процентов</text:span></text:p>
          </table:table-cell>
          <table:table-cell table:style-name="TableCell276">
            <text:p text:style-name="P277"><text:span text:style-name="T278">не выше 0,5</text:span><text:span text:style-name="T279">%</text:span></text:p>
          </table:table-cell>
          <table:table-cell table:style-name="TableCell280">
            <text:p text:style-name="P281"><text:span text:style-name="T282">0,14</text:span><text:span text:style-name="T283">%</text:span></text:p>
          </table:table-cell>
        </table:table-row>
        <text:soft-page-break/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Министерство<text:s/>социальной политики Свердловской области</text:p>
          </table:table-cell>
          <table:table-cell table:style-name="TableCell289">
            <text:p text:style-name="P290">региональный государственный контроль (надзор) в сфере социального обслуживания<text:s/></text:p>
            <text:p text:style-name="P291">в Свердловской области<text:s/></text:p>
          </table:table-cell>
          <table:table-cell table:style-name="TableCell292">
            <text:p text:style-name="P293">Доля неустраненных нарушений обязательных требований в сфере социального обслуживания граждан, процентов</text:p>
          </table:table-cell>
          <table:table-cell table:style-name="TableCell294">
            <text:p text:style-name="P295"><text:span text:style-name="T296">23</text:span><text:span text:style-name="T297">%</text:span>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 table:number-rows-spanned="2">
            <text:p text:style-name="P302">8.</text:p>
          </table:table-cell>
          <table:table-cell table:style-name="TableCell303" table:number-rows-spanned="2">
            <text:p text:style-name="P304">Министерство общественной безопасности Свердловской области</text:p>
          </table:table-cell>
          <table:table-cell table:style-name="TableCell305" table:number-rows-spanned="2">
            <text:p text:style-name="P306">региональный государственный надзор в области защиты населения и территорий от чрезвычайных ситуаций регионального, межмуниципального и муниципального характера на территории Свердловской<text:s/>области</text:p>
          </table:table-cell>
          <table:table-cell table:style-name="TableCell307">
            <text:p text:style-name="P308">Количество людей, погибших при чрезвычайных ситуациях техногенного характера на субъектах надзора, на 1000000 населения Свердловской области, человек</text:p>
          </table:table-cell>
          <table:table-cell table:style-name="TableCell309">
            <text:p text:style-name="P310"><text:span text:style-name="T311">1,5</text:span>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Количество людей, травмированных при чрезвычайных ситуациях техногенного характера<text:s/></text:p>
            <text:p text:style-name="P320">на<text:s/>субъектах надзора, на 1000000 населения Свердловской области, человек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 table:number-rows-spanned="4">
            <text:p text:style-name="P327">9.</text:p>
          </table:table-cell>
          <table:table-cell table:style-name="TableCell328" table:number-rows-spanned="4">
            <text:p text:style-name="P329">Министерство культуры<text:s/></text:p>
            <text:p text:style-name="P330">Свердловской области</text:p>
          </table:table-cell>
          <table:table-cell table:style-name="TableCell331" table:number-rows-spanned="2">
            <text:p text:style-name="P332">1) государственный контроль<text:s/></text:p>
            <text:p text:style-name="P333">за соблюдением условий доступа<text:s/></text:p>
            <text:p text:style-name="P334">к документам, входящим в библиотечные фонды областных государственных<text:s/>библиотек, за состоянием, условиями хранения<text:s/></text:p>
            <text:p text:style-name="P335">и использования этих документов</text:p>
          </table:table-cell>
          <table:table-cell table:style-name="TableCell336">
            <text:p text:style-name="P337"><text:span text:style-name="T338">Доля библиографических записей, внесенных в электронные каталоги областных государственных библиотек, по отношению к количеству документов, входящих в состав их библиотечных фонд</text:span><text:span text:style-name="T339">ов, процентов</text:span></text:p>
          </table:table-cell>
          <table:table-cell table:style-name="TableCell340">
            <text:p text:style-name="P341"><text:span text:style-name="T342">78</text:span><text:span text:style-name="T343">%</text:span></text:p>
          </table:table-cell>
          <table:table-cell table:style-name="TableCell344">
            <text:p text:style-name="P345"><text:span text:style-name="T346">78,6</text:span><text:span text:style-name="T347">%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Доля областных государственных библиотек, оснащенных современными комплексными системами и средствами обеспечения сохранности и безопасности фондов, людей и зданий, от их общего количества, процентов</text:span></text:p>
          </table:table-cell>
          <table:table-cell table:style-name="TableCell355">
            <text:p text:style-name="P356"><text:span text:style-name="T357">100</text:span><text:span text:style-name="T358">%</text:span></text:p>
          </table:table-cell>
          <table:table-cell table:style-name="TableCell359">
            <text:p text:style-name="P360"><text:span text:style-name="T361">100</text:span><text:span text:style-name="T362">%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2)<text:s/>государственный контроль за состоянием государственной части Музейного фонда Российской Федерации на территории<text:s/><text:soft-page-break/>Свердловской области</text:p>
          </table:table-cell>
          <table:table-cell table:style-name="TableCell368">
            <text:p text:style-name="P369">Доля областных государственных музеев (с филиалами), оснащенных современными системами и средствами обеспечения сохранности<text:s/>и безопасности фондов, людей и зданий, от их общего количества, процентов</text:p>
          </table:table-cell>
          <table:table-cell table:style-name="TableCell370">
            <text:p text:style-name="P371"><text:span text:style-name="T372">95</text:span><text:span text:style-name="T373">%</text:span></text:p>
          </table:table-cell>
          <table:table-cell table:style-name="TableCell374">
            <text:p text:style-name="P375"><text:span text:style-name="T376">95</text:span><text:span text:style-name="T377">%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Доля музейных предметов, хранящихся в областных государственных музеях, сведения о которых внесены в Государственный каталог Музейного фонда Российской Федерации,<text:s/>процентов</text:p>
          </table:table-cell>
          <table:table-cell table:style-name="TableCell384">
            <text:p text:style-name="P385"><text:span text:style-name="T386">12</text:span><text:span text:style-name="T387">%</text:span></text:p>
          </table:table-cell>
          <table:table-cell table:style-name="TableCell388">
            <text:p text:style-name="P389"><text:span text:style-name="T390">16</text:span><text:span text:style-name="T391">%</text:span>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Департамент по труду<text:s/></text:p>
            <text:p text:style-name="P397">и занятости населения Свердловской области</text:p>
          </table:table-cell>
          <table:table-cell table:style-name="TableCell398">
            <text:p text:style-name="P399">надзор и контроль за приемом<text:s/></text:p>
            <text:p text:style-name="P400">на работу инвалидов в пределах установленной квоты с правом проведения проверок, выдачи обязательных для исполнения предписаний и<text:s/>составления протоколов</text:p>
          </table:table-cell>
          <table:table-cell table:style-name="TableCell401">
            <text:p text:style-name="P402">Доля несозданных (невыделенных) рабочих мест для приема на работу инвалидов в расчетном количестве рабочих мест для приема на работу инвалидов в пределах установленной квоты, процентов</text:p>
          </table:table-cell>
          <table:table-cell table:style-name="TableCell403">
            <text:p text:style-name="P404"><text:span text:style-name="T405">2,5</text:span><text:span text:style-name="T406">%</text:span></text:p>
          </table:table-cell>
          <table:table-cell table:style-name="TableCell407">
            <text:p text:style-name="P408"><text:span text:style-name="T409">0,73</text:span><text:span text:style-name="T410">%</text:span>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Управление государственной<text:s/>охраны объектов культурного наследия Свердловской области<text:tab/></text:p>
            <text:p text:style-name="P416"/>
          </table:table-cell>
          <table:table-cell table:style-name="TableCell417">
            <text:p text:style-name="P418">государственный надзор<text:s/></text:p>
            <text:p text:style-name="P419">за состоянием, содержанием, сохранением, использованием, популяризацией и государственной охраной объектов культурного наследия регионального и местного (муниципального) значения, выявленных объектов культурного наследия, расположенных на территории Свердловской области</text:p>
          </table:table-cell>
          <table:table-cell table:style-name="TableCell420">
            <text:p text:style-name="P421">Доля объектов культурного наследия, находящихся в удовлетворительном состоянии, в общем количестве объектов культурного наследия федерального значения, регионального значения и местного (муниципального) значения, расположенных на территории Свердловской области, процентов</text:p>
          </table:table-cell>
          <table:table-cell table:style-name="TableCell422">
            <text:p text:style-name="P423"><text:span text:style-name="T424">78,3</text:span><text:span text:style-name="T425">%</text:span></text:p>
          </table:table-cell>
          <table:table-cell table:style-name="TableCell426">
            <text:p text:style-name="P427"><text:span text:style-name="T428">78,3</text:span><text:span text:style-name="T429">%</text:span></text:p>
          </table:table-cell>
        </table:table-row>
        <table:table-row table:style-name="TableRow430">
          <table:table-cell table:style-name="TableCell431" table:number-rows-spanned="3">
            <text:p text:style-name="P432">12.</text:p>
          </table:table-cell>
          <table:table-cell table:style-name="TableCell433" table:number-rows-spanned="3">
            <text:p text:style-name="P434"><text:span text:style-name="T435">Управление архивами Свердловской области</text:span></text:p>
          </table:table-cell>
          <table:table-cell table:style-name="TableCell436" table:number-rows-spanned="3">
            <text:p text:style-name="P437">контроль за соблюдением законодательства об архивном деле<text:s/></text:p>
            <text:p text:style-name="P438">в Российской Федерации,<text:s/>законов<text:s/></text:p>
            <text:p text:style-name="P439"><text:span text:style-name="T440">и иных нормативных правовых актов Свердловской области об архивном деле</text:span></text:p>
          </table:table-cell>
          <table:table-cell table:style-name="TableCell441">
            <text:p text:style-name="P442"><text:span text:style-name="T443">Доля не оборудованных под архив помещений у организаций, проверенных за год, от общего количества организаций, проверенных за год, процентов</text:span></text:p>
          </table:table-cell>
          <table:table-cell table:style-name="TableCell444">
            <text:p text:style-name="P445"><text:span text:style-name="T446">не более 38</text:span><text:span text:style-name="T447">%</text:span></text:p>
          </table:table-cell>
          <table:table-cell table:style-name="TableCell448">
            <text:p text:style-name="P449"><text:span text:style-name="T450">38</text:span><text:span text:style-name="T451">%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Доля<text:s/></text:span><text:span text:style-name="T459">организаций, в которых соблюдаются нормативные условия и режимы хранения<text:s/></text:span><text:soft-page-break/><text:span text:style-name="T460">(пожарный, охранный, температурно-влажностный, световой, санитарно-гигиенический) архивных документов, от общего количества организаций, проверенных за год, процентов</text:span></text:p>
          </table:table-cell>
          <table:table-cell table:style-name="TableCell461">
            <text:p text:style-name="P462"><text:span text:style-name="T463">не менее 50</text:span><text:span text:style-name="T464">%</text:span></text:p>
          </table:table-cell>
          <table:table-cell table:style-name="TableCell465">
            <text:p text:style-name="P466"><text:span text:style-name="T467">49</text:span><text:span text:style-name="T468">%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Доля архивных документов, которым причинен ущерб, выявленный за год, от общего количества архивных документов, хранящихся в организациях, проверенных за год, процентов</text:span></text:p>
          </table:table-cell>
          <table:table-cell table:style-name="TableCell476">
            <text:p text:style-name="P477"><text:span text:style-name="T478">не более 38</text:span><text:span text:style-name="T479">%</text:span></text:p>
          </table:table-cell>
          <table:table-cell table:style-name="TableCell480">
            <text:p text:style-name="P481"><text:span text:style-name="T482">36</text:span><text:span text:style-name="T483">%</text:span></text:p>
          </table:table-cell>
        </table:table-row>
        <table:table-row table:style-name="TableRow484">
          <table:table-cell table:style-name="TableCell485">
            <text:p text:style-name="P486">13.</text:p>
          </table:table-cell>
          <table:table-cell table:style-name="TableCell487">
            <text:p text:style-name="P488">Региональная энергетическая комиссия Свердловской области</text:p>
          </table:table-cell>
          <table:table-cell table:style-name="TableCell489">
            <text:p text:style-name="P490">региональный государственный контроль (надзор) в области регулируемых государством<text:s/></text:p>
            <text:p text:style-name="P491">цен (тарифов)</text:p>
          </table:table-cell>
          <table:table-cell table:style-name="TableCell492">
            <text:p text:style-name="P493">Доля исполненных предписаний в общем количестве выданных предписаний по результатам проверок за отчетный период, процентов</text:p>
            <text:p text:style-name="P494"/>
          </table:table-cell>
          <table:table-cell table:style-name="TableCell495">
            <text:p text:style-name="P496"><text:span text:style-name="T497">не менее 83</text:span><text:span text:style-name="T498">%</text:span></text:p>
          </table:table-cell>
          <table:table-cell table:style-name="TableCell499">
            <text:p text:style-name="P500"><text:span text:style-name="T501">93,9</text:span><text:span text:style-name="T502">%</text:span></text:p>
          </table:table-cell>
        </table:table-row>
        <table:table-row table:style-name="TableRow503">
          <table:table-cell table:style-name="TableCell504">
            <text:p text:style-name="P505">14.</text:p>
          </table:table-cell>
          <table:table-cell table:style-name="TableCell506">
            <text:p text:style-name="P507">Департамент ветеринарии Свердловской области</text:p>
          </table:table-cell>
          <table:table-cell table:style-name="TableCell508">
            <text:p text:style-name="P509">региональный государственный ветеринарный надзор</text:p>
          </table:table-cell>
          <table:table-cell table:style-name="TableCell510">
            <text:p text:style-name="P511">Уровень падежа, вынужденного убоя, вынужденного уничтожения сельскохозяйственных животных от заразных, в том числе особо опасных, болезней животных, процентов</text:p>
          </table:table-cell>
          <table:table-cell table:style-name="TableCell512">
            <text:p text:style-name="P513"><text:span text:style-name="T514">0,3</text:span><text:span text:style-name="T515">%</text:span></text:p>
            <text:p text:style-name="P516"/>
          </table:table-cell>
          <table:table-cell table:style-name="TableCell517">
            <text:p text:style-name="P518"><text:span text:style-name="T519">0,0099</text:span><text:span text:style-name="T520">%</text:span>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margin-bottom="0in"/>
      <style:text-properties style:font-name-asian="Times New Roman" style:font-name-complex="Calibri" style:letter-kerning="true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widows="0" fo:orphans="0" fo:margin-bottom="0in" fo:margin-left="0.5in">
        <style:tab-stops/>
      </style:paragraph-properties>
      <style:text-properties style:font-name-complex="F" style:letter-kerning="true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text-align="justify" fo:margin-bottom="0in" fo:text-indent="0.4923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рькова Екатерина Андреевна</meta:initial-creator>
    <dc:creator>Порозова Марина Вячеславовна</dc:creator>
    <meta:creation-date>2020-07-30T10:09:00Z</meta:creation-date>
    <dc:date>2020-09-04T10:43:00Z</dc:date>
    <meta:print-date>2019-07-31T12:05:00Z</meta:print-date>
    <meta:template xlink:href="Normal" xlink:type="simple"/>
    <meta:editing-cycles>36</meta:editing-cycles>
    <meta:editing-duration>PT9180S</meta:editing-duration>
    <meta:document-statistic meta:page-count="7" meta:paragraph-count="25" meta:word-count="1887" meta:character-count="12620" meta:row-count="89" meta:non-whitespace-character-count="10758"/>
  </office:meta>
</office:document-meta>
</file>