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text-align="justify"/>
    </style:style>
    <style:style style:name="P70" style:parent-style-name="ConsPlusTitle" style:family="paragraph">
      <style:paragraph-properties fo:text-align="center"/>
    </style:style>
    <style:style style:name="P71" style:parent-style-name="ConsPlusTitle" style:family="paragraph">
      <style:paragraph-properties fo:text-align="center"/>
    </style:style>
    <style:style style:name="P72" style:parent-style-name="ConsPlusTitle" style:family="paragraph">
      <style:paragraph-properties fo:text-align="center"/>
    </style:style>
    <style:style style:name="P73" style:parent-style-name="ConsPlusTitle" style:family="paragraph">
      <style:paragraph-properties fo:text-align="center"/>
    </style:style>
    <style:style style:name="P74" style:parent-style-name="ConsPlusTitle" style:family="paragraph">
      <style:paragraph-properties fo:text-align="center"/>
    </style:style>
    <style:style style:name="P75" style:parent-style-name="ConsPlusTitle" style:family="paragraph">
      <style:paragraph-properties fo:text-align="center"/>
    </style:style>
    <style:style style:name="P76" style:parent-style-name="ConsPlusTitle" style:family="paragraph">
      <style:paragraph-properties fo:text-align="center"/>
    </style:style>
    <style:style style:name="P77" style:parent-style-name="ConsPlusTitle" style:family="paragraph">
      <style:paragraph-properties fo:text-align="center"/>
    </style:style>
    <style:style style:name="P78" style:parent-style-name="ConsPlusTitle" style:family="paragraph">
      <style:paragraph-properties fo:text-align="center"/>
    </style:style>
    <style:style style:name="P79" style:parent-style-name="ConsPlusTitle" style:family="paragraph">
      <style:paragraph-properties fo:text-align="center"/>
    </style:style>
    <style:style style:name="P80" style:parent-style-name="ConsPlusTitle" style:family="paragraph">
      <style:paragraph-properties fo:text-align="center"/>
    </style:style>
    <style:style style:name="P81" style:parent-style-name="ConsPlusTitle" style:family="paragraph">
      <style:paragraph-properties fo:text-align="center"/>
    </style:style>
    <style:style style:name="P82" style:parent-style-name="ConsPlusNormal" style:family="paragraph">
      <style:text-properties fo:font-size="12pt" style:font-size-asian="12pt" style:font-size-complex="12pt"/>
    </style:style>
    <style:style style:name="TableColumn84" style:family="table-column">
      <style:table-column-properties style:column-width="7.0881in" style:use-optimal-column-width="false"/>
    </style:style>
    <style:style style:name="Table83" style:family="table">
      <style:table-properties style:width="7.0881in" fo:margin-left="0in" table:align="center"/>
    </style:style>
    <style:style style:name="TableRow85" style:family="table-row">
      <style:table-row-properties style:use-optimal-row-height="false"/>
    </style:style>
    <style:style style:name="TableCell8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87" style:parent-style-name="ConsPlusNormal" style:family="paragraph">
      <style:paragraph-properties fo:text-align="center"/>
      <style:text-properties fo:color="#392C69"/>
    </style:style>
    <style:style style:name="P88" style:parent-style-name="ConsPlusNormal" style:family="paragraph">
      <style:paragraph-properties fo:text-align="center"/>
    </style:style>
    <style:style style:name="T89" style:parent-style-name="Основнойшрифтабзаца" style:family="text">
      <style:text-properties fo:color="#392C69"/>
    </style:style>
    <style:style style:name="T90" style:parent-style-name="Основнойшрифтабзаца" style:family="text">
      <style:text-properties fo:color="#392C69"/>
    </style:style>
    <style:style style:name="T91" style:parent-style-name="Основнойшрифтабзаца" style:family="text">
      <style:text-properties fo:color="#0000FF"/>
    </style:style>
    <style:style style:name="T92" style:parent-style-name="Основнойшрифтабзаца" style:family="text">
      <style:text-properties fo:color="#392C69"/>
    </style:style>
    <style:style style:name="P93" style:parent-style-name="ConsPlusNormal" style:family="paragraph">
      <style:paragraph-properties fo:text-align="center"/>
    </style:style>
    <style:style style:name="T94" style:parent-style-name="Основнойшрифтабзаца" style:family="text">
      <style:text-properties fo:color="#392C69"/>
    </style:style>
    <style:style style:name="T95" style:parent-style-name="Основнойшрифтабзаца" style:family="text">
      <style:text-properties fo:color="#0000FF"/>
    </style:style>
    <style:style style:name="T96" style:parent-style-name="Основнойшрифтабзаца" style:family="text">
      <style:text-properties fo:color="#392C69"/>
    </style:style>
    <style:style style:name="T97" style:parent-style-name="Основнойшрифтабзаца" style:family="text">
      <style:text-properties fo:color="#0000FF"/>
    </style:style>
    <style:style style:name="T98" style:parent-style-name="Основнойшрифтабзаца" style:family="text">
      <style:text-properties fo:color="#392C69"/>
    </style:style>
    <style:style style:name="T99" style:parent-style-name="Основнойшрифтабзаца" style:family="text">
      <style:text-properties fo:color="#392C69"/>
    </style:style>
    <style:style style:name="T100" style:parent-style-name="Основнойшрифтабзаца" style:family="text">
      <style:text-properties fo:color="#0000FF"/>
    </style:style>
    <style:style style:name="T101" style:parent-style-name="Основнойшрифтабзаца" style:family="text">
      <style:text-properties fo:color="#392C69"/>
    </style:style>
    <style:style style:name="P102" style:parent-style-name="ConsPlusNormal" style:family="paragraph">
      <style:paragraph-properties fo:text-align="justify"/>
    </style:style>
    <style:style style:name="P103" style:parent-style-name="ConsPlusNormal" style:family="paragraph">
      <style:paragraph-properties fo:text-align="justify" fo:text-indent="0.375in"/>
    </style:style>
    <style:style style:name="T104" style:parent-style-name="Основнойшрифтабзаца" style:family="text">
      <style:text-properties fo:color="#0000FF"/>
    </style:style>
    <style:style style:name="T105" style:parent-style-name="Основнойшрифтабзаца" style:family="text">
      <style:text-properties fo:color="#0000FF"/>
    </style:style>
    <style:style style:name="P106" style:parent-style-name="ConsPlusNormal" style:family="paragraph">
      <style:text-properties fo:font-size="12pt" style:font-size-asian="12pt" style:font-size-complex="12pt"/>
    </style:style>
    <style:style style:name="TableColumn108" style:family="table-column">
      <style:table-column-properties style:column-width="7.0881in" style:use-optimal-column-width="false"/>
    </style:style>
    <style:style style:name="Table107" style:family="table">
      <style:table-properties style:width="7.0881in" fo:margin-left="0in" table:align="center"/>
    </style:style>
    <style:style style:name="TableRow109" style:family="table-row">
      <style:table-row-properties style:use-optimal-row-height="false"/>
    </style:style>
    <style:style style:name="TableCell11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11" style:parent-style-name="ConsPlusNormal" style:family="paragraph">
      <style:paragraph-properties fo:text-align="justify"/>
      <style:text-properties fo:color="#392C69"/>
    </style:style>
    <style:style style:name="P112" style:parent-style-name="ConsPlusNormal" style:family="paragraph">
      <style:paragraph-properties fo:text-align="justify"/>
    </style:style>
    <style:style style:name="T113" style:parent-style-name="Основнойшрифтабзаца" style:family="text">
      <style:text-properties fo:color="#392C69"/>
    </style:style>
    <style:style style:name="T114" style:parent-style-name="Основнойшрифтабзаца" style:family="text">
      <style:text-properties fo:color="#0000FF"/>
    </style:style>
    <style:style style:name="T115" style:parent-style-name="Основнойшрифтабзаца" style:family="text">
      <style:text-properties fo:color="#392C69"/>
    </style:style>
    <style:style style:name="T116" style:parent-style-name="Основнойшрифтабзаца" style:family="text">
      <style:text-properties fo:color="#0000FF"/>
    </style:style>
    <style:style style:name="T117" style:parent-style-name="Основнойшрифтабзаца" style:family="text">
      <style:text-properties fo:color="#392C69"/>
    </style:style>
    <style:style style:name="T118" style:parent-style-name="Основнойшрифтабзаца" style:family="text">
      <style:text-properties fo:color="#392C69"/>
    </style:style>
    <style:style style:name="T119" style:parent-style-name="Основнойшрифтабзаца" style:family="text">
      <style:text-properties fo:color="#0000FF"/>
    </style:style>
    <style:style style:name="T120" style:parent-style-name="Основнойшрифтабзаца" style:family="text">
      <style:text-properties fo:color="#392C69"/>
    </style:style>
    <style:style style:name="P121" style:parent-style-name="ConsPlusNormal" style:family="paragraph">
      <style:paragraph-properties fo:text-align="justify" fo:margin-top="0.1805in" fo:text-indent="0.375in"/>
    </style:style>
    <style:style style:name="T122" style:parent-style-name="Основнойшрифтабзаца" style:family="text">
      <style:text-properties fo:color="#0000FF"/>
    </style:style>
    <style:style style:name="P123" style:parent-style-name="ConsPlusNormal" style:family="paragraph">
      <style:paragraph-properties fo:text-align="justify" fo:margin-top="0.1388in" fo:text-indent="0.375in"/>
    </style:style>
    <style:style style:name="P124" style:parent-style-name="ConsPlusNormal" style:family="paragraph">
      <style:paragraph-properties fo:text-align="justify" fo:margin-top="0.1388in" fo:text-indent="0.375in"/>
    </style:style>
    <style:style style:name="P125" style:parent-style-name="ConsPlusNormal" style:family="paragraph">
      <style:paragraph-properties fo:text-align="justify" fo:margin-top="0.1388in" fo:text-indent="0.375in"/>
    </style:style>
    <style:style style:name="P126" style:parent-style-name="ConsPlusNormal" style:family="paragraph">
      <style:paragraph-properties fo:text-align="justify" fo:margin-top="0.1388in" fo:text-indent="0.375in"/>
    </style:style>
    <style:style style:name="T127" style:parent-style-name="Основнойшрифтабзаца" style:family="text">
      <style:text-properties fo:color="#0000FF"/>
    </style:style>
    <style:style style:name="T128" style:parent-style-name="Основнойшрифтабзаца" style:family="text">
      <style:text-properties fo:color="#0000FF"/>
    </style:style>
    <style:style style:name="P129" style:parent-style-name="ConsPlusNormal" style:family="paragraph">
      <style:paragraph-properties fo:text-align="justify" fo:margin-top="0.1388in" fo:text-indent="0.375in"/>
    </style:style>
    <style:style style:name="P130" style:parent-style-name="ConsPlusNormal" style:family="paragraph">
      <style:paragraph-properties fo:text-align="justify" fo:margin-top="0.1388in" fo:text-indent="0.375in"/>
    </style:style>
    <style:style style:name="P131" style:parent-style-name="ConsPlusNormal" style:family="paragraph">
      <style:paragraph-properties fo:text-align="justify"/>
    </style:style>
    <style:style style:name="T132" style:parent-style-name="Основнойшрифтабзаца" style:family="text">
      <style:text-properties fo:color="#0000FF"/>
    </style:style>
    <style:style style:name="P133" style:parent-style-name="ConsPlusNormal" style:family="paragraph">
      <style:paragraph-properties fo:text-align="justify" fo:margin-top="0.1388in" fo:text-indent="0.375in"/>
    </style:style>
    <style:style style:name="T134" style:parent-style-name="Основнойшрифтабзаца" style:family="text">
      <style:text-properties fo:color="#0000FF"/>
    </style:style>
    <style:style style:name="T135" style:parent-style-name="Основнойшрифтабзаца" style:family="text">
      <style:text-properties fo:color="#0000FF"/>
    </style:style>
    <style:style style:name="T136" style:parent-style-name="Основнойшрифтабзаца" style:family="text">
      <style:text-properties fo:color="#0000FF"/>
    </style:style>
    <style:style style:name="T137" style:parent-style-name="Основнойшрифтабзаца" style:family="text">
      <style:text-properties fo:color="#0000FF"/>
    </style:style>
    <style:style style:name="P138" style:parent-style-name="ConsPlusNormal" style:family="paragraph">
      <style:paragraph-properties fo:text-align="justify"/>
    </style:style>
    <style:style style:name="T139" style:parent-style-name="Основнойшрифтабзаца" style:family="text">
      <style:text-properties fo:color="#0000FF"/>
    </style:style>
    <style:style style:name="P140" style:parent-style-name="ConsPlusNormal" style:family="paragraph">
      <style:paragraph-properties fo:text-align="justify" fo:margin-top="0.1388in" fo:text-indent="0.375in"/>
    </style:style>
    <style:style style:name="T141" style:parent-style-name="Основнойшрифтабзаца" style:family="text">
      <style:text-properties fo:color="#0000FF"/>
    </style:style>
    <style:style style:name="P142" style:parent-style-name="ConsPlusNormal" style:family="paragraph">
      <style:paragraph-properties fo:text-align="justify"/>
    </style:style>
    <style:style style:name="T143" style:parent-style-name="Основнойшрифтабзаца" style:family="text">
      <style:text-properties fo:color="#0000FF"/>
    </style:style>
    <style:style style:name="P144" style:parent-style-name="ConsPlusNormal" style:family="paragraph">
      <style:paragraph-properties fo:text-align="justify" fo:margin-top="0.1388in" fo:text-indent="0.375in"/>
    </style:style>
    <style:style style:name="P145" style:parent-style-name="ConsPlusNormal" style:family="paragraph">
      <style:paragraph-properties fo:text-align="justify"/>
    </style:style>
    <style:style style:name="T146" style:parent-style-name="Основнойшрифтабзаца" style:family="text">
      <style:text-properties fo:color="#0000FF"/>
    </style:style>
    <style:style style:name="P147" style:parent-style-name="ConsPlusNormal" style:family="paragraph">
      <style:text-properties fo:font-size="12pt" style:font-size-asian="12pt" style:font-size-complex="12pt"/>
    </style:style>
    <style:style style:name="TableColumn149" style:family="table-column">
      <style:table-column-properties style:column-width="7.0881in" style:use-optimal-column-width="false"/>
    </style:style>
    <style:style style:name="Table148" style:family="table">
      <style:table-properties style:width="7.0881in" fo:margin-left="0in" table:align="center"/>
    </style:style>
    <style:style style:name="TableRow150" style:family="table-row">
      <style:table-row-properties style:use-optimal-row-height="false"/>
    </style:style>
    <style:style style:name="TableCell15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52" style:parent-style-name="ConsPlusNormal" style:family="paragraph">
      <style:paragraph-properties fo:text-align="justify"/>
      <style:text-properties fo:color="#392C69"/>
    </style:style>
    <style:style style:name="P153" style:parent-style-name="ConsPlusNormal" style:family="paragraph">
      <style:paragraph-properties fo:text-align="justify"/>
    </style:style>
    <style:style style:name="T154" style:parent-style-name="Основнойшрифтабзаца" style:family="text">
      <style:text-properties fo:color="#392C69"/>
    </style:style>
    <style:style style:name="T155" style:parent-style-name="Основнойшрифтабзаца" style:family="text">
      <style:text-properties fo:color="#0000FF"/>
    </style:style>
    <style:style style:name="T156" style:parent-style-name="Основнойшрифтабзаца" style:family="text">
      <style:text-properties fo:color="#392C69"/>
    </style:style>
    <style:style style:name="T157" style:parent-style-name="Основнойшрифтабзаца" style:family="text">
      <style:text-properties fo:color="#0000FF"/>
    </style:style>
    <style:style style:name="T158" style:parent-style-name="Основнойшрифтабзаца" style:family="text">
      <style:text-properties fo:color="#392C69"/>
    </style:style>
    <style:style style:name="T159" style:parent-style-name="Основнойшрифтабзаца" style:family="text">
      <style:text-properties fo:color="#392C69"/>
    </style:style>
    <style:style style:name="T160" style:parent-style-name="Основнойшрифтабзаца" style:family="text">
      <style:text-properties fo:color="#0000FF"/>
    </style:style>
    <style:style style:name="T161" style:parent-style-name="Основнойшрифтабзаца" style:family="text">
      <style:text-properties fo:color="#392C69"/>
    </style:style>
    <style:style style:name="P162" style:parent-style-name="ConsPlusNormal" style:family="paragraph">
      <style:paragraph-properties fo:text-align="justify" fo:margin-top="0.1805in" fo:text-indent="0.375in"/>
    </style:style>
    <style:style style:name="T163" style:parent-style-name="Основнойшрифтабзаца" style:family="text">
      <style:text-properties fo:color="#0000FF"/>
    </style:style>
    <style:style style:name="P164" style:parent-style-name="ConsPlusNormal" style:family="paragraph">
      <style:paragraph-properties fo:text-align="justify" fo:margin-top="0.1388in" fo:text-indent="0.375in"/>
    </style:style>
    <style:style style:name="T165" style:parent-style-name="Основнойшрифтабзаца" style:family="text">
      <style:text-properties fo:color="#0000FF"/>
    </style:style>
    <style:style style:name="P166" style:parent-style-name="ConsPlusNormal" style:family="paragraph">
      <style:paragraph-properties fo:text-align="justify" fo:margin-top="0.1388in" fo:text-indent="0.375in"/>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388in" fo:text-indent="0.375in"/>
    </style:style>
    <style:style style:name="P169" style:parent-style-name="ConsPlusNormal" style:family="paragraph">
      <style:paragraph-properties fo:text-align="justify"/>
    </style:style>
    <style:style style:name="T170" style:parent-style-name="Основнойшрифтабзаца" style:family="text">
      <style:text-properties fo:color="#0000FF"/>
    </style:style>
    <style:style style:name="P171" style:parent-style-name="ConsPlusNormal" style:family="paragraph">
      <style:paragraph-properties fo:text-align="justify"/>
    </style:style>
    <style:style style:name="T172" style:parent-style-name="Основнойшрифтабзаца" style:family="text">
      <style:text-properties fo:color="#0000FF"/>
    </style:style>
    <style:style style:name="P173" style:parent-style-name="ConsPlusNormal" style:family="paragraph">
      <style:paragraph-properties fo:text-align="justify" fo:margin-top="0.1388in" fo:text-indent="0.375in"/>
    </style:style>
    <style:style style:name="P174" style:parent-style-name="ConsPlusNormal" style:family="paragraph">
      <style:paragraph-properties fo:text-align="justify"/>
    </style:style>
    <style:style style:name="T175" style:parent-style-name="Основнойшрифтабзаца" style:family="text">
      <style:text-properties fo:color="#0000FF"/>
    </style:style>
    <style:style style:name="P176" style:parent-style-name="ConsPlusNormal" style:family="paragraph">
      <style:text-properties fo:font-size="12pt" style:font-size-asian="12pt" style:font-size-complex="12pt"/>
    </style:style>
    <style:style style:name="TableColumn178" style:family="table-column">
      <style:table-column-properties style:column-width="7.0881in" style:use-optimal-column-width="false"/>
    </style:style>
    <style:style style:name="Table177" style:family="table">
      <style:table-properties style:width="7.0881in" fo:margin-left="0in" table:align="center"/>
    </style:style>
    <style:style style:name="TableRow179" style:family="table-row">
      <style:table-row-properties style:use-optimal-row-height="false"/>
    </style:style>
    <style:style style:name="TableCell18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81" style:parent-style-name="ConsPlusNormal" style:family="paragraph">
      <style:paragraph-properties fo:text-align="justify"/>
      <style:text-properties fo:color="#392C69"/>
    </style:style>
    <style:style style:name="P182" style:parent-style-name="ConsPlusNormal" style:family="paragraph">
      <style:paragraph-properties fo:text-align="justify"/>
    </style:style>
    <style:style style:name="T183" style:parent-style-name="Основнойшрифтабзаца" style:family="text">
      <style:text-properties fo:color="#392C69"/>
    </style:style>
    <style:style style:name="T184" style:parent-style-name="Основнойшрифтабзаца" style:family="text">
      <style:text-properties fo:color="#0000FF"/>
    </style:style>
    <style:style style:name="T185" style:parent-style-name="Основнойшрифтабзаца" style:family="text">
      <style:text-properties fo:color="#392C69"/>
    </style:style>
    <style:style style:name="T186" style:parent-style-name="Основнойшрифтабзаца" style:family="text">
      <style:text-properties fo:color="#0000FF"/>
    </style:style>
    <style:style style:name="T187" style:parent-style-name="Основнойшрифтабзаца" style:family="text">
      <style:text-properties fo:color="#392C69"/>
    </style:style>
    <style:style style:name="P188" style:parent-style-name="ConsPlusNormal" style:family="paragraph">
      <style:paragraph-properties fo:text-align="justify" fo:margin-top="0.1805in" fo:text-indent="0.375in"/>
    </style:style>
    <style:style style:name="T189" style:parent-style-name="Основнойшрифтабзаца" style:family="text">
      <style:text-properties fo:color="#0000FF"/>
    </style:style>
    <style:style style:name="P190" style:parent-style-name="ConsPlusNormal" style:family="paragraph">
      <style:text-properties fo:font-size="12pt" style:font-size-asian="12pt" style:font-size-complex="12pt"/>
    </style:style>
    <style:style style:name="TableColumn192" style:family="table-column">
      <style:table-column-properties style:column-width="7.0881in" style:use-optimal-column-width="false"/>
    </style:style>
    <style:style style:name="Table191" style:family="table">
      <style:table-properties style:width="7.0881in" fo:margin-left="0in" table:align="center"/>
    </style:style>
    <style:style style:name="TableRow193" style:family="table-row">
      <style:table-row-properties style:use-optimal-row-height="false"/>
    </style:style>
    <style:style style:name="TableCell19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95" style:parent-style-name="ConsPlusNormal" style:family="paragraph">
      <style:paragraph-properties fo:text-align="justify"/>
      <style:text-properties fo:color="#392C69"/>
    </style:style>
    <style:style style:name="P196" style:parent-style-name="ConsPlusNormal" style:family="paragraph">
      <style:paragraph-properties fo:text-align="justify"/>
    </style:style>
    <style:style style:name="T197" style:parent-style-name="Основнойшрифтабзаца" style:family="text">
      <style:text-properties fo:color="#392C69"/>
    </style:style>
    <style:style style:name="T198" style:parent-style-name="Основнойшрифтабзаца" style:family="text">
      <style:text-properties fo:color="#0000FF"/>
    </style:style>
    <style:style style:name="T199" style:parent-style-name="Основнойшрифтабзаца" style:family="text">
      <style:text-properties fo:color="#392C69"/>
    </style:style>
    <style:style style:name="T200" style:parent-style-name="Основнойшрифтабзаца" style:family="text">
      <style:text-properties fo:color="#392C69"/>
    </style:style>
    <style:style style:name="T201" style:parent-style-name="Основнойшрифтабзаца" style:family="text">
      <style:text-properties fo:color="#0000FF"/>
    </style:style>
    <style:style style:name="T202" style:parent-style-name="Основнойшрифтабзаца" style:family="text">
      <style:text-properties fo:color="#392C69"/>
    </style:style>
    <style:style style:name="P203" style:parent-style-name="ConsPlusNormal" style:family="paragraph">
      <style:paragraph-properties fo:text-align="justify" fo:margin-top="0.1805in" fo:text-indent="0.375in"/>
    </style:style>
    <style:style style:name="P204" style:parent-style-name="ConsPlusNormal" style:family="paragraph">
      <style:text-properties fo:font-size="12pt" style:font-size-asian="12pt" style:font-size-complex="12pt"/>
    </style:style>
    <style:style style:name="TableColumn206" style:family="table-column">
      <style:table-column-properties style:column-width="7.0881in" style:use-optimal-column-width="false"/>
    </style:style>
    <style:style style:name="Table205" style:family="table">
      <style:table-properties style:width="7.0881in" fo:margin-left="0in" table:align="center"/>
    </style:style>
    <style:style style:name="TableRow207" style:family="table-row">
      <style:table-row-properties style:use-optimal-row-height="false"/>
    </style:style>
    <style:style style:name="TableCell20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09" style:parent-style-name="ConsPlusNormal" style:family="paragraph">
      <style:paragraph-properties fo:text-align="justify"/>
      <style:text-properties fo:color="#392C69"/>
    </style:style>
    <style:style style:name="P210" style:parent-style-name="ConsPlusNormal" style:family="paragraph">
      <style:paragraph-properties fo:text-align="justify"/>
    </style:style>
    <style:style style:name="T211" style:parent-style-name="Основнойшрифтабзаца" style:family="text">
      <style:text-properties fo:color="#392C69"/>
    </style:style>
    <style:style style:name="T212" style:parent-style-name="Основнойшрифтабзаца" style:family="text">
      <style:text-properties fo:color="#0000FF"/>
    </style:style>
    <style:style style:name="T213" style:parent-style-name="Основнойшрифтабзаца" style:family="text">
      <style:text-properties fo:color="#392C69"/>
    </style:style>
    <style:style style:name="T214" style:parent-style-name="Основнойшрифтабзаца" style:family="text">
      <style:text-properties fo:color="#392C69"/>
    </style:style>
    <style:style style:name="T215" style:parent-style-name="Основнойшрифтабзаца" style:family="text">
      <style:text-properties fo:color="#0000FF"/>
    </style:style>
    <style:style style:name="T216" style:parent-style-name="Основнойшрифтабзаца" style:family="text">
      <style:text-properties fo:color="#392C69"/>
    </style:style>
    <style:style style:name="P217" style:parent-style-name="ConsPlusNormal" style:family="paragraph">
      <style:paragraph-properties fo:text-align="justify" fo:margin-top="0.1805in" fo:text-indent="0.375in"/>
    </style:style>
    <style:style style:name="T218" style:parent-style-name="Основнойшрифтабзаца" style:family="text">
      <style:text-properties fo:color="#0000FF"/>
    </style:style>
    <style:style style:name="T219" style:parent-style-name="Основнойшрифтабзаца" style:family="text">
      <style:text-properties fo:color="#0000FF"/>
    </style:style>
    <style:style style:name="T220" style:parent-style-name="Основнойшрифтабзаца" style:family="text">
      <style:text-properties fo:color="#0000FF"/>
    </style:style>
    <style:style style:name="T221" style:parent-style-name="Основнойшрифтабзаца" style:family="text">
      <style:text-properties fo:color="#0000FF"/>
    </style:style>
    <style:style style:name="T222" style:parent-style-name="Основнойшрифтабзаца" style:family="text">
      <style:text-properties fo:color="#0000FF"/>
    </style:style>
    <style:style style:name="P223" style:parent-style-name="ConsPlusNormal" style:family="paragraph">
      <style:paragraph-properties fo:text-align="justify"/>
    </style:style>
    <style:style style:name="T224" style:parent-style-name="Основнойшрифтабзаца" style:family="text">
      <style:text-properties fo:color="#0000FF"/>
    </style:style>
    <style:style style:name="P225" style:parent-style-name="ConsPlusNormal" style:family="paragraph">
      <style:text-properties fo:font-size="12pt" style:font-size-asian="12pt" style:font-size-complex="12pt"/>
    </style:style>
    <style:style style:name="TableColumn227" style:family="table-column">
      <style:table-column-properties style:column-width="7.0881in" style:use-optimal-column-width="false"/>
    </style:style>
    <style:style style:name="Table226" style:family="table">
      <style:table-properties style:width="7.0881in" fo:margin-left="0in" table:align="center"/>
    </style:style>
    <style:style style:name="TableRow228" style:family="table-row">
      <style:table-row-properties style:use-optimal-row-height="false"/>
    </style:style>
    <style:style style:name="TableCell229"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30" style:parent-style-name="ConsPlusNormal" style:family="paragraph">
      <style:paragraph-properties fo:text-align="justify"/>
      <style:text-properties fo:color="#392C69"/>
    </style:style>
    <style:style style:name="P231" style:parent-style-name="ConsPlusNormal" style:family="paragraph">
      <style:paragraph-properties fo:text-align="justify"/>
    </style:style>
    <style:style style:name="T232" style:parent-style-name="Основнойшрифтабзаца" style:family="text">
      <style:text-properties fo:color="#392C69"/>
    </style:style>
    <style:style style:name="T233" style:parent-style-name="Основнойшрифтабзаца" style:family="text">
      <style:text-properties fo:color="#0000FF"/>
    </style:style>
    <style:style style:name="T234" style:parent-style-name="Основнойшрифтабзаца" style:family="text">
      <style:text-properties fo:color="#392C69"/>
    </style:style>
    <style:style style:name="T235" style:parent-style-name="Основнойшрифтабзаца" style:family="text">
      <style:text-properties fo:color="#0000FF"/>
    </style:style>
    <style:style style:name="T236" style:parent-style-name="Основнойшрифтабзаца" style:family="text">
      <style:text-properties fo:color="#392C69"/>
    </style:style>
    <style:style style:name="P237" style:parent-style-name="ConsPlusNormal" style:family="paragraph">
      <style:paragraph-properties fo:text-align="justify" fo:margin-top="0.1805in" fo:text-indent="0.375in"/>
    </style:style>
    <style:style style:name="T238" style:parent-style-name="Основнойшрифтабзаца" style:family="text">
      <style:text-properties fo:color="#0000FF"/>
    </style:style>
    <style:style style:name="T239" style:parent-style-name="Основнойшрифтабзаца" style:family="text">
      <style:text-properties fo:color="#0000FF"/>
    </style:style>
    <style:style style:name="T240" style:parent-style-name="Основнойшрифтабзаца" style:family="text">
      <style:text-properties fo:color="#0000FF"/>
    </style:style>
    <style:style style:name="T241" style:parent-style-name="Основнойшрифтабзаца" style:family="text">
      <style:text-properties fo:color="#0000FF"/>
    </style:style>
    <style:style style:name="P242" style:parent-style-name="ConsPlusNormal" style:family="paragraph">
      <style:text-properties fo:font-size="12pt" style:font-size-asian="12pt" style:font-size-complex="12pt"/>
    </style:style>
    <style:style style:name="TableColumn244" style:family="table-column">
      <style:table-column-properties style:column-width="7.0881in" style:use-optimal-column-width="false"/>
    </style:style>
    <style:style style:name="Table243" style:family="table">
      <style:table-properties style:width="7.0881in" fo:margin-left="0in" table:align="center"/>
    </style:style>
    <style:style style:name="TableRow245" style:family="table-row">
      <style:table-row-properties style:use-optimal-row-height="false"/>
    </style:style>
    <style:style style:name="TableCell24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47" style:parent-style-name="ConsPlusNormal" style:family="paragraph">
      <style:paragraph-properties fo:text-align="justify"/>
      <style:text-properties fo:color="#392C69"/>
    </style:style>
    <style:style style:name="P248" style:parent-style-name="ConsPlusNormal" style:family="paragraph">
      <style:paragraph-properties fo:text-align="justify"/>
    </style:style>
    <style:style style:name="T249" style:parent-style-name="Основнойшрифтабзаца" style:family="text">
      <style:text-properties fo:color="#392C69"/>
    </style:style>
    <style:style style:name="T250" style:parent-style-name="Основнойшрифтабзаца" style:family="text">
      <style:text-properties fo:color="#0000FF"/>
    </style:style>
    <style:style style:name="T251" style:parent-style-name="Основнойшрифтабзаца" style:family="text">
      <style:text-properties fo:color="#392C69"/>
    </style:style>
    <style:style style:name="T252" style:parent-style-name="Основнойшрифтабзаца" style:family="text">
      <style:text-properties fo:color="#0000FF"/>
    </style:style>
    <style:style style:name="T253" style:parent-style-name="Основнойшрифтабзаца" style:family="text">
      <style:text-properties fo:color="#392C69"/>
    </style:style>
    <style:style style:name="P254" style:parent-style-name="ConsPlusNormal" style:family="paragraph">
      <style:paragraph-properties fo:text-align="justify" fo:margin-top="0.1805in" fo:text-indent="0.375in"/>
    </style:style>
    <style:style style:name="P255" style:parent-style-name="ConsPlusNormal" style:family="paragraph">
      <style:paragraph-properties fo:text-align="justify" fo:margin-top="0.1388in" fo:text-indent="0.375in"/>
    </style:style>
    <style:style style:name="T256" style:parent-style-name="Основнойшрифтабзаца" style:family="text">
      <style:text-properties fo:color="#0000FF"/>
    </style:style>
    <style:style style:name="T257" style:parent-style-name="Основнойшрифтабзаца" style:family="text">
      <style:text-properties fo:color="#0000FF"/>
    </style:style>
    <style:style style:name="P258" style:parent-style-name="ConsPlusNormal" style:family="paragraph">
      <style:paragraph-properties fo:text-align="justify" fo:margin-top="0.1388in" fo:text-indent="0.375in"/>
    </style:style>
    <style:style style:name="T259" style:parent-style-name="Основнойшрифтабзаца" style:family="text">
      <style:text-properties fo:color="#0000FF"/>
    </style:style>
    <style:style style:name="P260" style:parent-style-name="ConsPlusNormal" style:family="paragraph">
      <style:paragraph-properties fo:text-align="justify" fo:margin-top="0.1388in" fo:text-indent="0.375in"/>
    </style:style>
    <style:style style:name="T261" style:parent-style-name="Основнойшрифтабзаца" style:family="text">
      <style:text-properties fo:color="#0000FF"/>
    </style:style>
    <style:style style:name="P262" style:parent-style-name="ConsPlusNormal" style:family="paragraph">
      <style:paragraph-properties fo:text-align="justify"/>
    </style:style>
    <style:style style:name="T263" style:parent-style-name="Основнойшрифтабзаца" style:family="text">
      <style:text-properties fo:color="#0000FF"/>
    </style:style>
    <style:style style:name="P264" style:parent-style-name="ConsPlusNormal" style:family="paragraph">
      <style:text-properties fo:font-size="12pt" style:font-size-asian="12pt" style:font-size-complex="12pt"/>
    </style:style>
    <style:style style:name="TableColumn266" style:family="table-column">
      <style:table-column-properties style:column-width="7.0881in" style:use-optimal-column-width="false"/>
    </style:style>
    <style:style style:name="Table265" style:family="table">
      <style:table-properties style:width="7.0881in" fo:margin-left="0in" table:align="center"/>
    </style:style>
    <style:style style:name="TableRow267" style:family="table-row">
      <style:table-row-properties style:use-optimal-row-height="false"/>
    </style:style>
    <style:style style:name="TableCell26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69" style:parent-style-name="ConsPlusNormal" style:family="paragraph">
      <style:paragraph-properties fo:text-align="justify"/>
      <style:text-properties fo:color="#392C69"/>
    </style:style>
    <style:style style:name="P270" style:parent-style-name="ConsPlusNormal" style:family="paragraph">
      <style:paragraph-properties fo:text-align="justify"/>
    </style:style>
    <style:style style:name="T271" style:parent-style-name="Основнойшрифтабзаца" style:family="text">
      <style:text-properties fo:color="#392C69"/>
    </style:style>
    <style:style style:name="T272" style:parent-style-name="Основнойшрифтабзаца" style:family="text">
      <style:text-properties fo:color="#0000FF"/>
    </style:style>
    <style:style style:name="T273" style:parent-style-name="Основнойшрифтабзаца" style:family="text">
      <style:text-properties fo:color="#392C69"/>
    </style:style>
    <style:style style:name="T274" style:parent-style-name="Основнойшрифтабзаца" style:family="text">
      <style:text-properties fo:color="#0000FF"/>
    </style:style>
    <style:style style:name="T275" style:parent-style-name="Основнойшрифтабзаца" style:family="text">
      <style:text-properties fo:color="#0000FF"/>
    </style:style>
    <style:style style:name="T276" style:parent-style-name="Основнойшрифтабзаца" style:family="text">
      <style:text-properties fo:color="#392C69"/>
    </style:style>
    <style:style style:name="P277" style:parent-style-name="ConsPlusNormal" style:family="paragraph">
      <style:paragraph-properties fo:text-align="justify" fo:margin-top="0.1805in" fo:text-indent="0.375in"/>
    </style:style>
    <style:style style:name="T278" style:parent-style-name="Основнойшрифтабзаца" style:family="text">
      <style:text-properties fo:color="#0000FF"/>
    </style:style>
    <style:style style:name="T279" style:parent-style-name="Основнойшрифтабзаца" style:family="text">
      <style:text-properties fo:color="#0000FF"/>
    </style:style>
    <style:style style:name="T280" style:parent-style-name="Основнойшрифтабзаца" style:family="text">
      <style:text-properties fo:color="#0000FF"/>
    </style:style>
    <style:style style:name="P281" style:parent-style-name="ConsPlusNormal" style:family="paragraph">
      <style:paragraph-properties fo:text-align="justify"/>
    </style:style>
    <style:style style:name="T282" style:parent-style-name="Основнойшрифтабзаца" style:family="text">
      <style:text-properties fo:color="#0000FF"/>
    </style:style>
    <style:style style:name="P283" style:parent-style-name="ConsPlusNormal" style:family="paragraph">
      <style:text-properties fo:font-size="12pt" style:font-size-asian="12pt" style:font-size-complex="12pt"/>
    </style:style>
    <style:style style:name="TableColumn285" style:family="table-column">
      <style:table-column-properties style:column-width="7.0881in" style:use-optimal-column-width="false"/>
    </style:style>
    <style:style style:name="Table284" style:family="table">
      <style:table-properties style:width="7.0881in" fo:margin-left="0in" table:align="center"/>
    </style:style>
    <style:style style:name="TableRow286" style:family="table-row">
      <style:table-row-properties style:use-optimal-row-height="false"/>
    </style:style>
    <style:style style:name="TableCell287"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88" style:parent-style-name="ConsPlusNormal" style:family="paragraph">
      <style:paragraph-properties fo:text-align="justify"/>
      <style:text-properties fo:color="#392C69"/>
    </style:style>
    <style:style style:name="P289" style:parent-style-name="ConsPlusNormal" style:family="paragraph">
      <style:paragraph-properties fo:text-align="justify"/>
    </style:style>
    <style:style style:name="T290" style:parent-style-name="Основнойшрифтабзаца" style:family="text">
      <style:text-properties fo:color="#392C69"/>
    </style:style>
    <style:style style:name="T291" style:parent-style-name="Основнойшрифтабзаца" style:family="text">
      <style:text-properties fo:color="#0000FF"/>
    </style:style>
    <style:style style:name="T292" style:parent-style-name="Основнойшрифтабзаца" style:family="text">
      <style:text-properties fo:color="#392C69"/>
    </style:style>
    <style:style style:name="T293" style:parent-style-name="Основнойшрифтабзаца" style:family="text">
      <style:text-properties fo:color="#392C69"/>
    </style:style>
    <style:style style:name="T294" style:parent-style-name="Основнойшрифтабзаца" style:family="text">
      <style:text-properties fo:color="#0000FF"/>
    </style:style>
    <style:style style:name="T295" style:parent-style-name="Основнойшрифтабзаца" style:family="text">
      <style:text-properties fo:color="#392C69"/>
    </style:style>
    <style:style style:name="P296" style:parent-style-name="ConsPlusNormal" style:family="paragraph">
      <style:paragraph-properties fo:text-align="justify" fo:margin-top="0.1805in" fo:text-indent="0.375in"/>
    </style:style>
    <style:style style:name="T297" style:parent-style-name="Основнойшрифтабзаца" style:family="text">
      <style:text-properties fo:color="#0000FF"/>
    </style:style>
    <style:style style:name="T298" style:parent-style-name="Основнойшрифтабзаца" style:family="text">
      <style:text-properties fo:color="#0000FF"/>
    </style:style>
    <style:style style:name="T299" style:parent-style-name="Основнойшрифтабзаца" style:family="text">
      <style:text-properties fo:color="#0000FF"/>
    </style:style>
    <style:style style:name="P300" style:parent-style-name="ConsPlusNormal" style:family="paragraph">
      <style:text-properties fo:font-size="12pt" style:font-size-asian="12pt" style:font-size-complex="12pt"/>
    </style:style>
    <style:style style:name="TableColumn302" style:family="table-column">
      <style:table-column-properties style:column-width="7.0881in" style:use-optimal-column-width="false"/>
    </style:style>
    <style:style style:name="Table301" style:family="table">
      <style:table-properties style:width="7.0881in" fo:margin-left="0in" table:align="center"/>
    </style:style>
    <style:style style:name="TableRow303" style:family="table-row">
      <style:table-row-properties style:use-optimal-row-height="false"/>
    </style:style>
    <style:style style:name="TableCell30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05" style:parent-style-name="ConsPlusNormal" style:family="paragraph">
      <style:paragraph-properties fo:text-align="justify"/>
      <style:text-properties fo:color="#392C69"/>
    </style:style>
    <style:style style:name="P306" style:parent-style-name="ConsPlusNormal" style:family="paragraph">
      <style:paragraph-properties fo:text-align="justify"/>
    </style:style>
    <style:style style:name="T307" style:parent-style-name="Основнойшрифтабзаца" style:family="text">
      <style:text-properties fo:color="#392C69"/>
    </style:style>
    <style:style style:name="T308" style:parent-style-name="Основнойшрифтабзаца" style:family="text">
      <style:text-properties fo:color="#0000FF"/>
    </style:style>
    <style:style style:name="T309" style:parent-style-name="Основнойшрифтабзаца" style:family="text">
      <style:text-properties fo:color="#392C69"/>
    </style:style>
    <style:style style:name="T310" style:parent-style-name="Основнойшрифтабзаца" style:family="text">
      <style:text-properties fo:color="#392C69"/>
    </style:style>
    <style:style style:name="T311" style:parent-style-name="Основнойшрифтабзаца" style:family="text">
      <style:text-properties fo:color="#0000FF"/>
    </style:style>
    <style:style style:name="T312" style:parent-style-name="Основнойшрифтабзаца" style:family="text">
      <style:text-properties fo:color="#392C69"/>
    </style:style>
    <style:style style:name="P313" style:parent-style-name="ConsPlusNormal" style:family="paragraph">
      <style:paragraph-properties fo:text-align="justify" fo:margin-top="0.1805in" fo:text-indent="0.375in"/>
    </style:style>
    <style:style style:name="T314" style:parent-style-name="Основнойшрифтабзаца" style:family="text">
      <style:text-properties fo:color="#0000FF"/>
    </style:style>
    <style:style style:name="T315" style:parent-style-name="Основнойшрифтабзаца" style:family="text">
      <style:text-properties fo:color="#0000FF"/>
    </style:style>
    <style:style style:name="T316" style:parent-style-name="Основнойшрифтабзаца" style:family="text">
      <style:text-properties fo:color="#0000FF"/>
    </style:style>
    <style:style style:name="P317" style:parent-style-name="ConsPlusNormal" style:family="paragraph">
      <style:text-properties fo:font-size="12pt" style:font-size-asian="12pt" style:font-size-complex="12pt"/>
    </style:style>
    <style:style style:name="TableColumn319" style:family="table-column">
      <style:table-column-properties style:column-width="7.0881in" style:use-optimal-column-width="false"/>
    </style:style>
    <style:style style:name="Table318" style:family="table">
      <style:table-properties style:width="7.0881in" fo:margin-left="0in" table:align="center"/>
    </style:style>
    <style:style style:name="TableRow320" style:family="table-row">
      <style:table-row-properties style:use-optimal-row-height="false"/>
    </style:style>
    <style:style style:name="TableCell32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322" style:parent-style-name="ConsPlusNormal" style:family="paragraph">
      <style:paragraph-properties fo:text-align="justify"/>
      <style:text-properties fo:color="#392C69"/>
    </style:style>
    <style:style style:name="P323" style:parent-style-name="ConsPlusNormal" style:family="paragraph">
      <style:paragraph-properties fo:text-align="justify"/>
    </style:style>
    <style:style style:name="T324" style:parent-style-name="Основнойшрифтабзаца" style:family="text">
      <style:text-properties fo:color="#392C69"/>
    </style:style>
    <style:style style:name="T325" style:parent-style-name="Основнойшрифтабзаца" style:family="text">
      <style:text-properties fo:color="#0000FF"/>
    </style:style>
    <style:style style:name="T326" style:parent-style-name="Основнойшрифтабзаца" style:family="text">
      <style:text-properties fo:color="#392C69"/>
    </style:style>
    <style:style style:name="T327" style:parent-style-name="Основнойшрифтабзаца" style:family="text">
      <style:text-properties fo:color="#392C69"/>
    </style:style>
    <style:style style:name="T328" style:parent-style-name="Основнойшрифтабзаца" style:family="text">
      <style:text-properties fo:color="#0000FF"/>
    </style:style>
    <style:style style:name="T329" style:parent-style-name="Основнойшрифтабзаца" style:family="text">
      <style:text-properties fo:color="#392C69"/>
    </style:style>
    <style:style style:name="P330" style:parent-style-name="ConsPlusNormal" style:family="paragraph">
      <style:paragraph-properties fo:text-align="justify" fo:margin-top="0.1805in" fo:text-indent="0.375in"/>
    </style:style>
    <style:style style:name="T331" style:parent-style-name="Основнойшрифтабзаца" style:family="text">
      <style:text-properties fo:color="#0000FF"/>
    </style:style>
    <style:style style:name="P332" style:parent-style-name="ConsPlusNormal" style:family="paragraph">
      <style:paragraph-properties fo:text-align="justify"/>
    </style:style>
    <style:style style:name="T333" style:parent-style-name="Основнойшрифтабзаца" style:family="text">
      <style:text-properties fo:color="#0000FF"/>
    </style:style>
    <style:style style:name="P334" style:parent-style-name="ConsPlusNormal" style:family="paragraph">
      <style:paragraph-properties fo:text-align="justify" fo:margin-top="0.1388in" fo:text-indent="0.375in"/>
    </style:style>
    <style:style style:name="T335" style:parent-style-name="Основнойшрифтабзаца" style:family="text">
      <style:text-properties fo:color="#0000FF"/>
    </style:style>
    <style:style style:name="T336" style:parent-style-name="Основнойшрифтабзаца" style:family="text">
      <style:text-properties fo:color="#0000FF"/>
    </style:style>
    <style:style style:name="T337" style:parent-style-name="Основнойшрифтабзаца" style:family="text">
      <style:text-properties fo:color="#0000FF"/>
    </style:style>
    <style:style style:name="P338" style:parent-style-name="ConsPlusNormal" style:family="paragraph">
      <style:paragraph-properties fo:text-align="justify"/>
    </style:style>
    <style:style style:name="T339" style:parent-style-name="Основнойшрифтабзаца" style:family="text">
      <style:text-properties fo:color="#0000FF"/>
    </style:style>
    <style:style style:name="T340" style:parent-style-name="Основнойшрифтабзаца" style:family="text">
      <style:text-properties fo:color="#0000FF"/>
    </style:style>
    <style:style style:name="P341" style:parent-style-name="ConsPlusNormal" style:family="paragraph">
      <style:paragraph-properties fo:text-align="justify" fo:margin-top="0.1388in" fo:text-indent="0.375in"/>
    </style:style>
    <style:style style:name="T342" style:parent-style-name="Основнойшрифтабзаца" style:family="text">
      <style:text-properties fo:color="#0000FF"/>
    </style:style>
    <style:style style:name="T343" style:parent-style-name="Основнойшрифтабзаца" style:family="text">
      <style:text-properties fo:color="#0000FF"/>
    </style:style>
    <style:style style:name="P344" style:parent-style-name="ConsPlusNormal" style:family="paragraph">
      <style:paragraph-properties fo:text-align="justify"/>
    </style:style>
    <style:style style:name="T345" style:parent-style-name="Основнойшрифтабзаца" style:family="text">
      <style:text-properties fo:color="#0000FF"/>
    </style:style>
    <style:style style:name="P346" style:parent-style-name="ConsPlusNormal" style:family="paragraph">
      <style:paragraph-properties fo:text-align="justify" fo:margin-top="0.1388in" fo:text-indent="0.375in"/>
    </style:style>
    <style:style style:name="T347" style:parent-style-name="Основнойшрифтабзаца" style:family="text">
      <style:text-properties fo:color="#0000FF"/>
    </style:style>
    <style:style style:name="T348" style:parent-style-name="Основнойшрифтабзаца" style:family="text">
      <style:text-properties fo:color="#0000FF"/>
    </style:style>
    <style:style style:name="T349" style:parent-style-name="Основнойшрифтабзаца" style:family="text">
      <style:text-properties fo:color="#0000FF"/>
    </style:style>
    <style:style style:name="T350" style:parent-style-name="Основнойшрифтабзаца" style:family="text">
      <style:text-properties fo:color="#0000FF"/>
    </style:style>
    <style:style style:name="P351" style:parent-style-name="ConsPlusNormal" style:family="paragraph">
      <style:paragraph-properties fo:text-align="justify"/>
    </style:style>
    <style:style style:name="T352" style:parent-style-name="Основнойшрифтабзаца" style:family="text">
      <style:text-properties fo:color="#0000FF"/>
    </style:style>
    <style:style style:name="P353" style:parent-style-name="ConsPlusNormal" style:family="paragraph">
      <style:paragraph-properties fo:text-align="justify" fo:margin-top="0.1388in" fo:text-indent="0.375in"/>
    </style:style>
    <style:style style:name="T354" style:parent-style-name="Основнойшрифтабзаца" style:family="text">
      <style:text-properties fo:color="#0000FF"/>
    </style:style>
    <style:style style:name="P355" style:parent-style-name="ConsPlusNormal" style:family="paragraph">
      <style:paragraph-properties fo:text-align="justify"/>
    </style:style>
    <style:style style:name="T356" style:parent-style-name="Основнойшрифтабзаца" style:family="text">
      <style:text-properties fo:color="#0000FF"/>
    </style:style>
    <style:style style:name="P357" style:parent-style-name="ConsPlusNormal" style:family="paragraph">
      <style:paragraph-properties fo:text-align="justify" fo:margin-top="0.1388in" fo:text-indent="0.375in"/>
    </style:style>
    <style:style style:name="T358" style:parent-style-name="Основнойшрифтабзаца" style:family="text">
      <style:text-properties fo:color="#0000FF"/>
    </style:style>
    <style:style style:name="T359" style:parent-style-name="Основнойшрифтабзаца" style:family="text">
      <style:text-properties fo:color="#0000FF"/>
    </style:style>
    <style:style style:name="P360" style:parent-style-name="ConsPlusNormal" style:family="paragraph">
      <style:paragraph-properties fo:text-align="justify" fo:margin-top="0.1388in" fo:text-indent="0.375in"/>
    </style:style>
    <style:style style:name="T361" style:parent-style-name="Основнойшрифтабзаца" style:family="text">
      <style:text-properties fo:color="#0000FF"/>
    </style:style>
    <style:style style:name="P362" style:parent-style-name="ConsPlusNormal" style:family="paragraph">
      <style:paragraph-properties fo:text-align="justify" fo:margin-top="0.1388in" fo:text-indent="0.375in"/>
    </style:style>
    <style:style style:name="P363" style:parent-style-name="ConsPlusNormal" style:family="paragraph">
      <style:paragraph-properties fo:text-align="justify" fo:margin-top="0.1388in" fo:text-indent="0.375in"/>
    </style:style>
    <style:style style:name="P364" style:parent-style-name="ConsPlusNormal" style:family="paragraph">
      <style:paragraph-properties fo:text-align="justify"/>
    </style:style>
    <style:style style:name="P365" style:parent-style-name="ConsPlusNormal" style:family="paragraph">
      <style:paragraph-properties fo:text-align="end"/>
    </style:style>
    <style:style style:name="P366" style:parent-style-name="ConsPlusNormal" style:family="paragraph">
      <style:paragraph-properties fo:text-align="end"/>
    </style:style>
    <style:style style:name="P367" style:parent-style-name="ConsPlusNormal" style:family="paragraph">
      <style:paragraph-properties fo:text-align="end"/>
    </style:style>
    <style:style style:name="P368" style:parent-style-name="ConsPlusNormal" style:family="paragraph">
      <style:paragraph-properties fo:text-align="justify"/>
    </style:style>
    <style:style style:name="P369" style:parent-style-name="ConsPlusNormal" style:family="paragraph">
      <style:paragraph-properties fo:text-align="justify"/>
    </style:style>
    <style:style style:name="P370"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
      <text:p text:style-name="P70">ПРАВИТЕЛЬСТВО РОССИЙСКОЙ ФЕДЕРАЦИИ</text:p>
      <text:p text:style-name="P71"/>
      <text:p text:style-name="P72">ПОСТАНОВЛЕНИЕ</text:p>
      <text:p text:style-name="P73">от 3 апреля 2020 г. N 438</text:p>
      <text:p text:style-name="P74"/>
      <text:p text:style-name="P75">ОБ ОСОБЕННОСТЯХ</text:p>
      <text:p text:style-name="P76">ОСУЩЕСТВЛЕНИЯ В 2020 ГОДУ ГОСУДАРСТВЕННОГО КОНТРОЛЯ</text:p>
      <text:p text:style-name="P77">(НАДЗОРА), МУНИЦИПАЛЬНОГО КОНТРОЛЯ И О ВНЕСЕНИИ ИЗМЕНЕНИЯ</text:p>
      <text:p text:style-name="P78">В ПУНКТ 7 ПРАВИЛ ПОДГОТОВКИ ОРГАНАМИ ГОСУДАРСТВЕННОГО</text:p>
      <text:p text:style-name="P79">КОНТРОЛЯ (НАДЗОРА) И ОРГАНАМИ МУНИЦИПАЛЬНОГО КОНТРОЛЯ</text:p>
      <text:p text:style-name="P80">ЕЖЕГОДНЫХ ПЛАНОВ ПРОВЕДЕНИЯ ПЛАНОВЫХ ПРОВЕРОК ЮРИДИЧЕСКИХ</text:p>
      <text:p text:style-name="P81">ЛИЦ И ИНДИВИДУАЛЬНЫХ ПРЕДПРИНИМАТЕЛЕЙ</text:p>
      <text:p text:style-name="P82"/>
      <table:table table:style-name="Table83">
        <table:table-columns>
          <table:table-column table:style-name="TableColumn84"/>
        </table:table-columns>
        <table:table-row table:style-name="TableRow85">
          <table:table-cell table:style-name="TableCell86">
            <text:p text:style-name="P87">Список изменяющих документов</text:p>
            <text:p text:style-name="P88"><text:span text:style-name="T89">(в ред. Постановлений<text:s/></text:span><text:span text:style-name="T90">Правительства РФ от 22.04.2020<text:s/></text:span><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8757E270CFC38DFFBDDBAC69EA943673ED6AE436799840ED6322AF74BE731F2A7E09E4D8F5F76748CF1CA4CCF5AA2BCC7959CF8C936D9C5CeEb2O" office:target-frame-name="_top" xlink:show="replace"><text:span text:style-name="T91">N 557</text:span></text:a><text:span text:style-name="T92">,</text:span></text:p>
            <text:p text:style-name="P93"><text:span text:style-name="T94">от 13.06.2020<text:s/></text:span><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8CF1CA4CCF5AA2BCC7959CF8C936D9C5CeEb2O" office:target-frame-name="_top" xlink:show="replace"><text:span text:style-name="T95">N 862</text:span></text:a><text:span text:style-name="T96">, от 28.07.2020<text:s/></text:span><text:a office:title="Постановление Правительства РФ от 28.07.2020 N 1129 &quot;О внесении изменений в постановление Правительства Российской Федерации от 3 апреля 2020 г. N 438&quot;{КонсультантПлюс}" xlink:href="consultantplus://offline/ref=8757E270CFC38DFFBDDBAC69EA943673ED6AED31799240ED6322AF74BE731F2A7E09E4D8F5F76749CB1CA4CCF5AA2BCC7959CF8C936D9C5CeEb2O" office:target-frame-name="_top" xlink:show="replace"><text:span text:style-name="T97">N 1129</text:span></text:a><text:span text:style-name="T98">, от 14.09.20</text:span><text:span text:style-name="T99">20<text:s/></text:span><text:a office:title="Постановление Правительства РФ от 14.09.2020 N 1422 &quot;О внесении изменений в постановление Правительства Российской Федерации от 3 апреля 2020 г. N 438&quot;{КонсультантПлюс}" xlink:href="consultantplus://offline/ref=8757E270CFC38DFFBDDBAC69EA943673ED69E7357D9D40ED6322AF74BE731F2A7E09E4D8F5F76749CB1CA4CCF5AA2BCC7959CF8C936D9C5CeEb2O" office:target-frame-name="_top" xlink:show="replace"><text:span text:style-name="T100">N 1422</text:span></text:a><text:span text:style-name="T101">)</text:span></text:p>
          </table:table-cell>
        </table:table-row>
      </table:table>
      <text:p text:style-name="P102"/>
      <text:p text:style-name="P103">В соответствии с<text:s/><text:a office:title="Федеральный закон от 01.04.2020 N 98-ФЗ (ред. от 08.06.2020) &quot;О внесении изменений в отдельные законодательные акты Российской Федерации по вопросам предупреждения и ликвидации чрезвычайных ситуаций&quot;{КонсультантПлюс}" xlink:href="consultantplus://offline/ref=8757E270CFC38DFFBDDBAC69EA943673ED6AE133739A40ED6322AF74BE731F2A7E09E4D8F5F7664EC71CA4CCF5AA2BCC7959CF8C936D9C5CeEb2O" office:target-frame-name="_top" xlink:show="replace"><text:span text:style-name="T104">частью 1 статьи 17</text:span></text:a><text:s/>Федерального закона "О внесении изменений в отдельные законодательные акты Российской Федерации по вопросам предупреждения и ликвидации чрезвычайных ситуаций",<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8757E270CFC38DFFBDDBAC69EA943673ED6AE2377F9940ED6322AF74BE731F2A7E09E4DDF6F46C1D9F53A590B2FF38CF7059CD858Fe6bFO" office:target-frame-name="_top" xlink:show="replace"><text:span text:style-name="T105">частью 1.1 статьи 26.2</text:span></text:a><text:s/>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постановляет:</text:p>
      <text:p text:style-name="P106"/>
      <table:table table:style-name="Table107">
        <table:table-columns>
          <table:table-column table:style-name="TableColumn108"/>
        </table:table-columns>
        <table:table-row table:style-name="TableRow109">
          <table:table-cell table:style-name="TableCell110">
            <text:p text:style-name="P111">КонсультантПлюс: примечание.</text:p>
            <text:p text:style-name="P112"><text:span text:style-name="T113">П. 1<text:s/></text:span><text:a office:title="5. Положения пунктов 1 и 2 настоящего постановления распространяются на виды государственного контроля (надзора) и муниципального контроля, в отношении которых применяются положения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quot;, включая виды государственного контроля (надзора), муниципального контроля, указанные в частях 3.1 и 4 статьи 1 указанного Федерального закона, за исключением на..." xlink:href="#Par52" office:target-frame-name="_top" xlink:show="replace"><text:span text:style-name="T114">распространяется</text:span></text:a><text:span text:style-name="T115"><text:s/>на виды госконтроля (надзора) и муниципального контроля по ФЗ от 26.12.2008<text:s/></text:span><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8757E270CFC38DFFBDDBAC69EA943673ED6AE2377F9940ED6322AF74BE731F2A7E09E4D8F5F76749C71CA4CCF5AA2BCC7959CF8C936D9C5CeEb2O" office:target-frame-name="_top" xlink:show="replace"><text:span text:style-name="T116">N 294-ФЗ</text:span></text:a><text:span text:style-name="T117">, за исклю</text:span><text:span text:style-name="T118">чением налогового и валютного контроля, не применяется к таможенным проверкам, проводимым таможенными органами, и проверкам в соответствии с<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119">ФЗ</text:span></text:a><text:span text:style-name="T120"><text:s/>"Об использовании атомной энергии".</text:span></text:p>
          </table:table-cell>
        </table:table-row>
      </table:table>
      <text:p text:style-name="P121"><text:bookmark-start text:name="Par20"/><text:bookmark-end text:name="Par20"/>1. Установить, что в 2020 году в отношении юридических лиц, индивидуальных предпринимателей, отнесенных в соответствии со<text:s/><text:a office:title="Федеральный закон от 24.07.2007 N 209-ФЗ (ред. от 08.06.2020) &quot;О развитии малого и среднего предпринимательства в Российской Федерации&quot;{КонсультантПлюс}" xlink:href="consultantplus://offline/ref=8757E270CFC38DFFBDDBAC69EA943673ED6AE1337E9240ED6322AF74BE731F2A7E09E4D8F5F76748C71CA4CCF5AA2BCC7959CF8C936D9C5CeEb2O" office:target-frame-name="_top" xlink:show="replace"><text:span text:style-name="T122">статьей 4</text:span></text:a><text:s/>Федерального закона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лючением политических партий и некоммерческих организаций, включенных в реестр некоммерческих организаций, выполняющих функции иностранного агента, проводятся только:</text:p>
      <text:p text:style-name="P123"><text:bookmark-start text:name="Par21"/><text:bookmark-end text:name="Par21"/>а) внеплановые проверки, основаниями для проведения которых являются факты причинения вреда жизни, здоровью граждан или угрозы причинения вреда жизни, здоровью граждан, возникновение чрезвычайных ситуаций природного и техногенного характера и проведение которых согласовано органами прокуратуры;</text:p>
      <text:p text:style-name="P124"><text:bookmark-start text:name="Par22"/><text:bookmark-end text:name="Par22"/>б) внеплановые проверки, назначенные в целях проверки исполнения ранее выданного предписания о принятии мер, направленных на устранение нарушений, влекущих непосредственную угрозу причинения вреда жизни и здоровью граждан, проведение которых согласовано органами прокуратуры;</text:p>
      <text:p text:style-name="P125"><text:bookmark-start text:name="Par23"/><text:bookmark-end text:name="Par23"/>в) внеплановые проверки, проводимые на основании поручения Президента Российской Федерации, поручения Правительства Российской Федерации с указанием конкретного юридического лица и (или) индивидуального предпринимателя,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26">г) внеплановые проверки, основания для проведения которых установлены<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8757E270CFC38DFFBDDBAC69EA943673ED6AE2377F9940ED6322AF74BE731F2A7E09E4DAF4F06C1D9F53A590B2FF38CF7059CD858Fe6bFO" office:target-frame-name="_top" xlink:show="replace"><text:span text:style-name="T127">пунктом 1.1 части 2 статьи 10</text:span></text:a><text:s/>Федерального закона "О защите прав юридических лиц и индивидуальных предпринимателей при<text:s/><text:soft-page-break/>осуществлении государственного контроля (надзора) и муниципального контроля" и<text:s/><text:a office:title="Федеральный закон от 04.05.2011 N 99-ФЗ (ред. от 18.02.2020) &quot;О лицензировании отдельных видов деятельности&quot; (с изм. и доп., вступ. в силу с 28.03.2020){КонсультантПлюс}" xlink:href="consultantplus://offline/ref=8757E270CFC38DFFBDDBAC69EA943673ED6BE737729240ED6322AF74BE731F2A7E09E4D8F5F7654CCC1CA4CCF5AA2BCC7959CF8C936D9C5CeEb2O" office:target-frame-name="_top" xlink:show="replace"><text:span text:style-name="T128">пунктом 4 части 10 статьи 19</text:span></text:a><text:s/>Федерального закона "О лицензировании отдельных видов деятельности";</text:p>
      <text:p text:style-name="P129"><text:bookmark-start text:name="Par25"/><text:bookmark-end text:name="Par25"/>д) внеплановые проверки, назначенные в целях проверки исполнения ранее выданного предписания, решение о признании которого исполненным влечет возобновление ранее приостановленного действия лицензии, аккредитации или иного документа, имеющего разрешительный характер;</text:p>
      <text:p text:style-name="P130">е) внеплановые проверки, назначенные в целях проверки исполнения ранее выданного предписания при поступлении в орган государственного контроля (надзора), орган муниципального контроля<text:s/>ходатайства от юридического лица или индивидуального предпринимателя о проведении проверки в целях признания предписания исполненным;</text:p>
      <text:p text:style-name="P131">(п. "е"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8CC1CA4CCF5AA2BCC7959CF8C936D9C5CeEb2O" office:target-frame-name="_top" xlink:show="replace"><text:span text:style-name="T132">Постановлением</text:span></text:a><text:s/>Правительства РФ от 13.06.2020 N 862)</text:p>
      <text:p text:style-name="P133">ж) внеплановые проверки некоммерческих организаций, основания для проведения которых установлены<text:s/><text:a office:title="Федеральный закон от 12.01.1996 N 7-ФЗ (ред. от 08.06.2020) &quot;О некоммерческих организациях&quot; (с изм. и доп., вступ. в силу с 15.09.2020){КонсультантПлюс}" xlink:href="consultantplus://offline/ref=8757E270CFC38DFFBDDBAC69EA943673ED6BED367B9B40ED6322AF74BE731F2A7E09E4DDF1F46C1D9F53A590B2FF38CF7059CD858Fe6bFO" office:target-frame-name="_top" xlink:show="replace"><text:span text:style-name="T134">подпунктами 2</text:span></text:a>,<text:s/><text:a office:title="Федеральный закон от 12.01.1996 N 7-ФЗ (ред. от 08.06.2020) &quot;О некоммерческих организациях&quot; (с изм. и доп., вступ. в силу с 15.09.2020){КонсультантПлюс}" xlink:href="consultantplus://offline/ref=8757E270CFC38DFFBDDBAC69EA943673ED6BED367B9B40ED6322AF74BE731F2A7E09E4DDF1F36C1D9F53A590B2FF38CF7059CD858Fe6bFO" office:target-frame-name="_top" xlink:show="replace"><text:span text:style-name="T135">3</text:span></text:a><text:s/>и<text:s/><text:a office:title="Федеральный закон от 12.01.1996 N 7-ФЗ (ред. от 08.06.2020) &quot;О некоммерческих организациях&quot; (с изм. и доп., вступ. в силу с 15.09.2020){КонсультантПлюс}" xlink:href="consultantplus://offline/ref=8757E270CFC38DFFBDDBAC69EA943673ED6BED367B9B40ED6322AF74BE731F2A7E09E4D8F5F7644BC71CA4CCF5AA2BCC7959CF8C936D9C5CeEb2O" office:target-frame-name="_top" xlink:show="replace"><text:span text:style-name="T136">5 пункта 4.2 статьи 32</text:span></text:a><text:s/>Федерального закона "О некоммерческих организациях", и религиозных организаций, основание для проведения которых установлено<text:s/><text:a office:title="Федеральный закон от 26.09.1997 N 125-ФЗ (ред. от 02.12.2019) &quot;О свободе совести и о религиозных объединениях&quot;{КонсультантПлюс}" xlink:href="consultantplus://offline/ref=8757E270CFC38DFFBDDBAC69EA943673ED6CEC347A9E40ED6322AF74BE731F2A7E09E4DEF1FC33188A42FD9EB1E126C66745CF87e8bDO" office:target-frame-name="_top" xlink:show="replace"><text:span text:style-name="T137">абзацем третьим пункта 5 статьи 25</text:span></text:a><text:s/>Федерального закона "О свободе совести и о религиозных объединениях", проведение которых согласовано органами прокуратуры;</text:p>
      <text:p text:style-name="P138">(п. "ж"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8CA1CA4CCF5AA2BCC7959CF8C936D9C5CeEb2O" office:target-frame-name="_top" xlink:show="replace"><text:span text:style-name="T139">Постановлением</text:span></text:a><text:s/>Правительства РФ от 13.06.2020 N 862)</text:p>
      <text:p text:style-name="P140"><text:bookmark-start text:name="Par30"/><text:bookmark-end text:name="Par30"/>з) внеплановые проверки, основание для проведения которых установлено<text:s/><text:a office:title="Закон РФ от 21.07.1993 N 5485-1 (ред. от 29.07.2018) &quot;О государственной тайне&quot;{КонсультантПлюс}" xlink:href="consultantplus://offline/ref=8757E270CFC38DFFBDDBAC69EA943673ED6FE6307A9940ED6322AF74BE731F2A7E09E4D8F5F76541C61CA4CCF5AA2BCC7959CF8C936D9C5CeEb2O" office:target-frame-name="_top" xlink:show="replace"><text:span text:style-name="T141">абзацем третьим части четвертой статьи 30.1</text:span></text:a><text:s/>Закона Российской Федерации "О государственной тайне";</text:p>
      <text:p text:style-name="P142">(п. "з"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8CB1CA4CCF5AA2BCC7959CF8C936D9C5CeEb2O" office:target-frame-name="_top" xlink:show="replace"><text:span text:style-name="T143">Постановлением</text:span></text:a><text:s/>Правительства РФ от 13.06.2020 N 862)</text:p>
      <text:p text:style-name="P144">и) плановые проверки юридических лиц - участников бюджетного процесса, а также государственных (муниципальных) бюджетных, автономных учреждений в рамках осуществления контроля и надзора в финансово-бюджетной сфере.</text:p>
      <text:p text:style-name="P145">(пп. "и" введен<text:s/><text:a office:title="Постановление Правительства РФ от 28.07.2020 N 1129 &quot;О внесении изменений в постановление Правительства Российской Федерации от 3 апреля 2020 г. N 438&quot;{КонсультантПлюс}" xlink:href="consultantplus://offline/ref=8757E270CFC38DFFBDDBAC69EA943673ED6AED31799240ED6322AF74BE731F2A7E09E4D8F5F76749C81CA4CCF5AA2BCC7959CF8C936D9C5CeEb2O" office:target-frame-name="_top" xlink:show="replace"><text:span text:style-name="T146">Постановлением</text:span></text:a><text:s/>Правительства РФ от 28.07.2020 N 1129)</text:p>
      <text:p text:style-name="P147"/>
      <table:table table:style-name="Table148">
        <table:table-columns>
          <table:table-column table:style-name="TableColumn149"/>
        </table:table-columns>
        <table:table-row table:style-name="TableRow150">
          <table:table-cell table:style-name="TableCell151">
            <text:p text:style-name="P152">КонсультантПлюс: примечание.</text:p>
            <text:p text:style-name="P153"><text:span text:style-name="T154">П. 2<text:s/></text:span><text:a office:title="5. Положения пунктов 1 и 2 настоящего постановления распространяются на виды государственного контроля (надзора) и муниципального контроля, в отношении которых применяются положения Федерального закона &quot;О защите прав юридических лиц и индивидуальных предпринимателей при осуществлении государственного контроля (надзора) и муниципального контроля&quot;, включая виды государственного контроля (надзора), муниципального контроля, указанные в частях 3.1 и 4 статьи 1 указанного Федерального закона, за исключением на..." xlink:href="#Par52" office:target-frame-name="_top" xlink:show="replace"><text:span text:style-name="T155">распространяется</text:span></text:a><text:span text:style-name="T156"><text:s/>на виды госконтроля (надзора) и муниципального контроля по ФЗ от 26.12.2008<text:s/></text:span><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8757E270CFC38DFFBDDBAC69EA943673ED6AE2377F9940ED6322AF74BE731F2A7E09E4D8F5F76749C71CA4CCF5AA2BCC7959CF8C936D9C5CeEb2O" office:target-frame-name="_top" xlink:show="replace"><text:span text:style-name="T157">N 294-ФЗ</text:span></text:a><text:span text:style-name="T158">, за исклю</text:span><text:span text:style-name="T159">чением налогового и валютного контроля, не применяется к таможенным проверкам, проводимым таможенными органами, и проверкам в соответствии с<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160">ФЗ</text:span></text:a><text:span text:style-name="T161"><text:s/>"Об использовании атомной энергии".</text:span></text:p>
          </table:table-cell>
        </table:table-row>
      </table:table>
      <text:p text:style-name="P162"><text:bookmark-start text:name="Par36"/><text:bookmark-end text:name="Par36"/>2. Установить, что в 2020 году при осуществлении<text:s/>государственного контроля (надзора) и муниципального контроля в отношении юридических лиц и индивидуальных предпринимателей, не указанных в<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163">пункте 1</text:span></text:a><text:s/>настоящего постановления, проводятся только:</text:p>
      <text:p text:style-name="P164">а) внеплановые проверки, указанные в<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165">пункте 1</text:span></text:a><text:s/>настоящего постановления;</text:p>
      <text:p text:style-name="P166">б) плановые проверки юридических лиц и индивидуальных предпринимателей, деятельность и (или) используемые производственные объекты которых отнесены к категории чрезвычайно высокого или<text:s/>высокого риска, за исключением случаев, предусмотренных<text:s/><text:a office:title="2.1. Установить, что в 2020 году плановые проверки при осуществлении государственного контроля качества и безопасности медицинской деятельности не проводятся." xlink:href="#Par42" office:target-frame-name="_top" xlink:show="replace"><text:span text:style-name="T167">пунктом 2.1</text:span></text:a><text:s/>настоящего постановления;</text:p>
      <text:p text:style-name="P168">в) плановые и внеплановые проверки юридических лиц - участников бюджетного процесса, а также государственных (муниципальных) бюджетных, автономных учреждений в рамках осуществления контроля и надзора в финансово-бюджетной сфере.</text:p>
      <text:p text:style-name="P169">(пп. "в" введен<text:s/><text:a office:title="Постановление Правительства РФ от 28.07.2020 N 1129 &quot;О внесении изменений в постановление Правительства Российской Федерации от 3 апреля 2020 г. N 438&quot;{КонсультантПлюс}" xlink:href="consultantplus://offline/ref=8757E270CFC38DFFBDDBAC69EA943673ED6AED31799240ED6322AF74BE731F2A7E09E4D8F5F76749C61CA4CCF5AA2BCC7959CF8C936D9C5CeEb2O" office:target-frame-name="_top" xlink:show="replace"><text:span text:style-name="T170">Постановлением</text:span></text:a><text:s/>Правительства РФ от 28.07.2020 N 1129)</text:p>
      <text:p text:style-name="P171">(п. 2 в ред.<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8C81CA4CCF5AA2BCC7959CF8C936D9C5CeEb2O" office:target-frame-name="_top" xlink:show="replace"><text:span text:style-name="T172">Постановления</text:span></text:a><text:s/>Правительства РФ от 13.06.2020 N 862)</text:p>
      <text:p text:style-name="P173"><text:bookmark-start text:name="Par42"/><text:bookmark-end text:name="Par42"/>2.1. Установить, что в 2020 году плановые проверки при осуществлении государственного контроля качества и безопасности медицинской деятельности не проводятся.</text:p>
      <text:p text:style-name="P174">(п. 2.1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BCE1CA4CCF5AA2BCC7959CF8C936D9C5CeEb2O" office:target-frame-name="_top" xlink:show="replace"><text:span text:style-name="T175">Постановлением</text:span></text:a><text:s/>Правительства РФ от 13.06.2020 N 862)</text:p>
      <text:p text:style-name="P176"/>
      <table:table table:style-name="Table177">
        <table:table-columns>
          <table:table-column table:style-name="TableColumn178"/>
        </table:table-columns>
        <table:table-row table:style-name="TableRow179">
          <table:table-cell table:style-name="TableCell180">
            <text:soft-page-break/>
            <text:p text:style-name="P181">КонсультантПлюс: примечание.</text:p>
            <text:p text:style-name="P182"><text:span text:style-name="T183">П. 3<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184">не применяется</text:span></text:a><text:span text:style-name="T185"><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186">законом</text:span></text:a><text:span text:style-name="T187"><text:s/>"Об использовании атомной энергии".</text:span></text:p>
          </table:table-cell>
        </table:table-row>
      </table:table>
      <text:p text:style-name="P188">3.<text:s/>Установить, что решения об исключении из ежегодных планов проведения плановых проверок юридических лиц и индивидуальных предпринимателей плановых проверок, не указанных в<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6" office:target-frame-name="_top" xlink:show="replace"><text:span text:style-name="T189">пункте 2</text:span></text:a><text:s/>настоящего постановления, принимаются органами государственного контроля (надзора), органами муниципального контроля в течение 7 рабочих дней после вступления в силу настоящего постановления.</text:p>
      <text:p text:style-name="P190"/>
      <table:table table:style-name="Table191">
        <table:table-columns>
          <table:table-column table:style-name="TableColumn192"/>
        </table:table-columns>
        <table:table-row table:style-name="TableRow193">
          <table:table-cell table:style-name="TableCell194">
            <text:p text:style-name="P195">КонсультантПлюс: примечание.</text:p>
            <text:p text:style-name="P196"><text:span text:style-name="T197">П. 4<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198">не применяется</text:span></text:a><text:span text:style-name="T199"><text:s/>к<text:s/></text:span><text:span text:style-name="T200">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201">законом</text:span></text:a><text:span text:style-name="T202"><text:s/>"Об использовании атомной энергии".</text:span></text:p>
          </table:table-cell>
        </table:table-row>
      </table:table>
      <text:p text:style-name="P203">4. Органам государственного контроля (надзора) в течение 10 рабочих дней после вступления<text:s/>в силу настоящего постановления представить в Министерство экономического развития Российской Федерации перечень юридических лиц и индивидуальных предпринимателей по состоянию на 1 апреля 2020 г., деятельность и (или) используемые производственные объекты<text:s/>которых отнесены к категории чрезвычайно высокого или высокого риска либо отнесены к 1 классу (категории) опасности, I классу опасности опасных производственных объектов, I классу гидротехнических сооружений, а также в отношении которых установлен режим постоянного государственного контроля (надзора).</text:p>
      <text:p text:style-name="P204"/>
      <table:table table:style-name="Table205">
        <table:table-columns>
          <table:table-column table:style-name="TableColumn206"/>
        </table:table-columns>
        <table:table-row table:style-name="TableRow207">
          <table:table-cell table:style-name="TableCell208">
            <text:p text:style-name="P209">КонсультантПлюс: примечание.</text:p>
            <text:p text:style-name="P210"><text:span text:style-name="T211">П. 5<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212">не применяется</text:span></text:a><text:span text:style-name="T213"><text:s/>к<text:s/></text:span><text:span text:style-name="T214">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215">законом</text:span></text:a><text:span text:style-name="T216"><text:s/>"Об использовании атомной энергии".</text:span></text:p>
          </table:table-cell>
        </table:table-row>
      </table:table>
      <text:p text:style-name="P217"><text:bookmark-start text:name="Par52"/><text:bookmark-end text:name="Par52"/>5. Положения<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218">пунктов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6" office:target-frame-name="_top" xlink:show="replace"><text:span text:style-name="T219">2</text:span></text:a><text:s/>настоящего постановления распространяются на виды государственного контроля (надзора) и муниципального контроля, в отношении которых применяются положения Федерального<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8757E270CFC38DFFBDDBAC69EA943673ED6AE2377F9940ED6322AF74BE731F2A6C09BCD4F6F77949C709F29DB3eFbFO" office:target-frame-name="_top" xlink:show="replace"><text:span text:style-name="T220">закона</text:span></text:a><text:s/>"О защите прав юридических лиц и индивидуальных предпринимателей при осуществлении государственного контроля (надзора) и муниципального контроля", включая виды государственного контроля (надзора), муниципального контроля, указанные<text:s/>в<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8757E270CFC38DFFBDDBAC69EA943673ED6AE2377F9940ED6322AF74BE731F2A7E09E4DAF0F36C1D9F53A590B2FF38CF7059CD858Fe6bFO" office:target-frame-name="_top" xlink:show="replace"><text:span text:style-name="T221">частях 3.1</text:span></text:a><text:s/>и<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8757E270CFC38DFFBDDBAC69EA943673ED6AE2377F9940ED6322AF74BE731F2A7E09E4DCF7FC33188A42FD9EB1E126C66745CF87e8bDO" office:target-frame-name="_top" xlink:show="replace"><text:span text:style-name="T222">4 статьи 1</text:span></text:a><text:s/>указанного Федерального закона, за исключением налогового и валютного контроля.</text:p>
      <text:p text:style-name="P223">(в ред.<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BCC1CA4CCF5AA2BCC7959CF8C936D9C5CeEb2O" office:target-frame-name="_top" xlink:show="replace"><text:span text:style-name="T224">Постановления</text:span></text:a><text:s/>Правительства РФ от 13.06.2020 N 862)</text:p>
      <text:p text:style-name="P225"/>
      <table:table table:style-name="Table226">
        <table:table-columns>
          <table:table-column table:style-name="TableColumn227"/>
        </table:table-columns>
        <table:table-row table:style-name="TableRow228">
          <table:table-cell table:style-name="TableCell229">
            <text:p text:style-name="P230">КонсультантПлюс: примечание.</text:p>
            <text:p text:style-name="P231"><text:span text:style-name="T232">П. 6<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233">не применяется</text:span></text:a><text:span text:style-name="T234"><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235">законом</text:span></text:a><text:span text:style-name="T236"><text:s/>"Об использовании атомной энергии".</text:span></text:p>
          </table:table-cell>
        </table:table-row>
      </table:table>
      <text:p text:style-name="P237">6. Установить, что проверки, указанные в<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238">пунктах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6" office:target-frame-name="_top" xlink:show="replace"><text:span text:style-name="T239">2</text:span></text:a><text:s/>настоящего постановления, проводятся только с использованием средств дистанционного взаимодействия, в том числе аудио- или видеосвязи, за исключением случаев, указанных в<text:s/><text:a office:title="7. Выезд должностных лиц органов государственного контроля (надзора), органов муниципального контроля при проведении проверки допускается в следующих случаях:" xlink:href="#Par59" office:target-frame-name="_top" xlink:show="replace"><text:span text:style-name="T240">пункте</text:span><text:span text:style-name="T241"><text:s/>7</text:span></text:a><text:s/>настоящего постановления.</text:p>
      <text:p text:style-name="P242"/>
      <table:table table:style-name="Table243">
        <table:table-columns>
          <table:table-column table:style-name="TableColumn244"/>
        </table:table-columns>
        <table:table-row table:style-name="TableRow245">
          <table:table-cell table:style-name="TableCell246">
            <text:p text:style-name="P247">КонсультантПлюс: примечание.</text:p>
            <text:p text:style-name="P248"><text:span text:style-name="T249">П. 7<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250">не применяется</text:span></text:a><text:span text:style-name="T251"><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252">законом</text:span></text:a><text:span text:style-name="T253"><text:s/>"Об использовании атомной энергии".</text:span></text:p>
          </table:table-cell>
        </table:table-row>
      </table:table>
      <text:p text:style-name="P254"><text:bookmark-start text:name="Par59"/><text:bookmark-end text:name="Par59"/>7. Выезд должностных лиц органов государственного контроля (надзора), органов муниципального контроля при проведении проверки допускается в следующих случаях:</text:p>
      <text:p text:style-name="P255">а) выезд должностных лиц органов государственного контроля (надзора), органов муниципального контроля согласован органами прокуратуры в ходе согласования проведения проверок, указанных в<text:s/><text:a office:title="а) внеплановые проверки, основаниями для проведения которых являются факты причинения вреда жизни, здоровью граждан или угрозы причинения вреда жизни, здоровью граждан, возникновение чрезвычайных ситуаций природного и техногенного характера и проведение которых согласовано органами прокуратуры;" xlink:href="#Par21" office:target-frame-name="_top" xlink:show="replace"><text:span text:style-name="T256">подпунктах "а"</text:span></text:a><text:s/>и<text:s/><text:a office:title="б) внеплановые проверки, назначенные в целях проверки исполнения ранее выданного предписания о принятии мер, направленных на устранение нарушений, влекущих непосредственную угрозу причинения вреда жизни и здоровью граждан, проведение которых согласовано органами прокуратуры;" xlink:href="#Par22" office:target-frame-name="_top" xlink:show="replace"><text:span text:style-name="T257">"б" пункта 1</text:span></text:a><text:s/>настоящего постановления;</text:p>
      <text:p text:style-name="P258">б) возможность выезда должностных лиц органов государственного контроля (надзора), органов муниципального контроля предусмотрена поручением Президента Российской Федерации, поручением Правительства Российской Федерации, требованием прокурора<text:s/>о проведении проверок, указанных в<text:s/><text:a office:title="в) внеплановые проверки, проводимые на основании поручения Президента Российской Федерации, поручения Правительства Российской Федерации с указанием конкретного юридического лица и (или) индивидуального предпринимателя,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 xlink:href="#Par23" office:target-frame-name="_top" xlink:show="replace"><text:span text:style-name="T259">подпункте "в" пункта 1</text:span></text:a><text:s/>настоящего постановления;</text:p>
      <text:p text:style-name="P260">в) выезд должностных лиц<text:s/>органов государственного контроля (надзора) осуществляется при проведении проверок, указанных в<text:s/><text:a office:title="з) внеплановые проверки, основание для проведения которых установлено абзацем третьим части четвертой статьи 30.1 Закона Российской Федерации &quot;О государственной тайне&quot;;" xlink:href="#Par30" office:target-frame-name="_top" xlink:show="replace"><text:span text:style-name="T261">подпункте "з" пункта 1</text:span></text:a><text:s/>настоящего постановления.</text:p>
      <text:p text:style-name="P262">(пп. "в"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BCD1CA4CCF5AA2BCC7959CF8C936D9C5CeEb2O" office:target-frame-name="_top" xlink:show="replace"><text:span text:style-name="T263">Постановлением</text:span></text:a><text:s/>Правительства РФ от 13.06.2020 N 862)</text:p>
      <text:p text:style-name="P264"/>
      <table:table table:style-name="Table265">
        <table:table-columns>
          <table:table-column table:style-name="TableColumn266"/>
        </table:table-columns>
        <table:table-row table:style-name="TableRow267">
          <table:table-cell table:style-name="TableCell268">
            <text:p text:style-name="P269">КонсультантПлюс: примечание.</text:p>
            <text:p text:style-name="P270"><text:span text:style-name="T271">П. 7.1<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272">не применяется</text:span></text:a><text:span text:style-name="T273"><text:s/>к 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274">закон</text:span><text:span text:style-name="T275">ом</text:span></text:a><text:span text:style-name="T276"><text:s/>"Об использовании атомной энергии".</text:span></text:p>
          </table:table-cell>
        </table:table-row>
      </table:table>
      <text:p text:style-name="P277">7(1). Если основанием для проведения проверок на опасных производственных объектах I и II класса опасности, на гидротехнических сооружениях I и II класса в случаях, указанных в<text:s/><text:a office:title="а) внеплановые проверки, основаниями для проведения которых являются факты причинения вреда жизни, здоровью граждан или угрозы причинения вреда жизни, здоровью граждан, возникновение чрезвычайных ситуаций природного и техногенного характера и проведение которых согласовано органами прокуратуры;" xlink:href="#Par21" office:target-frame-name="_top" xlink:show="replace"><text:span text:style-name="T278">подпунктах "а"</text:span></text:a><text:s/>и<text:s/><text:a office:title="б) внеплановые проверки, назначенные в целях проверки исполнения ранее выданного предписания о принятии мер, направленных на устранение нарушений, влекущих непосредственную угрозу причинения вреда жизни и здоровью граждан, проведение которых согласовано органами прокуратуры;" xlink:href="#Par22" office:target-frame-name="_top" xlink:show="replace"><text:span text:style-name="T279">"б" пункта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6" office:target-frame-name="_top" xlink:show="replace"><text:span text:style-name="T280">подпункте "а" пункта 2</text:span></text:a><text:s/>настоящего постановления, являются факты причинения вреда жизни и здоровью граждан, орган государственного контроля (надзора) вправе приступить к проведению внеплановой выездной проверки незамедлительно с извещением в установленном порядке органов прокуратуры о проведении мероприятий по контролю.</text:p>
      <text:p text:style-name="P281">(п. 7(1) введен<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8757E270CFC38DFFBDDBAC69EA943673ED6AE436799840ED6322AF74BE731F2A7E09E4D8F5F76748CA1CA4CCF5AA2BCC7959CF8C936D9C5CeEb2O" office:target-frame-name="_top" xlink:show="replace"><text:span text:style-name="T282">Постановлением</text:span></text:a><text:s/>Правительства РФ от 22.04.2020 N 557)</text:p>
      <text:p text:style-name="P283"/>
      <table:table table:style-name="Table284">
        <table:table-columns>
          <table:table-column table:style-name="TableColumn285"/>
        </table:table-columns>
        <table:table-row table:style-name="TableRow286">
          <table:table-cell table:style-name="TableCell287">
            <text:p text:style-name="P288">КонсультантПлюс: примечание.</text:p>
            <text:p text:style-name="P289"><text:span text:style-name="T290">П. 8<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291">не применяется</text:span></text:a><text:span text:style-name="T292"><text:s/>к<text:s/></text:span><text:span text:style-name="T293">таможенным проверкам, проводимым таможенными органами, а также к проверкам в соответствии с Федеральны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294">законом</text:span></text:a><text:span text:style-name="T295"><text:s/>"Об использовании атомной энергии".</text:span></text:p>
          </table:table-cell>
        </table:table-row>
      </table:table>
      <text:p text:style-name="P296">8. Установить, что проверки, которые не были назначены в период с 18 марта по 5 апреля 2020 г. в соответствии с<text:s/><text:a office:title="Поручение Правительства РФ от 18.03.2020 &quot;Михаил Мишустин дал поручения, направленные, в частности, на приостановление назначения выездных налоговых и плановых выездных таможенных проверок&quot;{КонсультантПлюс}" xlink:href="consultantplus://offline/ref=8757E270CFC38DFFBDDBAC69EA943673ED6BE23F7F9940ED6322AF74BE731F2A7E09E4D8F5F76749CA1CA4CCF5AA2BCC7959CF8C936D9C5CeEb2O" office:target-frame-name="_top" xlink:show="replace"><text:span text:style-name="T297">поручением</text:span></text:a><text:s/>Правительства Российской Федерации, назначению не подлежат, за исключением проверок, предусмотренных<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298">пунктами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6" office:target-frame-name="_top" xlink:show="replace"><text:span text:style-name="T299">2</text:span></text:a><text:s/>настоящего постановления.</text:p>
      <text:p text:style-name="P300"/>
      <table:table table:style-name="Table301">
        <table:table-columns>
          <table:table-column table:style-name="TableColumn302"/>
        </table:table-columns>
        <table:table-row table:style-name="TableRow303">
          <table:table-cell table:style-name="TableCell304">
            <text:p text:style-name="P305">КонсультантПлюс: примечание.</text:p>
            <text:p text:style-name="P306"><text:span text:style-name="T307">П. 9<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308">не применяется</text:span></text:a><text:span text:style-name="T309"><text:s/>к таможенным проверкам, проводимым таможенными органами, а также к проверкам в соответствии с Федеральны</text:span><text:span text:style-name="T310">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311">законом</text:span></text:a><text:span text:style-name="T312"><text:s/>"Об использовании атомной энергии".</text:span></text:p>
          </table:table-cell>
        </table:table-row>
      </table:table>
      <text:p text:style-name="P313">9. Установить, что проверки, проведение которых было приостановлено в период с 18 марта по 5 апреля 2020 г. в соответствии с<text:s/><text:a office:title="Поручение Правительства РФ от 18.03.2020 &quot;Михаил Мишустин дал поручения, направленные, в частности, на приостановление назначения выездных налоговых и плановых выездных таможенных проверок&quot;{КонсультантПлюс}" xlink:href="consultantplus://offline/ref=8757E270CFC38DFFBDDBAC69EA943673ED6BE23F7F9940ED6322AF74BE731F2A7E09E4D8F5F76749C71CA4CCF5AA2BCC7959CF8C936D9C5CeEb2O" office:target-frame-name="_top" xlink:show="replace"><text:span text:style-name="T314">поручением</text:span></text:a><text:s/>Правительства Российской Федерации, подлежат завершению в связи с невозможностью их проведения не позднее 3 рабочих дней после вступления в силу настоящего постановления, за исключением проверок, предусмотренных<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315">пунктами 1</text:span></text:a><text:s/>и<text:s/><text:a office:title="2. Установить, что в 2020 году при осуществлении государственного контроля (надзора) и муниципального контроля в отношении юридических лиц и индивидуальных предпринимателей, не указанных в пункте 1 настоящего постановления, проводятся только:" xlink:href="#Par36" office:target-frame-name="_top" xlink:show="replace"><text:span text:style-name="T316">2</text:span></text:a><text:s/>настоящего постановления.</text:p>
      <text:p text:style-name="P317"/>
      <table:table table:style-name="Table318">
        <table:table-columns>
          <table:table-column table:style-name="TableColumn319"/>
        </table:table-columns>
        <table:table-row table:style-name="TableRow320">
          <table:table-cell table:style-name="TableCell321">
            <text:p text:style-name="P322">КонсультантПлюс: примечание.</text:p>
            <text:p text:style-name="P323"><text:span text:style-name="T324">П. 10<text:s/></text:span><text:a office:title="11. Положения пунктов 1 - 10 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 законом &quot;Об использовании атомной энергии&quot;." xlink:href="#Par78" office:target-frame-name="_top" xlink:show="replace"><text:span text:style-name="T325">не применяется</text:span></text:a><text:span text:style-name="T326"><text:s/>к таможенным проверкам, проводимым таможенными органами, а также к проверкам в соответствии с Феде</text:span><text:span text:style-name="T327">ральным<text:s/></text:span><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7E09E4DEF7FC33188A42FD9EB1E126C66745CF87e8bDO" office:target-frame-name="_top" xlink:show="replace"><text:span text:style-name="T328">законом</text:span></text:a><text:span text:style-name="T329"><text:s/>"Об использовании атомной энергии".</text:span></text:p>
          </table:table-cell>
        </table:table-row>
      </table:table>
      <text:p text:style-name="P330"><text:bookmark-start text:name="Par76"/><text:bookmark-end text:name="Par76"/>10. Органам государственного контроля (надзора), органам муниципального контроля при поступлении ходатайств об отсрочке сроков исполнения ранее выданных предписаний в течение 10 рабочих дней после поступления таких ходатайств принимать решения о продлении сроков, за исключением предписаний, указанных в<text:s/><text:a office:title="д) внеплановые проверки, назначенные в целях проверки исполнения ранее выданного предписания, решение о признании которого исполненным влечет возобновление ранее приостановленного действия лицензии, аккредитации или иного документа, имеющего разрешительный характер;" xlink:href="#Par25" office:target-frame-name="_top" xlink:show="replace"><text:span text:style-name="T331">подпункте "д" пункта 1</text:span></text:a><text:s/>настоящего постановления.</text:p>
      <text:p text:style-name="P332">(в ред.<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BCB1CA4CCF5AA2BCC7959CF8C936D9C5CeEb2O" office:target-frame-name="_top" xlink:show="replace"><text:span text:style-name="T333">Постановления</text:span></text:a><text:s/>Правительства РФ от 13.06.2020 N 862)</text:p>
      <text:p text:style-name="P334"><text:bookmark-start text:name="Par78"/><text:bookmark-end text:name="Par78"/>11. Положения<text:s/><text:a office:title="1. Установить, что в 2020 году в отношении юридических лиц, индивидуальных предпринимателей, отнесенных в соответствии со статьей 4 Федерального закона &quot;О развитии малого и среднего предпринимательства в Российской Федерации&quot; к субъектам малого и среднего предпринимательства, сведения о которых включены в единый реестр субъектов малого и среднего предпринимательства, а также в отношении некоммерческих организаций, среднесписочная численность работников которых за 2019 год не превышает 200 человек, за иск..." xlink:href="#Par20" office:target-frame-name="_top" xlink:show="replace"><text:span text:style-name="T335">пунктов 1</text:span></text:a><text:s/>-<text:s/><text:a office:title="10. Органам государственного контроля (надзора), органам муниципального контроля при поступлении ходатайств об отсрочке сроков исполнения ранее выданных предписаний в течение 10 рабочих дней после поступления таких ходатайств принимать решения о продлении сроков, за исключением предписаний, указанных в подпункте &quot;д&quot; пункта 1 настоящего постановления." xlink:href="#Par76" office:target-frame-name="_top" xlink:show="replace"><text:span text:style-name="T336">10</text:span></text:a><text:s/>настоящего постановления не применяются к таможенным проверкам, проводимым таможенными органами, а также к проверкам, проводимым в соответствии с Федеральным<text:s/><text:a office:title="Федеральный закон от 21.11.1995 N 170-ФЗ (ред. от 26.07.2019) &quot;Об использовании атомной энергии&quot;{КонсультантПлюс}" xlink:href="consultantplus://offline/ref=8757E270CFC38DFFBDDBAC69EA943673ED6CE5367C9840ED6322AF74BE731F2A6C09BCD4F6F77949C709F29DB3eFbFO" office:target-frame-name="_top" xlink:show="replace"><text:span text:style-name="T337">законом</text:span></text:a><text:s/>"Об использовании атомной энергии".</text:p>
      <text:p text:style-name="P338">(в ред.<text:s/><text:a office:title="Постановление Правительства РФ от 22.04.2020 N 557 &quot;О внесении изменений в некоторые акты Правительства Российской Федерации в части установления особенностей осуществления контрольно-надзорной и разрешительной деятельности в 2020 году&quot;{КонсультантПлюс}" xlink:href="consultantplus://offline/ref=8757E270CFC38DFFBDDBAC69EA943673ED6AE436799840ED6322AF74BE731F2A7E09E4D8F5F76748C81CA4CCF5AA2BCC7959CF8C936D9C5CeEb2O" office:target-frame-name="_top" xlink:show="replace"><text:span text:style-name="T339">Пост</text:span><text:span text:style-name="T340">ановления</text:span></text:a><text:s/>Правительства РФ от 22.04.2020 N 557)</text:p>
      <text:p text:style-name="P341">12. Установить, что в 2020 году не назначаются плановые выездные таможенные проверки, а до 30 сентября 2020 г. включительно внеплановые выездные таможенные проверки, за исключением внеплановых выездных таможенных проверок, назначаемых по основаниям, предусмотренным<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8757E270CFC38DFFBDDBAC69EA943673EC6EE0357A9F40ED6322AF74BE731F2A7E09E4D8F5F36F4FC91CA4CCF5AA2BCC7959CF8C936D9C5CeEb2O" office:target-frame-name="_top" xlink:show="replace"><text:span text:style-name="T342">подпунктами 3</text:span></text:a><text:s/>и<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8757E270CFC38DFFBDDBAC69EA943673EC6EE0357A9F40ED6322AF74BE731F2A7E09E4D8F5F36F4ECC1CA4CCF5AA2BCC7959CF8C936D9C5CeEb2O" office:target-frame-name="_top" xlink:show="replace"><text:span text:style-name="T343">8 пункта 16 статьи 333</text:span></text:a><text:s/>Таможенного кодекса Евразийского экономического союза, а также внеплановых выездных таможенных проверок, основанием для которых является причинение вреда жизни, здоровью граждан, возникновение чрезвычайных ситуаций природного и техногенного характера.</text:p>
      <text:p text:style-name="P344">(в ред.<text:s/><text:a office:title="Постановление Правительства РФ от 14.09.2020 N 1422 &quot;О внесении изменений в постановление Правительства Российской Федерации от 3 апреля 2020 г. N 438&quot;{КонсультантПлюс}" xlink:href="consultantplus://offline/ref=8757E270CFC38DFFBDDBAC69EA943673ED69E7357D9D40ED6322AF74BE731F2A7E09E4D8F5F76749C81CA4CCF5AA2BCC7959CF8C936D9C5CeEb2O" office:target-frame-name="_top" xlink:show="replace"><text:span text:style-name="T345">Постановления</text:span></text:a><text:s/>Правительства РФ от 14.09.2020 N 1422)</text:p>
      <text:p text:style-name="P346">13. Ранее назначенные плановые выездные таможенные проверки подлежат приостановлению до 31 декабря 2020 г. включительно, а внеплановые выездные таможенные проверки - до 30 сентября 2020 г. включительно в соответствии с положениями Таможенного<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8757E270CFC38DFFBDDBAC69EA943673EC6EE0357A9F40ED6322AF74BE731F2A7E09E4D8F5F36F41CC1CA4CCF5AA2BCC7959CF8C936D9C5CeEb2O" office:target-frame-name="_top" xlink:show="replace"><text:span text:style-name="T347">кодекса</text:span></text:a><text:s/>Евразийского экономического союза и Федерального<text:s/><text:a office:title="Федеральный закон от 03.08.2018 N 289-ФЗ (ред. от 13.07.2020) &quot;О таможенном регулировании в Российской Федерации и о внесении изменений в отдельные законодательные акты Российской Федерации&quot;{КонсультантПлюс}" xlink:href="consultantplus://offline/ref=8757E270CFC38DFFBDDBAC69EA943673ED6AE237799C40ED6322AF74BE731F2A7E09E4D8F5F5604EC71CA4CCF5AA2BCC7959CF8C936D9C5CeEb2O" office:target-frame-name="_top" xlink:show="replace"><text:span text:style-name="T348">закона</text:span></text:a><text:s/>"О таможенном регулировании в Российской Федерации и о внесении изменений в отдельные законодательные акты Российской Федерации", за исключением выездных таможенных проверок, назначенных по основаниям, предусмотренным<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8757E270CFC38DFFBDDBAC69EA943673EC6EE0357A9F40ED6322AF74BE731F2A7E09E4D8F5F36F4FC91CA4CCF5AA2BCC7959CF8C936D9C5CeEb2O" office:target-frame-name="_top" xlink:show="replace"><text:span text:style-name="T349">подпунктами 3</text:span></text:a><text:s/>и<text:s/><text:a office:title="&quot;Таможенный кодекс Евразийского экономического союза&quot; (приложение N 1 к Договору о Таможенном кодексе Евразийского экономического союза){КонсультантПлюс}" xlink:href="consultantplus://offline/ref=8757E270CFC38DFFBDDBAC69EA943673EC6EE0357A9F40ED6322AF74BE731F2A7E09E4D8F5F36F4ECC1CA4CCF5AA2BCC7959CF8C936D9C5CeEb2O" office:target-frame-name="_top" xlink:show="replace"><text:span text:style-name="T350">8 пункта 16 статьи 333</text:span></text:a><text:s/>Таможенного кодекса Евразийского экономического союза, а также выездных таможенных проверок, основанием для которых является причинение вреда жизни, здоровью граждан, возникновение чрезвычайных ситуаций природного и техногенного характера.</text:p>
      <text:p text:style-name="P351">(в ред.<text:s/><text:a office:title="Постановление Правительства РФ от 14.09.2020 N 1422 &quot;О внесении изменений в постановление Правительства Российской Федерации от 3 апреля 2020 г. N 438&quot;{КонсультантПлюс}" xlink:href="consultantplus://offline/ref=8757E270CFC38DFFBDDBAC69EA943673ED69E7357D9D40ED6322AF74BE731F2A7E09E4D8F5F76749C91CA4CCF5AA2BCC7959CF8C936D9C5CeEb2O" office:target-frame-name="_top" xlink:show="replace"><text:span text:style-name="T352">Постановления</text:span></text:a><text:s/>Правительства РФ от 14.09.2020 N 1422)</text:p>
      <text:p text:style-name="P353">13.1. Особенности проведения отдельных видов проверок в рамках разрешительной деятельности устанавливаются<text:s/><text:a office:title="Постановление Правительства РФ от 03.04.2020 N 440 (ред. от 27.06.2020) &quot;О продлении действия разрешений и иных особенностях в отношении разрешительной деятельности в 2020 году&quot;{КонсультантПлюс}" xlink:href="consultantplus://offline/ref=8757E270CFC38DFFBDDBAC69EA943673ED6AE337799A40ED6322AF74BE731F2A6C09BCD4F6F77949C709F29DB3eFbFO" office:target-frame-name="_top" xlink:show="replace"><text:span text:style-name="T354">постановлением</text:span></text:a><text:s/>Правительства Российской Федерации от 3 апреля 2020 г. N 440 "О продлении действия разрешений и иных особенностях в отношении разрешительной деятельности в 2020 году".</text:p>
      <text:p text:style-name="P355">(п. 13.1 введен<text:s/><text:a office:title="Постановление Правительства РФ от 13.06.2020 N 862 &quot;О внесении изменений в некоторые акты Правительства Российской Федерации в части установления особенностей осуществления государственного контроля (надзора), муниципального контроля в 2020 году&quot;{КонсультантПлюс}" xlink:href="consultantplus://offline/ref=8757E270CFC38DFFBDDBAC69EA943673ED6AE0377E9240ED6322AF74BE731F2A7E09E4D8F5F7674BC81CA4CCF5AA2BCC7959CF8C936D9C5CeEb2O" office:target-frame-name="_top" xlink:show="replace"><text:span text:style-name="T356">Постановлением</text:span></text:a><text:s/>Правительства РФ от 13.06.2020 N 862)</text:p>
      <text:p text:style-name="P357">14. Внести в<text:s/><text:a office:title="Постановление Правительства РФ от 30.06.2010 N 489 (ред. от 28.01.2019) &quot;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 Недействующая редакция{КонсультантПлюс}" xlink:href="consultantplus://offline/ref=8757E270CFC38DFFBDDBAC69EA943673ED6EE33F739240ED6322AF74BE731F2A7E09E4D8F5F7674AC81CA4CCF5AA2BCC7959CF8C936D9C5CeEb2O" office:target-frame-name="_top" xlink:show="replace"><text:span text:style-name="T358">пункт 7</text:span></text:a><text:s/>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х постановлением Правительства Российской Федерации от 30 июня 2010 г.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2010, N 28, ст. 3706; 2012, N 2, ст. 301; N 53, ст. 7958; 2015, N 49, ст. 6964; 2016, N 1, ст. 234; N 35, ст. 5326; N 38, ст. 5542; 2019, N 5, ст. 393), изменение, дополнив<text:s/><text:a office:title="Постановление Правительства РФ от 30.06.2010 N 489 (ред. от 28.01.2019) &quot;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quot;------------ Недействующая редакция{КонсультантПлюс}" xlink:href="consultantplus://offline/ref=8757E270CFC38DFFBDDBAC69EA943673ED6EE33F739240ED6322AF74BE731F2A7E09E4D8F5F7674AC91CA4CCF5AA2BCC7959CF8C936D9C5CeEb2O" office:target-frame-name="_top" xlink:show="replace"><text:span text:style-name="T359">подпункт "а"</text:span></text:a><text:s/>абзацами следующего содержания:</text:p>
      <text:p text:style-name="P360">"в связи с запретом на проведение плановых проверок, предусмотренным<text:s/><text:a office:title="Федеральный закон от 26.12.2008 N 294-ФЗ (ред. от 13.07.2020)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8757E270CFC38DFFBDDBAC69EA943673ED6AE2377F9940ED6322AF74BE731F2A7E09E4DDF6F46C1D9F53A590B2FF38CF7059CD858Fe6bFO" office:target-frame-name="_top" xlink:show="replace"><text:span text:style-name="T361">частью 1.1 статьи 26.2</text:span></text:a><text:s/>Федерального закона;</text:p>
      <text:p text:style-name="P362">в<text:s/>связи с принятием органом государственного контроля (надзора), органом муниципального контроля в период с 18 марта до 5 апреля 2020 г. на основании поручения Правительства Российской Федерации, поруч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ручения высшего должностного лица муниципального образования решения об отмене назначенной плановой проверки;</text:p>
      <text:p text:style-name="P363">в связи с принятием органом государственного контроля (надзора) решения об исключении плановой проверки на основании актов Правительства Российской Федерации, устанавливающих особенности организации и осуществления государственного контроля (надзора) в 2020 году;".</text:p>
      <text:p text:style-name="P364"/>
      <text:p text:style-name="P365">Председатель Правительства</text:p>
      <text:p text:style-name="P366">Российской Федерации</text:p>
      <text:p text:style-name="P367">М.МИШУСТИН</text:p>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3.8576in"/>
    </style:style>
    <style:style style:name="TableColumn4" style:family="table-column">
      <style:table-column-properties style:column-width="3.2861in"/>
    </style:style>
    <style:style style:name="Table2" style:family="table">
      <style:table-properties style:width="7.1437in" style:rel-width="100%" fo:margin-left="0in" table:align="left"/>
    </style:style>
    <style:style style:name="TableRow5" style:family="table-row">
      <style:table-row-properties style:row-height="1.1687in"/>
    </style:style>
    <style:style style:name="TableCell6" style:family="table-cell">
      <style:table-cell-properties fo:border="0in none #000000" style:writing-mode="lr-tb" style:vertical-align="middle" fo:padding-top="0in" fo:padding-left="0.0277in" fo:padding-bottom="0in" fo:padding-right="0.0277in"/>
    </style:style>
    <style:style style:name="P7" style:parent-style-name="ConsPlusNormal" style:family="paragraph">
      <style:text-properties style:font-name="Tahoma" style:font-name-complex="Tahoma" fo:font-size="8pt" style:font-size-asian="8pt" style:font-size-complex="8pt"/>
    </style:style>
    <style:style style:name="TableCell8" style:family="table-cell">
      <style:table-cell-properties fo:border="0in none #000000" style:writing-mode="lr-tb" style:vertical-align="middle" fo:padding-top="0in" fo:padding-left="0.0277in" fo:padding-bottom="0in" fo:padding-right="0.0277in"/>
    </style:style>
    <style:style style:name="P9" style:parent-style-name="ConsPlusNormal" style:family="paragraph">
      <style:paragraph-properties fo:text-align="end"/>
    </style:style>
    <style:style style:name="T10" style:parent-style-name="Основнойшрифтабзаца" style:family="text">
      <style:text-properties style:font-name="Tahoma" style:font-name-complex="Tahoma" fo:font-size="9pt" style:font-size-asian="9pt" style:font-size-complex="9pt"/>
    </style:style>
    <style:style style:name="T11" style:parent-style-name="Основнойшрифтабзаца" style:family="text">
      <style:text-properties style:font-name="Tahoma" style:font-name-complex="Tahoma" fo:color="#0000FF" fo:font-size="9pt" style:font-size-asian="9pt" style:font-size-complex="9pt"/>
    </style:style>
    <style:style style:name="T12" style:parent-style-name="Основнойшрифтабзаца" style:family="text">
      <style:text-properties style:font-name="Tahoma" style:font-name-complex="Tahoma" fo:font-size="9pt" style:font-size-asian="9pt" style:font-size-complex="9pt"/>
    </style:style>
    <style:style style:name="T13" style:parent-style-name="Основнойшрифтабзаца" style:family="text">
      <style:text-properties style:font-name="Tahoma" style:font-name-complex="Tahoma" fo:font-size="8pt" style:font-size-asian="8pt" style:font-size-complex="8pt"/>
    </style:style>
    <style:style style:name="P1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5" style:parent-style-name="Основнойшрифтабзаца" style:family="text">
      <style:text-properties fo:font-size="5pt" style:font-size-asian="5pt" style:font-size-complex="5pt"/>
    </style:style>
    <style:style style:name="P1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8" style:family="table-column">
      <style:table-column-properties style:column-width="2.3569in"/>
    </style:style>
    <style:style style:name="TableColumn19" style:family="table-column">
      <style:table-column-properties style:column-width="2.4291in"/>
    </style:style>
    <style:style style:name="TableColumn20" style:family="table-column">
      <style:table-column-properties style:column-width="2.3576in"/>
    </style:style>
    <style:style style:name="Table17" style:family="table">
      <style:table-properties style:width="7.1437in" style:rel-width="100%" fo:margin-left="0in" table:align="left"/>
    </style:style>
    <style:style style:name="TableRow21" style:family="table-row">
      <style:table-row-properties style:row-height="1.1548in"/>
    </style:style>
    <style:style style:name="TableCell22" style:family="table-cell">
      <style:table-cell-properties fo:border="0in none #000000" style:writing-mode="lr-tb" style:vertical-align="middle" fo:padding-top="0in" fo:padding-left="0.0277in" fo:padding-bottom="0in" fo:padding-right="0.0277in"/>
    </style:style>
    <style:style style:name="T2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2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25" style:family="table-cell">
      <style:table-cell-properties fo:border="0in none #000000" style:writing-mode="lr-tb" style:vertical-align="middle" fo:padding-top="0in" fo:padding-left="0.0277in" fo:padding-bottom="0in" fo:padding-right="0.0277in"/>
    </style:style>
    <style:style style:name="P26" style:parent-style-name="ConsPlusNormal" style:family="paragraph">
      <style:paragraph-properties fo:text-align="center"/>
    </style:style>
    <style:style style:name="T27" style:parent-style-name="Основнойшрифтабзаца" style:family="text">
      <style:text-properties style:font-name="Tahoma" style:font-name-complex="Tahoma" fo:font-weight="bold" style:font-weight-asian="bold" style:font-weight-complex="bold" fo:color="#0000FF"/>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style:style>
    <style:style style:name="T31" style:parent-style-name="Основнойшрифтабзаца" style:family="text">
      <style:text-properties style:font-name="Tahoma" style:font-name-complex="Tahoma"/>
    </style:style>
    <style:style style:name="T32" style:parent-style-name="Основнойшрифтабзаца" style:family="text">
      <style:text-properties style:font-name="Tahoma" style:font-name-complex="Tahoma"/>
    </style:style>
    <style:style style:name="T33" style:parent-style-name="Основнойшрифтабзаца" style:family="text">
      <style:text-properties style:font-name="Tahoma" style:font-name-complex="Tahoma"/>
    </style:style>
    <style:style style:name="P34" style:parent-style-name="ConsPlusNormal" style:family="paragraph">
      <style:text-properties fo:font-size="1pt" style:font-size-asian="1pt" style:font-size-complex="1pt"/>
    </style:style>
    <style:style style:name="TableColumn36" style:family="table-column">
      <style:table-column-properties style:column-width="3.8576in"/>
    </style:style>
    <style:style style:name="TableColumn37" style:family="table-column">
      <style:table-column-properties style:column-width="3.2861in"/>
    </style:style>
    <style:style style:name="Table35" style:family="table">
      <style:table-properties style:width="7.1437in" style:rel-width="100%" fo:margin-left="0in" table:align="left"/>
    </style:style>
    <style:style style:name="TableRow38" style:family="table-row">
      <style:table-row-properties style:row-height="1.1687in"/>
    </style:style>
    <style:style style:name="TableCell39" style:family="table-cell">
      <style:table-cell-properties fo:border="0in none #000000" style:writing-mode="lr-tb" style:vertical-align="middle" fo:padding-top="0in" fo:padding-left="0.0277in" fo:padding-bottom="0in" fo:padding-right="0.0277in"/>
    </style:style>
    <style:style style:name="T40" style:parent-style-name="Основнойшрифтабзаца" style:family="text">
      <style:text-properties fo:font-size="12pt" style:font-size-asian="12pt" style:font-size-complex="12pt"/>
    </style:style>
    <style:style style:name="P41" style:parent-style-name="ConsPlusNormal" style:family="paragraph">
      <style:text-properties style:font-name="Tahoma" style:font-name-complex="Tahoma" fo:font-size="8pt" style:font-size-asian="8pt" style:font-size-complex="8pt"/>
    </style:style>
    <style:style style:name="TableCell42" style:family="table-cell">
      <style:table-cell-properties fo:border="0in none #000000" style:writing-mode="lr-tb" style:vertical-align="middle" fo:padding-top="0in" fo:padding-left="0.0277in" fo:padding-bottom="0in" fo:padding-right="0.0277in"/>
    </style:style>
    <style:style style:name="P43" style:parent-style-name="ConsPlusNormal" style:family="paragraph">
      <style:paragraph-properties fo:text-align="end"/>
    </style:style>
    <style:style style:name="T44" style:parent-style-name="Основнойшрифтабзаца" style:family="text">
      <style:text-properties style:font-name="Tahoma" style:font-name-complex="Tahoma" fo:font-size="9pt" style:font-size-asian="9pt" style:font-size-complex="9pt"/>
    </style:style>
    <style:style style:name="T45" style:parent-style-name="Основнойшрифтабзаца" style:family="text">
      <style:text-properties style:font-name="Tahoma" style:font-name-complex="Tahoma" fo:color="#0000FF" fo:font-size="9pt" style:font-size-asian="9pt" style:font-size-complex="9pt"/>
    </style:style>
    <style:style style:name="T46" style:parent-style-name="Основнойшрифтабзаца" style:family="text">
      <style:text-properties style:font-name="Tahoma" style:font-name-complex="Tahoma" fo:font-size="9pt" style:font-size-asian="9pt" style:font-size-complex="9pt"/>
    </style:style>
    <style:style style:name="T47" style:parent-style-name="Основнойшрифтабзаца" style:family="text">
      <style:text-properties style:font-name="Tahoma" style:font-name-complex="Tahoma" fo:font-size="8pt" style:font-size-asian="8pt" style:font-size-complex="8pt"/>
    </style:style>
    <style:style style:name="T48" style:parent-style-name="Основнойшрифтабзаца" style:family="text">
      <style:text-properties style:font-name="Tahoma" style:font-name-complex="Tahoma" fo:font-size="8pt" style:font-size-asian="8pt" style:font-size-complex="8pt"/>
    </style:style>
    <style:style style:name="P49"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50" style:parent-style-name="Основнойшрифтабзаца" style:family="text">
      <style:text-properties fo:font-size="5pt" style:font-size-asian="5pt" style:font-size-complex="5pt"/>
    </style:style>
    <style:style style:name="P51"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53" style:family="table-column">
      <style:table-column-properties style:column-width="2.3569in"/>
    </style:style>
    <style:style style:name="TableColumn54" style:family="table-column">
      <style:table-column-properties style:column-width="2.4291in"/>
    </style:style>
    <style:style style:name="TableColumn55" style:family="table-column">
      <style:table-column-properties style:column-width="2.3576in"/>
    </style:style>
    <style:style style:name="Table52" style:family="table">
      <style:table-properties style:width="7.1437in" style:rel-width="100%" fo:margin-left="0in" table:align="left"/>
    </style:style>
    <style:style style:name="TableRow56" style:family="table-row">
      <style:table-row-properties style:row-height="1.1548in"/>
    </style:style>
    <style:style style:name="TableCell57" style:family="table-cell">
      <style:table-cell-properties fo:border="0in none #000000" style:writing-mode="lr-tb" style:vertical-align="middle" fo:padding-top="0in" fo:padding-left="0.0277in" fo:padding-bottom="0in" fo:padding-right="0.0277in"/>
    </style:style>
    <style:style style:name="T58"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59"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60" style:family="table-cell">
      <style:table-cell-properties fo:border="0in none #000000" style:writing-mode="lr-tb" style:vertical-align="middle" fo:padding-top="0in" fo:padding-left="0.0277in" fo:padding-bottom="0in" fo:padding-right="0.0277in"/>
    </style:style>
    <style:style style:name="P61" style:parent-style-name="ConsPlusNormal" style:family="paragraph">
      <style:paragraph-properties fo:text-align="center"/>
    </style:style>
    <style:style style:name="T62" style:parent-style-name="Основнойшрифтабзаца" style:family="text">
      <style:text-properties style:font-name="Tahoma" style:font-name-complex="Tahoma" fo:font-weight="bold" style:font-weight-asian="bold" style:font-weight-complex="bold" fo:color="#0000FF"/>
    </style:style>
    <style:style style:name="TableCell63" style:family="table-cell">
      <style:table-cell-properties fo:border="0in none #000000" style:writing-mode="lr-tb" style:vertical-align="middle" fo:padding-top="0in" fo:padding-left="0.0277in" fo:padding-bottom="0in" fo:padding-right="0.0277in"/>
    </style:style>
    <style:style style:name="P64" style:parent-style-name="ConsPlusNormal" style:family="paragraph">
      <style:paragraph-properties fo:text-align="end"/>
    </style:style>
    <style:style style:name="T65" style:parent-style-name="Основнойшрифтабзаца" style:family="text">
      <style:text-properties style:font-name="Tahoma" style:font-name-complex="Tahoma"/>
    </style:style>
    <style:style style:name="T66" style:parent-style-name="Основнойшрифтабзаца" style:family="text">
      <style:text-properties style:font-name="Tahoma" style:font-name-complex="Tahoma"/>
    </style:style>
    <style:style style:name="T67" style:parent-style-name="Основнойшрифтабзаца" style:family="text">
      <style:text-properties style:font-name="Tahoma" style:font-name-complex="Tahoma"/>
    </style:style>
    <style:style style:name="T68" style:parent-style-name="Основнойшрифтабзаца" style:family="text">
      <style:text-properties style:font-name="Tahoma" style:font-name-complex="Tahoma"/>
    </style:style>
    <style:style style:name="P69" style:parent-style-name="ConsPlus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Постановление Правительства РФ от 03.04.2020 N 438<text:line-break/>(ред. от 14.09.2020)<text:line-break/>"Об особенностях осуществления в 2020 году госуд...</text:p>
            </table:table-cell>
            <table:table-cell table:style-name="TableCell8">
              <text:p text:style-name="P9"><text:span text:style-name="T10">Документ предоставлен<text:s/></text:span><text:a xlink:href="http://www.consultant.ru" office:target-frame-name="_top" xlink:show="replace"><text:span text:style-name="T11">КонсультантПлюс</text:span></text:a><text:span text:style-name="T12"><text:line-break/></text:span><text:span text:style-name="T13">Дата сохранения: 30.09.2020</text:span></text:p>
            </table:table-cell>
          </table:table-row>
        </table:table>
        <text:p text:style-name="P14"/>
        <text:p text:style-name="ConsPlusNormal"><text:span text:style-name="T15"><text:s/></text:span></text:p>
      </style:header>
      <style:foot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ConsPlusNormal"><text:span text:style-name="T23">КонсультантПлюс</text:span><text:span text:style-name="T24"><text:line-break/>надежная правовая поддержка</text:span></text:p>
            </table:table-cell>
            <table:table-cell table:style-name="TableCell25">
              <text:p text:style-name="P26"><text:a xlink:href="http://www.consultant.ru" office:target-frame-name="_top" xlink:show="replace"><text:span text:style-name="T27">www.consultant.ru</text:span></text:a></text:p>
            </table:table-cell>
            <table:table-cell table:style-name="TableCell28">
              <text:p text:style-name="P29"><text:span text:style-name="T30">Страница<text:s/></text:span><text:span text:style-name="T31"><text:page-number text:fixed="false">5</text:page-number></text:span><text:span text:style-name="T32"><text:s/>из<text:s/></text:span><text:span text:style-name="T33"><text:page-count>5</text:page-count></text:span></text:p>
            </table:table-cell>
          </table:table-row>
        </table:table>
        <text:p text:style-name="P34"/>
      </style:footer>
    </style:master-page>
    <style:master-page style:next-style-name="MP0" style:name="MPF0" style:page-layout-name="PL0">
      <style:header>
        <table:table table:style-name="Table35">
          <table:table-columns>
            <table:table-column table:style-name="TableColumn36"/>
            <table:table-column table:style-name="TableColumn37"/>
          </table:table-columns>
          <table:table-row table:style-name="TableRow38">
            <table:table-cell table:style-name="TableCell39">
              <text:p text:style-name="ConsPlusNormal"><text:span text:style-name="T40"><draw:frame draw:style-name="a0" draw:name="Рисунок 2" text:anchor-type="as-char" svg:x="0in" svg:y="0in" svg:width="2.08333in" svg:height="0.48958in" style:rel-width="scale" style:rel-height="scale"><draw:image xlink:href="media/image1.png" xlink:type="simple" xlink:show="embed" xlink:actuate="onLoad"/><svg:title/><svg:desc/></draw:frame></text:span></text:p>
              <text:p text:style-name="P41">Постановление Правительства РФ от 03.04.2020 N 438 (ред. от 14.09.2020) "Об особенностях осуществления в 2020 году госуд...</text:p>
            </table:table-cell>
            <table:table-cell table:style-name="TableCell42">
              <text:p text:style-name="P43"><text:span text:style-name="T44">Документ предоставлен<text:s/></text:span><text:a xlink:href="http://www.consultant.ru" office:target-frame-name="_top" xlink:show="replace"><text:span text:style-name="T45">КонсультантПлюс</text:span></text:a><text:span text:style-name="T46"><text:line-break/></text:span><text:span text:style-name="T47">Дата сохранения: 30.</text:span><text:span text:style-name="T48">09.2020</text:span></text:p>
            </table:table-cell>
          </table:table-row>
        </table:table>
        <text:p text:style-name="P49"/>
        <text:p text:style-name="ConsPlusNormal"><text:span text:style-name="T50"><text:s/></text:span></text:p>
      </style:header>
      <style:footer>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ConsPlusNormal"><text:span text:style-name="T58">КонсультантПлюс</text:span><text:span text:style-name="T59"><text:line-break/>надежная правовая поддержка</text:span></text:p>
            </table:table-cell>
            <table:table-cell table:style-name="TableCell60">
              <text:p text:style-name="P61"><text:a xlink:href="http://www.consultant.ru" office:target-frame-name="_top" xlink:show="replace"><text:span text:style-name="T62">www.consultant.ru</text:span></text:a></text:p>
            </table:table-cell>
            <table:table-cell table:style-name="TableCell63">
              <text:p text:style-name="P64"><text:span text:style-name="T65">Страница<text:s/></text:span><text:span text:style-name="T66"><text:page-number text:fixed="false">1</text:page-number></text:span><text:span text:style-name="T67"><text:s/>из<text:s/></text:span><text:span text:style-name="T68"><text:page-count>5</text:page-count></text:span></text:p>
            </table:table-cell>
          </table:table-row>
        </table:table>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03.04.2020 N 438(ред. от 14.09.2020)"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dc:title>
    <dc:description/>
    <dc:subject/>
    <meta:initial-creator>nord</meta:initial-creator>
    <dc:creator>nord</dc:creator>
    <meta:creation-date>2020-10-01T04:54:00Z</meta:creation-date>
    <dc:date>2020-10-01T04:54:00Z</dc:date>
    <meta:template xlink:href="Normal" xlink:type="simple"/>
    <meta:editing-cycles>2</meta:editing-cycles>
    <meta:editing-duration>PT0S</meta:editing-duration>
    <meta:document-statistic meta:page-count="5" meta:paragraph-count="97" meta:word-count="7304" meta:character-count="48842" meta:row-count="346" meta:non-whitespace-character-count="41635"/>
  </office:meta>
</office:document-meta>
</file>