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punctuation-wrap="hanging" style:text-autospace="ideograph-alpha" fo:margin-bottom="0.1111in"/>
      <style:text-properties style:font-name="Liberation Serif" style:font-name-complex="Liberation Serif" style:font-size-complex="14pt" fo:hyphenate="true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10" style:parent-style-name="Обычный" style:family="paragraph">
      <style:paragraph-properties fo:text-align="justify">
        <style:tab-stops>
          <style:tab-stop style:type="left" style:position="4.3541in"/>
        </style:tab-stops>
      </style:paragraph-properties>
      <style:text-properties style:font-name="Liberation Serif" style:font-name-complex="Liberation Serif" style:font-size-complex="14pt"/>
    </style:style>
    <style:style style:name="P11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13" style:parent-style-name="Обычный" style:family="paragraph">
      <style:paragraph-properties fo:text-align="center" fo:text-indent="0.4916in"/>
      <style:text-properties style:font-name="Liberation Serif" style:font-name-complex="Liberation Serif" style:font-size-complex="14pt"/>
    </style:style>
    <style:style style:name="P14" style:parent-style-name="Обычный" style:family="paragraph">
      <style:paragraph-properties fo:text-align="center" fo:margin-left="0.5in">
        <style:tab-stops/>
      </style:paragraph-properties>
      <style:text-properties style:font-name="Liberation Serif" style:font-name-complex="Liberation Serif" style:font-size-complex="14pt"/>
    </style:style>
    <style:style style:name="P15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16" style:parent-style-name="Обычный" style:family="paragraph">
      <style:paragraph-properties fo:text-align="center" fo:text-indent="0.4923in"/>
      <style:text-properties style:font-name="Liberation Serif" style:font-name-complex="Liberation Serif" style:font-size-complex="14pt"/>
    </style:style>
    <style:style style:name="P17" style:parent-style-name="Обычный" style:family="paragraph">
      <style:paragraph-properties fo:text-align="center" fo:text-indent="0.4916in"/>
      <style:text-properties style:font-name="Liberation Serif" style:font-name-complex="Liberation Serif" style:font-size-complex="14pt"/>
    </style:style>
    <style:style style:name="P18" style:parent-style-name="Обычный" style:family="paragraph">
      <style:paragraph-properties fo:text-align="center" fo:text-indent="0.4923in"/>
      <style:text-properties style:font-name="Liberation Serif" style:font-name-complex="Liberation Serif" style:font-size-complex="14pt"/>
    </style:style>
    <style:style style:name="P19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20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21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22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23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24" style:parent-style-name="Обычный" style:family="paragraph">
      <style:paragraph-properties fo:text-align="center" fo:text-indent="0.4916in"/>
      <style:text-properties style:font-name="Liberation Serif" style:font-name-complex="Liberation Serif" style:font-size-complex="14pt"/>
    </style:style>
    <style:style style:name="P25" style:parent-style-name="Обычный" style:family="paragraph">
      <style:paragraph-properties fo:text-align="center" fo:text-indent="0.4916in"/>
      <style:text-properties style:font-name="Liberation Serif" style:font-name-complex="Liberation Serif" style:font-size-complex="14pt"/>
    </style:style>
    <style:style style:name="P26" style:parent-style-name="Обычный" style:family="paragraph">
      <style:paragraph-properties fo:text-align="center" fo:text-indent="0.4916in"/>
      <style:text-properties style:font-name="Liberation Serif" style:font-name-complex="Liberation Serif" style:font-size-complex="14pt"/>
    </style:style>
    <style:style style:name="P27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28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29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30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31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32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33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34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35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36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37" style:parent-style-name="ConsPlusNormal" style:family="paragraph">
      <style:paragraph-properties fo:text-align="justify" fo:text-indent="0.4916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ConsPlusNormal" style:family="paragraph">
      <style:paragraph-properties fo:text-align="justify" fo:text-indent="0.4916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40" style:parent-style-name="Обычный" style:family="paragraph">
      <style:paragraph-properties fo:text-align="center" fo:text-indent="0.4916in"/>
      <style:text-properties style:font-name="Liberation Serif" style:font-name-complex="Liberation Serif" style:font-size-complex="14pt"/>
    </style:style>
    <style:style style:name="P41" style:parent-style-name="Обычный" style:family="paragraph">
      <style:paragraph-properties fo:text-align="center" fo:text-indent="0.4916in"/>
      <style:text-properties style:font-name="Liberation Serif" style:font-name-complex="Liberation Serif" style:font-size-complex="14pt"/>
    </style:style>
    <style:style style:name="P42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43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44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45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46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47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48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49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50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51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52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53" style:parent-style-name="Абзацсписка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54" style:parent-style-name="Обычный" style:family="paragraph">
      <style:paragraph-properties fo:text-align="center" fo:text-indent="0.4916in"/>
      <style:text-properties style:font-name="Liberation Serif" style:font-name-complex="Liberation Serif" style:font-size-complex="14pt"/>
    </style:style>
    <style:style style:name="P55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56" style:parent-style-name="Обычный" style:family="paragraph">
      <style:paragraph-properties fo:text-align="center" fo:text-indent="0.4916in"/>
      <style:text-properties style:font-name="Liberation Serif" style:font-name-complex="Liberation Serif" style:font-size-complex="14pt"/>
    </style:style>
    <style:style style:name="P57" style:parent-style-name="Абзацсписка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58" style:parent-style-name="Обычный" style:family="paragraph">
      <style:paragraph-properties fo:text-align="center" fo:text-indent="0.4916in"/>
      <style:text-properties style:font-name="Liberation Serif" style:font-name-complex="Liberation Serif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62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63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64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65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67" style:parent-style-name="Абзацсписка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68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2958in"/>
        </style:tab-stops>
      </style:paragraph-properties>
      <style:text-properties style:font-name="Liberation Serif" style:font-name-complex="Liberation Serif" style:font-size-complex="14pt"/>
    </style:style>
    <style:style style:name="TableColumn70" style:family="table-column">
      <style:table-column-properties style:column-width="3.5694in"/>
    </style:style>
    <style:style style:name="TableColumn71" style:family="table-column">
      <style:table-column-properties style:column-width="3.318in"/>
    </style:style>
    <style:style style:name="Table69" style:family="table">
      <style:table-properties style:width="6.8875in" fo:margin-left="0in" table:align="left"/>
    </style:style>
    <style:style style:name="TableRow72" style:family="table-row">
      <style:table-row-properties style:min-row-height="0.427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77" style:family="table-row">
      <style:table-row-properties style:min-row-height="0.7777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style:font-name-complex="Liberation Serif" style:font-size-complex="14pt"/>
    </style:style>
    <style:style style:name="P80" style:parent-style-name="Обычный" style:family="paragraph">
      <style:text-properties style:font-name="Liberation Serif" style:font-name-complex="Liberation Serif" style:font-size-complex="14pt"/>
    </style:style>
    <style:style style:name="P81" style:parent-style-name="Обычный" style:family="paragraph">
      <style:text-properties style:font-name="Liberation Serif" style:font-name-complex="Liberation Serif" style:font-size-complex="14pt"/>
    </style:style>
    <style:style style:name="P82" style:parent-style-name="Обычный" style:family="paragraph">
      <style:text-properties style:font-name="Liberation Serif" style:font-name-complex="Liberation Serif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85" style:parent-style-name="Обычный" style:family="paragraph">
      <style:text-properties style:font-name="Liberation Serif" style:font-name-complex="Liberation Serif" fo:font-size="12pt" style:font-size-asian="12pt" style:font-size-complex="14pt"/>
    </style:style>
  </office:automatic-styles>
  <office:body>
    <office:text text:use-soft-page-breaks="true">
      <text:p text:style-name="P1"/>
      <text:p text:style-name="P3">СОГЛАШЕНИЕ</text:p>
      <text:p text:style-name="P4"/>
      <text:p text:style-name="P5">о взаимодействии между Министерством экономики и территориального развития Свердловской области<text:s/></text:p>
      <text:p text:style-name="P6">и ___________________________________________________________________</text:p>
      <text:p text:style-name="P7">при проведении оценки регулирующего воздействия проектов нормативных правовых актов Свердловской области и экспертизы нормативных правовых актов Свердловской области</text:p>
      <text:p text:style-name="P8"/>
      <text:p text:style-name="P9">«__» _______20_ г.<text:tab/><text:tab/><text:tab/><text:tab/><text:tab/><text:tab/><text:tab/><text:tab/>г. Екатеринбург</text:p>
      <text:p text:style-name="P10"><text:tab/></text:p>
      <text:p text:style-name="P11">Министерство экономики и территориального развития Свердловской области в лице Министра экономики и территориального развития Свердловской области Мамонтова Дениса Михайловича, действующего на основании Положения о Министерстве экономики и территориального развития Свердловской области, утвержденного постановлением Правительства Свердловской области от 05.07.2017 № 486-ПП «О Министерстве экономики и территориального развития Свердловской области», именуемое в дальнейшем «Министерство», с одной стороны и______________________________________________________________ в лице __________________________________________, действующего (ей) на основании ____________________, именуемый (ая) в дальнейшем «Организация» с другой стороны, совместно именуемые<text:s/>Стороны, в целях повышения эффективности проводимой оценки регулирующего воздействия проектов нормативных правовых актов Свердловской области и экспертизы действующих нормативных правовых актов Свердловской области (далее – нормативные правовые акты) заключили настоящее Соглашение о нижеследующем:</text:p>
      <text:p text:style-name="P12"/>
      <text:p text:style-name="P13">1. Предмет Соглашения</text:p>
      <text:p text:style-name="P14"/>
      <text:p text:style-name="P15">Предметом настоящего Соглашения является взаимодействие Сторон в целях обеспечения информационно-аналитической поддержки проведения оценки регулирующего воздействия проектов нормативных<text:s/>правовых актов и экспертизы действующих нормативных правовых актов.</text:p>
      <text:p text:style-name="P16"/>
      <text:p text:style-name="P17">2. Цели Соглашения</text:p>
      <text:p text:style-name="P18"/>
      <text:p text:style-name="P19">Настоящее Соглашение заключено в целях выявления в проектах нормативных правовых актов или действующих нормативных правовых актов положений, которые:</text:p>
      <text:p text:style-name="P20">1) вводят избыточные административные и иные ограничения и обязанности для субъектов предпринимательской и иной экономической деятельности или способствуют их введению;</text:p>
      <text:soft-page-break/>
      <text:p text:style-name="P21">2) способствуют возникновению необоснованных расходов субъектов предпринимательской и иной экономической<text:s/>деятельности;</text:p>
      <text:p text:style-name="P22">3) способствуют ограничению конкуренции;</text:p>
      <text:p text:style-name="P23">4) приводят к невозможности исполнения субъектами предпринимательской и иной экономической деятельности возложенных на них обязанностей вследствие противоречий или пробелов в правовом регулировании, отсутствия необходимых организационных или технических условий у органов государственной власти Свердловской области и (или) органов местного самоуправления муниципальных образований, расположенных на территории Свердловской области, а также сложившегося в<text:s/>Свердловской области уровня развития технологий, инфраструктуры, рынков товаров и услуг.</text:p>
      <text:p text:style-name="P24"/>
      <text:p text:style-name="P25">3. Обязанности сторон</text:p>
      <text:p text:style-name="P26"/>
      <text:p text:style-name="P27">3.1. Министерство:<text:s/></text:p>
      <text:p text:style-name="P28">1) обеспечивает направление Организации извещения о размещении проекта нормативного правового акта на официальном сайте, созданном для целей оценки регулирующего воздействия в информационно-телекоммуникационной сети «Интернет» (далее<text:s/>‑<text:s/>официальный сайт), а также информации о начале публичных консультаций в рамках проведения оценки регулирующего воздействия;</text:p>
      <text:p text:style-name="P29">2) обеспечивает направление Организации извещения о начале публичных консультаций по нормативному правовому акту в рамках проведения экспертизы;</text:p>
      <text:p text:style-name="P30">3) обеспечивает направление Организации извещения о размещении на официальном сайте подготовленных исполнительным органом государственной власти Свердловской области – разработчиком проекта нормативного правового акта заключения об оценке регулирующего воздействия;</text:p>
      <text:p text:style-name="P31">4) информирует Организацию о согласительных совещаниях по проектам нормативных правовых актов, проводимых исполнительными органами государственной власти Свердловской области;</text:p>
      <text:p text:style-name="P32">5) рассматривает предложения по повышению эффективности регулирования определённой сферы общественных отношений в результате экспертизы действующих нормативных правовых актов.</text:p>
      <text:p text:style-name="P33">3.2. Организация:</text:p>
      <text:p text:style-name="P34">1) участвует в публичных консультациях в рамках процедуры оценки регулирующего воздействия проектов, а также экспертизы действующих нормативных правовых актов, по результатам которых предоставляет аргументированные предложения и замечания за подписью руководителя, заместителей руководителя или специально уполномоченного представителя из числа членов Организации;<text:s/></text:p>
      <text:p text:style-name="P35">2) по запросу Министерства осуществляет мониторинг реализации действующих нормативных правовых актов Свердловской области и направляет предложения по<text:s/>повышению эффективности регулирования определённой сферы общественных отношений;</text:p>
      <text:soft-page-break/>
      <text:p text:style-name="P36">3) по запросу Министерства осуществляет мониторинг качества проведения оценки регулирующего воздействия проектов нормативных правовых актов исполнительными органами государственной власти Свердловской области;</text:p>
      <text:p text:style-name="P37">4) обеспечивает участие в согласительных совещаниях руководителя, заместителя руководителя или специально уполномоченного представителя из числа членов Организации, подписавших предложения от организации;</text:p>
      <text:p text:style-name="P38">5) информирует Министерство в двухнедельный срок после подписания Соглашения о списке лиц, уполномоченных на подписание предложений, замечаний и участие в совещаниях в рамках оценки регулирующего воздействия проектов нормативных правовых актов или экспертизы действующих нормативных правовых актов.</text:p>
      <text:p text:style-name="P39"/>
      <text:p text:style-name="P40">4. Права сторон</text:p>
      <text:p text:style-name="P41"/>
      <text:p text:style-name="P42">4.1. Министерство вправе направлять запрос в Организацию об осуществлении мониторинга реализации действующих нормативных правовых актов Свердловской области в целях проведения экспертизы.</text:p>
      <text:p text:style-name="P43">4.2. Организация вправе:</text:p>
      <text:p text:style-name="P44">1) осуществлять мониторинг реализации действующих нормативных правовых актов Свердловской области в целях проведения экспертизы;<text:s/></text:p>
      <text:p text:style-name="P45">2) формировать предложения по повышению эффективности регулирования определенной сферы общественных отношений;</text:p>
      <text:p text:style-name="P46">3) размещать<text:s/>на своих официальных сайтах в информационно-телекоммуникационной сети «Интернет»:</text:p>
      <text:p text:style-name="P47">информацию об институте оценки регулирующего воздействия;</text:p>
      <text:p text:style-name="P48">нормативные правовые акты и методические документы по вопросам проведения оценки регулирующего воздействия;</text:p>
      <text:p text:style-name="P49">уведомления о проведении публичных консультаций по проектам актов в рамках оценки регулирующего воздействия, проведении экспертизы действующих нормативных правовых актов;</text:p>
      <text:p text:style-name="P50">информационные материалы о деятельности организации и Министерства в сфере оценки регулирующего воздействия проектов нормативных правовых актов;</text:p>
      <text:p text:style-name="P51">4) направлять в Министерство предложения по совершенствованию организации и методологии проведения оценки регулирующего воздействия по проектам нормативных правовых актов и экспертизы действующих нормативных правовых актов.</text:p>
      <text:p text:style-name="P52"/>
      <text:p text:style-name="P53">5. Реализация Соглашения</text:p>
      <text:p text:style-name="P54"/>
      <text:p text:style-name="P55">Стороны в разумный срок (за исключением пп. 5 п. 3.2 настоящего Соглашения) определяют лиц, ответственных за взаимодействие в целях реализации настоящего Соглашения, и информируют о таких лицах путем направления соответствующих писем.<text:s/></text:p>
      <text:p text:style-name="P56"/>
      <text:soft-page-break/>
      <text:p text:style-name="P57">6. Заключительные положения</text:p>
      <text:p text:style-name="P58"/>
      <text:p text:style-name="P59">6.1. Срок действия Соглашения – два года. Настоящее Соглашение вступает в силу с момента его подписания.</text:p>
      <text:p text:style-name="P60">6.2. Если по истечении срока действия Соглашения ни одна из Сторон не выразила желание<text:s/>расторгнуть настоящее Соглашение, Соглашение считается пролонгированным на каждые последующие два года.</text:p>
      <text:p text:style-name="P61">6.3. Возникающие споры и разногласия решаются путем переговоров.</text:p>
      <text:p text:style-name="P62">6.4. Дополнения и изменения Соглашения, принимаемые по предложениям Сторон, оформляются<text:s/>в письменной форме и становятся его неотъемлемой частью с момента их подписания Сторонами.</text:p>
      <text:p text:style-name="P63">6.5. Соглашение может быть расторгнуто по инициативе любой из Сторон. При этом она должна письменно уведомить другую Сторону не менее чем за три месяца до предполагаемой даты прекращения действия Соглашения.</text:p>
      <text:p text:style-name="P64">6.6. Настоящее Соглашение составлено в двух экземплярах, имеющих равную юридическую силу, по одному для каждой из Сторон.</text:p>
      <text:p text:style-name="P65">6.7. Настоящее Соглашение не предусматривает осуществление каких-либо выплат, компенсации<text:s/>каких-либо затрат, возникших у Сторон в связи с исполнением настоящего Соглашения.</text:p>
      <text:p text:style-name="P66"/>
      <text:p text:style-name="P67">7. Подписи сторон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Министерство</text:p>
          </table:table-cell>
          <table:table-cell table:style-name="TableCell75">
            <text:p text:style-name="P76">Организация</text:p>
          </table:table-cell>
        </table:table-row>
        <table:table-row table:style-name="TableRow77">
          <table:table-cell table:style-name="TableCell78">
            <text:p text:style-name="P79">Министр экономики и территориального развития Свердловской области</text:p>
            <text:p text:style-name="P80"/>
            <text:p text:style-name="P81">Д.М. Мамонтов</text:p>
            <text:p text:style-name="P82">_______________________<text:s/></text:p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style:punctuation-wrap="hanging" style:text-autospace="ideograph-alpha" fo:margin-bottom="0.0833in"/>
      <style:text-properties style:letter-kerning="true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true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fo:text-align="justify" fo:margin-left="0.5in" fo:text-indent="0.4923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ConsPlusNormal" style:display-name="ConsPlusNormal" style:family="paragraph">
      <style:paragraph-properties style:text-autospace="none" fo:margin-bottom="0in"/>
      <style:text-properties style:font-name="Arial" style:font-name-complex="Arial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рипова Валерия Сергеевна</meta:initial-creator>
    <dc:creator>Антонова Александра Арленовна</dc:creator>
    <meta:creation-date>2021-02-09T11:32:00Z</meta:creation-date>
    <dc:date>2021-02-09T11:53:00Z</dc:date>
    <meta:print-date>2021-02-01T05:29:00Z</meta:print-date>
    <meta:template xlink:href="Normal" xlink:type="simple"/>
    <meta:editing-cycles>3</meta:editing-cycles>
    <meta:editing-duration>PT120S</meta:editing-duration>
    <meta:document-statistic meta:page-count="4" meta:paragraph-count="16" meta:word-count="1198" meta:character-count="8013" meta:row-count="56" meta:non-whitespace-character-count="6831"/>
  </office:meta>
</office:document-meta>
</file>