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427in" text:list-level-position-and-space-mode="label-alignment">
          <style:list-level-label-alignment text:label-followed-by="listtab" fo:margin-left="0.920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margin-left="3.7409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style:language-asian="en" style:country-asian="US"/>
    </style:style>
    <style:style style:name="P33" style:parent-style-name="Текстпримечания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7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7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8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ConsNormal" style:family="paragraph">
      <style:paragraph-properties fo:widows="2" fo:orphans="2" fo:text-align="center" fo:margin-right="0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ConsPlusTitle" style:family="paragraph">
      <style:paragraph-properties fo:widows="2" fo:orphans="2"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9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ConsPlusTitle" style:family="paragraph">
      <style:paragraph-properties fo:widows="2" fo:orphans="2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9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right="-0.0013in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0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ConsPlusTitle" style:family="paragraph">
      <style:paragraph-properties fo:widows="2" fo:orphans="2" fo:text-align="justify" fo:margin-right="-0.001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0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ConsPlusTitle" style:family="paragraph">
      <style:paragraph-properties fo:widows="2" fo:orphans="2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10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center" fo:line-height="9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style:text-autospace="none" fo:text-align="center" fo:line-height="9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Default" style:family="paragraph">
      <style:paragraph-properties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124" style:parent-style-name="Default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style:text-autospace="none" fo:text-align="center" fo:margin-right="-0.0013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1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2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9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style:text-autospace="none" fo:text-align="justify" fo:margin-right="-0.0013in" fo:text-indent="0.4923in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text-autospace="none" fo:text-align="justify" fo:margin-right="-0.0013in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2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233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245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246" style:parent-style-name="Default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47" style:parent-style-name="Default" style:family="paragraph">
      <style:paragraph-properties fo:text-align="center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4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center" fo:margin-right="-0.0013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29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margin-right="-0.0013in" fo:text-indent="0.4923in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justify" fo:margin-right="-0.0013in" fo:text-indent="0.4923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fo:margin-left="0.4923in" fo:margin-right="-0.001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center" fo:margin-right="-0.0013in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2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2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center" fo:margin-right="-0.0013in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4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6" style:parent-style-name="ConsPlusNormal" style:family="paragraph">
      <style:paragraph-properties fo:widows="2" fo:orphans="2" fo:text-align="center" fo:margin-right="-0.0013in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51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352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353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35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5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4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7875in"/>
        </style:tab-stops>
      </style:paragraph-properties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8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/>
    </style:style>
    <style:style style:name="P39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/>
    </style:style>
    <style:style style:name="P3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/>
    </style:style>
    <style:style style:name="P3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/>
    </style:style>
    <style:style style:name="P39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/>
    </style:style>
    <style:style style:name="P39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/>
    </style:style>
    <style:style style:name="P40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letter-kerning="true" fo:font-size="14pt" style:font-size-asian="14pt" style:font-size-complex="14pt"/>
    </style:style>
    <style:style style:name="P40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2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04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05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 fo:background-color="#FFFF00"/>
    </style:style>
    <style:style style:name="P40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8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09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10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1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1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9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1" style:parent-style-name="Текстпримечания" style:family="paragraph">
      <style:paragraph-properties style:text-autospace="none" fo:text-align="center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2" style:parent-style-name="Default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background-color="#FFFF00"/>
    </style:style>
    <style:style style:name="P43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4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5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36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41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4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4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59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60" style:parent-style-name="Default" style:family="paragraph">
      <style:paragraph-properties fo:text-align="center"/>
      <style:text-properties style:font-name="Liberation Serif" style:font-name-complex="Liberation Serif" style:use-window-font-color="true" fo:font-size="14pt" style:font-size-asian="14pt" style:font-size-complex="14pt"/>
    </style:style>
    <style:style style:name="P46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Default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7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right="-0.0013in" fo:text-indent="0.4916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2" style:parent-style-name="Default" style:family="paragraph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93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94" style:parent-style-name="Default" style:family="paragraph">
      <style:paragraph-properties fo:text-align="center" fo:text-indent="0.4923in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49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498" style:parent-style-name="Default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50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0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1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2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9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fo:widows="0" fo:orphans="0" style:text-autospace="none" fo:text-align="center" fo:margin-right="-0.0013in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1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2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7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fo:margin-right="-0.0013in" fo:text-indent="0.4923in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8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margin-right="-0.0013in" fo:text-indent="0.4923in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9" style:parent-style-name="Обычный" style:family="paragraph">
      <style:paragraph-properties fo:text-align="center" fo:margin-right="-0.0013in"/>
    </style:style>
    <style:style style:name="T6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3" style:parent-style-name="Текстпримечания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4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5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6" style:parent-style-name="Текстпримечания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5" style:parent-style-name="Обычный" style:family="paragraph">
      <style:paragraph-properties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margin-right="-0.0013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8" style:parent-style-name="Обычный" style:family="paragraph">
      <style:paragraph-properties fo:text-align="justify" fo:margin-right="-0.0013in" fo:text-indent="0.4923in">
        <style:tab-stops>
          <style:tab-stop style:type="left" style:position="0.7875in"/>
        </style:tab-stops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Текстпримечания" style:list-style-name="LFO1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8" style:parent-style-name="Текстпримечания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УТВЕРЖДЕН</text:span><text:span text:style-name="T5"><text:s/></text:span></text:p>
      <text:p text:style-name="P6">приказом<text:s/>Министерства энергетики и жилищно-коммунального хозяйства Свердловской области от __________________ № ________</text:p>
      <text:p text:style-name="P7"><text:span text:style-name="T8">«Об утверждении Административного регламента предоставления</text:span><text:span text:style-name="T9"><text:s/></text:span><text:span text:style-name="T10">Министерством энергетики и жилищно-коммунального хозяйства Свердловской области госу</text:span><text:span text:style-name="T11">дарственной услуги «Утверждение (корректировка) программ газификации, реализуемых за счет специальной надбавки<text:s/></text:span><text:span text:style-name="T12"><text:line-break/></text:span><text:span text:style-name="T13">к тарифу на транспортировку природного газа газораспределительных организаций, которые утверждаются<text:s/></text:span><text:span text:style-name="T14"><text:line-break/></text:span><text:span text:style-name="T15">и контролируются Министерством энергетики и</text:span><text:span text:style-name="T16"><text:s/>жилищно-коммунального хозяйства Свердловской области</text:span><text:span text:style-name="T17">»</text:span></text:p>
      <text:p text:style-name="P18"/>
      <text:p text:style-name="P19"/>
      <text:p text:style-name="P20"><text:span text:style-name="T21">АДМИНИСТРАТИВНЫЙ РЕГЛАМЕНТ</text:span><text:span text:style-name="T22"><text:line-break/></text:span><text:span text:style-name="T23">предоставления Министерством энергетики и жилищно-коммунального хозяйства Свердловской области государственной услуги «Утверждение (корректировка) программ газификации, реа</text:span><text:span text:style-name="T24">лизуемых за счет специальной надбавки к тарифу на транспортировку природного газа газораспределительных организаций, которые утверждаются<text:s/></text:span><text:span text:style-name="T25"><text:line-break/></text:span><text:span text:style-name="T26">и контролируются Министерством энергетики и жилищно-коммунального хозяйства Свердловской области»</text:span></text:p>
      <text:p text:style-name="P27"/>
      <text:p text:style-name="P28"/>
      <text:p text:style-name="P29">Раздел 1. Общие положения</text:p>
      <text:p text:style-name="P30"/>
      <text:p text:style-name="P31">Предмет регулирования регламента</text:p>
      <text:p text:style-name="P32"/>
      <text:list text:style-name="LFO1" text:continue-numbering="true">
        <text:list-item>
          <text:p text:style-name="P33"><text:span text:style-name="T34">Административный регламент предоставления<text:s/></text:span><text:span text:style-name="T35">Министерством энергетики и жилищно-коммунального хозяйства Свердловской области<text:s/></text:span><text:span text:style-name="T36">(далее – Министерство) государственной услуги<text:s/></text:span><text:span text:style-name="T37">«Утверждение (корректировка) программ<text:s/></text:span><text:span text:style-name="T38">газификации, реализуемых за счет специальной надбавки к тарифу<text:s/></text:span><text:span text:style-name="T39"><text:line-break/></text:span><text:span text:style-name="T40">на транспортировку природного газа газораспределительных организаций, которые утверждаются и контролируются Министерством энергетики<text:s/></text:span><text:span text:style-name="T41"><text:line-break/></text:span><text:soft-page-break/><text:span text:style-name="T42">и жилищно-коммунального хозяйства Свердловской области»</text:span><text:span text:style-name="T43"><text:s/>(д</text:span><text:span text:style-name="T44">алее – регламент), определяет порядок и стандарт предоставления государственной услуги (далее – государственная услуга) по утверждению (корректировке)<text:s/></text:span><text:span text:style-name="T45">программ газификации газораспределительных организаций</text:span><text:span text:style-name="T46">, осуществляющих регулируемые виды деятельности в<text:s/></text:span><text:span text:style-name="T47">сфере газоснабжения на территории Свердловской области<text:s/></text:span><text:span text:style-name="T48"><text:line-break/></text:span><text:span text:style-name="T49">(далее – регулируемые организации), реализуемых за счет специальной надбавки<text:s/></text:span><text:span text:style-name="T50"><text:line-break/></text:span><text:span text:style-name="T51">к тарифу на транспортировку природного газа, которые утверждаются<text:s/></text:span><text:span text:style-name="T52"><text:line-break/></text:span><text:span text:style-name="T53">и контролируются Министерством<text:s/></text:span><text:span text:style-name="T54">(далее – программы газиф</text:span><text:span text:style-name="T55">икации)</text:span><text:span text:style-name="T56">, а также определяет порядок взаимодействия Министерства с органами исполнительной власти Свердловской области, заявителями и иными организациями при предоставлении государственной услуги.</text:span></text:p>
        </text:list-item>
        <text:list-item>
          <text:p text:style-name="P57">Настоящий регламент устанавливает сроки и последовательность<text:s/>административных процедур, осуществляемых Министерством в ходе предоставления государственной услуги, порядок взаимодействия между должностными лицами, взаимодействия с иными органами исполнительной власти Свердловской области и заявителями.</text:p>
        </text:list-item>
        <text:list-item>
          <text:p text:style-name="P58"><text:span text:style-name="T59">Требования к<text:s/></text:span><text:span text:style-name="T60">порядку информирования о предоставлении государственной услуги, в том числе порядок получения информации заявителями по вопросам предоставления государственной услуги и услуг, которые являются необходимыми и обязательными для предоставления государственной</text:span><text:span text:style-name="T61"><text:s/>услуги, сведений о ходе предоставления указанных услуг, в том числе на официальном сайте Министерства, предоставляющего государственную услугу,<text:s/></text:span><text:span text:style-name="T62"><text:line-break/></text:span><text:span text:style-name="T63">в информационно-телекоммуникационной сети «Интернет», а также<text:s/></text:span><text:span text:style-name="T64"><text:line-break/></text:span><text:span text:style-name="T65">с использованием федеральной государственной ин</text:span><text:span text:style-name="T66">формационной системы «Единый портал государственных и муниципальных услуг (функций)» регламентируются в соответствии с Порядком разработки и утверждения административных регламентов предоставления государственных услуг, утвержденным постановлением Правител</text:span><text:span text:style-name="T67">ьства Свердловской области<text:s/></text:span><text:span text:style-name="T68"><text:line-break/></text:span><text:span text:style-name="T69">от 17.10.2018 № 697-ПП «О разработке и утверждении административных регламентов осуществления государственного контроля (надзора)<text:s/></text:span><text:span text:style-name="T70"><text:line-break/></text:span><text:span text:style-name="T71">и административных регламентов предоставления государственных услуг».</text:span></text:p>
        </text:list-item>
      </text:list>
      <text:p text:style-name="P72"/>
      <text:p text:style-name="P73">Круг заявителей</text:p>
      <text:p text:style-name="P74"/>
      <text:list text:style-name="LFO1" text:continue-numbering="true">
        <text:list-item>
          <text:p text:style-name="P75"><text:bookmark-start text:name="Par1"/><text:bookmark-end text:name="Par1"/>Заявителями на получение государственной услуги являются регулируемые организации (далее – заявители).</text:p>
        </text:list-item>
        <text:list-item>
          <text:p text:style-name="P76">От имени заявителей в целях получения государственной услуги могут выступать лица, уполномоченные на получение государственной услуги<text:s/><text:line-break/>в соответствии с законодательством Российской Федерации.</text:p>
        </text:list-item>
      </text:list>
      <text:p text:style-name="P77"/>
      <text:p text:style-name="P78">Требования к порядку информирования о предоставлении государственной услуги</text:p>
      <text:p text:style-name="P79"/>
      <text:list text:style-name="LFO1" text:continue-numbering="true">
        <text:list-item>
          <text:p text:style-name="P80">Информирование заявителей о порядке предоставления государственной услуги осуществляется непосредственно государственными гражданскими<text:s/><text:soft-page-break/>служащими Министерств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p>
        </text:list-item>
        <text:list-item>
          <text:p text:style-name="P81">Информация о месте нахождения,<text:s/>графиках (режиме) работы, номерах контактных телефонов, адресах электронной почты и официального сайта Министерства, порядке предоставления государственной услуги и услуг, которые являются необходимыми и обязательными для предоставления государственной услуги, размещается в федеральной государственной информационной системе «Единый портал государственных и муниципальных услуг (функций)» (далее – Единый портал) (https://www.gosuslugi.ru), на официальном сайте Министерства (http://energy.midural.ru) в информационно-телекоммуникационной сети «Интернет» (далее – сеть «Интернет») и информационных стендах Министерства, на официальном сайте МФЦ (www.mfc66.ru), а также представляется непосредственно государственными гражданскими служащими Министерства при личном приеме и по телефону.</text:p>
        </text:list-item>
        <text:list-item>
          <text:p text:style-name="P82">Основными требованиями к информированию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ставляемой информации, четкость в изложении информации<text:s/><text:line-break/>и полнота информирования.</text:p>
        </text:list-item>
        <text:list-item>
          <text:p text:style-name="P83">При общении с заявителями (по телефону или лично) государственные гражданские служащие Министерства должны корректно и внимательно относиться к гражданам, не унижая их чести и достоинства. Устное информирование о порядке предоставления государственной услуги должно проводиться с использованием официально-делового стиля речи.</text:p>
        </text:list-item>
        <text:list-item>
          <text:p text:style-name="P84">Информирование граждан о порядке предоставления государственной услуги и услуг, которые являются необходимыми и обязательными для предоставления государственной услуги, может осуществляться<text:s/><text:line-break/>с использованием средств автоинформирования.</text:p>
        </text:list-item>
      </text:list>
      <text:p text:style-name="P85"/>
      <text:p text:style-name="P86">Раздел 2. Стандарт предоставления государственной услуги</text:p>
      <text:p text:style-name="P87"/>
      <text:p text:style-name="P88">Наименование государственной услуги</text:p>
      <text:p text:style-name="P89"/>
      <text:list text:style-name="LFO1" text:continue-numbering="true">
        <text:list-item>
          <text:p text:style-name="P90">Наименование государственной услуги –<text:s/>утверждение (корректировка) программ газификации, реализуемых за счет специальной надбавки к тарифу на транспортировку природного газа газораспределительных организаций, которые утверждаются и контролируются Министерством энергетики и жилищно-коммунального<text:s/>хозяйства Свердловской области.</text:p>
        </text:list-item>
      </text:list>
      <text:p text:style-name="P91"/>
      <text:p text:style-name="P92">Наименование органа, предоставляющего государственную услугу</text:p>
      <text:p text:style-name="P93"/>
      <text:list text:style-name="LFO1" text:continue-numbering="true">
        <text:list-item>
          <text:p text:style-name="P94">Государственная услуга предоставляется Министерством энергетики и жилищно-коммунального хозяйства Свердловской области.</text:p>
        </text:list-item>
      </text:list>
      <text:soft-page-break/>
      <text:p text:style-name="P95"><text:span text:style-name="T96">Наименование органов и организаций, обра</text:span><text:span text:style-name="T97">щение в которые</text:span></text:p>
      <text:p text:style-name="P98">необходимо для предоставления государственной услуги</text:p>
      <text:p text:style-name="P99"/>
      <text:list text:style-name="LFO1" text:continue-numbering="true">
        <text:list-item>
          <text:p text:style-name="P100">При предоставлении государственной услуги в рамках межведомственного информационного взаимодействия принимает участие Региональная энергетическая комиссия Свердловской области (далее –<text:s/><text:line-break/>РЭК).</text:p>
        </text:list-item>
        <text:list-item>
          <text:p text:style-name="P101">Запрещается требовать от заявителя осуществления действий,<text:s/><text:line-break/>в том числе согласований, необходимых для получения государственной услуги<text:s/><text:line-break/>и связанных с обращением в иные государственные органы и организации,<text:s/><text:line-break/>за исключением получения услуг, включенных<text:s/>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<text:s/><text:line-break/>от 14.09.2011 № 1211-ПП «Об утверждении перечня услуг, которые являются необходимыми и<text:s/>обязательными для предоставления исполнительными органами государственной власти Свердловской области государственных услуг<text:s/><text:line-break/>и предоставляются организация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p>
        </text:list-item>
      </text:list>
      <text:p text:style-name="P102"/>
      <text:p text:style-name="P103">Описание результата предоставления государственной услуги</text:p>
      <text:p text:style-name="P104"/>
      <text:list text:style-name="LFO1" text:continue-numbering="true">
        <text:list-item>
          <text:p text:style-name="P105">Результатом предоставления<text:s/>государственной услуги является:</text:p>
        </text:list-item>
      </text:list>
      <text:p text:style-name="P106">приказ Министерства об утверждении (корректировке) программы газификации и направление соответствующего документа заявителю;</text:p>
      <text:p text:style-name="P107">уведомление об отказе в утверждении (корректировке) программы газификации по основаниям, предусмотренным пунктом 28 настоящего регламента, и возврат документов, представленных для утверждения (корректировки) программы газификации.</text:p>
      <text:p text:style-name="P108"/>
      <text:p text:style-name="P109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<text:s/><text:line-break/>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110"/>
      <text:list text:style-name="LFO1" text:continue-numbering="true">
        <text:list-item>
          <text:p text:style-name="P111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в части утверждения программы газификации не должен превышать 180 календарных дней со дня регистрации полного комплекта<text:s/><text:soft-page-break/>документов, представленного заявителем, но не позднее 15 сентября года, предшествующего периоду начала реализации программы газификации.</text:p>
        </text:list-item>
      </text:list>
      <text:p text:style-name="P112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в части корректировки программы газификации<text:s/><text:line-break/>не должен превышать 180 календарных дней со дня регистрации полного комплекта документов, представленного заявителем, но не позднее 30 ноября года, в котором заявителем было подано заявление о внесении изменений<text:s/><text:line-break/>в программу газификации.</text:p>
      <text:p text:style-name="P113"><text:span text:style-name="T114">В случае<text:s/></text:span><text:span text:style-name="T115">подачи заявителем заявления<text:s/></text:span><text:span text:style-name="T116">об утверждении (корректировке) программы газификации с п</text:span><text:span text:style-name="T117">риложением материалов и документов, необходимых для предоставления государственной услуги,<text:s/></text:span><text:span text:style-name="T118">в МФЦ срок предоставления государственной услуги исчисляется со дня регистрации заявления<text:s/></text:span><text:span text:style-name="T119"><text:line-break/></text:span><text:span text:style-name="T120">в Министерстве (при наличии соглашения о взаимодействии между Министерство</text:span><text:span text:style-name="T121">м и МФЦ).</text:span></text:p>
      <text:list text:style-name="LFO1" text:continue-numbering="true">
        <text:list-item>
          <text:p text:style-name="P122">Срок выдачи (направления) документов, являющихся результатом предоставления государственной услуги:<text:s/></text:p>
        </text:list-item>
      </text:list>
      <text:p text:style-name="P123">в случае принятия решения об утверждении (корректировке) программы газификации документ, являющийся результатом предоставления государственной услуги, выдается заявителю в течение 5 рабочих дней со дня оформления соответствующего документа;</text:p>
      <text:p text:style-name="P124"><text:span text:style-name="T125">в случае принятия решения об отказе в утверждении (корректировке) программы газификации документ, являющийся результатом предоставления государственной услуги,<text:s/></text:span><text:span text:style-name="T126">выдается заявителю в течение 5 рабочих дней со дня оформления соответствующего документа.</text:span></text:p>
      <text:p text:style-name="P127"/>
      <text:p text:style-name="P128">Нормативные правовые акты, регулирующие предоставление государственной услуги</text:p>
      <text:p text:style-name="P129"/>
      <text:list text:style-name="LFO1" text:continue-numbering="true">
        <text:list-item>
          <text:p text:style-name="P130"><text:span text:style-name="T131">Перечень нормативных правовых актов, регулирующих предоставление государственной<text:s/></text:span><text:span text:style-name="T132">услуги, с указанием их реквизитов и источников официального опубликования размещен на официальном сайте Министерства<text:s/></text:span><text:span text:style-name="T133"><text:line-break/></text:span><text:span text:style-name="T134">в сети «Интернет» по адресу:<text:s/></text:span><text:a xlink:href="http://energy.midural.ru" office:target-frame-name="_top" xlink:show="replace"><text:span text:style-name="T135">http://energy.midural.ru</text:span></text:a><text:span text:style-name="T136"><text:s/>и на Едином портале: https://www.gosuslugi</text:span><text:span text:style-name="T137">.ru.</text:span></text:p>
        </text:list-item>
      </text:list>
      <text:p text:style-name="P138"/>
      <text:p text:style-name="P139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</text:p>
      <text:p text:style-name="P140"><text:span text:style-name="T141">для<text:s/></text:span><text:span text:style-name="T142">предоставления государственной услуги и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43"/>
      <text:list text:style-name="LFO1" text:continue-numbering="true">
        <text:list-item>
          <text:p text:style-name="P144"><text:bookmark-start text:name="Par8"/><text:bookmark-end text:name="Par8"/>Для предоставления государственной услуги заявитель представляет в Министерство либо МФЦ:</text:p>
        </text:list-item>
      </text:list>
      <text:soft-page-break/>
      <text:p text:style-name="P145">заявление на утверждение (корректировку) программы газификации<text:line-break/>не позднее 1 июня года, предшествующего периоду ее реализации, оформленное<text:s/><text:line-break/>в произвольной форме;<text:s/></text:p>
      <text:p text:style-name="P146">заверенную копию документа о назначении лица, имеющего право действовать от имени организации без доверенности;<text:s/></text:p>
      <text:p text:style-name="P147">перечень объектов строительства, их краткую характеристику<text:s/><text:line-break/>и условия строительства, основные технические решения строительства объектов газификации, в том числе обоснование необходимости их строительства;<text:s/></text:p>
      <text:p text:style-name="P148">графики строительства и (или) реконструкции объектов газоснабжения с указанием наименования объектов газификации, сроков<text:s/><text:line-break/>и объемов выполнения работ по инвестиционным проектам, а также планируемые объемы финансирования с подтверждающими и обосновывающими материалами (проектами, дефектными ведомостями, счетами, сводными сметными расчетами<text:s/><text:line-break/>и локальными сметными расчетами);</text:p>
      <text:p text:style-name="P149"><text:span text:style-name="T150">финансовую (бухгалтерскую) отчетность на последнюю отчетную дату:<text:s/></text:span><text:a xlink:href="consultantplus://offline/ref=0163C5B38E2C8572B864FF9A2DBAB7046D2929F275408EF6A4D2DC3C7CC511EC8B88B7D9BA8233D0dFD9M" office:target-frame-name="_top" xlink:show="replace"><text:span text:style-name="T151">форму № 1</text:span></text:a><text:span text:style-name="T152"><text:s/>«Бухгалтерский баланс»,<text:s/></text:span><text:a xlink:href="consultantplus://offline/ref=0163C5B38E2C8572B864FF9A2DBAB7046D2929F275408EF6A4D2DC3C7CC511EC8B88B7D9BA8232D2dFD3M" office:target-frame-name="_top" xlink:show="replace"><text:span text:style-name="T153">форму № 2</text:span></text:a><text:span text:style-name="T154"><text:s/>«Отчет о прибылях и убытках»,<text:s/></text:span><text:a xlink:href="consultantplus://offline/ref=0163C5B38E2C8572B864FF9A2DBAB7046D2929F275408EF6A4D2DC3C7CC511EC8B88B7D9BA8231D6dFDFM" office:target-frame-name="_top" xlink:show="replace"><text:span text:style-name="T155">форму № 5</text:span></text:a><text:span text:style-name="T156"><text:s/>«Приложение к бухгалтерскому балансу», а также аудиторское заключение;</text:span></text:p>
      <text:p text:style-name="P157">предписания государственных надзорных органов (при наличии);</text:p>
      <text:p text:style-name="P158">расчет эффективности и сроки окупаемости вложенных средств;</text:p>
      <text:p text:style-name="P159">проект инвестиционной программы, разработанный в соответствии<text:s/><text:line-break/>с рекомендуемой формой представления программы газификации<text:s/><text:line-break/>для газораспределительных организаций, осуществляющих регулируемые виды<text:s/>деятельности в сфере газоснабжения, утвержденной приказом Министерства.<text:s/><text:line-break/>От имени заявителя может выступать его представитель,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;</text:p>
      <text:p text:style-name="P160">отчет о реализации программы газификации за прошедший период.</text:p>
      <text:list text:style-name="LFO1" text:continue-numbering="true">
        <text:list-item>
          <text:p text:style-name="P161"><text:span text:style-name="T162">Документы, указанные в пункте 19 настоящего регламента, представляются в Министерство либо в МФЦ в одном экземпляре на электронном носителе<text:s/></text:span><text:span text:style-name="T163">информации DVD-RW (компакт-диск), в виде электронных документов<text:s/></text:span><text:span text:style-name="T164"><text:line-break/></text:span><text:span text:style-name="T165">в формате pdf с сопроводительным письмом, на бумажном носителе.</text:span></text:p>
        </text:list-item>
        <text:list-item>
          <text:p text:style-name="P166">Документы, необходимые для предоставления государственной услуги, представляются по описи, оформляемой заявителем в двух экземплярах. Один экземпляр описи возвращается заявителю с отметкой о дате приема документов лично либо направляется почтовым отправлением по адресу фактического места нахождения заявителя.</text:p>
        </text:list-item>
        <text:list-item>
          <text:p text:style-name="P167">Для получения документов, необходимых для предоставления государственной<text:s/>услуги, указанных в пункте 19 настоящего регламента, заявитель лично обращается в органы государственной власти, учреждения и организации.</text:p>
        </text:list-item>
        <text:list-item>
          <text:p text:style-name="P168"><text:span text:style-name="T169">Заявление и документы, необходимые для предоставления государственной услуги, указанные в пункте 19 настоящего регла</text:span><text:span text:style-name="T170">мента, представляются в Министерство посредством личного обращения заявителя<text:s/></text:span><text:span text:style-name="T171"><text:line-break/></text:span><text:span text:style-name="T172">и (или) через МФЦ, и (или) с использованием информационно</text:span><text:span text:style-name="T173">-</text:span><text:soft-page-break/><text:span text:style-name="T174">телекоммуникационных технологий, включая использование Единого портала,<text:s/></text:span><text:span text:style-name="T175"><text:line-break/></text:span><text:span text:style-name="T176">и других средств информационно-телекоммуникацио</text:span><text:span text:style-name="T177">нных технологий в случаях<text:s/></text:span><text:span text:style-name="T178"><text:line-break/></text:span><text:span text:style-name="T179">и порядке, которые установлены законодательством Российской Федерации,<text:s/></text:span><text:span text:style-name="T180"><text:line-break/></text:span><text:span text:style-name="T181">в форме электронных документов (при наличии технической возможности).<text:s/></text:span></text:p>
        </text:list-item>
      </text:list>
      <text:p text:style-name="P182"><text:span text:style-name="T183">При этом заявление и электронный образ каждого документа должны быть подписаны простой</text:span><text:span text:style-name="T184"><text:s/>электронной подписью или усиленной квалифицированной электронной подписью, соответствующей требованиям к средствам электронной подписи, утвержденным приказом Федеральной службы безопасности Российской Федерации от 27.12.2011 № 796 «Об утверждении Требован</text:span><text:span text:style-name="T185">ий к средствам электронной подписи и Требований к средствам удостоверяющего центра».</text:span></text:p>
      <text:p text:style-name="P186"/>
      <text:p text:style-name="P187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государственных услуг, и которые заявитель</text:p>
      <text:p text:style-name="P188">вправе представить, а также способы их получения<text:s/>заявителями, в том числе в электронной форме, порядок их представления</text:p>
      <text:p text:style-name="P189"/>
      <text:list text:style-name="LFO1" text:continue-numbering="true">
        <text:list-item>
          <text:p text:style-name="P190">Документом, необходимым в соответствии с законодательством Российской Федерации и законодательством Свердловской области для предоставления государственной услуги, который находится<text:s/><text:line-break/>в<text:s/>распоряжении государственных органов, органов местного самоуправления<text:s/><text:line-break/>и иных органов, участвующих в предоставлении государственных услуг,<text:s/><text:line-break/>и который заявитель вправе представить, является заключение РЭК<text:s/><text:line-break/>на программу газификации (корректировку).</text:p>
        </text:list-item>
      </text:list>
      <text:p text:style-name="P191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192">Непредставление заявителем документов, которые он вправе представить<text:s/><text:line-break/>по собственной инициативе, не является основанием для отказа в<text:s/>предоставлении государственной услуги.</text:p>
      <text:p text:style-name="P193"/>
      <text:p text:style-name="P194">Указание на запрет требовать от заявителя</text:p>
      <text:p text:style-name="P195">представления документов, информации или осуществления действий</text:p>
      <text:p text:style-name="P196"/>
      <text:list text:style-name="LFO1" text:continue-numbering="true">
        <text:list-item>
          <text:p text:style-name="P197">Запрещается требовать от заявителя:</text:p>
        </text:list-item>
      </text:list>
      <text:p text:style-name="P198">представления документов,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государственной услуги;</text:p>
      <text:p text:style-name="P199">представления документов и информации, которые в соответствии<text:s/><text:line-break/>с нормативными правовыми<text:s/>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<text:s/><text:soft-page-break/>предоставляющих государственную услугу, иных государственных органов, органов<text:s/>местного самоуправления и (или) подведомственных государственным органам и органам местного самоуправления организаций, участвующих<text:s/><text:line-break/>в предоставлении государственных или муниципальных услуг, за исключением документов, указанных в части 6 статьи 7 Федерального закона<text:s/><text:line-break/>от 27 июля 2010 года № 210-ФЗ «Об организации предоставления государственных и муниципальных услуг»;</text:p>
      <text:p text:style-name="P200">представления документов и информации, отсутствие<text:s/><text:line-break/>и (или) недостоверность которых не указывались при первоначальном отказе<text:s/><text:line-break/>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p>
      <text:p text:style-name="P201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02">наличие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либо<text:s/><text:line-break/>в предоставлении государственной услуги и не включенных в представленный ранее комплект документов;</text:p>
      <text:p text:style-name="P203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04"><text:span text:style-name="T205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</text:span><text:span text:style-name="T206">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 в предоставлении государственной услуги.<text:s/></text:span><text:span text:style-name="T207">В данном</text:span><text:span text:style-name="T208"><text:s/>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 предоставления государственной услуги, заявитель уведомляется об указанном ф</text:span><text:span text:style-name="T209">акте, а также приносятся извинения за доставленные неудобства</text:span><text:span text:style-name="T210">.</text:span></text:p>
      <text:p text:style-name="P211">При предоставлении государственной услуги запрещается:</text:p>
      <text:p text:style-name="P212"><text:span text:style-name="T213">отказывать в приеме обращения и иных документов, необходимых для предоставления государственной услуги, в случае если запрос и документы,<text:s/></text:span><text:span text:style-name="T214">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Министерства;</text:span></text:p>
      <text:p text:style-name="P215"><text:span text:style-name="T216">отказывать в предоставлении госуда</text:span><text:span text:style-name="T217">рственной услуги, в случае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</text:span><text:span text:style-name="T218">йте Министерства.</text:span></text:p>
      <text:p text:style-name="P219"/>
      <text:p text:style-name="P220">Исчерпывающий перечень оснований для отказа в приеме документов, необходимых для предоставления государственной услуги</text:p>
      <text:p text:style-name="P221"/>
      <text:list text:style-name="LFO1" text:continue-numbering="true">
        <text:list-item>
          <text:p text:style-name="P222">Основаниями для отказа в приеме заявления и документов, необходимых для предоставления государственной услуги, являются случаи:</text:p>
        </text:list-item>
      </text:list>
      <text:p text:style-name="P223">заявление и документы направлены в Министерство по истечении срока, установленного настоящим регламентом;</text:p>
      <text:p text:style-name="P224">заявление и документы, направленные в форме электронных документов,<text:s/><text:line-break/>не подписаны простой электронной подписью или усиленной квалифицированной электронной подписью;</text:p>
      <text:p text:style-name="P225">выявлено несоблюдение установленных законодательством Российской Федерации условий признания действительности усиленной квалифицированной электронной подписи.</text:p>
      <text:p text:style-name="P226"/>
      <text:p text:style-name="P227">Исчерпывающий перечень оснований для приостановления</text:p>
      <text:p text:style-name="P228">или отказа в предоставлении государственной услуги</text:p>
      <text:p text:style-name="P229"/>
      <text:list text:style-name="LFO1" text:continue-numbering="true">
        <text:list-item>
          <text:p text:style-name="P230">Основания для приостановления предоставления государственной услуги отсутствуют.</text:p>
        </text:list-item>
        <text:list-item>
          <text:p text:style-name="P231">Основаниями для отказа в предоставлении государственной услуги являются:<text:s/></text:p>
        </text:list-item>
      </text:list>
      <text:p text:style-name="P232">недоступность тарифов регулируемой организации для потребителей;</text:p>
      <text:p text:style-name="P233"><text:span text:style-name="T234">п</text:span><text:span text:style-name="T235">ревышение суммы программы газификации на 25% (включая налог<text:s/></text:span><text:span text:style-name="T236"><text:line-break/></text:span><text:span text:style-name="T237">на прибыль организаций, возникающий от применения специальной надбавки)<text:s/></text:span><text:span text:style-name="T238"><text:line-break/></text:span><text:span text:style-name="T239">от среднего размера тарифа на услуги по транспортировке газа<text:s/></text:span><text:span text:style-name="T240"><text:line-break/></text:span><text:span text:style-name="T241">по газораспределительным сетям для конечных потребителей, ра</text:span><text:span text:style-name="T242">ссчитываемого<text:s/></text:span><text:span text:style-name="T243"><text:line-break/></text:span><text:span text:style-name="T244">в соответствии с методическими указаниями, утверждаемыми Федеральной антимонопольной службой;</text:span></text:p>
      <text:p text:style-name="P245">нарушение сроков представления программы газификации (программа газификации представлена позднее 1 июня года, предшествующего периоду<text:s/><text:line-break/>ее<text:s/>реализации).</text:p>
      <text:p text:style-name="P246"/>
      <text:p text:style-name="P247">Перечень услуг, которые являются необходимыми и обязательными для предоставления государственной услуги, в том числе сведения<text:s/><text:line-break/>о документе (документах), выдаваемом (выдаваемых) организациями, участвующими в предоставлении государственной<text:s/>услуги</text:p>
      <text:p text:style-name="P248"/>
      <text:list text:style-name="LFO1" text:continue-numbering="true">
        <text:list-item>
          <text:p text:style-name="P249"><text:span text:style-name="T250">Услуг, которые являются необходимыми и обязательными<text:s/></text:span><text:span text:style-name="T251"><text:line-break/></text:span><text:span text:style-name="T252">для предоставления государственной услуги,</text:span><text:span text:style-name="T253"><text:s/>в</text:span><text:span text:style-name="T254"><text:s/>соответствии с постановлением Правительства Свердловской области от 14.09.2011 № 1211-ПП «Об утверждении перечня услуг, которые являются необходимыми</text:span><text:span text:style-name="T255"><text:s/>и обязательными<text:s/></text:span><text:span text:style-name="T256"><text:line-break/></text:span><text:span text:style-name="T257">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<text:s/></text:span><text:soft-page-break/><text:span text:style-name="T258">размера платы за ока</text:span><text:span text:style-name="T259">зание услуг, которые являются необходимыми<text:s/></text:span><text:span text:style-name="T260"><text:line-break/></text:span><text:span text:style-name="T261">и обязательными для предоставления исполнительными органами государственной власти Свердловской области государственных услуг» законодательством Российской Федерации и законодательством Свердловской области<text:s/></text:span><text:span text:style-name="T262"><text:line-break/></text:span><text:span text:style-name="T263">не п</text:span><text:span text:style-name="T264">редусмотрено.</text:span></text:p>
        </text:list-item>
      </text:list>
      <text:p text:style-name="P265"/>
      <text:p text:style-name="P266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267"/>
      <text:list text:style-name="LFO1" text:continue-numbering="true">
        <text:list-item>
          <text:p text:style-name="P268">Государственная услуга предоставляется без взимания государственной пошлины или иной платы.</text:p>
        </text:list-item>
      </text:list>
      <text:p text:style-name="P269"/>
      <text:p text:style-name="P270"><text:span text:style-name="T271">Порядок, размер и о</text:span><text:span text:style-name="T272">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<text:s/></text:span><text:span text:style-name="T273"><text:line-break/></text:span><text:span text:style-name="T274">о методике расчета размера такой платы</text:span></text:p>
      <text:p text:style-name="P275"/>
      <text:list text:style-name="LFO1" text:continue-numbering="true">
        <text:list-item>
          <text:p text:style-name="P276">Взимание платы за предоставление услуг, которые являются<text:s/>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о.</text:p>
        </text:list-item>
      </text:list>
      <text:p text:style-name="P277"/>
      <text:p text:style-name="P278">Максимальный срок ожидания в очереди при подаче запроса<text:s/><text:line-break/>о предоставлении государственной услуги, услуги, предоставляемой организацией, участвующей в предоставлении государственной услуги,<text:s/><text:line-break/>и при получении результата предоставления таких услуг</text:p>
      <text:p text:style-name="P279"/>
      <text:list text:style-name="LFO1" text:continue-numbering="true">
        <text:list-item>
          <text:p text:style-name="P280">Максимальный срок ожидания в очереди при подаче запроса<text:s/><text:line-break/>о предоставлении государственной услуги<text:s/>и при получении результата государственной услуги в Министерстве не должен превышать 15 минут.</text:p>
        </text:list-item>
      </text:list>
      <text:p text:style-name="P281">При обращении заявителя в МФЦ (при реализации) срок ожидания<text:s/><text:line-break/>в очереди при подаче запроса о предоставлении государственной услуги и при получении результата государственной услуги также не должен превышать 15 минут.</text:p>
      <text:p text:style-name="P282"/>
      <text:p text:style-name="P283">Срок и порядок регистрации заявления заявителя</text:p>
      <text:p text:style-name="P284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285">в том числе в<text:s/>электронной форме</text:p>
      <text:p text:style-name="P286"/>
      <text:list text:style-name="LFO1" text:continue-numbering="true">
        <text:list-item>
          <text:p text:style-name="P287">Регистрация заявления и документов, необходимых для предоставления государственной услуги, осуществляется в день их поступления<text:s/><text:line-break/>в Министерство при личном обращении заявителя, через МФЦ (при наличии возможности).</text:p>
        </text:list-item>
        <text:list-item>
          <text:p text:style-name="P288">В случае если заявление<text:s/>и документы, необходимые для предоставления государственной услуги, поданы в электронной форме, Министерство не позднее рабочего дня, следующего за днем подачи заявления, направляет заявителю электронное сообщение о принятии либо об отказе<text:s/><text:line-break/>в принятии заявления. Регистрация заявления и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заявления<text:s/><text:line-break/>и документов, необходимых для предоставления государственной услуги,<text:s/><text:line-break/>в Министерство.</text:p>
        </text:list-item>
        <text:list-item>
          <text:p text:style-name="P289">Регистрация заявления и документов, необходимых для предоставления государственной услуги, осуществляется в порядке, предусмотренном в разделе 3 настоящего регламента.</text:p>
        </text:list-item>
      </text:list>
      <text:p text:style-name="P290"/>
      <text:p text:style-name="P291">Требования к помещениям, в которых предоставляется государственная услуга, к залу ожидания, местам для заполнения заявлений о предоставлении государственной услуги,<text:s/>информационным стендам с образцами их 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92"/>
      <text:list text:style-name="LFO1" text:continue-numbering="true">
        <text:list-item>
          <text:p text:style-name="P293">В помещениях, в которых предоставляется государственная услуга,<text:s/>обеспечивается:</text:p>
        </text:list-item>
      </text:list>
      <text:p text:style-name="P294">соответствие санитарно-эпидемиологическим правилам и нормативам, правилам противопожарной безопасности;</text:p>
      <text:p text:style-name="P295">создание инвалидам следующих условий доступности<text:s/><text:line-break/>в соответствии с требованиями, установленными законодательством Российской Федерации:</text:p>
      <text:p text:style-name="P296"><text:span text:style-name="T297">возможность входа и выхода в помещение;</text:span></text:p>
      <text:p text:style-name="P298"><text:span text:style-name="T299">возможность самостоятельного передвижения по территории помещения,<text:s/></text:span><text:span text:style-name="T300"><text:line-break/></text:span><text:span text:style-name="T301">в котором предоставляется государственная услуга, в целях доступа к месту предоставления государственной услуги, в том числе с помощью работников<text:s/></text:span><text:span text:style-name="T302">объекта, предоставляющих государственные услуги, ассистивных<text:s/></text:span><text:span text:style-name="T303"><text:line-break/></text:span><text:span text:style-name="T304">и вспомогательных технологий, а также сменного кресла-коляски;</text:span></text:p>
      <text:p text:style-name="P305">наличие мест для ожидания, информирования и приема заявителей. Места ожидания обеспечиваются стульями, кресельными секциями, скамьями (банкетками);</text:p>
      <text:p text:style-name="P306">наличие туалета со свободным доступом к нему в рабочее время;</text:p>
      <text:p text:style-name="P307">места информирования, предназначенные для ознакомления граждан<text:s/><text:line-break/>с информационными материалами, которые оборудуются:</text:p>
      <text:p text:style-name="P308">информационными стендами или информационными электронными<text:s/><text:soft-page-break/>терминалами;</text:p>
      <text:p text:style-name="P309">столами (стойками) с канцелярскими принадлежностями для оформления документов, стульями.</text:p>
      <text:p text:style-name="P310"><text:span text:style-name="T311">На информационных стендах в помещениях, предназначенных для приема граждан, размещается информация, указанная в пунктах 6 и 7 настоящего регламента.</text:span></text:p>
      <text:p text:style-name="P312">Оформление визуальной, текстовой и мультимедийной информации<text:s/><text:line-break/>о 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13"/>
      <text:p text:style-name="P314"><text:span text:style-name="T315">Показатели доступнос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зможность получения информации о ходе предоставления го</text:span><text:span text:style-name="T316">сударственной услуги, в том числе с использованием информационно-телекоммуникационных технологий, возможность либо невозможность получения государственной услуги в МФЦ, в том числе в полном объеме,<text:s/></text:span><text:span text:style-name="T317"><text:line-break/></text:span><text:span text:style-name="T318">в любом территориальном подразделении органа, предоставля</text:span><text:span text:style-name="T319">ющего государственную услугу, по выбору заявителя (экстерриториальный принцип), посредством запроса о предоставлении нескольких государственных и (или) муниципальных услуг в МФЦ</text:span></text:p>
      <text:p text:style-name="P320"/>
      <text:list text:style-name="LFO1" text:continue-numbering="true">
        <text:list-item>
          <text:p text:style-name="P321">Показателями доступности и качества предоставления государственной услуги являются:</text:p>
        </text:list-item>
      </text:list>
      <text:p text:style-name="P322"><text:span text:style-name="T323">возможность получения информации о ходе предоставления государственной услуги лично или с использованием информационно-телекоммуникационных технологий</text:span><text:span text:style-name="T324">;</text:span></text:p>
      <text:p text:style-name="P325">возможность обращения за предоставлением государственной услуги через МФЦ и в электронной форме;</text:p>
      <text:p text:style-name="P326">возможность (невозможность) получения государственной услуги<text:s/><text:line-break/>в любом территориальном подразделении органа, предоставляющего государственную услугу, по выбору заявителя;</text:p>
      <text:p text:style-name="P327"><text:span text:style-name="T328">создание инвалидам всех необходимых условий доступности<text:s/></text:span><text:span text:style-name="T329">государственных</text:span><text:span text:style-name="T330"><text:s/>услуг в<text:s/></text:span><text:span text:style-name="T331">соответствии с требованиями, установленными законодательством Российской Федерации.</text:span></text:p>
      <text:list text:style-name="LFO1" text:continue-numbering="true">
        <text:list-item>
          <text:p text:style-name="P332">При предоставлении государственной услуги взаимодействие заявителя с должностными лицами Министерства осуществляется при обращении заявителя, приеме заявления и получении результата государственной услуги.<text:s/><text:line-break/>В каждом случае время, затраченное заявителем при взаимодействии<text:s/><text:line-break/>с должностными лицами при предоставлении государственной услуги, не должно превышать 15 минут.</text:p>
        </text:list-item>
      </text:list>
      <text:p text:style-name="P333"/>
      <text:soft-page-break/>
      <text:p text:style-name="P334">Иные требования, в том числе учитывающие особенности предоставления государственной услуги в МФЦ, особенности предоставления государственной услуги по экстерриториальному принципу<text:s/></text:p>
      <text:p text:style-name="P335"><text:span text:style-name="T336">(в случае если государственная услуга предоставляется<text:s/></text:span><text:span text:style-name="T337"><text:line-break/></text:span><text:span text:style-name="T338">по экстерриториальному принципу) и особенности предоставления государственной<text:s/></text:span><text:span text:style-name="T339">услуги в электронной форме</text:span></text:p>
      <text:p text:style-name="P340"/>
      <text:list text:style-name="LFO1" text:continue-numbering="true">
        <text:list-item>
          <text:p text:style-name="P341">Заявитель имеет право на получение государственной услуги<text:s/><text:line-break/>по экстерриториальному принципу посредством обращения в офис МФЦ,<text:s/><text:line-break/>а сотрудник МФЦ осуществляет действия, предусмотренные регламентом<text:s/><text:line-break/>и соглашением о взаимодействии, заключенным между МФЦ и Министерством.</text:p>
        </text:list-item>
      </text:list>
      <text:p text:style-name="P342">МФЦ обеспечивает передачу принятых от заявителя заявления<text:s/><text:line-break/>и документов, необходимых для предоставления государственной услуги,<text:s/><text:line-break/>в Министерство в порядке и сроки, которые установлены соглашением<text:s/><text:line-break/>о взаимодействии, но не<text:s/>позднее следующего рабочего дня после принятия заявления.</text:p>
      <text:p text:style-name="P343">При этом заявителю необходимо иметь при себе документы, указанные<text:s/><text:line-break/>в пункте 19 настоящего регламента.</text:p>
      <text:list text:style-name="LFO1" text:continue-numbering="true">
        <text:list-item>
          <text:p text:style-name="P344">При обращении за получением государственной услуги в электронном виде допускается использование<text:s/>электронной подписи, вид которой соответствует Правилам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 постановлением 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 (при наличии технической возможности).</text:p>
        </text:list-item>
      </text:list>
      <text:p text:style-name="P345"/>
      <text:p text:style-name="P346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347"/>
      <text:list text:style-name="LFO1" text:continue-numbering="true">
        <text:list-item>
          <text:p text:style-name="P348">Последовательность<text:s/>административных процедур (действий)<text:s/><text:line-break/>по предоставлению государственной услуги включает в себя следующие административные процедуры:</text:p>
        </text:list-item>
      </text:list>
      <text:p text:style-name="P349"><text:span text:style-name="T350">прием и регистрацию заявления и документов, необходимых для предоставления государственной услуги;</text:span></text:p>
      <text:p text:style-name="P351">рассмотрение документов,<text:s/>необходимых для предоставления государственной услуги, представленных заявителем;</text:p>
      <text:p text:style-name="P352">принятие решения об утверждении (корректировке) программы газификации (об отказе в утверждении (корректировке) программы газификации);</text:p>
      <text:p text:style-name="P353">информирование заявителя о принятом решении.</text:p>
      <text:list text:style-name="LFO1" text:continue-numbering="true">
        <text:list-item>
          <text:p text:style-name="P354">Последовательность административных процедур (действий)<text:s/><text:line-break/>по предоставлению государственной услуги в электронной форме, в том числе<text:s/><text:line-break/><text:soft-page-break/>с использованием Единого портала и официального сайта Министерства, включает в себя следующие административные процедуры:</text:p>
        </text:list-item>
      </text:list>
      <text:p text:style-name="P355">представление в установленном порядке информации заявителям<text:s/><text:line-break/>и обеспечение доступа заявителей к сведениям о государственной услуге;</text:p>
      <text:p text:style-name="P356">запись на прием для подачи заявления (при наличии технической возможности);</text:p>
      <text:p text:style-name="P357">формирование заявления о предоставлении<text:s/>государственной услуги<text:s/><text:line-break/>(при наличии технической возможности);</text:p>
      <text:p text:style-name="P358">прием и регистрацию заявления и документов, необходимых для предоставления услуги (при наличии технической возможности);</text:p>
      <text:p text:style-name="P359">получение заявителем сведений о ходе выполнения заявления<text:s/><text:line-break/>о предоставлении государственной услуги (при наличии технической возможности);</text:p>
      <text:p text:style-name="P360">получение заявителем результата предоставления государственной услуги, если иное не установлено законодательством Российской Федерации<text:s/><text:line-break/>или законодательством Свердловской области (при наличии технической возможности);<text:s/></text:p>
      <text:p text:style-name="P361">взаимодействие с иными органами власти в предоставлении государственных услуг, в том числе порядок и условия такого взаимодействия;</text:p>
      <text:p text:style-name="P362">иные действия, необходимые для предоставления государственной услуги,<text:s/><text:line-break/>в том числе связанные с<text:s/>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<text:s/>системе, используемой в целях приема обращений за получением государственной услуги и (или) предоставления такой услуги.</text:p>
      <text:list text:style-name="LFO1" text:continue-numbering="true">
        <text:list-item>
          <text:p text:style-name="P363">Последовательность административных процедур (действий)<text:s/><text:line-break/>по предоставлению государственной услуги, выполняемых МФЦ, включает в себя следующие административные процедуры:</text:p>
        </text:list-item>
      </text:list>
      <text:p text:style-name="P364"><text:span text:style-name="T365">информирование заявителей о порядке<text:s/></text:span><text:span text:style-name="T366">и сроках<text:s/></text:span><text:span text:style-name="T367">предоставления государственной услуги в МФЦ, а также по иным вопросам, связанным<text:s/></text:span><text:span text:style-name="T368"><text:line-break/></text:span><text:span text:style-name="T369">с предоставлением государственной услуги, а также консультирование заявителей о порядке предо</text:span><text:span text:style-name="T370">ставления государственной услуги в МФЦ;</text:span></text:p>
      <text:p text:style-name="P371"><text:span text:style-name="T372">прием<text:s/></text:span><text:span text:style-name="T373">заявления</text:span><text:span text:style-name="T374"><text:s/>и документов, необходимых для предоставления государственной услуги;</text:span></text:p>
      <text:p text:style-name="P375">направление в Министерство заявления и документов, необходимых для предоставления государственной услуги;</text:p>
      <text:p text:style-name="P376"><text:span text:style-name="T377">прием от Министерства рез</text:span><text:span text:style-name="T378">ультата предоставления государственной</text:span><text:span text:style-name="T379"><text:s/>услуги;</text:span></text:p>
      <text:p text:style-name="P380">выдачу заявителю результата предоставления государственной услуги.</text:p>
      <text:p text:style-name="P381"/>
      <text:p text:style-name="P382"/>
      <text:soft-page-break/>
      <text:p text:style-name="P383">Представление в установленном порядке информации о порядке<text:s/><text:line-break/>и сроках предоставления государственной услуги заявителям и обеспечение доступа<text:s/>заявителей к сведениям о государственной тайне</text:p>
      <text:p text:style-name="P384"/>
      <text:list text:style-name="LFO1" text:continue-numbering="true">
        <text:list-item>
          <text:p text:style-name="P385"><text:span text:style-name="T386">Информация о предоставлении государственной услуги размещается на Едином портале, а также на официальном сайте Министерства.<text:s/></text:span></text:p>
        </text:list-item>
        <text:list-item>
          <text:p text:style-name="P387">На Едином портале и официальном сайте Министерства размещается следующая информация:</text:p>
        </text:list-item>
      </text:list>
      <text:p text:style-name="P388"><text:span text:style-name="T389">исчерпывающий перечень документов, необходимых для предоставления</text:span><text:span text:style-name="T390"><text:s/>государственной услуги, требования к оформлению указанных документов,<text:s/></text:span><text:span text:style-name="T391"><text:line-break/></text:span><text:span text:style-name="T392">а также перечень документов, которые заявитель вправе представить<text:s/></text:span><text:span text:style-name="T393"><text:line-break/></text:span><text:span text:style-name="T394">по собственной инициативе;</text:span></text:p>
      <text:p text:style-name="P395">круг заявителей;</text:p>
      <text:p text:style-name="P396">срок<text:s/>предоставления государственной услуги;</text:p>
      <text:p text:style-name="P397">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398">исчерпывающий перечень оснований для приостановления или отказа в предоставлении государственной услуги;</text:p>
      <text:p text:style-name="P399">право заявителя на досудебное (внесудебное) обжалование действий (бездействий) и решений, принятых (осуществляемых) в ходе предоставления государственной услуги;</text:p>
      <text:p text:style-name="P400">форма заявления о предоставлении государственной услуги<text:s/><text:line-break/>и документы, необходимые для предоставления государственной услуги.<text:s/></text:p>
      <text:list text:style-name="LFO1" text:continue-numbering="true">
        <text:list-item>
          <text:p text:style-name="P401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ставление им персональных данных.</text:p>
        </text:list-item>
      </text:list>
      <text:p text:style-name="P402"/>
      <text:p text:style-name="P403">Прием и регистрация органом, предоставляющим государственную услугу,</text:p>
      <text:p text:style-name="P404">заявления и документов, необходимых для предоставления государственной услуги</text:p>
      <text:p text:style-name="P405"/>
      <text:list text:style-name="LFO1" text:continue-numbering="true">
        <text:list-item>
          <text:p text:style-name="P406">Основанием для начала административной процедуры является обращение заявителя с<text:s/>заявлением и документами, необходимыми для предоставления государственной услуги.</text:p>
        </text:list-item>
        <text:list-item>
          <text:p text:style-name="P407">Заявление и документы, необходимые для предоставления государственной услуги, могут быть поданы:</text:p>
        </text:list-item>
      </text:list>
      <text:p text:style-name="P408">посредством личного обращения заявителя в Министерство;<text:s/></text:p>
      <text:p text:style-name="P409">посредством почтовой<text:s/>связи;</text:p>
      <text:p text:style-name="P410">через МФЦ. Принятые МФЦ заявления и документы, необходимые для предоставления государственной услуги, передаются в Министерство в порядке<text:s/><text:line-break/><text:soft-page-break/>и сроки, которые установлены соглашением о взаимодействии между МФЦ<text:s/><text:line-break/>и Министерством;</text:p>
      <text:p text:style-name="P411">в электронном виде посредством Единого портала либо на официальный сайт Министерства (при наличии технической возможности).</text:p>
      <text:list text:style-name="LFO1" text:continue-numbering="true">
        <text:list-item>
          <text:p text:style-name="P412">Датой начала предоставления государственной услуги считается дата регистрации заявления с документами, необходимыми для предоставления государственной услуги, в Министерстве, в том числе, когда заявление<text:s/><text:line-break/>и документы, необходимые для предоставления государственной услуги, подаются через МФЦ.</text:p>
        </text:list-item>
        <text:list-item>
          <text:p text:style-name="P413">При получении заявления и документов, необходимых для предоставления государственной услуги, государственный гражданский служащий Министерства, ответственный за выполнение административной процедуры:</text:p>
        </text:list-item>
      </text:list>
      <text:p text:style-name="P414">проверяет заявление, наличие документов, необходимых для предоставления государственной услуги в соответствии с пунктом 19 настоящего регламента,<text:s/><text:line-break/>и сроки представления программы газификации;</text:p>
      <text:p text:style-name="P415">на оригинале заявления проставляет личную подпись<text:s/><text:line-break/>с ее расшифровкой и возвращает оригинал заявления заявителю;</text:p>
      <text:p text:style-name="P416">регистрирует заявление в Министерстве посредством системы электронного документооборота Правительства Свердловской области<text:s/>(передает заявление<text:s/><text:line-break/>на регистрацию, осуществляемую посредством системы электронного документооборота Правительства Свердловской области).</text:p>
      <text:p text:style-name="P417"><text:span text:style-name="T418">Регистрация заявления в системе электронного документооборота Правительства Свердловской области осуществляется в ден</text:span><text:span text:style-name="T419">ь их поступления<text:s/></text:span><text:span text:style-name="T420"><text:line-break/></text:span><text:span text:style-name="T421">в Министерство государственным гражданским служащим Министерства,<text:s/></text:span><text:span text:style-name="T422">ответственным за выполнение административной процедуры</text:span><text:span text:style-name="T423"><text:s/>в соответствии с должностными регламентами государственных гражданских служащих, замещающих должности государственной</text:span><text:span text:style-name="T424"><text:s/>гражданской службы в Министерстве.</text:span></text:p>
      <text:list text:style-name="LFO1" text:continue-numbering="true">
        <text:list-item>
          <text:p text:style-name="P425">Общий максимальный срок выполнения административной процедуры по приему и регистрации заявления с документами, необходимыми для предоставления государственной услуги, не может превышать 15 минут<text:s/><text:line-break/>на каждого заявителя.</text:p>
        </text:list-item>
        <text:list-item>
          <text:p text:style-name="P426">Результатом исполнения административной процедуры является регистрация заявления с документами, необходимыми для предоставления государственной услуги, в Министерстве.</text:p>
        </text:list-item>
        <text:list-item>
          <text:p text:style-name="P427">Способом фиксации результата выполнения административной процедуры является запись о регистрации поданных заявителем заявления<text:s/><text:line-break/>и документов, необходимых для предоставления государственной услуги,<text:s/><text:line-break/>в системе электронного документооборота Правительством Свердловской области.</text:p>
        </text:list-item>
        <text:list-item>
          <text:p text:style-name="P428">Критерием принятия решения по приему заявления и документов, необходимых для предоставления государственной услуги, является отсутствие оснований для отказа в приеме документов, необходимых для предоставления государственной услуги.</text:p>
        </text:list-item>
      </text:list>
      <text:p text:style-name="P429"/>
      <text:p text:style-name="P430"/>
      <text:soft-page-break/>
      <text:p text:style-name="P431">Рассмотрение документов, необходимых для предоставления государственной услуги, представленных заявителем</text:p>
      <text:p text:style-name="P432"/>
      <text:list text:style-name="LFO1" text:continue-numbering="true">
        <text:list-item>
          <text:p text:style-name="P433">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государственной услуги, государственному гражданскому служащему Министерства, ответственному за предоставление государственной услуги.</text:p>
        </text:list-item>
      </text:list>
      <text:p text:style-name="P434">При получении заявления с документами, необходимыми для предоставления государственной услуги, государственный гражданский служащий Министерства, ответственный за предоставление государственной услуги, осуществляет<text:s/>следующие действия:<text:s/></text:p>
      <text:p text:style-name="P435">проверяет комплектность представленных заявителем документов<text:s/><text:line-break/>по перечню документов, предусмотренных пунктом 19 настоящего регламента;<text:s/></text:p>
      <text:p text:style-name="P436"><text:span text:style-name="T437">в случае если программа газификации (корректировка)<text:s/></text:span><text:span text:style-name="T438"><text:line-break/></text:span><text:span text:style-name="T439">соответствует требованиям, предусмотренным<text:s/></text:span><text:span text:style-name="T440">пунктами 19 и 20 настоящего регламента, государственный гражданский служащий Министерства, ответственный за предоставление государственной услуги, принимает ее для рассмотрения;</text:span></text:p>
      <text:p text:style-name="P441"><text:span text:style-name="T442">в случае если программа газификации (корректировка)<text:s/></text:span><text:span text:style-name="T443"><text:line-break/></text:span><text:span text:style-name="T444">не соответствует требован</text:span><text:span text:style-name="T445">иям, предусмотренным пунктами 19 и 20 настоящего регламента, в течение 7 дней со дня получения программы газификации (корректировки) возвращает ее на доработку с указанием разделов (пунктов) программы газификации (корректировки), требующих доработки.</text:span></text:p>
      <text:list text:style-name="LFO1" text:continue-numbering="true">
        <text:list-item>
          <text:p text:style-name="P446">Заявитель представляет доработанную программу газификации (корректировку) в течение 15 рабочих дней со дня получения замечаний Министерства.</text:p>
        </text:list-item>
        <text:list-item>
          <text:p text:style-name="P447">Основанием для начала административной процедуры является принятие государственным гражданским служащим Министерства, ответственным за предоставление государственной услуги, программы газификации (корректировки) к рассмотрению.</text:p>
        </text:list-item>
      </text:list>
      <text:p text:style-name="P448">Государственный гражданский служащий Министерства, ответственный<text:s/><text:line-break/>за предоставление государственной услуги, в течение 30 календарных дней<text:s/>рассматривает программу газификации (корректировку) на соответствие:</text:p>
      <text:p text:style-name="P449">региональной программе газификации жилищно-коммунального хозяйства, промышленных и иных организаций Свердловской области;</text:p>
      <text:p text:style-name="P450">муниципальным программам газификации территорий, расположенных<text:s/><text:line-break/>в<text:s/>Свердловской области;</text:p>
      <text:p text:style-name="P451">поручениям Президента Российской Федерации, Правительства Российской Федерации, Губернатора Свердловской области, обращениям администраций муниципальных образований, расположенных на территории Свердловской области, граждан;</text:p>
      <text:p text:style-name="P452">заключению РЭК.</text:p>
      <text:list text:style-name="LFO1" text:continue-numbering="true">
        <text:list-item>
          <text:p text:style-name="P453">При несоответствии программы газификации (корректировки) пункту 55 настоящего регламента государственный гражданский служащий<text:s/><text:soft-page-break/>Министерства, ответственный за предоставление государственной услуги, направляет заявителю уведомление за подписью Министра энергетики<text:s/><text:line-break/>и жилищно-коммунального хозяйства Свердловской области или Заместителя Министра энергетики и жилищно-коммунального хозяйства Свердловской области о выявленных замечаниях и предложениях к программе газификации (корректировке).</text:p>
        </text:list-item>
        <text:list-item>
          <text:p text:style-name="P454">Заявитель в течение 30 календарных дней дорабатывает программу газификации (корректировку) и направляет в Министерство на повторное рассмотрение.</text:p>
        </text:list-item>
        <text:list-item>
          <text:p text:style-name="P455">Результатом исполнения данной административной процедуры является:</text:p>
        </text:list-item>
      </text:list>
      <text:p text:style-name="P456">уведомление о необходимости доработки программы газификации<text:s/>(корректировки) для предоставления государственной услуги;</text:p>
      <text:p text:style-name="P457">принятие решения об утверждении программы газификации (корректировки) при наличии положительного заключения РЭК.</text:p>
      <text:p text:style-name="P458"/>
      <text:p text:style-name="P459">Принятие решения об утверждении (корректировке)<text:s/><text:line-break/>программы газификации (об отказе<text:s/>в утверждении (корректировке) программы газификации)</text:p>
      <text:p text:style-name="P460"/>
      <text:list text:style-name="LFO1" text:continue-numbering="true">
        <text:list-item>
          <text:p text:style-name="P461">Основанием для начала административной процедуры является получение положительного заключения на программу газификации (корректировку) от РЭК.</text:p>
        </text:list-item>
      </text:list>
      <text:p text:style-name="P462"><text:span text:style-name="T463">При получении положительного заключения на программу газифи</text:span><text:span text:style-name="T464">кации</text:span><text:span text:style-name="T465"><text:s/></text:span><text:span text:style-name="T466">(корректировку) от РЭК Министерство утверждает программу газификации</text:span><text:span text:style-name="T467"><text:s/></text:span><text:span text:style-name="T468"><text:line-break/></text:span><text:span text:style-name="T469">в срок</text:span><text:span text:style-name="T470"><text:s/></text:span><text:span text:style-name="T471">до 15 сентября года, предшествующего периоду начала реализации программы газификации, корректировку программы газификации</text:span><text:span text:style-name="T472"><text:s/></text:span><text:span text:style-name="T473">– до 30 ноября года, в котором заявителем было пода</text:span><text:span text:style-name="T474">но заявление о внесении изменений<text:s/></text:span><text:span text:style-name="T475"><text:line-break/></text:span><text:span text:style-name="T476">в программу газификации.</text:span></text:p>
      <text:list text:style-name="LFO1" text:continue-numbering="true">
        <text:list-item>
          <text:p text:style-name="P477">Государственный гражданский служащий Министерства, ответственный за выполнение административной процедуры:<text:s/></text:p>
        </text:list-item>
      </text:list>
      <text:p text:style-name="P478">осуществляет сверку соответствия сведений, содержащихся<text:s/><text:line-break/>в представленных документах;<text:s/></text:p>
      <text:p text:style-name="P479">проверяет соответствие форм и содержания представленных документов законодательству Российской Федерации и законодательству Свердловской области;</text:p>
      <text:p text:style-name="P480"><text:span text:style-name="T481">готовит проект приказа Министерства об утверждении (корректировке) программы газификации либо уведомление об о</text:span><text:span text:style-name="T482">тказе в утверждении (корректировке) программы газификации.</text:span></text:p>
      <text:p text:style-name="P483"><text:span text:style-name="T484">Уведомление об отказе в утверждении (корректировке) программы газификации</text:span><text:span text:style-name="T485"><text:s/>оформляется письмом Министерства, которое подписывается Министром<text:s/></text:span><text:span text:style-name="T486">энергетики и жилищно-коммунального хозяйства Свердловской</text:span><text:span text:style-name="T487"><text:s/>области либо Заместителем<text:s/></text:span><text:span text:style-name="T488">Министра<text:s/></text:span><text:span text:style-name="T489">энергетики и жилищно-коммунального хозяйства Свердловской области</text:span><text:span text:style-name="T490">.</text:span></text:p>
      <text:soft-page-break/>
      <text:list text:style-name="LFO1" text:continue-numbering="true">
        <text:list-item>
          <text:p text:style-name="P491">Результатом исполнения данной административной процедуры является сформированное решение об утверждении (корректировке) программы газификации либо об отказе в утверждении (корректировке) программы газификации.</text:p>
        </text:list-item>
      </text:list>
      <text:p text:style-name="P492"/>
      <text:p text:style-name="P493">Информирование заявителя о принятом решении</text:p>
      <text:p text:style-name="P494"/>
      <text:list text:style-name="LFO1" text:continue-numbering="true">
        <text:list-item>
          <text:p text:style-name="P495">Основанием для начала административной процедуры является приказ Министерства об утверждении (корректировке) программы газификации либо уведомление об отказе в утверждении (корректировке) программы газификации.</text:p>
        </text:list-item>
        <text:list-item>
          <text:p text:style-name="P496">Государственный гражданский служащий Министерства, ответственный за выполнение административной процедуры:</text:p>
        </text:list-item>
      </text:list>
      <text:p text:style-name="P497">направляет заявителю копию приказа Министерства об утверждении (корректировке) программы газификации и передает государственному гражданскому служащему Министерства, ответственному за размещение информации на официальном сайте Министерства в сети «Интернет», который размещает его на официальном сайте Министерства<text:s/><text:line-break/>в сети «Интернет»;</text:p>
      <text:p text:style-name="P498"><text:span text:style-name="T499">направляет з</text:span><text:span text:style-name="T500">аявителю уведомление об отказе в утверждении (корректировке) программы газификации в течение 5 рабочих дней со дня принятия соответствующего решения.<text:s/></text:span></text:p>
      <text:list text:style-name="LFO1" text:continue-numbering="true">
        <text:list-item>
          <text:p text:style-name="P501">Направление в МФЦ результата предоставления государственной услуги осуществляется в порядке и сроки, которые установлены соглашением<text:s/><text:line-break/>о взаимодействии между МФЦ и Министерством.</text:p>
        </text:list-item>
      </text:list>
      <text:p text:style-name="P502">Срок доставки результата предоставления государственной услуги<text:s/><text:line-break/>из Министерства в МФЦ не входит в общий срок предоставления государственной услуги.</text:p>
      <text:list text:style-name="LFO1" text:continue-numbering="true">
        <text:list-item>
          <text:p text:style-name="P503">Результатом исполнения данной административной процедуры является выдача заявителю приказа Министерства об утверждении (корректировке) программы газификации либо уведомления об отказе<text:s/><text:line-break/>в утверждении (корректировке) программы газификации.</text:p>
        </text:list-item>
      </text:list>
      <text:p text:style-name="P504"/>
      <text:p text:style-name="P505">Порядок исправления допущенных опечаток и ошибок в<text:s/>выданных<text:s/><text:line-break/>в результате предоставления государственной услуги документах</text:p>
      <text:p text:style-name="P506"/>
      <text:list text:style-name="LFO1" text:continue-numbering="true">
        <text:list-item>
          <text:p text:style-name="P507">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оступление в Министерство заявления<text:s/><text:line-break/>об исправлении допущенных опечаток и ошибок в выданных в результате предоставления государственной услуги документах.</text:p>
        </text:list-item>
        <text:list-item>
          <text:p text:style-name="P508">При поступлении заявления по исправлению допущенных опечаток<text:s/><text:line-break/>и ошибок в выданных в результате предоставления государственной<text:s/>услуги документах государственный гражданский служащий Министерства, ответственный за выполнение процедуры по исправлению допущенных опечаток<text:s/><text:line-break/>и ошибок в выданных в результате предоставления государственной услуги<text:s/><text:soft-page-break/>документах, в соответствии с должностными<text:s/>регламентами государственных гражданских служащих, замещающих должности государственной гражданской службы в Министерстве, осуществляет действия, предусмотренные пунктом<text:s/><text:line-break/>50 настоящего регламента.</text:p>
        </text:list-item>
      </text:list>
      <text:p text:style-name="P509">Общий максимальный срок выполнения действий, указанных в<text:s/>части 1 настоящего пункта, не может превышать 15 минут на каждого заявителя.</text:p>
      <text:list text:style-name="LFO1" text:continue-numbering="true">
        <text:list-item>
          <text:p text:style-name="P510">Регистрация заявления об исправлении допущенных опечаток<text:s/><text:line-break/>и ошибок в документах, выданных в результате предоставления государственной услуги, в системе электронного документооборота Правительства Свердловской области осуществляется в день их поступления в Министерство государственным гражданским служащим Министерства, ответственным за выполнение процедуры по исправлению допущенных опечаток и ошибок в выданных в результате предоставления государственной услуги документах, в соответствии с должностными регламентами государственных гражданских служащих, замещающих должности государственной гражданской службы в Министерстве.</text:p>
        </text:list-item>
        <text:list-item>
          <text:p text:style-name="P511">При получении заявления об исправлении допущенных опечаток и ошибок в документах, выданных в результате предоставления государственной услуги в системе электронного документооборота Правительства Свердловской области, государственный гражданский служащий Министерства, ответственный за предоставление государственной услуги, в течение 10 рабочих дней принимает решение о наличии либо отсутствии оснований для отказа в исправлении допущенных опечаток и ошибок в документах, выданных в результате предоставления государственной услуги, и осуществляет подготовку:</text:p>
        </text:list-item>
      </text:list>
      <text:p text:style-name="P512">проекта решения об исправлении допущенных опечаток и ошибок в документах, выданных в результате предоставления государственной услуги;</text:p>
      <text:p text:style-name="P513">проекта решения в форме письма Министерства об отказе в исправлении допущенных опечаток в документах, выданных в результате предоставления государственной услуги.</text:p>
      <text:list text:style-name="LFO1" text:continue-numbering="true">
        <text:list-item>
          <text:p text:style-name="P514">Максимальное время, затраченное на процедуру по исправлению допущенных опечаток и ошибок в выданных в результате предоставления государственной услуги документах, не должно превышать 15 рабочих дней.</text:p>
        </text:list-item>
        <text:list-item>
          <text:p text:style-name="P515"><text:span text:style-name="T516">Результатом выполнения проц</text:span><text:span text:style-name="T517">едуры по исправлению допущенных опечаток и ошибок в выданных в результате предоставления государственной услуги документах является подписание приказа о внесении изменений, выданных в результате предоставления государственной услуги, либо об отказе в испра</text:span><text:span text:style-name="T518">влении допущенных опечаток и ошибок в документах, выданных в результате предоставления государственной услуги.</text:span>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Раздел 4. Формы контроля за предоставлением государственной услуги</text:p>
      <text:p text:style-name="P528"/>
      <text:p text:style-name="P529">Порядок осуществления текущего контроля за соблюдением и исполнением<text:s/>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государственной услуги, а также принятием ими решений</text:p>
      <text:p text:style-name="P530"/>
      <text:list text:style-name="LFO1" text:continue-numbering="true">
        <text:list-item>
          <text:p text:style-name="P531">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Министром энергетики и жилищно-коммунального хозяйства Свердловской области и должностными лицами Министерства, ответственными за предоставление государственной<text:s/>услуги, на постоянной основе, а также путем проведения плановых и внеплановых проверок по соблюдению и исполнению должностными лицами Министерства положений настоящего регламента.</text:p>
        </text:list-item>
        <text:list-item>
          <text:p text:style-name="P532">Текущий контроль осуществляется при визировании, согласовании, подписании документов, оформляемых в процессе предоставления государственной услуги.</text:p>
        </text:list-item>
        <text:list-item>
          <text:p text:style-name="P533">Текущий контроль за соблюдением специалистами МФЦ последовательности действий, определенных административными процедурами, осуществляется руководителем соответствующего офиса МФЦ.</text:p>
        </text:list-item>
      </text:list>
      <text:p text:style-name="P534"/>
      <text:p text:style-name="P535">Порядок и периодичность осуществления плановых и внеплановых проверок полноты и качества предоставления государственной услуги,<text:s/><text:line-break/>в том числе порядок и формы контроля за полнотой и качеством предоставления государственной услуги</text:p>
      <text:p text:style-name="P536"/>
      <text:list text:style-name="LFO1" text:continue-numbering="true">
        <text:list-item>
          <text:p text:style-name="P537">Контроль за полнотой и качеством предоставления государствен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 подготовку ответов на обращения заявителей, содержащие жалобы<text:s/><text:line-break/>на действия (бездействие) Министерства и его должностных лиц<text:s/><text:line-break/>и МФЦ и его работников.</text:p>
        </text:list-item>
        <text:list-item>
          <text:p text:style-name="P538">Периодичность проведения проверок может носить плановый характер (осуществляться на основании полугодовых или годовых планов работы<text:s/><text:line-break/>и в соответствии с требованиями нормативных<text:s/>правовых актов) и внеплановый характер (на основании жалоб заявителей в Министерство на качество предоставления государственной услуги), а также по результатам текущего контроля.</text:p>
        </text:list-item>
        <text:list-item>
          <text:p text:style-name="P539">Результаты проверок оформляются в виде акта.<text:s/></text:p>
        </text:list-item>
      </text:list>
      <text:p text:style-name="P540"/>
      <text:p text:style-name="P541"/>
      <text:p text:style-name="P542"/>
      <text:p text:style-name="P543"/>
      <text:p text:style-name="P544"><text:line-break/><text:soft-page-break/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545"/>
      <text:list text:style-name="LFO1" text:continue-numbering="true">
        <text:list-item>
          <text:p text:style-name="P546">Государственный гражданский служащий Министерства, ответственный за предоставление государственной услуги, несет персональную ответственность за соблюдение сроков и порядка проведения административных процедур, установленных настоящим регламентом.</text:p>
        </text:list-item>
        <text:list-item>
          <text:p text:style-name="P547">Персональная ответственность определяется в соответствии<text:s/><text:line-break/>с должностными регламентами в соответствии с требованиями законодательства Российской Федерации и законодательства Свердловской области.</text:p>
        </text:list-item>
      </text:list>
      <text:p text:style-name="P548"/>
      <text:p text:style-name="P549">Положения, характеризующие требования к порядку и формам</text:p>
      <text:p text:style-name="P550">контроля за предоставлением государственной услуги,</text:p>
      <text:p text:style-name="P551">в том числе со стороны граждан, их<text:s/>объединений и организаций</text:p>
      <text:p text:style-name="P552"/>
      <text:list text:style-name="LFO1" text:continue-numbering="true">
        <text:list-item>
          <text:p text:style-name="P553">Контроль за предоставлением государствен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государственной услуги,<text:s/><text:line-break/>и принятием решений должностными лицами, путем проведения проверок соблюдения и исполнения должностными лицами Министерства нормативных правовых актов, а также положений настоящего регламента.</text:p>
        </text:list-item>
        <text:list-item>
          <text:p text:style-name="P554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инистерства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<text:s/>рассмотрения обращений (жалоб) в процессе получения государственной услуги.</text:p>
        </text:list-item>
      </text:list>
      <text:p text:style-name="P555"/>
      <text:p text:style-name="P556">Раздел 5. Досудебный (внесудебный) порядок обжалования решений<text:s/><text:line-break/>и действий (бездействия) органа, предоставляющего государственную услугу, его должностных лиц и государственных<text:s/>гражданских служащих, а также решений и действий (бездействия) МФЦ, работников МФЦ</text:p>
      <text:p text:style-name="P557"/>
      <text:p text:style-name="P558"><text:span text:style-name="T559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</text:span><text:span text:style-name="T560">ния государственной услуги<text:s/></text:span></text:p>
      <text:p text:style-name="P561"/>
      <text:p text:style-name="P562"><text:span text:style-name="T563">Заявитель вправе обжаловать действия (бездействие) и (или) решения, осуществленные (принятые) в ходе предоставления государственной услуги исполнительным органом государственной власти Свердловской области, предоставляющим госу</text:span><text:span text:style-name="T564">дарственную услугу, его должностными лицами<text:s/></text:span><text:span text:style-name="T565"><text:line-break/></text:span><text:span text:style-name="T566">и государственными гражданскими служащими, а также действия (бездействие)<text:s/></text:span><text:span text:style-name="T567"><text:line-break/></text:span><text:span text:style-name="T568">и (или) решения МФЦ, работников МФЦ в досудебном (внесудебном) порядке,<text:s/></text:span><text:span text:style-name="T569"><text:line-break/></text:span><text:span text:style-name="T570">в том числе в случаях, предусмотренных статьей 11.1 Федеральног</text:span><text:span text:style-name="T571">о закона<text:s/></text:span><text:span text:style-name="T572"><text:line-break/></text:span><text:soft-page-break/><text:span text:style-name="T573">от 27 июля 2010 года № 210-ФЗ «Об организации предоставления государственных и муниципальных услуг».</text:span></text:p>
      <text:p text:style-name="P574"/>
      <text:p text:style-name="P575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576"/>
      <text:list text:style-name="LFO1" text:continue-numbering="true">
        <text:list-item>
          <text:p text:style-name="P577">В случае обжалования действий (бездействия) и (или) решений Министерства, его должностных лиц и государственных гражданских служащих Министерства жалоба подается для рассмотрения в Министерство в письменной форме на бумажном носителе, в том числе при личном приеме заявителя,<text:s/><text:line-break/>в электронной форме, по почте или через МФЦ.</text:p>
        </text:list-item>
      </text:list>
      <text:p text:style-name="P578"><text:span text:style-name="T579">Жалобу на действия (бездействие) и (или) решения Министерства,<text:s/></text:span><text:span text:style-name="T580"><text:line-break/></text:span><text:span text:style-name="T581">его должностных лиц и государственных гражданских служащих Министерства возможно подать на имя За</text:span><text:span text:style-name="T582">местителя Губернатора Свердловской области,<text:s/></text:span><text:a xlink:href="consultantplus://offline/ref=80A0EE6F7607E07B1D55742F11F669E6FC9B7D40794A1B24FA5B77D8D50F01308A908B3B06C72FEC19409E5E190F35A946374075120F378736983F1AK8q9F" office:target-frame-name="_top" xlink:show="replace"><text:span text:style-name="T583">координирующего</text:span></text:a><text:span text:style-name="T584"><text:s/>деятельность Министерств</text:span><text:span text:style-name="T585">а согласно распределению обязанностей между членами Правительства Свердловской области, в письменной форме на бумажном носителе, в том числе при личном приеме заявителя,<text:s/></text:span><text:span text:style-name="T586"><text:line-break/></text:span><text:span text:style-name="T587">в электронной форме, по почте или через МФЦ.</text:span></text:p>
      <text:list text:style-name="LFO1" text:continue-numbering="true">
        <text:list-item>
          <text:p text:style-name="P588">В случае обжалования действий (бездействия) и (или) решений работника МФЦ жалоба подается для рассмотрения в МФЦ в филиал, где заявитель подавал заявление и документы, необходимые для предоставления государственной услуги, в письменной форме на бумажном носителе, в том числе при личном приеме заявителя, в электронной форме или<text:s/><text:line-break/>по почте.</text:p>
        </text:list-item>
      </text:list>
      <text:p text:style-name="P589"><text:span text:style-name="T590">Жалобу на действия (бездействие) и (или) решения МФЦ</text:span><text:span text:style-name="T591">,<text:s/></text:span><text:span text:style-name="T592"><text:line-break/></text:span><text:span text:style-name="T593">его руководителя</text:span><text:span text:style-name="T594"><text:s/>также возможно подать в Департамент информатизации и связи Свердловской области (далее – учредитель многофункционального центра)<text:s/></text:span><text:span text:style-name="T595"><text:line-break/></text:span><text:span text:style-name="T596">в письменн</text:span><text:span text:style-name="T597">ой форме на бумажном носителе, в том числе при личном приеме заявителя, в электронной форме, по почте или через МФЦ.</text:span></text:p>
      <text:p text:style-name="P598"/>
      <text:p text:style-name="P599"><text:span text:style-name="T600">Способы</text:span><text:span text:style-name="T601"><text:s/>информирования заявителей о порядке подачи и<text:s/></text:span><text:span text:style-name="T602">рассмотрения жалобы, в том числе с использованием Единого портала</text:span></text:p>
      <text:p text:style-name="P603"/>
      <text:list text:style-name="LFO1" text:continue-numbering="true">
        <text:list-item>
          <text:p text:style-name="P604">Министерство, МФЦ,<text:s/>а также учредитель многофункционального центра обеспечивают:</text:p>
        </text:list-item>
      </text:list>
      <text:p text:style-name="P605">информирование заявителей о порядке обжалования действий (бездействия) и (или) решений исполнительного органа государственной власти, предоставляющего государственную услугу, его должностных лиц<text:s/><text:line-break/>и государственных гражданских служащих, действий (бездействия) и (или) решений МФЦ, его должностных лиц и работников посредством размещения информации:</text:p>
      <text:p text:style-name="P606"><text:span text:style-name="T607">на стендах в<text:s/></text:span><text:span text:style-name="T608">местах</text:span><text:span text:style-name="T609"><text:s/>предоставления государственных услуг;</text:span></text:p>
      <text:p text:style-name="P610">на официальных сайтах органов, предоставляющих государственные услуги, МФЦ и учредителя многофункционального центра;</text:p>
      <text:soft-page-break/>
      <text:p text:style-name="P611">на Едином портале в разделе «Дополнительная информация» соответствующей государственной услуги;</text:p>
      <text:p text:style-name="P612">консультирование заявителей о порядке обжалования действий (бездействия) и (или) решений исполнительного органа государственной власти Свердловской области, предоставляющего государственную услугу, его должностных лиц<text:s/><text:line-break/>и государственных гражданских служащих, действий (бездействия) и (или) решений МФЦ, его должностных лиц и работников,<text:s/><text:line-break/>в том<text:s/>числе по телефону, электронной почте, при личном приеме.</text:p>
      <text:p text:style-name="P613"/>
      <text:p text:style-name="P61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<text:s/><text:line-break/>и государственных гражданских служащих, а также решений и действий (бездействия) МФЦ, работников МФЦ</text:p>
      <text:p text:style-name="P615"/>
      <text:list text:style-name="LFO1" text:continue-numbering="true">
        <text:list-item>
          <text:p text:style-name="P616">Порядок досудебного (внесудебного) обжалования решений<text:s/><text:line-break/>и действий (бездействия) регулируется:</text:p>
        </text:list-item>
      </text:list>
      <text:p text:style-name="P617">статьями 11.1–11.3 Федерального закона от 27 июля 2010 года № 210-ФЗ<text:s/><text:line-break/>«Об организации предоставления государственных и муниципальных услуг»;</text:p>
      <text:p text:style-name="P618"><text:span text:style-name="T619">постановлением Правительства Свердловской области от 22.11.2018<text:s/></text:span><text:span text:style-name="T620"><text:line-break/></text:span><text:span text:style-name="T621">№ 828-ПП «Об утверждении Положения об особенностях подачи и рассмотрения жалоб на решения и действия (безд</text:span><text:span text:style-name="T622">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</text:span><text:span text:style-name="T623">х государственные услуги, а также на<text:s/></text:span><text:span text:style-name="T624">действия (бездействие) и (или) решения</text:span><text:span text:style-name="T625"><text:s/>многофункционального центра предоставления государственных и муниципальных услуг и его работников».</text:span></text:p>
      <text:list text:style-name="LFO1" text:continue-numbering="true">
        <text:list-item>
          <text:p text:style-name="P626"><text:span text:style-name="T627">Полная информация о порядке подачи и рассмотрения жалобы<text:s/></text:span><text:span text:style-name="T628"><text:line-break/></text:span><text:span text:style-name="T629">на действия (бездейств</text:span><text:span text:style-name="T630">ие) и (или) решения Министерства, его должностных лиц<text:s/></text:span><text:span text:style-name="T631"><text:line-break/></text:span><text:span text:style-name="T632">и государственных гражданских служащих Министерства, а также действия (бездействие) и (или) решения МФЦ, работников МФЦ размещена<text:s/></text:span><text:span text:style-name="T633"><text:line-break/></text:span><text:span text:style-name="T634">в разделе «Дополнительная информация» на Едином портале соответствующе</text:span><text:span text:style-name="T635">й государственной услуги по адресу:<text:s/></text:span><text:a xlink:href="https://www.gosuslugi.ru" office:target-frame-name="_top" xlink:show="replace"><text:span text:style-name="T636">https://www.gosuslugi.ru</text:span></text:a><text:span text:style-name="T637">.</text:span></text:p>
        </text:list-item>
      </text:list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style:style style:name="Style9" style:display-name="Style9" style:family="paragraph" style:parent-style-name="Обычный">
      <style:paragraph-properties fo:widows="0" fo:orphans="0" style:text-autospace="none" fo:text-align="end" fo:line-height="0.218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3368in" fo:text-indent="0.4965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427in" text:list-level-position-and-space-mode="label-alignment">
          <style:list-level-label-alignment text:label-followed-by="listtab" fo:margin-left="0.920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4.375in" svg:y="0.0125in" svg:width="0in" svg:height="0in" style:rel-width="scale" style:rel-height="scale"><draw:text-box><text:p text:style-name="Верхнийколонтитул"><text:span text:style-name="T3"><text:page-number text:fixed="false">5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нова Т.В.</meta:initial-creator>
    <dc:creator>Аликина Светлана Леонидовна</dc:creator>
    <meta:creation-date>2021-03-25T10:55:00Z</meta:creation-date>
    <dc:date>2021-03-25T11:36:00Z</dc:date>
    <meta:print-date>2019-05-28T04:46:00Z</meta:print-date>
    <meta:template xlink:href="Normal" xlink:type="simple"/>
    <meta:editing-cycles>3</meta:editing-cycles>
    <meta:editing-duration>PT0S</meta:editing-duration>
    <meta:document-statistic meta:page-count="24" meta:paragraph-count="116" meta:word-count="8713" meta:character-count="58267" meta:row-count="413" meta:non-whitespace-character-count="49670"/>
  </office:meta>
</office:document-meta>
</file>