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427in" text:list-level-position-and-space-mode="label-alignment">
          <style:list-level-label-alignment text:label-followed-by="listtab" fo:margin-left="0.9201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3854in" text:list-level-position-and-space-mode="label-alignment">
          <style:list-level-label-alignment text:label-followed-by="listtab" fo:margin-left="0.877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margin-left="3.7409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" style:parent-style-name="Default" style:family="paragraph">
      <style:paragraph-properties fo:text-align="center"/>
      <style:text-properties style:font-name="Liberation Serif" style:font-name-complex="Liberation Serif"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style:font-name="Liberation Serif" style:font-name-complex="Liberation Serif"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ConsPlusTitle" style:family="paragraph">
      <style:paragraph-properties fo:widows="2" fo:orphans="2"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style:language-asian="en" style:country-asian="US"/>
    </style:style>
    <style:style style:name="P29" style:parent-style-name="Текстпримечания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ConsPlusTitle" style:family="paragraph">
      <style:paragraph-properties fo:widows="2" fo:orphans="2"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4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ConsPlusTitle" style:family="paragraph">
      <style:paragraph-properties fo:widows="2" fo:orphans="2"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4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ConsPlusTitle" style:family="paragraph">
      <style:paragraph-properties fo:widows="2" fo:orphans="2"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58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Текстпримечания" style:list-style-name="LFO1" style:family="paragraph">
      <style:paragraph-properties style:text-autospace="none" fo:text-align="justify" fo:margin-left="0in" fo:text-indent="0.493in">
        <style:tab-stops>
          <style:tab-stop style:type="left" style:position="0.6895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/>
    </style:style>
    <style:style style:name="P76" style:parent-style-name="ConsPlusNormal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complex="Liberation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list-style-name="LFO1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list-style-name="LFO1" style:family="paragraph">
      <style:paragraph-properties fo:widows="2" fo:orphans="2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list-style-name="LFO1" style:family="paragraph">
      <style:paragraph-properties fo:widows="2" fo:orphans="2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Текстпримечания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ConsNormal" style:family="paragraph">
      <style:paragraph-properties fo:widows="2" fo:orphans="2" fo:text-align="center" fo:margin-right="0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ConsNormal" style:family="paragraph">
      <style:paragraph-properties fo:widows="2" fo:orphans="2" fo:text-align="center" fo:margin-right="0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ConsNormal" style:family="paragraph">
      <style:paragraph-properties fo:widows="2" fo:orphans="2" fo:text-align="center" fo:margin-right="0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ConsPlusTitle" style:family="paragraph">
      <style:paragraph-properties fo:widows="2" fo:orphans="2"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90" style:parent-style-name="ConsPlusNormal" style:list-style-name="LFO1" style:family="paragraph">
      <style:paragraph-properties fo:widows="2" fo:orphans="2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ConsPlusTitle" style:family="paragraph">
      <style:paragraph-properties fo:widows="2" fo:orphans="2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94" style:parent-style-name="ConsPlusNormal" style:list-style-name="LFO1" style:family="paragraph">
      <style:paragraph-properties fo:widows="2" fo:orphans="2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center" fo:margin-right="-0.0013in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00" style:parent-style-name="ConsPlusNormal" style:list-style-name="LFO1" style:family="paragraph">
      <style:paragraph-properties fo:widows="2" fo:orphans="2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ConsPlusNormal" style:list-style-name="LFO1" style:family="paragraph">
      <style:paragraph-properties fo:widows="2" fo:orphans="2" fo:text-align="justify" fo:margin-left="0in" fo:margin-right="-0.0013in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right" style:position="6.8909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ConsPlusTitle" style:family="paragraph">
      <style:paragraph-properties fo:widows="2" fo:orphans="2" fo:text-align="justify" fo:margin-right="-0.0013in">
        <style:tab-stops>
          <style:tab-stop style:type="left" style:position="0.4923in"/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27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29" style:parent-style-name="ConsPlusNormal" style:list-style-name="LFO1" style:family="paragraph">
      <style:paragraph-properties fo:widows="2" fo:orphans="2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Default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140" style:parent-style-name="Default" style:family="paragraph">
      <style:paragraph-properties fo:text-align="justify" fo:margin-bottom="0.025in" fo:text-indent="0.4923in">
        <style:tab-stops>
          <style:tab-stop style:type="left" style:position="0.4923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14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50" style:parent-style-name="Обычный" style:family="paragraph">
      <style:paragraph-properties style:text-autospace="none" fo:text-align="center" fo:line-height="9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51" style:parent-style-name="Обычный" style:family="paragraph">
      <style:paragraph-properties style:text-autospace="none" fo:text-align="center" fo:line-height="9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52" style:parent-style-name="ConsPlusNormal" style:list-style-name="LFO1" style:family="paragraph">
      <style:paragraph-properties fo:widows="2" fo:orphans="2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margin-right="-0.0013in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list-style-name="LFO1" style:family="paragraph">
      <style:paragraph-properties fo:widows="2" fo:orphans="2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" style:parent-style-name="Текстпримечания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" style:parent-style-name="ConsPlusNormal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ConsPlusNormal" style:family="paragraph">
      <style:paragraph-properties fo:widows="2" fo:orphans="2" fo:text-align="justify" fo:margin-left="0.4923in" fo:text-indent="0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center" fo:margin-right="-0.0013in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4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fo:text-indent="0.4923in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2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8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1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2" style:parent-style-name="ConsPlusNormal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fo:keep-together="always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1" style:parent-style-name="Обычный" style:family="paragraph">
      <style:paragraph-properties fo:keep-together="always"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2" style:parent-style-name="Текстпримечания" style:list-style-name="LFO1" style:family="paragraph">
      <style:paragraph-properties fo:keep-together="always"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justify" fo:text-indent="0.4923in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style:text-autospace="none" fo:text-align="justify" fo:margin-right="-0.0013in" fo:text-indent="0.4916in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style:text-position="super 64.2%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style:text-autospace="none" fo:text-align="justify" fo:margin-right="-0.0013in" fo:text-indent="0.4923in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style:text-autospace="none" fo:text-align="justify" fo:margin-right="-0.0013in" fo:text-indent="0.4923in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style:text-autospace="none" fo:text-align="center" fo:margin-right="-0.0013in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8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9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9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22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323" style:parent-style-name="Default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24" style:parent-style-name="Default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2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3" style:parent-style-name="Текстпримечания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center" fo:margin-right="-0.0013in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justify" fo:margin-right="-0.0013in" fo:text-indent="0.4923in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5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85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list-style-name="LFO2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list-style-name="LFO2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style:text-autospace="none" fo:text-align="justify" fo:margin-right="-0.0013in" fo:text-indent="0.4923in"/>
    </style:style>
    <style:style style:name="T3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90" style:parent-style-name="Обычный" style:family="paragraph">
      <style:paragraph-properties style:text-autospace="none" fo:text-align="justify" fo:margin-right="-0.0013in" fo:text-indent="0.4923in"/>
    </style:style>
    <style:style style:name="T3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97" style:parent-style-name="Обычный" style:list-style-name="LFO2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list-style-name="LFO2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list-style-name="LFO2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style:text-autospace="none" fo:text-align="justify" fo:margin-right="-0.0013in" fo:text-indent="0.4923in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center" fo:margin-right="-0.0013in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429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list-style-name="LFO3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list-style-name="LFO3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list-style-name="LFO3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list-style-name="LFO3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list-style-name="LFO3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6" style:parent-style-name="Текстпримечания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38" style:parent-style-name="Обычный" style:family="paragraph">
      <style:paragraph-properties style:text-autospace="none" fo:text-align="center" fo:margin-right="-0.0013in"/>
    </style:style>
    <style:style style:name="T4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4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44" style:parent-style-name="Текстпримечания" style:list-style-name="LFO1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Текстпримечания" style:list-style-name="LFO1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Текстпримечания" style:list-style-name="LFO1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Текстпримечания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9" style:parent-style-name="ConsPlusNormal" style:family="paragraph">
      <style:paragraph-properties fo:keep-with-next="always" fo:keep-together="always" fo:widows="2" fo:orphans="2" fo:text-align="center" fo:margin-right="-0.0013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0" style:parent-style-name="Обычный" style:family="paragraph">
      <style:paragraph-properties fo:keep-with-next="always" fo:keep-together="always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Текстпримечания" style:list-style-name="LFO1" style:family="paragraph">
      <style:paragraph-properties fo:keep-with-next="always" fo:keep-together="always"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Default" style:list-style-name="LFO4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57" style:parent-style-name="Default" style:list-style-name="LFO4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58" style:parent-style-name="Default" style:list-style-name="LFO4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59" style:parent-style-name="Default" style:list-style-name="LFO4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60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Default" style:list-style-name="LFO5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72" style:parent-style-name="Default" style:list-style-name="LFO5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73" style:parent-style-name="Default" style:list-style-name="LFO5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74" style:parent-style-name="Default" style:list-style-name="LFO5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75" style:parent-style-name="Default" style:list-style-name="LFO5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76" style:parent-style-name="Default" style:list-style-name="LFO5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77" style:parent-style-name="Default" style:list-style-name="LFO5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78" style:parent-style-name="Default" style:list-style-name="LFO5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79" style:parent-style-name="Default" style:list-style-name="LFO5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80" style:parent-style-name="Default" style:list-style-name="LFO5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8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0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6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Абзацсписка" style:list-style-name="LFO6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8" style:parent-style-name="Абзацсписка" style:list-style-name="LFO6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9" style:parent-style-name="Абзацсписка" style:list-style-name="LFO6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0" style:parent-style-name="Абзацсписка" style:list-style-name="LFO6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1" style:parent-style-name="Абзацсписка" style:list-style-name="LFO6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16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7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18" style:parent-style-name="Default" style:family="paragraph">
      <style:paragraph-properties fo:text-align="center"/>
      <style:text-properties style:font-name="Liberation Serif" style:font-name-complex="Liberation Serif" style:use-window-font-color="true" fo:font-size="14pt" style:font-size-asian="14pt" style:font-size-complex="14pt" fo:background-color="#FFFF00"/>
    </style:style>
    <style:style style:name="P519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0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3" style:parent-style-name="Абзацсписка" style:list-style-name="LFO7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4" style:parent-style-name="Абзацсписка" style:list-style-name="LFO7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5" style:parent-style-name="Абзацсписка" style:list-style-name="LFO7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6" style:parent-style-name="Абзацсписка" style:list-style-name="LFO7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7" style:parent-style-name="Default" style:family="paragraph">
      <style:paragraph-properties fo:text-align="justify" fo:text-indent="0.4916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8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9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3" style:parent-style-name="Абзацсписка" style:list-style-name="LFO8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4" style:parent-style-name="Абзацсписка" style:list-style-name="LFO8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5" style:parent-style-name="Абзацсписка" style:list-style-name="LFO8" style:family="paragraph">
      <style:paragraph-properties style:text-autospace="none" fo:text-align="justify" fo:margin-left="0in" fo:margin-right="-0.0013in" fo:text-indent="0.4923in">
        <style:tab-stops>
          <style:tab-stop style:type="left" style:position="0.7875in"/>
        </style:tab-stops>
      </style:paragraph-properties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9" style:parent-style-name="ConsPlusNormal" style:family="paragraph">
      <style:paragraph-properties fo:widows="2" fo:orphans="2" fo:text-align="justify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6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9" style:parent-style-name="ConsPlusNormal" style:list-style-name="LFO9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" style:parent-style-name="ConsPlusNormal" style:list-style-name="LFO9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1" style:parent-style-name="ConsPlusNormal" style:list-style-name="LFO9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/>
    </style:style>
    <style:style style:name="T5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59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0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6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7" style:parent-style-name="Текстпримечания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8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69" style:parent-style-name="Default" style:family="paragraph">
      <style:paragraph-properties fo:text-align="justify"/>
      <style:text-properties style:font-name="Liberation Serif" style:font-name-complex="Liberation Serif" style:use-window-font-color="true" fo:font-size="14pt" style:font-size-asian="14pt" style:font-size-complex="14pt" fo:background-color="#FFFF00"/>
    </style:style>
    <style:style style:name="P570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1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2" style:parent-style-name="Default" style:list-style-name="LFO10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573" style:parent-style-name="Default" style:list-style-name="LFO10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574" style:parent-style-name="Default" style:list-style-name="LFO10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575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7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582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3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4" style:parent-style-name="Default" style:list-style-name="LFO1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585" style:parent-style-name="Default" style:list-style-name="LFO1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586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587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88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90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91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592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5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8" style:parent-style-name="ConsPlusNormal" style:list-style-name="LFO12" style:family="paragraph">
      <style:paragraph-properties fo:widows="2" fo:orphans="2" fo:text-align="justify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9" style:parent-style-name="Default" style:list-style-name="LFO1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60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3" style:parent-style-name="Default" style:list-style-name="LFO1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60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8" style:parent-style-name="Default" style:list-style-name="LFO1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609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610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1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9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0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2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23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24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5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6" style:parent-style-name="ConsPlusNormal" style:family="paragraph">
      <style:paragraph-properties fo:widows="2" fo:orphans="2" fo:text-align="justify" fo:text-indent="0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7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628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9" style:parent-style-name="ConsPlusNormal" style:family="paragraph">
      <style:paragraph-properties fo:widows="2" fo:orphans="2" fo:text-align="justify" fo:margin-left="0.4923in" fo:text-indent="0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0" style:parent-style-name="ConsPlusNormal" style:family="paragraph">
      <style:paragraph-properties fo:widows="2" fo:orphans="2" fo:text-align="justify" fo:margin-left="0.4923in" fo:text-indent="0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1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2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3" style:parent-style-name="ConsPlusNormal" style:family="paragraph">
      <style:paragraph-properties fo:widows="2" fo:orphans="2" fo:text-align="justify" fo:text-indent="0in">
        <style:tab-stops>
          <style:tab-stop style:type="left" style:position="0.4923in"/>
        </style:tab-stops>
      </style:paragraph-properties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ConsPlusNormal" style:family="paragraph">
      <style:paragraph-properties fo:widows="2" fo:orphans="2" fo:text-align="justify" fo:text-indent="0in">
        <style:tab-stops>
          <style:tab-stop style:type="left" style:position="0.4923in"/>
        </style:tab-stops>
      </style:paragraph-properties>
    </style:style>
    <style:style style:name="T6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41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keep-with-next="always" fo:keep-together="always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43" style:parent-style-name="Обычный" style:family="paragraph">
      <style:paragraph-properties fo:keep-with-next="always" fo:keep-together="always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44" style:parent-style-name="Обычный" style:family="paragraph">
      <style:paragraph-properties fo:keep-with-next="always" fo:keep-together="always" style:text-autospace="none" fo:text-align="center" fo:margin-right="-0.0013in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645" style:parent-style-name="Обычный" style:family="paragraph">
      <style:paragraph-properties fo:keep-with-next="always" fo:keep-together="always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46" style:parent-style-name="ConsPlusNormal" style:list-style-name="LFO1" style:family="paragraph">
      <style:paragraph-properties fo:keep-with-next="always" fo:keep-together="always"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9" style:parent-style-name="ConsPlusNormal" style:list-style-name="LFO13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0" style:parent-style-name="ConsPlusNormal" style:list-style-name="LFO13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1" style:parent-style-name="ConsPlusNormal" style:list-style-name="LFO13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2" style:parent-style-name="ConsPlusNormal" style:list-style-name="LFO13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3" style:parent-style-name="ConsPlusNormal" style:list-style-name="LFO13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4" style:parent-style-name="ConsPlusNormal" style:list-style-name="LFO13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5" style:parent-style-name="ConsPlusNormal" style:list-style-name="LFO13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6" style:parent-style-name="ConsPlusNormal" style:list-style-name="LFO13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65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60" style:parent-style-name="Обычный" style:family="paragraph">
      <style:paragraph-properties fo:keep-with-next="always" fo:keep-together="always" style:text-autospace="none" fo:text-align="center" fo:margin-right="-0.001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61" style:parent-style-name="Обычный" style:family="paragraph">
      <style:paragraph-properties fo:keep-with-next="always" fo:keep-together="always" style:text-autospace="none" fo:text-align="justify" fo:margin-left="0.7423in" fo:margin-right="-0.0013in">
        <style:tab-stops>
          <style:tab-stop style:type="left" style:position="0.0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2" style:parent-style-name="ConsPlusNormal" style:list-style-name="LFO1" style:family="paragraph">
      <style:paragraph-properties fo:keep-with-next="always" fo:keep-together="always"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64" style:parent-style-name="Обычный" style:family="paragraph">
      <style:paragraph-properties style:text-autospace="none" fo:text-align="center" fo:margin-right="-0.001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65" style:parent-style-name="Обычный" style:family="paragraph">
      <style:paragraph-properties style:text-autospace="none" fo:text-align="center" fo:margin-left="0.7423in" fo:margin-right="-0.001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6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70" style:parent-style-name="Обычный" style:list-style-name="LFO14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list-style-name="LFO14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list-style-name="LFO14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list-style-name="LFO14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list-style-name="LFO14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5" style:parent-style-name="Обычный" style:list-style-name="LFO14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list-style-name="LFO14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style:text-autospace="none" fo:text-align="justify" fo:text-indent="0.4916in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68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8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8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69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693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01" style:parent-style-name="ConsPlusNormal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70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09" style:parent-style-name="Обычный" style:family="paragraph">
      <style:paragraph-properties style:text-autospace="none" fo:text-align="center" fo:margin-right="-0.001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0" style:parent-style-name="Обычный" style:family="paragraph">
      <style:paragraph-properties style:text-autospace="none" fo:text-align="center" fo:margin-right="-0.001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12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6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1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72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9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0" style:parent-style-name="ConsPlusNormal" style:family="paragraph">
      <style:paragraph-properties fo:widows="2" fo:orphans="2" fo:text-align="justify" fo:margin-right="-0.001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32" style:parent-style-name="Обычный" style:family="paragraph">
      <style:paragraph-properties style:text-autospace="none" fo:text-align="center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35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736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3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3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0" style:parent-style-name="Default" style:family="paragraph">
      <style:paragraph-properties fo:text-align="center" style:vertical-align="auto">
        <style:tab-stops>
          <style:tab-stop style:type="left" style:position="0.8861in"/>
          <style:tab-stop style:type="left" style:position="1.575in"/>
        </style:tab-stops>
      </style:paragraph-properties>
    </style:style>
    <style:style style:name="T7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743" style:parent-style-name="Default" style:family="paragraph">
      <style:paragraph-properties fo:text-align="center" style:vertical-align="auto">
        <style:tab-stops>
          <style:tab-stop style:type="left" style:position="0.8861in"/>
          <style:tab-stop style:type="left" style:position="1.575in"/>
        </style:tab-stops>
      </style:paragraph-properties>
    </style:style>
    <style:style style:name="T744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7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51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asian="Calibri" style:font-name-complex="Liberation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asian="Calibri" style:font-name-complex="LiberationSerif" fo:font-size="14pt" style:font-size-asian="14pt" style:font-size-complex="14pt"/>
    </style:style>
    <style:style style:name="P75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5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5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59" style:parent-style-name="Обычный" style:family="paragraph">
      <style:paragraph-properties style:text-autospace="none" fo:text-align="center" style:vertical-align="auto" fo:margin-right="-0.001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60" style:parent-style-name="Обычный" style:family="paragraph">
      <style:paragraph-properties style:text-autospace="none" fo:text-align="center" style:vertical-align="auto" fo:margin-right="-0.001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6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62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3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4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5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6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7" style:parent-style-name="ConsPlusNormal" style:family="paragraph">
      <style:paragraph-properties fo:widows="2" fo:orphans="2" fo:text-align="justify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8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2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margin-right="-0.0013in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justify" fo:margin-right="-0.0013in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5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6" style:parent-style-name="ConsPlusNormal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7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1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3" style:parent-style-name="Обычный" style:family="paragraph">
      <style:paragraph-properties fo:keep-with-next="always" fo:keep-together="always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4" style:parent-style-name="Обычный" style:family="paragraph">
      <style:paragraph-properties fo:keep-with-next="always" fo:keep-together="always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5" style:parent-style-name="ConsPlusNormal" style:list-style-name="LFO1" style:family="paragraph">
      <style:paragraph-properties fo:keep-with-next="always" fo:keep-together="always"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4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5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6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0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0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1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11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6" style:parent-style-name="Default" style:family="paragraph">
      <style:paragraph-properties fo:text-align="justify" style:vertical-align="auto" fo:text-indent="0.4923in">
        <style:tab-stops>
          <style:tab-stop style:type="left" style:position="0.8861in"/>
          <style:tab-stop style:type="left" style:position="1.575in"/>
        </style:tab-stops>
      </style:paragraph-properties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820" style:parent-style-name="Default" style:family="paragraph">
      <style:paragraph-properties fo:text-align="justify" style:vertical-align="auto" fo:text-indent="0.4923in">
        <style:tab-stops>
          <style:tab-stop style:type="left" style:position="0.8861in"/>
          <style:tab-stop style:type="left" style:position="1.575in"/>
        </style:tab-stops>
      </style:paragraph-properties>
    </style:style>
    <style:style style:name="T82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84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1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4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4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47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8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49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6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1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2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3" style:parent-style-name="Текстпримечания" style:list-style-name="LFO16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4" style:parent-style-name="ConsPlusNormal" style:list-style-name="LFO16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5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6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8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9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0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1" style:parent-style-name="Текстпримечания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4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5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6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0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1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7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8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0" style:parent-style-name="Обычный" style:family="paragraph">
      <style:paragraph-properties style:text-autospace="none" fo:text-align="center" fo:margin-right="-0.0013in"/>
    </style:style>
    <style:style style:name="T9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8" style:parent-style-name="Текстпримечания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9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1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2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3" style:parent-style-name="Обычный" style:family="paragraph">
      <style:paragraph-properties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4" style:parent-style-name="ConsPlusNormal" style:list-style-name="LFO1" style:family="paragraph">
      <style:paragraph-properties fo:widows="2" fo:orphans="2" fo:text-align="justify" fo:margin-left="0in" fo:margin-right="-0.0013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1" style:parent-style-name="Обычный" style:family="paragraph">
      <style:paragraph-properties style:text-autospace="none" fo:text-align="justify" fo:margin-right="-0.0013in" fo:text-indent="0.4923in"/>
    </style:style>
    <style:style style:name="T9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4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8" style:parent-style-name="Обычный" style:family="paragraph">
      <style:paragraph-properties fo:text-align="justify" fo:margin-right="-0.0013in" fo:text-indent="0.4923in"/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9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1" style:parent-style-name="Обычный" style:family="paragraph">
      <style:paragraph-properties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2" style:parent-style-name="Обычный" style:family="paragraph">
      <style:paragraph-properties fo:text-align="center" fo:margin-right="-0.0013in"/>
    </style:style>
    <style:style style:name="T9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6" style:parent-style-name="Текстпримечания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7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8" style:parent-style-name="Обычный" style:family="paragraph">
      <style:paragraph-properties fo:text-align="justify" fo:margin-right="-0.0013in" fo:text-indent="0.4923in"/>
    </style:style>
    <style:style style:name="T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5" style:parent-style-name="Обычный" style:family="paragraph">
      <style:paragraph-properties fo:text-align="justify" fo:margin-right="-0.0013in" fo:text-indent="0.4923in"/>
    </style:style>
    <style:style style:name="T9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7" style:parent-style-name="Обычный" style:family="paragraph">
      <style:paragraph-properties fo:text-align="justify" fo:margin-right="-0.0013in" fo:text-indent="0.4923in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fo:text-align="justify" fo:margin-right="-0.0013in" fo:text-indent="0.4923in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5" style:parent-style-name="Обычный" style:family="paragraph">
      <style:paragraph-properties fo:text-align="justify" fo:margin-right="-0.0013in" fo:text-indent="0.4923in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7" style:parent-style-name="Обычный" style:family="paragraph">
      <style:paragraph-properties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8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2" style:parent-style-name="Обычный" style:list-style-name="LFO17" style:family="paragraph">
      <style:paragraph-properties fo:text-align="justify" fo:margin-left="0in" fo:margin-right="-0.0013in" fo:text-indent="0.4923in">
        <style:tab-stops>
          <style:tab-stop style:type="left" style:position="0.7875in"/>
        </style:tab-stops>
      </style:paragraph-properties>
    </style:style>
    <style:style style:name="T10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7" style:parent-style-name="Обычный" style:list-style-name="LFO17" style:family="paragraph">
      <style:paragraph-properties fo:text-align="justify" fo:margin-left="0in" fo:margin-right="-0.0013in" fo:text-indent="0.4923in">
        <style:tab-stops>
          <style:tab-stop style:type="left" style:position="0.7875in"/>
        </style:tab-stops>
      </style:paragraph-properties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1" style:parent-style-name="Обычный" style:list-style-name="LFO17" style:family="paragraph">
      <style:paragraph-properties fo:text-align="justify" fo:margin-left="0in" fo:margin-right="-0.0013in" fo:text-indent="0.4923in">
        <style:tab-stops>
          <style:tab-stop style:type="left" style:position="0.7875in"/>
        </style:tab-stops>
      </style:paragraph-properties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4" style:parent-style-name="ConsPlusNormal" style:list-style-name="LFO1" style:family="paragraph">
      <style:paragraph-properties fo:widows="2" fo:orphans="2" fo:text-align="justify" fo:margin-left="0in" fo:text-indent="0.49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5">УТВЕРЖДЕН</text:span><text:span text:style-name="T6"><text:s/></text:span></text:p>
      <text:p text:style-name="P7">приказом Министерства энергетики и жилищно-коммунального<text:s/>хозяйства Свердловской области от __________________ № ________</text:p>
      <text:p text:style-name="P8"><text:span text:style-name="T9">«Об утверждении Административного регламента предоставления</text:span><text:span text:style-name="T10"><text:s/></text:span><text:span text:style-name="T11">Министерством энергетики и жилищно-коммунального хозяйства Свердловской области государственной услуги «Утверждение (корректировка)<text:s/></text:span><text:span text:style-name="T12">программ газификации, реализуемых за счет специальной надбавки<text:s/></text:span><text:span text:style-name="T13"><text:line-break/></text:span><text:span text:style-name="T14">к тарифу на транспортировку природного газа газораспределительных организаций Свердловской области</text:span><text:span text:style-name="T15">»</text:span></text:p>
      <text:p text:style-name="P16"/>
      <text:p text:style-name="P17"/>
      <text:p text:style-name="P18"><text:span text:style-name="T19">АДМИНИСТРАТИВНЫЙ РЕГЛАМЕНТ</text:span><text:span text:style-name="T20"><text:line-break/></text:span><text:span text:style-name="T21">предоставления Министерством энергетики и жилищно-коммунального</text:span><text:span text:style-name="T22"><text:s/>хозяйства Свердловской области государственной услуги «Утверждение (корректировка) программ газификации, реализуемых за счет специальной надбавки к тарифу на транспортировку природного газа газораспределительных организаций Свердловской области»</text:span></text:p>
      <text:p text:style-name="P23"/>
      <text:p text:style-name="P24"/>
      <text:p text:style-name="P25">Раздел<text:s/>1. Общие положения</text:p>
      <text:p text:style-name="P26"/>
      <text:p text:style-name="P27">Предмет регулирования регламента</text:p>
      <text:p text:style-name="P28"/>
      <text:list text:style-name="LFO1" text:continue-numbering="true">
        <text:list-item>
          <text:p text:style-name="P29"><text:span text:style-name="T30">Административный регламент предоставления<text:s/></text:span><text:span text:style-name="T31">Министерством энергетики и жилищно-коммунального хозяйства Свердловской области<text:s/></text:span><text:span text:style-name="T32">(далее – Министерство) государственной услуги<text:s/></text:span><text:span text:style-name="T33">«Утверждение (корректировка)<text:s/></text:span><text:span text:style-name="T34"><text:line-break/></text:span><text:span text:style-name="T35">программ газификации, реализуемых за счет специальной надбавки к тарифу<text:s/></text:span><text:span text:style-name="T36"><text:line-break/></text:span><text:span text:style-name="T37">на транспортировку природного газа газораспределительных организаций Свердловской области»</text:span><text:span text:style-name="T38"><text:s/>определяет порядок и стандарт предоставления государственной услуги по утверждению (корректи</text:span><text:span text:style-name="T39">ровке)<text:s/></text:span><text:span text:style-name="T40">программ газификации газораспределительных организаций</text:span><text:span text:style-name="T41">, осуществляющих регулируемые виды деятельности в сфере газоснабжения на территории Свердловской области, реализуемых за счет специальной надбавки к тарифу на транспортировку природного газа<text:s/></text:span><text:span text:style-name="T42">(далее – государственная услуга), а также определяет порядок взаимодействия Министерства с исполнительными органами государственной власти Свердловской области, заявителями и иными организациями при предоставлении государственной услуги.</text:span></text:p>
        </text:list-item>
        <text:list-item>
          <text:p text:style-name="P43">Настоящий регламент устанавливает сроки и последовательность административных процедур, осуществляемых Министерством в ходе предоставления государственной услуги, порядок взаимодействия между должностными лицами, взаимодействия с иными исполнительными органами государственной власти Свердловской области и заявителями.</text:p>
        </text:list-item>
      </text:list>
      <text:p text:style-name="P44"/>
      <text:p text:style-name="P45">Круг заявителей</text:p>
      <text:p text:style-name="P46"/>
      <text:list text:style-name="LFO1" text:continue-numbering="true">
        <text:list-item>
          <text:p text:style-name="P47"><text:bookmark-start text:name="Par1"/><text:bookmark-end text:name="Par1"/><text:span text:style-name="T48">Заявителями на получение государственной услуги являются<text:s/></text:span><text:span text:style-name="T49">газораспределительные<text:s/></text:span><text:span text:style-name="T50">организации, осуществляющие регулируемые виды деятельности в сфере газоснабжения на территории Свердловской облас</text:span><text:span text:style-name="T51">ти<text:s/></text:span><text:span text:style-name="T52"><text:line-break/></text:span><text:span text:style-name="T53">(далее – заявители).</text:span></text:p>
        </text:list-item>
        <text:list-item>
          <text:p text:style-name="P54">От имени заявителей в целях получения государственной услуги могут выступать лица, уполномоченные на получение государственной услуги<text:s/><text:line-break/>в соответствии с законодательством Российской Федерации.</text:p>
        </text:list-item>
      </text:list>
      <text:p text:style-name="P55"/>
      <text:p text:style-name="P56">Требования к порядку информирования о<text:s/>предоставлении государственной услуги</text:p>
      <text:p text:style-name="P57"/>
      <text:list text:style-name="LFO1" text:continue-numbering="true">
        <text:list-item>
          <text:p text:style-name="P58">Информирование заявителей о порядке предоставления государственной услуги осуществляется непосредственно государственными гражданскими служащими Министерства при личном приеме и по телефону,<text:s/><text:line-break/>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p>
        </text:list-item>
        <text:list-item>
          <text:p text:style-name="P59"><text:span text:style-name="T60">Информация о месте нахождения, графиках (режиме) работы, номерах контактных телефонов, адресах элек</text:span><text:span text:style-name="T61">тронной почты и официального<text:s/></text:span><text:span text:style-name="T62"><text:line-break/></text:span><text:span text:style-name="T63">сайта Министерства,<text:s/></text:span><text:span text:style-name="T64">информация о</text:span><text:span text:style-name="T65"><text:s/>порядке предоставления государственной<text:s/></text:span><text:span text:style-name="T66"><text:line-break/></text:span><text:span text:style-name="T67">услуги и услуг, которые являются необходимыми и обязательными<text:s/></text:span><text:span text:style-name="T68"><text:line-break/></text:span><text:span text:style-name="T69">для предоставления государственной услуги, размещается в федеральной государственной инфор</text:span><text:span text:style-name="T70">мационной системе «Единый портал государственных<text:s/></text:span><text:span text:style-name="T71"><text:line-break/></text:span><text:span text:style-name="T72">и муниципальных услуг (функций)» (далее – Единый портал) (https://www.gosuslugi.ru/structure/6600000010000002169), на официальном сайте Министерства (https://energy.midural.ru/napravleniya-deyatelnosti/inve</text:span><text:span text:style-name="T73">stitsionnye-programmy/ip-gs/) в информационно-телекоммуникационной сети «Интернет» (далее – сеть «Интернет») и информационных стендах Министерства,<text:s/></text:span><text:span text:style-name="T74">а также представляется непосредственно государственными гражданскими служащими Министерства при личном прием</text:span><text:span text:style-name="T75">е и по телефону.</text:span></text:p>
        </text:list-item>
      </text:list>
      <text:p text:style-name="P76"><text:span text:style-name="T77">Информация о месте нахождения, графиках (режиме) работы, номерах<text:s/></text:span><text:span text:style-name="T78">контактных телефонов МФЦ, о порядке предоставления государственной услуги<text:s/></text:span><text:span text:style-name="T79"><text:line-break/></text:span><text:span text:style-name="T80">и услуг, которые являются необходимыми и обязательными для предоставления государственной услуги, и</text:span><text:span text:style-name="T81"><text:s/>ссылка на официальный сайт Министерства размещена на официальном сайте МФЦ в сети «Интернет» по адресу: https://mfc66.ru, а также предоставляется непосредственно работниками МФЦ при личном приеме, а также по телефону.</text:span></text:p>
      <text:list text:style-name="LFO1" text:continue-numbering="true">
        <text:list-item>
          <text:p text:style-name="P82">Основными требованиями к информированию заявителей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ставляемой информации, четкость в изложении информации, полнота информирования.</text:p>
        </text:list-item>
        <text:list-item>
          <text:p text:style-name="P83">При общении с заявителями (по телефону или лично) государственные гражданские служащие Министерства должны корректно и внимательно относиться к заявителям, не унижая их чести и достоинства. Устное информирование о порядке предоставления<text:s/>государственной услуги должно проводиться с использованием официально-делового стиля речи.</text:p>
        </text:list-item>
        <text:list-item>
          <text:p text:style-name="P84">Информирование заявителей о порядке предоставления государственной услуги и услуг, которые являются необходимыми и обязательными для предоставления государственной услуги, может осуществляться с использованием средств автоинформирования.</text:p>
        </text:list-item>
      </text:list>
      <text:p text:style-name="P85"/>
      <text:p text:style-name="P86">Раздел 2. Стандарт предоставления государственной услуги</text:p>
      <text:p text:style-name="P87"/>
      <text:p text:style-name="P88">Наименование государственной услуги</text:p>
      <text:p text:style-name="P89"/>
      <text:list text:style-name="LFO1" text:continue-numbering="true">
        <text:list-item>
          <text:p text:style-name="P90">Наименование государственной услуги – утверждение (корректировка) программ газификации,<text:s/>реализуемых за счет специальной надбавки к тарифу<text:s/><text:line-break/>на транспортировку природного газа газораспределительных организаций Свердловской области.</text:p>
        </text:list-item>
      </text:list>
      <text:p text:style-name="P91"/>
      <text:p text:style-name="P92">Наименование органа, предоставляющего государственную услугу</text:p>
      <text:p text:style-name="P93"/>
      <text:list text:style-name="LFO1" text:continue-numbering="true">
        <text:list-item>
          <text:p text:style-name="P94">Государственная услуга предоставляется<text:s/>Министерством энергетики и жилищно-коммунального хозяйства Свердловской области.</text:p>
        </text:list-item>
      </text:list>
      <text:p text:style-name="P95"/>
      <text:p text:style-name="P96"><text:span text:style-name="T97">Наименование органов и организаций, обращение в которые</text:span></text:p>
      <text:p text:style-name="P98">необходимо для предоставления государственной услуги</text:p>
      <text:p text:style-name="P99"/>
      <text:list text:style-name="LFO1" text:continue-numbering="true">
        <text:list-item>
          <text:p text:style-name="P100">При предоставлении государственной услуги в качестве источника получения документов, необходимых для предоставления государственной услуги, межведомственное информационное взаимодействие не используется.</text:p>
        </text:list-item>
        <text:list-item>
          <text:p text:style-name="P101"><text:span text:style-name="T102">Запрещается требовать от заявителя осуществления действий,<text:s/></text:span><text:span text:style-name="T103"><text:line-break/></text:span><text:span text:style-name="T104">в том числе согласований, необходимых для получения<text:s/></text:span><text:span text:style-name="T105">государственной услуги<text:s/></text:span><text:span text:style-name="T106"><text:line-break/></text:span><text:span text:style-name="T107">и связанных с обращением в иные государственные органы и организации,<text:s/></text:span><text:span text:style-name="T108"><text:line-break/></text:span><text:span text:style-name="T109">за исключением получения услуг, включенных в перечень услуг,<text:s/></text:span><text:span text:style-name="T110">которые являются необходимыми и обязательными для предоставления исполнительными органами государств</text:span><text:span text:style-name="T111">енной власти Свердловской области государственных услуг<text:s/></text:span><text:span text:style-name="T112"><text:line-break/></text:span><text:span text:style-name="T113">и предоставляются организациями и уполномоченными в соответствии<text:s/></text:span><text:span text:style-name="T114"><text:line-break/></text:span><text:span text:style-name="T115">с законодательством Российской Федерации экспертами, участвующими<text:s/></text:span><text:span text:style-name="T116"><text:line-break/></text:span><text:span text:style-name="T117">в предоставлении государственных услуг</text:span><text:span text:style-name="T118">, утвержденный постановление</text:span><text:span text:style-name="T119">м Правительства Свердловской области от 14.09.2011 № 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</text:span><text:span text:style-name="T120">тавляются организациями<text:s/></text:span><text:span text:style-name="T121"><text:line-break/></text:span><text:span text:style-name="T122">и уполномоченными в соответствии с законодательством Российской Федерации экспертами, участвующими в предоставлении государственных услуг, и Порядка определения размера платы за оказание услуг, которые являются необходимыми<text:s/></text:span><text:span text:style-name="T123"><text:line-break/></text:span><text:span text:style-name="T124">и обяз</text:span><text:span text:style-name="T125">ательными для предоставления исполнительными органами государственной власти Свердловской области государственных услуг».</text:span></text:p>
        </text:list-item>
      </text:list>
      <text:p text:style-name="P126"/>
      <text:p text:style-name="P127">Описание результата предоставления государственной услуги</text:p>
      <text:p text:style-name="P128"/>
      <text:list text:style-name="LFO1" text:continue-numbering="true">
        <text:list-item>
          <text:p text:style-name="P129">Результатом предоставления государственной услуги является:</text:p>
        </text:list-item>
      </text:list>
      <text:p text:style-name="P130"><text:span text:style-name="T131">решение об утв</text:span><text:span text:style-name="T132">ерждении (корректировке) программы<text:s/></text:span><text:span text:style-name="T133">газификации</text:span><text:span text:style-name="T134">,<text:s/></text:span><text:span text:style-name="T135">реализуемой за счет специальной надбавки к тарифу на транспортировку природного газа газораспределительных организаций Свердловской области,</text:span><text:span text:style-name="T136"><text:s/>оформленное на бланке приказа Министерства,</text:span><text:span text:style-name="T137"><text:s/>и направление соответст</text:span><text:span text:style-name="T138">вующего документа заявителю</text:span><text:span text:style-name="T139">;</text:span></text:p>
      <text:p text:style-name="P140"><text:span text:style-name="T141">решение об отказе в утверждении (корректировке) программы<text:s/></text:span><text:span text:style-name="T142">газификации,</text:span><text:span text:style-name="T143"><text:s/></text:span><text:span text:style-name="T144">реализуемой за счет специальной надбавки к тарифу на транспортировку природного газа газораспределительных организаций Свердловской области,</text:span><text:span text:style-name="T145"><text:s/></text:span><text:span text:style-name="T146"><text:line-break/></text:span><text:span text:style-name="T147">по основаниям,</text:span><text:span text:style-name="T148"><text:s/>предусмотренным пунктом 27 настоящего регламента, оформленное на бланке письма Министерства.</text:span></text:p>
      <text:p text:style-name="P149"/>
      <text:p text:style-name="P150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<text:s/>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<text:s/><text:line-break/>и законодательством Свердловской области, срок выдачи (направления) документов, являющихся результатом предоставления государственной услуги</text:p>
      <text:p text:style-name="P151"/>
      <text:list text:style-name="LFO1" text:continue-numbering="true">
        <text:list-item>
          <text:p text:style-name="P152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в части утверждения программы газификации, реализуемой за<text:s/>счет специальной надбавки к тарифу на транспортировку природного газа газораспределительных организаций Свердловской области<text:s/><text:line-break/>(далее – программа газификации), не должен превышать 180 календарных дней<text:s/><text:line-break/>со дня регистрации полного комплекта документов, представленного заявителем, но не позднее 15 сентября года, предшествующего периоду начала реализации программы газификации.</text:p>
        </text:list-item>
      </text:list>
      <text:p text:style-name="P153">Срок предоставления государственной услуги, в том числе с учетом необходимости обращения в организации, участвующие в предоставлении<text:s/>государственной услуги, в части корректировки программы газификации<text:s/><text:line-break/>не должен превышать 180 календарных дней со дня регистрации полного комплекта документов, представленного заявителем, но не позднее 30 ноября года, в котором заявителем было подано заявление о внесении изменений<text:s/><text:line-break/>в программу газификации.</text:p>
      <text:p text:style-name="P154"><text:span text:style-name="T155">С учетом обращения заявителя через<text:s/></text:span><text:span text:style-name="T156">МФЦ</text:span><text:span text:style-name="T157"><text:s/>(</text:span><text:span text:style-name="T158">при наличии соглашения<text:s/></text:span><text:span text:style-name="T159"><text:line-break/></text:span><text:span text:style-name="T160">о взаимодействии между Министерством и МФЦ</text:span><text:span text:style-name="T161">) срок предоставления государственной услуги исчисляется<text:s/></text:span><text:span text:style-name="T162">со дня регистрации заявления<text:s/></text:span><text:span text:style-name="T163"><text:line-break/></text:span><text:span text:style-name="T164">в Министерст</text:span><text:span text:style-name="T165">ве</text:span><text:span text:style-name="T166">.</text:span></text:p>
      <text:list text:style-name="LFO1" text:continue-numbering="true">
        <text:list-item>
          <text:p text:style-name="P167"><text:span text:style-name="T168">Срок выдачи (направления) заявителю документов, являющихся результатом предоставления государственной услуги, составляет 5 рабочих дней со дня оформления соответствующего документа об утверждении (корректировке) программы газификации либо об отказе в у</text:span><text:span text:style-name="T169">тверждении (корректировке) программы газификации.</text:span></text:p>
        </text:list-item>
      </text:list>
      <text:p text:style-name="P170"/>
      <text:p text:style-name="P171">Нормативные правовые акты, регулирующие предоставление государственной услуги</text:p>
      <text:p text:style-name="P172"/>
      <text:list text:style-name="LFO1" text:continue-numbering="true">
        <text:list-item>
          <text:p text:style-name="P173"><text:span text:style-name="T174">Перечень нормативных правовых актов, регулирующих предоставление государственной услуги, с указанием их реквизитов и источнико</text:span><text:span text:style-name="T175">в<text:s/></text:span><text:span text:style-name="T176"><text:line-break/></text:span><text:span text:style-name="T177">официального опубликования размещен на официальном сайте<text:s/></text:span><text:span text:style-name="T178"><text:line-break/></text:span><text:span text:style-name="T179">Министерства в сети «Интернет» по адресу: https://energy.midural.ru/napravleniya-deyatelnosti/investitsionnye-programmy/ip-gs/ и на Едином портале<text:s/></text:span><text:span text:style-name="T180">по адресу</text:span><text:span text:style-name="T181">: https://www.gosuslugi.ru/structure/66</text:span><text:span text:style-name="T182">00000010000002169.</text:span></text:p>
        </text:list-item>
      </text:list>
      <text:p text:style-name="P183">Министерство обеспечивает размещение и актуализацию перечня нормативных правовых актов на своем официальном сайте в сети «Интернет»<text:s/><text:line-break/>и на Едином портале.</text:p>
      <text:p text:style-name="P184"/>
      <text:p text:style-name="P185"><text:span text:style-name="T186">Исчерпывающий перечень документов, необходимых в соответствии<text:s/></text:span><text:span text:style-name="T187"><text:line-break/></text:span><text:span text:style-name="T188">с законодательством</text:span><text:span text:style-name="T189"><text:s/>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, и подлежащих представлению заявителем,<text:s/></text:span><text:span text:style-name="T190"><text:line-break/></text:span><text:span text:style-name="T191">способы их получени</text:span><text:span text:style-name="T192">я заявителем, в том числе в электронной форме, порядок их представления</text:span></text:p>
      <text:p text:style-name="P193"/>
      <text:list text:style-name="LFO1" text:continue-numbering="true">
        <text:list-item>
          <text:p text:style-name="P194"><text:bookmark-start text:name="Par8"/><text:bookmark-end text:name="Par8"/>Для предоставления государственной услуги заявитель представляет в Министерство либо МФЦ:</text:p>
        </text:list-item>
      </text:list>
      <text:p text:style-name="P195">заявление на утверждение (корректировку) программы газификации<text:line-break/>не позднее 1 июня года,<text:s/>предшествующего периоду ее реализации, оформленное<text:s/><text:line-break/>в произвольной форме;</text:p>
      <text:p text:style-name="P196">заверенную копию документа о назначении лица, имеющего право действовать от имени организации без доверенности;</text:p>
      <text:p text:style-name="P197">перечень объектов строительства, их краткую характеристику<text:s/><text:line-break/>и условия<text:s/>строительства, основные технические решения строительства объектов газификации, в том числе обоснование необходимости их строительства;</text:p>
      <text:p text:style-name="P198">графики строительства и (или) реконструкции объектов газоснабжения с указанием наименования объектов газификации, сроков<text:s/>и объемов выполнения работ по инвестиционным проектам, а также планируемые объемы финансирования с подтверждающими и обосновывающими материалами (проектами, дефектными ведомостями, счетами, сводными сметными расчетами<text:s/><text:line-break/>и локальными сметными расчетами);</text:p>
      <text:p text:style-name="P199"><text:span text:style-name="T200">фи</text:span><text:span text:style-name="T201">нансовую (бухгалтерскую) отчетность на последнюю отчетную дату:<text:s/></text:span><text:a xlink:href="consultantplus://offline/ref=0163C5B38E2C8572B864FF9A2DBAB7046D2929F275408EF6A4D2DC3C7CC511EC8B88B7D9BA8233D0dFD9M" office:target-frame-name="_top" xlink:show="replace"><text:span text:style-name="T202">форму № 1</text:span></text:a><text:span text:style-name="T203"><text:s/>«Бухгалтерский баланс»,<text:s/></text:span><text:a xlink:href="consultantplus://offline/ref=0163C5B38E2C8572B864FF9A2DBAB7046D2929F275408EF6A4D2DC3C7CC511EC8B88B7D9BA8232D2dFD3M" office:target-frame-name="_top" xlink:show="replace"><text:span text:style-name="T204">форму № 2</text:span></text:a><text:span text:style-name="T205"><text:s/>«Отчет о прибылях и убытках»,<text:s/></text:span><text:a xlink:href="consultantplus://offline/ref=0163C5B38E2C8572B864FF9A2DBAB7046D2929F275408EF6A4D2DC3C7CC511EC8B88B7D9BA8231D6dFDFM" office:target-frame-name="_top" xlink:show="replace"><text:span text:style-name="T206">форму № 5</text:span></text:a><text:span text:style-name="T207"><text:s/>«Приложение к бухгалтерскому балансу», а также аудиторское заключение;</text:span></text:p>
      <text:p text:style-name="P208">предписания государственных надзорных органов (при наличии);</text:p>
      <text:p text:style-name="P209">расчет эффективности и сроки окупаемости вложенных средств;</text:p>
      <text:p text:style-name="P210"><text:span text:style-name="T211">проект п</text:span><text:span text:style-name="T212">рограммы газификации, разработанный в соответствии<text:s/></text:span><text:span text:style-name="T213"><text:line-break/></text:span><text:span text:style-name="T214">с рекомендуемой формой представления программы газификации<text:s/></text:span><text:span text:style-name="T215"><text:line-break/></text:span><text:span text:style-name="T216">для газораспределительных организаций, осуществляющих регулируемые виды</text:span><text:span text:style-name="T217"><text:s/></text:span><text:span text:style-name="T218">деятельности в сфере газоснабжения, утвержденной приказом Министерства;</text:span></text:p>
      <text:p text:style-name="P219">согласование проекта программы газификации (корректировки) Региональной энергетической комиссией Свердловской области;</text:p>
      <text:p text:style-name="P220">отчет о реализации программы газификации за прошедший период.</text:p>
      <text:p text:style-name="P221">От имени заявителя может выступать его представитель, в качестве документа,<text:s/>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list text:style-name="LFO1" text:continue-numbering="true">
        <text:list-item>
          <text:p text:style-name="P222"><text:span text:style-name="T223">Документы, указанные в пункте 18 настоящего регламента, представляются в Министерство либо в МФ</text:span><text:span text:style-name="T224">Ц в одном экземпляре на электронном носителе информации в виде электронных документов в формате pdf<text:s/></text:span><text:span text:style-name="T225"><text:line-break/></text:span><text:span text:style-name="T226">с сопроводительным письмом на бумажном носителе.</text:span></text:p>
        </text:list-item>
        <text:list-item>
          <text:p text:style-name="P227">Документы, необходимые для предоставления государственной услуги, представляются по описи, оформляемой заявителем в двух экземплярах. Один экземпляр описи возвращается заявителю с отметкой о дате приема документов лично либо направляется почтовым отправлением по адресу фактического места нахождения заявителя.</text:p>
        </text:list-item>
        <text:list-item>
          <text:p text:style-name="P228"><text:span text:style-name="T229">Для получения документов, необходимых для предостав</text:span><text:span text:style-name="T230">ления государственной услуги, указанных в пункте 18 настоящего регламента, заявитель лично обращается в органы государственной власти, учреждения и организации.</text:span></text:p>
        </text:list-item>
        <text:list-item>
          <text:p text:style-name="P231"><text:span text:style-name="T232">Документы, необходимые для предоставления государственной услуги, указанные в пункте 18 настоящ</text:span><text:span text:style-name="T233">его регламента, представляются в Министерство непосредственно и (или) через МФЦ, и (или) в электронной форме<text:s/></text:span><text:span text:style-name="T234"><text:line-break/></text:span><text:span text:style-name="T235">с использованием Единого портала в случаях и порядке, установленных законодательством Российской Федерации, официального сайта Министерства<text:s/></text:span><text:span text:style-name="T236"><text:line-break/></text:span><text:span text:style-name="T237">в соо</text:span><text:span text:style-name="T238">тветствии с нормативными правовыми актами, устанавливающими порядок предоставления государственных услуг, в форме электронных документов (при наличии<text:s/></text:span><text:span text:style-name="T239">технической</text:span><text:span text:style-name="T240"><text:s/>возможности).</text:span></text:p>
        </text:list-item>
      </text:list>
      <text:p text:style-name="P241">При этом заявление и электронный образ каждого документа должны быть подписаны усиленной квалифицированной электронной подписью.</text:p>
      <text:p text:style-name="P242"><text:span text:style-name="T243">При обращении заявителя в МФЦ обеспечивается передача заявления<text:s/></text:span><text:span text:style-name="T244"><text:line-break/></text:span><text:span text:style-name="T245">в Министерство в порядке и сроки, установленные соглашением<text:s/></text:span><text:span text:style-name="T246"><text:line-break/></text:span><text:span text:style-name="T247">о взаимодействии между МФЦ и Министерством, но не позднее следующего рабочего дня</text:span><text:span text:style-name="T248"><text:s/>со дня регистрации заявления.</text:span></text:p>
      <text:p text:style-name="P249"/>
      <text:p text:style-name="P250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<text:s/>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251"/>
      <text:list text:style-name="LFO1" text:continue-numbering="true">
        <text:list-item>
          <text:p text:style-name="P252">Документы, необходимые в соответствии 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<text:s/>самоуправления и иных органов, участвующих в предоставлении государственных услуг, и которые заявитель вправе представить, отсутствуют.</text:p>
        </text:list-item>
      </text:list>
      <text:p text:style-name="P253"/>
      <text:p text:style-name="P254">Указание на запрет требовать от заявителя</text:p>
      <text:p text:style-name="P255">представления документов, информации или осуществления действий</text:p>
      <text:p text:style-name="P256"/>
      <text:list text:style-name="LFO1" text:continue-numbering="true">
        <text:list-item>
          <text:p text:style-name="P257">Запрещается<text:s/>требовать от заявителя:</text:p>
        </text:list-item>
      </text:list>
      <text:p text:style-name="P258">представления документов,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государственной<text:s/>услуги;</text:p>
      <text:p text:style-name="P259">представления документов и информации, которые в соответствии<text:s/><text:line-break/>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<text:s/><text:line-break/>в предоставлении государственных или муниципальных услуг, за исключением документов, указанных в части 6 статьи 7 Федерального закона<text:s/><text:line-break/>от 27 июля 2010 года № 210-ФЗ «Об организации предоставления государственных и муниципальных услуг» (далее – Федеральный закон от 27 июля 2010 года<text:s/><text:line-break/>№ 210-ФЗ);</text:p>
      <text:p text:style-name="P260">представления документов и информации, отсутствие и (или) недостоверность которых не указывались при первоначальном отказе<text:s/><text:line-break/>в приеме документов, необходимых для предоставления государственной услуги, либо в предоставлении государственной услуги, за исключением следующих случаев:</text:p>
      <text:p text:style-name="P261">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262">наличие ошибок в заявлении о предоставлении государственной услуги<text:s/><text:line-break/>и документах, поданных заявителем после первоначального отказа в приеме документов, необходимых для предоставления государственной услуги, либо<text:s/><text:line-break/>в предоставлении государственной услуги и не включенных в представленный ранее комплект документов;</text:p>
      <text:p text:style-name="P263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264"><text:span text:style-name="T265">выявление документально<text:s/></text:span><text:span text:style-name="T266">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 работника МФ</text:span><text:span text:style-name="T267">Ц при первоначальном отказе в приеме документов, необходимых для предоставления государственной услуги, либо в предоставлении государственной услуги.<text:s/></text:span><text:span text:style-name="T268">В данном случае при первоначальном отказе в приеме документов, необходимых для предоставления государствен</text:span><text:span text:style-name="T269">ной услуги, заявитель уведомляется об указанном факте в письменном виде за подписью руководителя органа, предоставляющего государственную услугу, руководителя МФЦ, а также приносятся извинения за доставленные неудобства</text:span><text:span text:style-name="T270">;</text:span></text:p>
      <text:p text:style-name="P271">представления документов, подтверждающих внесение заявителем платы<text:s/><text:line-break/>за предоставление государственной услуги;</text:p>
      <text:p text:style-name="P272"><text:span text:style-name="T273">предоставления на бумажном носителе документов и информации, электронные образы которых ранее были заверены в соответствии с пунктом 7</text:span><text:span text:style-name="T274">2</text:span><text:span text:style-name="T275"><text:s/>части 1 статьи 16 Федерального закона от 27 и</text:span><text:span text:style-name="T276">юля 2010 года № 210-ФЗ,<text:s/></text:span><text:span text:style-name="T277"><text:line-break/></text:span><text:span text:style-name="T278">за исключением случаев, если нанесение отметок на такие документы либо<text:s/></text:span><text:span text:style-name="T279"><text:line-break/></text:span><text:span text:style-name="T280">их изъятие является необходимым условием предоставления государственной услуги, и иных случаев, установленных законодательством<text:s/></text:span><text:span text:style-name="T281">Российской Федерации</text:span><text:span text:style-name="T282">.</text:span></text:p>
      <text:p text:style-name="P283">При предоставлении государственной услуги запрещается:</text:p>
      <text:p text:style-name="P284"><text:span text:style-name="T285">отказывать в приеме заявления и иных документов, необходимых для предоставления государственной услуги, в случае если запрос и документы, необходимые для предоставления государственной услуги, поданы в соответс</text:span><text:span text:style-name="T286">твии с информацией о сроках и порядке предоставления государственной услуги, опубликованной на Едином портале либо на официальном сайте Министерства;</text:span></text:p>
      <text:p text:style-name="P287"><text:span text:style-name="T288">отказывать в предоставлении государственной услуги, в случае если запрос и документы, необходимые для пред</text:span><text:span text:style-name="T289">оставления государственной услуги, поданы<text:s/></text:span><text:span text:style-name="T290"><text:line-break/></text:span><text:span text:style-name="T291">в соответствии с информацией о сроках и порядке предоставления государственной услуги, опубликованной на Едином портале либо на официальном сайте Министерства.</text:span></text:p>
      <text:p text:style-name="P292"/>
      <text:p text:style-name="P293"><text:span text:style-name="T294">Исчерпывающий перечень оснований для отказа в приеме</text:span><text:span text:style-name="T295"><text:s/>документов, необходимых для предоставления государственной услуги</text:span></text:p>
      <text:p text:style-name="P296"/>
      <text:list text:style-name="LFO1" text:continue-numbering="true">
        <text:list-item>
          <text:p text:style-name="P297">Основаниями для отказа в приеме заявления и документов, необходимых для предоставления государственной услуги, являются следующие случаи:</text:p>
        </text:list-item>
      </text:list>
      <text:p text:style-name="P298">заявление и документы направлены в Министерство по<text:s/>истечении срока, установленного настоящим регламентом;</text:p>
      <text:p text:style-name="P299">заявление и документы, направленные в форме электронных документов, подписаны не усиленной квалифицированной электронной подписью;</text:p>
      <text:p text:style-name="P300"><text:span text:style-name="T301">выявлено несоблюдение установленных законодательством Российской Феде</text:span><text:span text:style-name="T302">рации условий признания действительности усиленной квалифицированной электронной подписи.</text:span></text:p>
      <text:p text:style-name="P303"/>
      <text:p text:style-name="P304">Исчерпывающий перечень оснований для приостановления</text:p>
      <text:p text:style-name="P305">или отказа в предоставлении государственной услуги</text:p>
      <text:p text:style-name="P306"/>
      <text:list text:style-name="LFO1" text:continue-numbering="true">
        <text:list-item>
          <text:p text:style-name="P307">Основания для приостановления предоставления государственной<text:s/>услуги отсутствуют.</text:p>
        </text:list-item>
        <text:list-item>
          <text:p text:style-name="P308">Основаниями для отказа в предоставлении государственной услуги являются:<text:s/></text:p>
        </text:list-item>
      </text:list>
      <text:p text:style-name="P309">недоступность тарифов регулируемой организации для потребителей;</text:p>
      <text:p text:style-name="P310"><text:span text:style-name="T311">превышение суммы программы газификации на 25% (включая налог<text:s/></text:span><text:span text:style-name="T312"><text:line-break/></text:span><text:span text:style-name="T313">на прибыль организаций, возникающи</text:span><text:span text:style-name="T314">й от применения специальной надбавки)<text:s/></text:span><text:span text:style-name="T315"><text:line-break/></text:span><text:span text:style-name="T316">от среднего размера тарифа на услуги по транспортировке газа<text:s/></text:span><text:span text:style-name="T317"><text:line-break/></text:span><text:span text:style-name="T318">по газораспределительным сетям для конечных потребителей, рассчитываемого<text:s/></text:span><text:span text:style-name="T319"><text:line-break/></text:span><text:span text:style-name="T320">в соответствии с методическими указаниями, утверждаемыми Федеральной антимонопол</text:span><text:span text:style-name="T321">ьной службой;</text:span></text:p>
      <text:p text:style-name="P322">нарушение сроков представления программы газификации (программа газификации представлена позднее 1 июня года, предшествующего периоду<text:s/><text:line-break/>ее реализации).</text:p>
      <text:p text:style-name="P323"/>
      <text:p text:style-name="P324">Перечень услуг, которые являются необходимыми и обязательными для предоставления<text:s/>государственной услуги, в том числе сведения<text:s/><text:line-break/>о документе (документах), выдаваемом (выдаваемых) организациями, участвующими в предоставлении государственной услуги</text:p>
      <text:p text:style-name="P325"/>
      <text:list text:style-name="LFO1" text:continue-numbering="true">
        <text:list-item>
          <text:p text:style-name="P326"><text:span text:style-name="T327">Услуг, которые являются необходимыми и обязательными<text:s/></text:span><text:span text:style-name="T328"><text:line-break/></text:span><text:span text:style-name="T329">для предоставления государственной ус</text:span><text:span text:style-name="T330">луги,</text:span><text:span text:style-name="T331"><text:s/></text:span><text:span text:style-name="T332">законодательством Российской Федерации и законодательством Свердловской области не предусмотрено.</text:span></text:p>
        </text:list-item>
      </text:list>
      <text:p text:style-name="P333"/>
      <text:p text:style-name="P334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335"/>
      <text:list text:style-name="LFO1" text:continue-numbering="true">
        <text:list-item>
          <text:p text:style-name="P336">Государственная услуга<text:s/>предоставляется без взимания государственной пошлины или иной платы.</text:p>
        </text:list-item>
      </text:list>
      <text:p text:style-name="P337"><text:span text:style-name="T338">П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<text:s/></text:span><text:span text:style-name="T339"><text:line-break/></text:span><text:span text:style-name="T340">о методик</text:span><text:span text:style-name="T341">е расчета размера такой платы</text:span></text:p>
      <text:p text:style-name="P342"/>
      <text:list text:style-name="LFO1" text:continue-numbering="true">
        <text:list-item>
          <text:p text:style-name="P343">Взимание платы за предоставление услуг, которые являются необходимыми и обязательными для предоставления государственной услуги, законодательством Российской Федерации и законодательством Свердловской области не<text:s/>предусмотрено.</text:p>
        </text:list-item>
      </text:list>
      <text:p text:style-name="P344"/>
      <text:p text:style-name="P345">Максимальный срок ожидания в очереди при подаче запроса<text:s/><text:line-break/>о предоставлении государственной услуги, услуги, предоставляемой организацией, участвующей в предоставлении государственной услуги,<text:s/><text:line-break/>и при получении результата предоставления таких услуг</text:p>
      <text:p text:style-name="P346"/>
      <text:list text:style-name="LFO1" text:continue-numbering="true">
        <text:list-item>
          <text:p text:style-name="P347">Максимальный срок ожидания в очереди при подаче запроса<text:s/><text:line-break/>о предоставлении государственной услуги и при получении результата государственной услуги в Министерстве не должен превышать 15 минут.</text:p>
        </text:list-item>
      </text:list>
      <text:p text:style-name="P348"><text:span text:style-name="T349">При обращении заявителя в МФЦ (</text:span><text:span text:style-name="T350">при наличии возможности</text:span><text:span text:style-name="T351">) сро</text:span><text:span text:style-name="T352">к ожидания<text:s/></text:span><text:span text:style-name="T353"><text:line-break/></text:span><text:span text:style-name="T354">в очереди при подаче запроса о предоставлении государственной услуги и при получении результата государственной услуги также не должен превышать 15 минут.</text:span></text:p>
      <text:p text:style-name="P355"/>
      <text:p text:style-name="P356">Срок и порядок регистрации запроса заявителя</text:p>
      <text:p text:style-name="P357">о предоставлении государственной услуги и<text:s/>услуги, предоставляемой организацией, участвующей в предоставлении государственной услуги,</text:p>
      <text:p text:style-name="P358">в том числе в электронной форме</text:p>
      <text:p text:style-name="P359"/>
      <text:list text:style-name="LFO1" text:continue-numbering="true">
        <text:list-item>
          <text:p text:style-name="P360"><text:span text:style-name="T361">Регистрация<text:s/></text:span><text:span text:style-name="T362">запроса</text:span><text:span text:style-name="T363"><text:s/>и документов, необходимых для предоставления государственной услуги,<text:s/></text:span><text:span text:style-name="T364">указанных в пункте 18 настоящего регламента</text:span><text:span text:style-name="T365">,</text:span><text:span text:style-name="T366"><text:s/>осуществляется в день их поступления в Министерство<text:s/></text:span><text:span text:style-name="T367">при обращении лично</text:span><text:span text:style-name="T368">, через МФЦ<text:s/></text:span><text:span text:style-name="T369">в день поступления документов в Министерство в сроки, предусмотренные соглашением о взаимодействии, заключенным между<text:s/></text:span><text:span text:style-name="T370">МФЦ<text:s/></text:span><text:span text:style-name="T371"><text:line-break/></text:span><text:span text:style-name="T372">и Министерством</text:span><text:span text:style-name="T373"><text:s/>(при возможности).</text:span></text:p>
        </text:list-item>
        <text:list-item>
          <text:p text:style-name="P374">В случае если<text:s/>заявление и документы, необходимые для предоставления государственной услуги, поданы в электронной форме, Министерство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 заявления и документов, необходимых для предоставления государственной услуги, направленных в форме электронных документов, при отсутствии оснований для отказа в приеме заявления и иных документов, необходимых для предоставления государственной услуги, осуществляется не позднее рабочего дня, следующего за днем подачи запроса<text:s/><text:line-break/>и документов, необходимых для предоставления государственной услуги,<text:s/><text:line-break/>в Министерство.</text:p>
        </text:list-item>
        <text:list-item>
          <text:p text:style-name="P375"><text:span text:style-name="T376">Регистрация<text:s/></text:span><text:span text:style-name="T377">запроса</text:span><text:span text:style-name="T378"><text:s/>и документов, необходимых для предоставления госу</text:span><text:span text:style-name="T379">дарственной услуги, осуществляется в порядке, предусмотренном в разделе<text:s/></text:span><text:span text:style-name="T380"><text:line-break/></text:span><text:span text:style-name="T381">3 настоящего регламента.</text:span></text:p>
        </text:list-item>
      </text:list>
      <text:p text:style-name="P382"/>
      <text:p text:style-name="P383">Требования к помещениям, в которых предоставляется государственная услуга, к залу ожидания, местам для заполнения заявлений о предоставлении государственной<text:s/>услуги, информационным стендам с образцами их заполнения и перечнем документов, необходимых для предоставления каждой государственной услуги, размещению и оформлению визуальной, текстовой и мультимедийной информации о порядке предоставления такой услуги, в<text:s/>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384"/>
      <text:list text:style-name="LFO1" text:continue-numbering="true">
        <text:list-item>
          <text:p text:style-name="P385">В помещениях, в которых предоставляется государственная услуга, обеспечивается:</text:p>
        </text:list-item>
      </text:list>
      <text:list text:style-name="LFO2" text:continue-numbering="true">
        <text:list-item>
          <text:p text:style-name="P386">соответствие санитарно-эпидемиологическим правилам и нормативам, правилам противопожарной безопасности;</text:p>
        </text:list-item>
        <text:list-item>
          <text:p text:style-name="P387">создание инвалидам следующих условий доступности в соответствии<text:s/><text:line-break/>с требованиями, установленными законодательством Российской<text:s/>Федерации:</text:p>
        </text:list-item>
      </text:list>
      <text:p text:style-name="P388"><text:span text:style-name="T389">возможность входа и выхода в помещение;</text:span></text:p>
      <text:p text:style-name="P390"><text:span text:style-name="T391">возможность самостоятельного передвижения по территории помещения,<text:s/></text:span><text:span text:style-name="T392"><text:line-break/></text:span><text:span text:style-name="T393">в котором предоставляется государственная услуга, в целях доступа к месту предоставления государственной услуги, в том числе с помощью ра</text:span><text:span text:style-name="T394">ботников объекта, предоставляющих государственные услуги, ассистивных<text:s/></text:span><text:span text:style-name="T395"><text:line-break/></text:span><text:span text:style-name="T396">и вспомогательных технологий, а также сменного кресла-коляски;</text:span></text:p>
      <text:list text:style-name="LFO2" text:continue-numbering="true">
        <text:list-item>
          <text:p text:style-name="P397">наличие мест для ожидания, информирования и приема заявителей. Места ожидания обеспечиваются стульями, кресельными<text:s/>секциями, скамьями (банкетками);</text:p>
        </text:list-item>
        <text:list-item>
          <text:p text:style-name="P398">наличие туалета со свободным доступом к нему в рабочее время;</text:p>
        </text:list-item>
        <text:list-item>
          <text:p text:style-name="P399">места информирования, предназначенные для ознакомления граждан<text:s/><text:line-break/>с информационными материалами, которые оборудуются:</text:p>
        </text:list-item>
      </text:list>
      <text:p text:style-name="P400">информационными стендами или информационными<text:s/>электронными терминалами;</text:p>
      <text:p text:style-name="P401">столами (стойками) с канцелярскими принадлежностями для оформления документов, стульями.</text:p>
      <text:p text:style-name="P402"><text:span text:style-name="T403">На информационных стендах в помещениях, предназначенных для приема граждан, размещается информация, указанная в пункте 6 настоящего регламент</text:span><text:span text:style-name="T404">а.</text:span></text:p>
      <text:p text:style-name="P405">Оформление визуальной, текстовой и мультимедийной информации<text:s/><text:line-break/>о 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06"/>
      <text:p text:style-name="P407"/>
      <text:p text:style-name="P408"><text:span text:style-name="T409">Показатели доступности и качества государственной услуги,<text:s/></text:span><text:span text:style-name="T410"><text:line-break/></text:span><text:span text:style-name="T411">в том числе количество взаимодействий заявителя с должностными лицами при предоставлении государственной услуги и их продолжительность; возможность получения информации о ходе предост</text:span><text:span text:style-name="T412">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ФЦ, в том числе в полном объеме, а также посредством запроса о предоставлении несколь</text:span><text:span text:style-name="T413">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414">статьей 15.1</text:span></text:a><text:span text:style-name="T415"><text:s/>Федерального закона от 27 июля 2</text:span><text:span text:style-name="T416">010 года № 210-ФЗ (далее – комплексный запрос); 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рритории Свердло</text:span><text:span text:style-name="T417">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<text:s/></text:span><text:span text:style-name="T418"><text:line-break/></text:span><text:span text:style-name="T419">(для физических лиц, в том числе индивидуальных п</text:span><text:span text:style-name="T420">редпринимателей) либо места нахождения (для юридических лиц); возможность подачи запроса, документов, информации, необходимых для получения государственной услуги, а также получения результатов предоставления такой услуги<text:s/></text:span><text:span text:style-name="T421"><text:line-break/></text:span><text:span text:style-name="T422">в пределах территории Свердловско</text:span><text:span text:style-name="T423">й области в любом филиале МФЦ<text:s/></text:span><text:span text:style-name="T424"><text:line-break/></text:span><text:span text:style-name="T425">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/text:span><text:span text:style-name="T426"><text:line-break/></text:span><text:span text:style-name="T427">(для юридических лиц)</text:span></text:p>
      <text:p text:style-name="P428"/>
      <text:list text:style-name="LFO1" text:continue-numbering="true">
        <text:list-item>
          <text:p text:style-name="P429">Показателями доступности и качества предоставления государственной услуги являются:</text:p>
        </text:list-item>
      </text:list>
      <text:list text:style-name="LFO3" text:continue-numbering="true">
        <text:list-item>
          <text:p text:style-name="P430">возможность получения информации о ходе предоставления государственной услуги лично или с использованием информационно-телекоммуникационных технологий (при наличии технической возможности);</text:p>
        </text:list-item>
        <text:list-item>
          <text:p text:style-name="P431">возможность обращения за предоставлением государственной услуги через МФЦ (в том числе в полном объеме) (при наличии технической возможности);</text:p>
        </text:list-item>
        <text:list-item>
          <text:p text:style-name="P432">возможность подачи запроса, документов, информации, необходимых для получения государственной услуги, а<text:s/>также получение результатов предоставления такой услуги в пределах территории Свердловской области<text:s/><text:line-break/>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<text:s/><text:line-break/>в том числе индивидуальных предпринимателей) либо места нахождения<text:s/><text:line-break/>(для юридических лиц) (не предусмотрено);</text:p>
        </text:list-item>
        <text:list-item>
          <text:p text:style-name="P433">возможность получения государственной услуги посредством запроса<text:s/><text:line-break/>о предоставлении нескольких государственных и (или) муниципальных услуг<text:s/><text:line-break/>в МФЦ (при наличии технической возможности);</text:p>
        </text:list-item>
        <text:list-item>
          <text:p text:style-name="P434">возможность подачи запроса, документов, информации, необходимых для получения государственной услуги, а также получения результатов предоставления такой услуги<text:s/>в пределах территории Свердловской области<text:s/><text:line-break/>в любом филиале МФЦ по выбору заявителя (экстерриториальный принцип) независимо от его места жительства или места пребывания (для физических лиц,<text:s/><text:line-break/>в том числе индивидуальных предпринимателей) либо места нахождения<text:s/><text:line-break/>(для юридических лиц) (при наличии технической возможности).</text:p>
        </text:list-item>
      </text:list>
      <text:list text:style-name="LFO1" text:continue-numbering="true">
        <text:list-item>
          <text:p text:style-name="P435">При предоставлении государственной услуги взаимодействие заявителя<text:s/><text:line-break/>с должностными лицами Министерства осуществляется не более двух раз<text:s/><text:line-break/>в следующих случаях: при приеме заявления, при получении результата государственной услуги. В каждом случае время, затраченное заявителем при взаимодействии с должностными лицами Министерства при предоставлении государственной услуги, не должно превышать 15 минут.</text:p>
        </text:list-item>
      </text:list>
      <text:p text:style-name="P436"/>
      <text:p text:style-name="P437">Иные требования, в том числе учитывающие<text:s/>особенности предоставления государственной услуги в МФЦ, особенности предоставления государственной услуги по экстерриториальному принципу<text:s/></text:p>
      <text:p text:style-name="P438"><text:span text:style-name="T439">(в случае если государственная услуга предоставляется<text:s/></text:span><text:span text:style-name="T440"><text:line-break/></text:span><text:span text:style-name="T441">по экстерриториальному принципу) и особенности предоставления</text:span><text:span text:style-name="T442"><text:s/>государственной услуги в электронной форме</text:span></text:p>
      <text:p text:style-name="P443"/>
      <text:list text:style-name="LFO1" text:continue-numbering="true">
        <text:list-item>
          <text:p text:style-name="P444">Заявитель имеет право подачи запроса, документов, информации, необходимых для получения государственной услуги, а также получения результатов предоставления государственной услуги по экстерриториальному принципу<text:s/>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МФЦ в пределах территории Свердловской области по выбору заявителя (при наличии технической возможности).</text:p>
        </text:list-item>
        <text:list-item>
          <text:p text:style-name="P445">Подача запроса, документов, информации, необходимых для получения государственной услуги, а также получение результатов предоставления государственной услуги по экстерриториальному принципу независимо от его места нахождения по выбору заявителя в пределах территории Свердловской области не предусмотрена ввиду отсутствия территориальных подразделений.</text:p>
        </text:list-item>
        <text:list-item>
          <text:p text:style-name="P446">При этом заявителю необходимо иметь при себе документы, указанные<text:s/><text:line-break/>в пункте 18 настоящего регламента.</text:p>
        </text:list-item>
        <text:list-item>
          <text:p text:style-name="P447">При обращении заявителя за получением государственной услуги<text:s/><text:line-break/>в электронном виде допускается использование усиленной квалифицированной электронной подписи.</text:p>
        </text:list-item>
      </text:list>
      <text:p text:style-name="P448"/>
      <text:p text:style-name="P449">Раздел 3. Состав, последовательность и сроки выполнения административных процедур (действий), требования к порядку их выполнения, в<text:s/>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450"/>
      <text:list text:style-name="LFO1" text:continue-numbering="true">
        <text:list-item>
          <text:p text:style-name="P451"><text:span text:style-name="T452">Исчерпывающий перечень административных процедур (действий)<text:s/></text:span><text:span text:style-name="T453"><text:line-break/></text:span><text:span text:style-name="T454">при предоставлении государст</text:span><text:span text:style-name="T455">венной услуги включает:</text:span></text:p>
        </text:list-item>
      </text:list>
      <text:list text:style-name="LFO4" text:continue-numbering="true">
        <text:list-item>
          <text:p text:style-name="P456">прием и регистрацию заявления и документов, необходимых для предоставления государственной услуги;</text:p>
        </text:list-item>
        <text:list-item>
          <text:p text:style-name="P457">рассмотрение документов, необходимых для предоставления государственной услуги, представленных заявителем;<text:s/></text:p>
        </text:list-item>
        <text:list-item>
          <text:p text:style-name="P458">принятие решения об<text:s/>утверждении (корректировке) программы газификации (об отказе в утверждении (корректировке) программы газификации);</text:p>
        </text:list-item>
        <text:list-item>
          <text:p text:style-name="P459">информирование заявителя о принятом решении.</text:p>
        </text:list-item>
      </text:list>
      <text:list text:style-name="LFO1" text:continue-numbering="true">
        <text:list-item>
          <text:p text:style-name="P460"><text:span text:style-name="T461">Порядок осуществления административных процедур (действий)<text:s/></text:span><text:span text:style-name="T462"><text:line-break/></text:span><text:span text:style-name="T463">по предоставлению государственной ус</text:span><text:span text:style-name="T464">луги в электронной форме, в том числе<text:s/></text:span><text:span text:style-name="T465"><text:line-break/></text:span><text:span text:style-name="T466">с использованием Единого портала<text:s/></text:span><text:span text:style-name="T467">(</text:span><text:span text:style-name="T468">при наличии технической возможности</text:span><text:span text:style-name="T469">)</text:span><text:span text:style-name="T470">:</text:span></text:p>
        </text:list-item>
      </text:list>
      <text:list text:style-name="LFO5" text:continue-numbering="true">
        <text:list-item>
          <text:p text:style-name="P471">представление в установленном порядке информации заявителям<text:s/><text:line-break/>и обеспечение доступа заявителей к сведениям о государственной услуге;</text:p>
        </text:list-item>
        <text:list-item>
          <text:p text:style-name="P472">запись на прием для подачи заявления (не предусмотрено);</text:p>
        </text:list-item>
        <text:list-item>
          <text:p text:style-name="P473">формирование запроса о предоставлении государственной услуги<text:s/><text:line-break/>(при наличии технической возможности);</text:p>
        </text:list-item>
        <text:list-item>
          <text:p text:style-name="P474">прием и регистрация органом, предоставляющим государственную услугу, запроса и документов, необходимых для предоставления государственной услуги (при наличии технической возможности);</text:p>
        </text:list-item>
        <text:list-item>
          <text:p text:style-name="P475">оплата государственной пошлины за предоставление государственной услуги и уплата иных платежей, взимаемых в соответствии с законодательством Российской Федерации (не предусмотрено);</text:p>
        </text:list-item>
        <text:list-item>
          <text:p text:style-name="P476">получение заявителем сведений о ходе выполнения запроса<text:s/><text:line-break/>о предоставлении государственной услуги (не предусмотрено);</text:p>
        </text:list-item>
        <text:list-item>
          <text:p text:style-name="P477">взаимодействие органа, предоставляющего государственную услугу,<text:s/><text:line-break/>с иными органами власти, органами местного самоуправления и организациями,<text:s/>участвующими в предоставлении государственных услуг, в том числе порядок<text:s/><text:line-break/>и условия такого взаимодействия (не предусмотрено);</text:p>
        </text:list-item>
        <text:list-item>
          <text:p text:style-name="P478">получение заявителем результата предоставления государственной услуги (при наличии технической возможности);</text:p>
        </text:list-item>
        <text:list-item>
          <text:p text:style-name="P479">осуществление оценки<text:s/>качества предоставления государственной услуги (при наличии технической возможности);</text:p>
        </text:list-item>
        <text:list-item>
          <text:p text:style-name="P480"><text:span text:style-name="T481">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</text:span><text:span text:style-name="T482">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</text:span><text:span text:style-name="T483"><text:s/>использования в целях обеспечения указанной проверки и определяются<text:s/></text:span><text:span text:style-name="T484"><text:line-break/></text:span><text:span text:style-name="T485">на основании у</text:span><text:span text:style-name="T486">тверждаемой федеральным органом исполнительной власти<text:s/></text:span><text:span text:style-name="T487"><text:line-break/></text:span><text:span text:style-name="T488"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</text:span><text:span text:style-name="T489">й услуги и (или) предоставления такой услуги.</text:span></text:p>
        </text:list-item>
      </text:list>
      <text:list text:style-name="LFO1" text:continue-numbering="true">
        <text:list-item>
          <text:p text:style-name="P490"><text:span text:style-name="T491">Случаи и порядок предоставления государственной услуги<text:s/></text:span><text:span text:style-name="T492"><text:line-break/></text:span><text:span text:style-name="T493">в упреждающем (проактивном) режиме (</text:span><text:span text:style-name="T494">не предусмотрено</text:span><text:span text:style-name="T495">).</text:span></text:p>
        </text:list-item>
        <text:list-item>
          <text:p text:style-name="P496"><text:span text:style-name="T497">Порядок выполнения административных процедур (действий)<text:s/></text:span><text:span text:style-name="T498">МФЦ,<text:s/></text:span><text:span text:style-name="T499"><text:line-break/></text:span><text:span text:style-name="T500">в том числе</text:span><text:span text:style-name="T501"><text:s/></text:span><text:span text:style-name="T502">административных процедур</text:span><text:span text:style-name="T503"><text:s/>(действий)</text:span><text:span text:style-name="T504">,<text:s/></text:span><text:span text:style-name="T505">выполняемых МФЦ при предоставлении государственной услуги в полном объеме и при предоставлении государственной услуги посредством комплексного запроса</text:span><text:span text:style-name="T506">:</text:span></text:p>
        </text:list-item>
      </text:list>
      <text:list text:style-name="LFO6" text:continue-numbering="true">
        <text:list-item>
          <text:p text:style-name="P507">информирование заявителей о порядке предоставления государственной услуги, в том числе посредством комплексного запроса, в МФЦ, о ходе выполнения запросов о предоставлении государственной услуги, комплексных запросов,<text:s/><text:line-break/>а также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ФЦ и через Единый портал, в том числе путем оборудования<text:s/><text:line-break/>в МФЦ рабочих мест, предназначенных для обеспечения доступа<text:s/><text:line-break/>к сети «Интернет»;</text:p>
        </text:list-item>
        <text:list-item>
          <text:p text:style-name="P508">прием и заполнение запросов о предоставлении государственной услуги,<text:s/><text:line-break/>в том числе<text:s/>посредством автоматизированных информационных систем МФЦ,<text:s/><text:line-break/>а также прием комплексных запросов;</text:p>
        </text:list-item>
        <text:list-item>
          <text:p text:style-name="P509">формирование и направление МФЦ межведомственного запроса<text:s/><text:line-break/>в органы, предоставляющие государственные услуги, в иные органы государственной власти, органы<text:s/>местного самоуправления и организации, участвующие в предоставлении государственных услуг;</text:p>
        </text:list-item>
        <text:list-item>
          <text:p text:style-name="P510">выдача заявителю результата предоставления государственной услуги,<text:s/>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ой услуги Министерством, а также выдача документов, включая составление на бумажном носителе и заверение выписок<text:s/><text:line-break/>из информационных систем органов, предоставляющих государственные услуги;</text:p>
        </text:list-item>
        <text:list-item>
          <text:p text:style-name="P511"><text:span text:style-name="T512">п</text:span><text:span text:style-name="T513">редоставление государственной услуги в МФЦ посредством<text:s/></text:span><text:span text:style-name="T514">комплексного запроса</text:span><text:span text:style-name="T515">.</text:span></text:p>
        </text:list-item>
      </text:list>
      <text:p text:style-name="P516"/>
      <text:p text:style-name="P517">Прием и регистрация заявления и документов, необходимых для предоставления государственной услуги</text:p>
      <text:p text:style-name="P518"/>
      <text:list text:style-name="LFO1" text:continue-numbering="true">
        <text:list-item>
          <text:p text:style-name="P519">Основанием для начала административной процедуры является обращение заявителя с<text:s/>заявлением и документами, необходимыми для предоставления государственной услуги.</text:p>
        </text:list-item>
        <text:list-item>
          <text:p text:style-name="P520"><text:span text:style-name="T521">Заявление и документы, необходимые для предоставления</text:span><text:span text:style-name="T522"><text:s/>государственной услуги, могут быть поданы:</text:span></text:p>
        </text:list-item>
      </text:list>
      <text:list text:style-name="LFO7" text:continue-numbering="true">
        <text:list-item>
          <text:p text:style-name="P523">посредством личного обращения заявителя в Министерство;</text:p>
        </text:list-item>
        <text:list-item>
          <text:p text:style-name="P524">посредством почтовой<text:s/>связи;</text:p>
        </text:list-item>
        <text:list-item>
          <text:p text:style-name="P525">через МФЦ;</text:p>
        </text:list-item>
        <text:list-item>
          <text:p text:style-name="P526">в электронном виде посредством Единого портала (при наличии технической возможности).</text:p>
        </text:list-item>
      </text:list>
      <text:p text:style-name="P527">Принятые МФЦ заявления и документы, необходимые для предоставления государственной услуги, передаются в Министерство в порядке и сроки, установленные<text:s/>соглашением о взаимодействии между МФЦ и Министерством.</text:p>
      <text:list text:style-name="LFO1" text:continue-numbering="true">
        <text:list-item>
          <text:p text:style-name="P528">Датой начала предоставления государственной услуги считается дата регистрации заявления с документами, необходимыми для предоставления государственной услуги, в Министерстве, в том числе, когда заявление<text:s/><text:line-break/>и документы, необходимые для предоставления государственной услуги, подаются через МФЦ.</text:p>
        </text:list-item>
        <text:list-item>
          <text:p text:style-name="P529"><text:span text:style-name="T530">При получении заявления и документов, необходимых для</text:span><text:span text:style-name="T531"><text:s/>предоставления государственной услуги, государственный гражданский служащий Министерства, ответственный за вы</text:span><text:span text:style-name="T532">полнение административной процедуры:</text:span></text:p>
        </text:list-item>
      </text:list>
      <text:list text:style-name="LFO8" text:continue-numbering="true">
        <text:list-item>
          <text:p text:style-name="P533">проверяет заявление, наличие документов, необходимых для предоставления государственной услуги в соответствии с пунктом 18 настоящего регламента, и сроки представления программы газификации;</text:p>
        </text:list-item>
        <text:list-item>
          <text:p text:style-name="P534">на оригинале заявления проставляет личную подпись с ее расшифровкой и возвращает оригинал заявления заявителю;</text:p>
        </text:list-item>
        <text:list-item>
          <text:p text:style-name="P535"><text:span text:style-name="T536">регистрирует заявление в Министерстве посредством системы электронного документооборота Правительства Свердловской области (далее – СЭД) (передает заявление на регистрацию,</text:span><text:span text:style-name="T537"><text:s/></text:span><text:span text:style-name="T538">осуществляемую посредством СЭД).</text:span></text:p>
        </text:list-item>
      </text:list>
      <text:p text:style-name="P539"><text:span text:style-name="T540">Регистрация заявления в СЭД осуществляется в день их поступления<text:s/></text:span><text:span text:style-name="T541"><text:line-break/></text:span><text:span text:style-name="T542">в Министерство государственным гражданским служащим Министерства,<text:s/></text:span><text:span text:style-name="T543">ответственным за выполнение административной процедуры</text:span><text:span text:style-name="T544"><text:s/>в соответствии с должностными реглам</text:span><text:span text:style-name="T545">ентами государственных гражданских служащих, замещающих должности государственной гражданской службы в Министерстве.</text:span></text:p>
      <text:list text:style-name="LFO1" text:continue-numbering="true">
        <text:list-item>
          <text:p text:style-name="P546"><text:span text:style-name="T547">Общий<text:s/></text:span><text:span text:style-name="T548">максимальный срок выполнения административной процедуры:</text:span></text:p>
        </text:list-item>
      </text:list>
      <text:list text:style-name="LFO9" text:continue-numbering="true">
        <text:list-item>
          <text:list>
            <text:list-item>
              <text:p text:style-name="P549">в случае подачи заявителем заявления с документами, необходимыми для предоставления государственной услуги, не может превышать 15 минут<text:s/><text:line-break/>на каждого заявителя;</text:p>
            </text:list-item>
            <text:list-item>
              <text:p text:style-name="P550">в случае подачи заявителем заявления с документами, необходимыми для предоставления государственной услуги, в форме электронных документов составляет не более одного рабочего дня, следующего за днем подачи заявления<text:s/><text:line-break/>и документов, необходимых для предоставления государственной услуги,<text:s/><text:line-break/>в Министерство;</text:p>
            </text:list-item>
            <text:list-item>
              <text:p text:style-name="P551"><text:span text:style-name="T552">в случае подачи<text:s/></text:span><text:span text:style-name="T553">заявителем заявления с документами, необходимыми для предоставления государственной услуги, в МФЦ составляет н</text:span><text:span text:style-name="T554">е более одного рабочего дня, следующего за днем получения Министерством<text:s/></text:span><text:span text:style-name="T555"><text:line-break/></text:span><text:span text:style-name="T556">от МФЦ</text:span><text:span text:style-name="T557"><text:s/></text:span><text:span text:style-name="T558">заявления с документами, необходимыми для предоставления государственной услуги.</text:span></text:p>
            </text:list-item>
          </text:list>
        </text:list-item>
      </text:list>
      <text:list text:style-name="LFO1" text:continue-numbering="true">
        <text:list-item>
          <text:p text:style-name="P559">Результатом исполнения административной процедуры является регистрация заявления с документами,<text:s/>необходимыми для предоставления государственной услуги, в Министерстве.</text:p>
        </text:list-item>
        <text:list-item>
          <text:p text:style-name="P560"><text:span text:style-name="T561">Способом фиксации результата выполнения административной процедуры является запись о регистрации поданных заявителем заявления<text:s/></text:span><text:span text:style-name="T562"><text:line-break/></text:span><text:span text:style-name="T563">и документов, необходимых для предоставления<text:s/></text:span><text:span text:style-name="T564">государственной услуги, в СЭД</text:span><text:span text:style-name="T565">.</text:span></text:p>
        </text:list-item>
        <text:list-item>
          <text:p text:style-name="P566">Критерием принятия решения по приему заявления и документов, необходимых для предоставления государственной услуги, является отсутствие оснований для отказа в приеме документов, необходимых для предоставления государственной<text:s/>услуги, указанных в пункте 27 настоящего регламента.</text:p>
        </text:list-item>
      </text:list>
      <text:p text:style-name="P567"/>
      <text:p text:style-name="P568">Рассмотрение документов, необходимых для предоставления государственной услуги, представленных заявителем</text:p>
      <text:p text:style-name="P569"/>
      <text:list text:style-name="LFO1" text:continue-numbering="true">
        <text:list-item>
          <text:p text:style-name="P570">Основанием для начала административной процедуры является поступление зарегистрированного<text:s/>заявления с документами, необходимыми для предоставления государственной услуги, государственному гражданскому служащему Министерства, ответственному за предоставление государственной услуги.</text:p>
        </text:list-item>
        <text:list-item>
          <text:p text:style-name="P571">При получении заявления с документами, необходимыми для предоставления государственной услуги, государственный гражданский служащий Министерства, ответственный за предоставление государственной услуги,<text:s/><text:line-break/>осуществляет следующие действия:</text:p>
        </text:list-item>
      </text:list>
      <text:list text:style-name="LFO10" text:continue-numbering="true">
        <text:list-item>
          <text:p text:style-name="P572">проверяет комплектность представленных заявителем документов<text:s/><text:line-break/>по перечню документов,<text:s/>предусмотренных пунктом 18 настоящего регламента;</text:p>
        </text:list-item>
        <text:list-item>
          <text:p text:style-name="P573">в случае если программа газификации (корректировка) соответствует требованиям, предусмотренным пунктами 18 и 19 настоящего регламента, принимает ее для дальнейшего рассмотрения;</text:p>
        </text:list-item>
        <text:list-item>
          <text:p text:style-name="P574">в случае если программа газификации (корректировка) не соответствует требованиям, предусмотренным пунктами 18 и 19 настоящего регламента,<text:s/><text:line-break/>в течение 7 дней со дня получения программы газификации (корректировки) возвращает ее на доработку с указанием разделов (пунктов) программы газификации (корректировки), требующих доработки.</text:p>
        </text:list-item>
      </text:list>
      <text:p text:style-name="P575"><text:span text:style-name="T576"><text:tab/></text:span><text:span text:style-name="T577">Решение о доработке программы<text:s/></text:span><text:span text:style-name="T578">газификации</text:span><text:span text:style-name="T579"><text:s/>(корректировки) оформляется письмом на бланке Министерства.<text:s/></text:span><text:span text:style-name="T580">Направление заявителю решения о доработке программы газификации (корректировки) не является отказом в предо</text:span><text:span text:style-name="T581">ставлении государственной услуги.</text:span></text:p>
      <text:list text:style-name="LFO1" text:continue-numbering="true">
        <text:list-item>
          <text:p text:style-name="P582">Заявитель в течение 30 календарных дней со дня получения замечаний Министерства дорабатывает программу газификации (корректировку)<text:s/><text:line-break/>и направляет в Министерство на повторное рассмотрение.</text:p>
        </text:list-item>
        <text:list-item>
          <text:p text:style-name="P583">Результатом исполнения данной административной процедуры является:</text:p>
        </text:list-item>
      </text:list>
      <text:list text:style-name="LFO11" text:continue-numbering="true">
        <text:list-item>
          <text:p text:style-name="P584">уведомление о необходимости доработки и (или) представления недостающих документов, необходимых для предоставления государственной услуги;</text:p>
        </text:list-item>
        <text:list-item>
          <text:p text:style-name="P585">принятие программы (корректировки) для дальнейшего рассмотрения.</text:p>
        </text:list-item>
      </text:list>
      <text:p text:style-name="P586"/>
      <text:p text:style-name="P587"/>
      <text:p text:style-name="P588"/>
      <text:p text:style-name="P589">Принятие решения<text:s/>об утверждении (корректировке)<text:s/></text:p>
      <text:p text:style-name="P590">программы газификации (об отказе в утверждении (корректировке) программы газификации)</text:p>
      <text:p text:style-name="P591"/>
      <text:list text:style-name="LFO1" text:continue-numbering="true">
        <text:list-item>
          <text:p text:style-name="P592"><text:span text:style-name="T593">Основанием для начала исполнения административной процедуры является соответствие программы газификации (корректировки) требованиям, пред</text:span><text:span text:style-name="T594">усмотренным пунктами 18 и 19 настоящего регламента.</text:span></text:p>
        </text:list-item>
        <text:list-item>
          <text:p text:style-name="P595"><text:span text:style-name="T596">Государственный гражданский служащий Министерства, ответственный за выполнение административной процедуры, в течение 30 календарных дней со дня получения от заявителя заявления с документами, необходимыми</text:span><text:span text:style-name="T597"><text:s/>для предоставления государственной услуги, осуществляет следующие действия:</text:span></text:p>
        </text:list-item>
      </text:list>
      <text:list text:style-name="LFO12" text:continue-numbering="true">
        <text:list-item>
          <text:p text:style-name="P598">проверяет соответствие сведений, содержащихся в представленных документах;</text:p>
        </text:list-item>
        <text:list-item>
          <text:p text:style-name="P599"><text:span text:style-name="T600">проверяет соответствие форм и содержания представленных документов законодательству Российской Федера</text:span><text:span text:style-name="T601">ции</text:span><text:span text:style-name="T602"><text:s/>и законодательству Свердловской области;</text:span></text:p>
        </text:list-item>
        <text:list-item>
          <text:p text:style-name="P603">рассматривает программу газификации (корректировку) на соответствие:</text:p>
        </text:list-item>
      </text:list>
      <text:p text:style-name="P604">региональной программе газификации жилищно-коммунального хозяйства, промышленных и иных организаций Свердловской области;</text:p>
      <text:p text:style-name="P605">муниципальным программам газификации территорий, расположенных<text:s/><text:line-break/>в Свердловской области;</text:p>
      <text:p text:style-name="P606">поручениям Президента Российской Федерации, Правительства Российской Федерации, Губернатора Свердловской области, обращениям администраций муниципальных образований, расположенных на территории Свердловской области, граждан;</text:p>
      <text:p text:style-name="P607">заключению Региональной энергетической комиссии Свердловской области.</text:p>
      <text:list text:style-name="LFO12" text:continue-numbering="true">
        <text:list-item>
          <text:p text:style-name="P608">готовит решение об утверждении (корректировке) программы газификации либо решение об отказе в утверждении (корректировке) программы газификации по основаниям, предусмотренным пунктом 27 настоящего регламента.</text:p>
        </text:list-item>
      </text:list>
      <text:p text:style-name="P609"><text:tab/>Решение об утверждении (корректировке) программы газификации оформляется приказом Министерства об утверждении (корректировке) программы газификации (далее – приказ Министерства).</text:p>
      <text:p text:style-name="P610"><text:span text:style-name="T611"><text:tab/></text:span><text:span text:style-name="T612">Решение об отказе<text:s/></text:span><text:span text:style-name="T613">в утверждении (корректировке) программы<text:s/></text:span><text:span text:style-name="T614">газификации</text:span><text:span text:style-name="T615"><text:s/>оформляется письмом Министерства, которое подписывается Министром энергетики и жилищно-коммунального хозяйства Свердловской области либо Заместителем Министра энергетики и жилищно-коммунального хозяйства<text:s/></text:span><text:span text:style-name="T616">Свердловской области (далее – уведомление об отказе в утверждении (корректировке) программы<text:s/></text:span><text:span text:style-name="T617">газификации</text:span><text:span text:style-name="T618">).</text:span></text:p>
      <text:list text:style-name="LFO1" text:continue-numbering="true">
        <text:list-item>
          <text:p text:style-name="P619">Критерием принятия решения об утверждении (корректировке) программы газификации либо об отказе в утверждении (корректировке) программы газификации является отсутствие или наличие оснований для отказа<text:s/><text:line-break/>в предоставлении государственной услуги, указанных в пункте 27 настоящего регламента.</text:p>
        </text:list-item>
        <text:list-item>
          <text:p text:style-name="P620">Результатом исполнения данной административной процедуры является сформированное решение об утверждении (корректировке)<text:s/>программы газификации либо об отказе в утверждении (корректировке) программы газификации.</text:p>
        </text:list-item>
      </text:list>
      <text:p text:style-name="P621"/>
      <text:p text:style-name="P622">Информирование заявителя о принятом решении</text:p>
      <text:p text:style-name="P623"/>
      <text:list text:style-name="LFO1" text:continue-numbering="true">
        <text:list-item>
          <text:p text:style-name="P624">Основанием для начала административной процедуры является оформленное решение об утверждении (корректировке) программы<text:s/>газификации либо об отказе в утверждении (корректировке) программы газификации.</text:p>
        </text:list-item>
        <text:list-item>
          <text:p text:style-name="P625">Государственный гражданский служащий Министерства, ответственный за выполнение административной процедуры, направляет заявителю:</text:p>
        </text:list-item>
      </text:list>
      <text:p text:style-name="P626"><text:tab/>копию приказа Министерства об утверждении (корректировке) программы газификации и передает государственному гражданскому служащему Министерства, ответственному за размещение информации на официальном сайте Министерства в сети «Интернет», который размещает его на официальном сайте Министерства в сети «Интернет»;</text:p>
      <text:p text:style-name="P627">уведомление об отказе в утверждении (корректировке) программы газификации в течение 5 рабочих дней со дня принятия соответствующего решения.<text:s/></text:p>
      <text:list text:style-name="LFO1" text:continue-numbering="true">
        <text:list-item>
          <text:p text:style-name="P628">Копия приказа Министерства либо уведомление об отказе в утверждении (корректировке) программы газификации направляется в адрес заявителя одним<text:s/><text:line-break/>из следующих способов:</text:p>
        </text:list-item>
      </text:list>
      <text:p text:style-name="P629">при личном приеме под роспись заявителя;</text:p>
      <text:p text:style-name="P630">посредством услуг почтовой связи;</text:p>
      <text:p text:style-name="P631">по электронной почте, указанной заявителем при направлении заявления<text:s/><text:line-break/>о предоставлении государственной услуги и документов, необходимых для предоставления государственной услуги;</text:p>
      <text:p text:style-name="P632">в личном кабинете Единого портала (при наличии технической возможности);</text:p>
      <text:p text:style-name="P633"><text:span text:style-name="T634"><text:tab/>посредством услуги МФЦ</text:span><text:span text:style-name="T635">.</text:span></text:p>
      <text:p text:style-name="P636"><text:span text:style-name="T637"><text:tab/>Направление в МФЦ</text:span><text:span text:style-name="T638"><text:s/>результата предоставления государственной услуги осуществляется в порядке и с</text:span><text:span text:style-name="T639">роки, установленные соглашением о взаимодействии между МФЦ и Министерством.</text:span></text:p>
      <text:p text:style-name="P640">Срок доставки результата предоставления государственной услуги<text:s/><text:line-break/>из Министерства в МФЦ не входит в общий срок предоставления государственной услуги.</text:p>
      <text:list text:style-name="LFO1" text:continue-numbering="true">
        <text:list-item>
          <text:p text:style-name="P641">Результатом исполнения данной административной процедуры является выдача заявителю приказа Министерства об утверждении (корректировке) программы газификации либо уведомления об отказе в утверждении (корректировке) программы газификации.</text:p>
        </text:list-item>
      </text:list>
      <text:p text:style-name="P642">Порядок осуществления административных процедур<text:s/>(действий)<text:s/><text:line-break/>по предоставлению государственной услуги в электронной форме, в том числе с использованием Единого портала</text:p>
      <text:p text:style-name="P643"/>
      <text:p text:style-name="P644">Представление в установленном порядке информации заявителям и обеспечение доступа заявителей к сведениям о государственной услуге</text:p>
      <text:p text:style-name="P645"/>
      <text:list text:style-name="LFO1" text:continue-numbering="true">
        <text:list-item>
          <text:p text:style-name="P646"><text:span text:style-name="T647">С<text:s/></text:span><text:span text:style-name="T648">целью информирования заявителей о порядке и сроках предоставления государственной услуги в электронной форме на Едином портале размещается следующая информация:</text:span></text:p>
        </text:list-item>
      </text:list>
      <text:list text:style-name="LFO13" text:continue-numbering="true">
        <text:list-item>
          <text:list>
            <text:list-item>
              <text:p text:style-name="P649">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      </text:list-item>
            <text:list-item>
              <text:p text:style-name="P650">круг заявителей;</text:p>
            </text:list-item>
            <text:list-item>
              <text:p text:style-name="P651">срок предоставления государственной услуги;</text:p>
            </text:list-item>
            <text:list-item>
              <text:p text:style-name="P652">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      </text:list-item>
            <text:list-item>
              <text:p text:style-name="P653">размер государственной пошлины, взимаемой за предоставление государственной услуги;</text:p>
            </text:list-item>
            <text:list-item>
              <text:p text:style-name="P654">исчерпывающий перечень оснований для приостановления или отказа<text:s/><text:line-break/>в предоставлении государственной услуги;</text:p>
            </text:list-item>
            <text:list-item>
              <text:p text:style-name="P655">информация о праве заявителя на досудебное (внесудебное) обжалование решений и действий (бездействия), принятых (осуществляемых) в ходе предоставления государственной услуги;</text:p>
            </text:list-item>
            <text:list-item>
              <text:p text:style-name="P656">форма заявлений (уведомлений, сообщений), используемая при предоставлении государственной услуги.</text:p>
            </text:list-item>
          </text:list>
        </text:list-item>
      </text:list>
      <text:p text:style-name="P657">Информация на Едином портале о порядке и сроках предоставления государствен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ставляется заявителю бесплатно.</text:p>
      <text:p text:style-name="P658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а которого<text:s/>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ставление<text:s/><text:line-break/>им персональных данных.</text:p>
      <text:p text:style-name="P659"/>
      <text:p text:style-name="P660">Запись на прием в орган, предоставляющий государственную услугу,<text:s/><text:line-break/>для подачи запроса</text:p>
      <text:p text:style-name="P661"/>
      <text:list text:style-name="LFO1" text:continue-numbering="true">
        <text:list-item>
          <text:p text:style-name="P662">Запись на прием в Министерство для подачи запроса с использованием Единого портала не осуществляется.</text:p>
        </text:list-item>
      </text:list>
      <text:p text:style-name="P663"/>
      <text:p text:style-name="P664">Формирование запроса о предоставлении<text:s/>государственной услуги</text:p>
      <text:p text:style-name="P665"/>
      <text:list text:style-name="LFO1" text:continue-numbering="true">
        <text:list-item>
          <text:p text:style-name="P666">Формирование запроса заявителем осуществляется посредством заполнения электронной формы запроса на Едином портале (при наличии технической возможности) без необходимости дополнительной подачи запроса<text:s/><text:line-break/>в какой-либо иной форме.</text:p>
        </text:list-item>
      </text:list>
      <text:p text:style-name="P667">На Едином портале размещаются образцы заполнения электронной формы запроса.</text:p>
      <text:p text:style-name="P668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<text:s/><text:line-break/>и порядке ее устранения посредством информационного сообщения непосредственно в электронной форме запроса.</text:p>
      <text:p text:style-name="P669">При формировании запроса на Едином портале (при наличии технической возможности) заявителю обеспечивается:</text:p>
      <text:list text:style-name="LFO14" text:continue-numbering="true">
        <text:list-item>
          <text:p text:style-name="P670">возможность копирования и сохранения запроса и иных документов, указанных в пункте 18 настоящего регламента, необходимых для предоставления государственной услуги;</text:p>
        </text:list-item>
        <text:list-item>
          <text:p text:style-name="P671">возможность заполнения несколькими заявителями одной электронной формы запроса при обращении за государственными услугами, предполагающими направление совместного запроса несколькими заявителями (не осуществляется);</text:p>
        </text:list-item>
        <text:list-item>
          <text:p text:style-name="P672">возможность печати на бумажном носителе копии электронной формы запроса;</text:p>
        </text:list-item>
        <text:list-item>
          <text:p text:style-name="P673">сохранение ранее введенных в электронную форму запроса значений<text:s/><text:line-break/>в любой момент по желанию заявителя, в том числе при возникновении ошибок ввода и возврате для повторного ввода значений в электронную форму запроса;</text:p>
        </text:list-item>
        <text:list-item>
          <text:p text:style-name="P674">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<text:s/><text:line-break/>и аутентификации в инфраструктуре, обеспечивающей информационно-технологическое взаимодействие<text:s/>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, в части, касающейся сведений, отсутствующих в единой системе идентификации и аутентификации;</text:p>
        </text:list-item>
        <text:list-item>
          <text:p text:style-name="P675">возможность вернуться на любой из этапов заполнения электронной формы запроса без потери ранее введенной информации;</text:p>
        </text:list-item>
        <text:list-item>
          <text:p text:style-name="P676">возможность доступа заявителя на Едином портале к ранее поданным<text:s/><text:line-break/>им запросам в течение не менее одного года, а также частично сформированным запросам – в течение не менее 3 месяцев.</text:p>
        </text:list-item>
      </text:list>
      <text:p text:style-name="P677"><text:span text:style-name="T678">Сформированный и подписанный запрос и иные документы, указанные<text:s/></text:span><text:span text:style-name="T679"><text:line-break/></text:span><text:span text:style-name="T680">в пункте 18 настоящего регламента, необходимые для предоставления государственной услуги,<text:s/></text:span><text:span text:style-name="T681">направляются в Министерство посредством Единого портала (при наличии технической возможности). При этом заявление<text:s/></text:span><text:span text:style-name="T682"><text:line-break/></text:span><text:span text:style-name="T683">и электронный образ каждого документа должны быть</text:span><text:span text:style-name="T684"><text:s/>подписаны усиленной квалифицированной электронной подписью.</text:span></text:p>
      <text:p text:style-name="P685"/>
      <text:p text:style-name="P686">Прием и регистрация органом, предоставляющим государственную услугу, запроса и документов, необходимых для предоставления услуги</text:p>
      <text:p text:style-name="P687"/>
      <text:list text:style-name="LFO1" text:continue-numbering="true">
        <text:list-item>
          <text:p text:style-name="P688"><text:span text:style-name="T689">Основанием для начала выполнения административной процедуры является поступление запроса заявителя в Министерство с использованием<text:s/></text:span><text:span text:style-name="T690">информационно-телекоммуни</text:span><text:span text:style-name="T691">кационных технологий, включая использование Единого портала и других средств информационно-телекоммуникационных технологий, в случаях и порядке, установленных законодательством Российской Федерации, в форме электронных документов (при наличии технической в</text:span><text:span text:style-name="T692">озможности).</text:span></text:p>
        </text:list-item>
      </text:list>
      <text:p text:style-name="P693"><text:tab/>Министерством обеспечивается прием документов, необходимых для предоставления государственной услуги, и регистрация запроса без необходимости повторного представления заявителем таких документов на бумажном носителе.</text:p>
      <text:p text:style-name="P694">Срок регистрации запроса<text:s/>– 1 рабочий день.</text:p>
      <text:p text:style-name="P695">Предоставление государственной услуги начинается со дня приема<text:s/><text:line-break/>и регистрации Министерством электронных документов, необходимых для предоставления государственной услуги.</text:p>
      <text:p text:style-name="P696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7 настоящего регламента, а также осуществляются следующие действия:</text:p>
      <text:list text:style-name="LFO15" text:continue-numbering="true">
        <text:list-item>
          <text:p text:style-name="P697">при наличии хотя бы одного из указанных в пункте 27 настоящего регламента оснований государственный гражданский служащий Министерства, ответственный за выполнение административной процедуры, в срок,<text:s/><text:line-break/>не превышающий срок предоставления государственной услуги, подготавливает письмо о невозможности предоставления государственной услуги;</text:p>
        </text:list-item>
        <text:list-item>
          <text:p text:style-name="P698">при отсутствии указанных в пункте 27 настоящего регламента оснований заявителю сообщается присвоенный запросу в электронной форме уникальный номер, по которому в соответствующем разделе Единого портала заявителю будет представлена информация о ходе выполнения указанного запроса.</text:p>
        </text:list-item>
      </text:list>
      <text:p text:style-name="P699">Прием и регистрация запроса осуществляются должностным лицом Министерства, ответственным за регистрацию запроса.</text:p>
      <text:p text:style-name="P700">После регистрации запрос направляется в структурное подразделение Министерства, ответственное за<text:s/>предоставление государственной услуги.</text:p>
      <text:p text:style-name="P701"><text:span text:style-name="T702">После принятия запроса заявителя государственным гражданским служащим Министерства, уполномоченным на предоставление государственной услуги, обновляется статус запроса заявителя в личном кабинете на Едином портале<text:s/></text:span><text:span text:style-name="T703"><text:line-break/></text:span><text:span text:style-name="T704">н</text:span><text:span text:style-name="T705">а статус «принято»<text:s/></text:span><text:span text:style-name="T706">(при наличии технической возможности).</text:span></text:p>
      <text:p text:style-name="P707">Получение сведений о ходе регистрации заявления не предусмотрено.</text:p>
      <text:p text:style-name="P708"/>
      <text:p text:style-name="P709">Оплата государственной пошлины за предоставление государственной услуги и уплата иных платежей, взимаемых в соответствии<text:s/></text:p>
      <text:p text:style-name="P710">с законодательством Российской Федерации</text:p>
      <text:p text:style-name="P711"/>
      <text:list text:style-name="LFO1" text:continue-numbering="true">
        <text:list-item>
          <text:p text:style-name="P712">Государственная пошлина за предоставление государственной услуги<text:s/><text:line-break/>не взимается.</text:p>
        </text:list-item>
      </text:list>
      <text:p text:style-name="P713"/>
      <text:p text:style-name="P714">Получение заявителем сведений о ходе выполнения запроса<text:s/><text:line-break/>о предоставлении государственной услуги</text:p>
      <text:p text:style-name="P715"/>
      <text:list text:style-name="LFO1" text:continue-numbering="true">
        <text:list-item>
          <text:p text:style-name="P716">Получение сведений о ходе выполнения запроса<text:s/>о предоставлении государственной услуги с использованием Единого портала не осуществляется.</text:p>
        </text:list-item>
      </text:list>
      <text:p text:style-name="P717"/>
      <text:p text:style-name="P718">Взаимодействие органа, предоставляющего государственную услугу,<text:s/><text:line-break/>с иными органами власти, органами местного самоуправления<text:s/></text:p>
      <text:p text:style-name="P719">и организациями, участвующими в предоставлении государственных услуг,<text:s/><text:line-break/>в том числе порядок и условия такого взаимодействия</text:p>
      <text:p text:style-name="P720"/>
      <text:list text:style-name="LFO1" text:continue-numbering="true">
        <text:list-item>
          <text:p text:style-name="P721"><text:span text:style-name="T722">Взаимодействие Министерства с иными органами власти, органами местного самоуправления и организациями, участвующими в предоставлении государственных услуг, не<text:s/></text:span><text:span text:style-name="T723">предусмотре</text:span><text:span text:style-name="T724">но</text:span><text:span text:style-name="T725">.</text:span></text:p>
        </text:list-item>
      </text:list>
      <text:p text:style-name="P726"/>
      <text:p text:style-name="P727">Получение заявителем результата предоставления государственной услуги</text:p>
      <text:p text:style-name="P728"/>
      <text:list text:style-name="LFO1" text:continue-numbering="true">
        <text:list-item>
          <text:p text:style-name="P729">В качестве результата предоставления государственной услуги заявитель по его выбору вправе получить решение в форме электронного документа или документа на бумажном носителе.</text:p>
        </text:list-item>
      </text:list>
      <text:p text:style-name="P730">Заявитель вправе получить результат предоставления государственной услуги в форме электронного документа или документа на бумажном носителе<text:s/><text:line-break/>в течение срока действия результата предоставления государственной услуги.</text:p>
      <text:p text:style-name="P731"/>
      <text:p text:style-name="P732"><text:span text:style-name="T733">Осуществление оценки качества предостав</text:span><text:span text:style-name="T734">ления государственной услуги</text:span></text:p>
      <text:p text:style-name="P735"/>
      <text:list text:style-name="LFO1" text:continue-numbering="true">
        <text:list-item>
          <text:p text:style-name="P736">Заявителям обеспечивается возможность оценить доступность<text:s/><text:line-break/>и качество государственной услуги на Едином портале (при наличии технической возможности).</text:p>
        </text:list-item>
      </text:list>
      <text:p text:style-name="P737"/>
      <text:p text:style-name="P738"/>
      <text:p text:style-name="P739"/>
      <text:p text:style-name="P740"><text:span text:style-name="T741">И</text:span><text:span text:style-name="T742">ные действия, необходимые для предоставления государственной услуги,<text:s/></text:span></text:p>
      <text:p text:style-name="P743"><text:span text:style-name="T744">в<text:s/></text:span><text:span text:style-name="T745">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</text:span><text:span text:style-name="T746">опускаются для использования в целях обеспечения указанной проверки и определяются<text:s/></text:span><text:span text:style-name="T747"><text:line-break/></text:span><text:span text:style-name="T748">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</text:span><text:span text:style-name="T749">ации в информационной системе, используемой в целях приема обращений за получением государственной услуги и (или) предоставления такой услуги</text:span></text:p>
      <text:p text:style-name="P750"/>
      <text:list text:style-name="LFO1" text:continue-numbering="true">
        <text:list-item>
          <text:p text:style-name="P751"><text:span text:style-name="T752">В целях предоставления государственной услуги проверка</text:span><text:span text:style-name="T753"><text:s/></text:span><text:span text:style-name="T754">действительности усиленной квалифицированной электронной п</text:span><text:span text:style-name="T755">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span></text:p>
        </text:list-item>
      </text:list>
      <text:p text:style-name="P756"/>
      <text:p text:style-name="P757">Порядок выполнения административных процедур (действий) МФЦ,<text:s/><text:line-break/>в том числе административных процедур (действий), выполняемых МФЦ при предоставлении государственной услуги в полном объеме и при предоставлении государственной услуги посредством комплексного запроса</text:p>
      <text:p text:style-name="P758"/>
      <text:p text:style-name="P759">Информирование заявителей о порядке предоставления государственных услуг, в том числе<text:s/>посредством комплексного запроса, в МФЦ, о ходе выполнения запросов о предоставлении государственных услуг, комплексных запросов, а также по иным вопросам, связанным<text:s/></text:p>
      <text:p text:style-name="P760">с предоставлением государственных услуг, а также консультирование заявителей о порядке предоставления государственных услуг в МФЦ и через Единый портал, в том числе путем оборудования в МФЦ рабочих мест, предназначенных для обеспечения доступа к сети «Интернет»</text:p>
      <text:p text:style-name="P761"/>
      <text:list text:style-name="LFO1" text:continue-numbering="true">
        <text:list-item>
          <text:p text:style-name="P762">Основанием для начала предоставления государственной услуги является обращение заявителя в МФЦ.</text:p>
        </text:list-item>
      </text:list>
      <text:p text:style-name="P763">МФЦ осуществляет информирование заявителей о порядке предоставления Министерством государственной услуги с использованием доступных средств информирования заявителей (информационные стенды, сайт в сети «Интернет», средства массовой информации).</text:p>
      <text:p text:style-name="P764">МФЦ осуществляет информирование заявителей о месте нахождения Министерства, режиме работы и контактных телефонах Министерства.</text:p>
      <text:p text:style-name="P765">При получении запроса работником МФЦ заявителю сообщается соответствующая полная и исчерпывающая информация.</text:p>
      <text:list text:style-name="LFO1" text:continue-numbering="true">
        <text:list-item>
          <text:p text:style-name="P766">При получении<text:s/>запроса о ходе выполнения государственной услуги необходимая информация запрашивается работником МФЦ в Министерстве любым доступным способом, обеспечивающим оперативность направления запроса.</text:p>
        </text:list-item>
      </text:list>
      <text:p text:style-name="P767">Министерство направляет информацию о ходе выполнения государственной услуги в МФЦ.</text:p>
      <text:list text:style-name="LFO1" text:continue-numbering="true">
        <text:list-item>
          <text:p text:style-name="P768">Результатом выполнения административной процедуры является ознакомление заявителя с порядком и сроками предоставления государственной услуги.</text:p>
        </text:list-item>
      </text:list>
      <text:p text:style-name="P769"/>
      <text:p text:style-name="P770">Прием и заполнение запросов о предоставлении государственных услуг,<text:s/><text:line-break/>в том числе посредством автоматизированных информационных систем МФЦ, а также прием комплексных запросов</text:p>
      <text:p text:style-name="P771"/>
      <text:list text:style-name="LFO1" text:continue-numbering="true">
        <text:list-item>
          <text:p text:style-name="P772">Основанием для начала административной процедуры является поступление запроса заявителя о предоставлении государственной услуги<text:s/><text:line-break/>в МФЦ.</text:p>
        </text:list-item>
      </text:list>
      <text:p text:style-name="P773">В случае наличия оснований для отказа в<text:s/>приеме документов, необходимых для предоставления Министерством государственной услуги, в соответствии<text:s/><text:line-break/>с пунктом 25 настоящего регламента работник МФЦ отказывает в приеме документов, необходимых для предоставления государственной услуги.</text:p>
      <text:p text:style-name="P774">Работник МФЦ проверяет наличие документов, установленных пунктом<text:s/><text:line-break/>18 настоящего регламента, и регистрирует заявление.</text:p>
      <text:p text:style-name="P775"><text:span text:style-name="T776">МФЦ осуществляет направление принятого запроса в Министерство<text:s/></text:span><text:span text:style-name="T777"><text:line-break/></text:span><text:span text:style-name="T778">в электронной форме либо на бумажных носителях курьерской доставкой<text:s/></text:span><text:span text:style-name="T779">в порядке и сроки, уста</text:span><text:span text:style-name="T780">новленные соглашением о взаимодействии между<text:s/></text:span><text:span text:style-name="T781">МФЦ</text:span><text:span text:style-name="T782"><text:s/></text:span><text:span text:style-name="T783"><text:line-break/></text:span><text:span text:style-name="T784">и Министерством, но не позднее следующего рабочего дня со дня регистрации<text:s/></text:span><text:span text:style-name="T785">запроса.</text:span></text:p>
      <text:p text:style-name="P786">Срок передачи документов из МФЦ в Министерство не входит в общий срок предоставления государственной услуги.</text:p>
      <text:list text:style-name="LFO1" text:continue-numbering="true">
        <text:list-item>
          <text:p text:style-name="P787">Результатом<text:s/>выполнения административной процедуры является регистрация заявления и документов, необходимых для предоставления государственной услуги, и направление запроса в Министерство.</text:p>
        </text:list-item>
      </text:list>
      <text:p text:style-name="P788"/>
      <text:p text:style-name="P789">Формирование и направление МФЦ межведомственного запроса<text:s/><text:line-break/>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услуг</text:p>
      <text:p text:style-name="P790"/>
      <text:list text:style-name="LFO1" text:continue-numbering="true">
        <text:list-item>
          <text:p text:style-name="P791">Формирование и направление МФЦ межведомственного запроса<text:s/><text:line-break/>в органы, предоставляющие государственные услуги, иные органы государственной власти, органы местного самоуправления и организации, участвующие в предоставлении государственных услуг, не предусмотрено.</text:p>
        </text:list-item>
      </text:list>
      <text:p text:style-name="P792"/>
      <text:p text:style-name="P793">Выдача заявителю результата предоставления государственной услуги,<text:s/><text:line-break/>в том числе выдача<text:s/>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</text:p>
      <text:p text:style-name="P794"/>
      <text:list text:style-name="LFO1" text:continue-numbering="true">
        <text:list-item>
          <text:p text:style-name="P795"><text:span text:style-name="T796">Основанием для начала выполн</text:span><text:span text:style-name="T797">ения административной процедуры является получение результата предоставления государственной услуги<text:s/></text:span><text:span text:style-name="T798"><text:line-break/></text:span><text:span text:style-name="T799">на бумажном носителе в Министерстве либо электронных документов, направленных в<text:s/></text:span><text:span text:style-name="T800">МФЦ по результатам предоставления Министерством государственной услуги, а т</text:span><text:span text:style-name="T801">акже выдача документов, включая составление<text:s/></text:span><text:span text:style-name="T802"><text:line-break/></text:span><text:span text:style-name="T803">на бумажном носителе и заверение выписок из информационных систем органов, предоставляющих государственные услуги.</text:span></text:p>
        </text:list-item>
        <text:list-item>
          <text:p text:style-name="P804">Работник МФЦ выдает результат предоставления государственной услуги заявителю или его представителю под подпись.</text:p>
        </text:list-item>
        <text:list-item>
          <text:p text:style-name="P805">В качестве результата предоставления государственной услуги заявитель по его выбору вправе получить решение в форме электронного документа или документа на бумажном носителе.</text:p>
        </text:list-item>
        <text:list-item>
          <text:p text:style-name="P806">Заявитель вправе получить результат предоставления государственной услуги в форме электронного документа или документа на бумажном носителе<text:s/><text:line-break/>в течение срока действия результата предоставления государственной услуги.</text:p>
        </text:list-item>
      </text:list>
      <text:p text:style-name="P807"/>
      <text:p text:style-name="P808">Предоставление государственной услуги в МФЦ посредством<text:s/></text:p>
      <text:p text:style-name="P809">комплексного запроса</text:p>
      <text:p text:style-name="P810"/>
      <text:list text:style-name="LFO1" text:continue-numbering="true">
        <text:list-item>
          <text:p text:style-name="P811"><text:span text:style-name="T812">Основанием для начала<text:s/></text:span><text:span text:style-name="T813">предоставления государственной услуги является обращение заявителя в<text:s/></text:span><text:span text:style-name="T814">МФЦ</text:span><text:span text:style-name="T815">.</text:span></text:p>
        </text:list-item>
      </text:list>
      <text:p text:style-name="P816"><text:span text:style-name="T817">МФЦ</text:span><text:span text:style-name="T818"><text:s/>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<text:s/></text:span><text:span text:style-name="T819">запросов.</text:span></text:p>
      <text:p text:style-name="P820"><text:span text:style-name="T821">При однократном обращении заявителя в<text:s/></text:span><text:span text:style-name="T822">МФЦ</text:span><text:span text:style-name="T823"><text:s/>с запросом на получение двух и более государственных и (или) муниципальных услуг заявление<text:s/></text:span><text:span text:style-name="T824"><text:line-break/></text:span><text:span text:style-name="T825">о предоставлении услуги формируется работником<text:s/></text:span><text:span text:style-name="T826">МФЦ</text:span><text:span text:style-name="T827"><text:s/>и скрепляется печатью<text:s/></text:span><text:span text:style-name="T828">МФЦ</text:span><text:span text:style-name="T829">. При этом составление и подписание<text:s/></text:span><text:span text:style-name="T830">таких заявлений заявителем<text:s/></text:span><text:span text:style-name="T831"><text:line-break/></text:span><text:span text:style-name="T832">не требуется.<text:s/></text:span><text:span text:style-name="T833">МФЦ</text:span><text:span text:style-name="T834"><text:s/>передает в Министерство оформленное заявление и документы, предоставленные заявителем, с приложением<text:s/></text:span><text:span text:style-name="T835">МФЦ</text:span><text:span text:style-name="T836"><text:s/>копии комплексного запроса<text:s/></text:span><text:span text:style-name="T837"><text:line-break/></text:span><text:span text:style-name="T838">в срок не позднее одного рабочего дня, следующего за днем оформления комплекс</text:span><text:span text:style-name="T839">ного запроса.</text:span></text:p>
      <text:p text:style-name="P840">В случае, если для получения государственной услуги требуются сведения, документы и (или) информация, которые могут быть получены МФЦ только<text:s/><text:line-break/>по результатам предоставления иных указанных в комплексном запросе государственных и (или) муниципальных услуг, направление заявления<text:s/><text:line-break/>и документов в Министерство осуществляется МФЦ не позднее одного рабочего дня, следующего за днем получения МФЦ таких сведений, документов и (или) информации. В указанном случае срок предоставления государственных и (или)<text:s/>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Министерством.</text:p>
      <text:list text:style-name="LFO1" text:continue-numbering="true">
        <text:list-item>
          <text:p text:style-name="P841"><text:span text:style-name="T842">Результаты предоставления государственных услуг по результатам рассмотрения комплексного</text:span><text:span text:style-name="T843"><text:s/>запроса направляются в МФЦ для выдачи заявителю.</text:span></text:p>
        </text:list-item>
      </text:list>
      <text:p text:style-name="P844"/>
      <text:p text:style-name="P845">Порядок исправления допущенных опечаток и ошибок в выданных<text:s/><text:line-break/>в результате предоставления государственной услуги документах</text:p>
      <text:p text:style-name="P846"/>
      <text:list text:style-name="LFO1" text:continue-numbering="true">
        <text:list-item>
          <text:p text:style-name="P847">Основанием для начала процедуры по исправлению допущенных опечаток и ошибок в выданных в результате предоставления государственной услуги документах является поступление в Министерство заявления<text:s/><text:line-break/>об исправлении допущенных опечаток и ошибок в выданных в результате предоставления государственной услуги документах.</text:p>
        </text:list-item>
      </text:list>
      <text:p text:style-name="P848">Заявление об исправлении допущенных опечаток и ошибок в выданных<text:s/><text:line-break/>в результате предоставления государственной услуги документах составляется<text:s/><text:line-break/>в произвольной форме.</text:p>
      <text:list text:style-name="LFO1" text:continue-numbering="true">
        <text:list-item>
          <text:p text:style-name="P849"><text:span text:style-name="T850">При поступлении заявления об исправлении допущенных опечаток<text:s/></text:span><text:span text:style-name="T851"><text:line-break/></text:span><text:span text:style-name="T852">и ошибок в выданных в результате предоставления<text:s/></text:span><text:span text:style-name="T853">государственной услуги документах государственный гражданский служащий Министерства, ответственный за выполнение процедуры по исправлению допущенных опечаток<text:s/></text:span><text:span text:style-name="T854"><text:line-break/></text:span><text:span text:style-name="T855">и ошибок в выданных в результате предоставления государственной услуги документах, в соответствии</text:span><text:span text:style-name="T856"><text:s/>с должностными регламентами государственных гражданских служащих, замещающих должности государственной гражданской службы в Министерстве, осуществляет действия, предусмотренные<text:s/></text:span><text:span text:style-name="T857">в подпунктах<text:s/></text:span><text:span text:style-name="T858"><text:line-break/></text:span><text:span text:style-name="T859">2 и 3 пункта 49 настоящего регламента.</text:span></text:p>
        </text:list-item>
      </text:list>
      <text:p text:style-name="P860">Общий максимальный срок выполнения административных действий, указанных в настоящем пункте, не может превышать 15 минут на каждого заявителя.</text:p>
      <text:list text:style-name="LFO1" text:continue-numbering="true">
        <text:list-item>
          <text:p text:style-name="P861">Регистрация заявления об исправлении допущенных опечаток<text:s/><text:line-break/>и ошибок в документах, выданных в результате предоставления государственной услуги, в СЭД осуществляется в день их поступления в Министерство государственным гражданским служащим Министерства, ответственным за выполнение процедуры по исправлению допущенных опечаток и ошибок<text:s/><text:line-break/>в выданных в результате предоставления государственной услуги<text:s/>документах, в соответствии с должностными регламентами государственных гражданских служащих, замещающих должности государственной гражданской службы в Министерстве.</text:p>
        </text:list-item>
        <text:list-item>
          <text:p text:style-name="P862">При получении заявления об исправлении допущенных опечаток и ошибок в документах, выданных<text:s/>в результате предоставления государственной услуги, государственный гражданский служащий Министерства, ответственный<text:s/><text:line-break/>за предоставление государственной услуги, в течение 10 рабочих дней принимает решение о наличии либо отсутствии оснований для отказа в исправлении допущенных опечаток и ошибок в документах, выданных в результате предоставления государственной услуги, и осуществляет подготовку:</text:p>
        </text:list-item>
      </text:list>
      <text:list text:style-name="LFO16" text:continue-numbering="true">
        <text:list-item>
          <text:p text:style-name="P863">проекта решения об исправлении допущенных опечаток и ошибок в документах, выданных в результате предоставления государственной услуги, оформленного в форме приказа Министерства о внесении изменений в документ, выданный в результате предоставления государственной услуги;</text:p>
        </text:list-item>
        <text:list-item>
          <text:p text:style-name="P864">проекта решения в форме письма Министерства об отказе в исправлении допущенных опечаток в<text:s/>документах, выданных в результате предоставления государственной услуги.</text:p>
        </text:list-item>
      </text:list>
      <text:list text:style-name="LFO1" text:continue-numbering="true">
        <text:list-item>
          <text:p text:style-name="P865">Максимальное время, затраченное на процедуру по исправлению допущенных опечаток и ошибок в выданных в результате предоставления государственной услуги документах, не должно превышать<text:s/>15 рабочих дней.</text:p>
        </text:list-item>
        <text:list-item>
          <text:p text:style-name="P866"><text:span text:style-name="T867">Результатом выполнения процедуры по исправлению допущенных опечаток и ошибок в выданных в результате предоставления государственной услуги документах является подписание приказа Министерства о внесении изменений в документ, выданный в резу</text:span><text:span text:style-name="T868">льтате предоставления государственной услуги, либо<text:s/></text:span><text:span text:style-name="T869">письма Министерства об отказе в исправлении допущенных опечаток в документах, выданных в результате предоставления государственной услуги,<text:s/></text:span><text:span text:style-name="T870"><text:line-break/></text:span><text:span text:style-name="T871">и направление<text:s/></text:span><text:span text:style-name="T872">заявителю указанных документов.</text:span></text:p>
        </text:list-item>
      </text:list>
      <text:p text:style-name="P873"/>
      <text:p text:style-name="P874">Раздел 4. Формы контроля за предоставлением государственной услуги</text:p>
      <text:p text:style-name="P875"/>
      <text:p text:style-name="P876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государственной услуги, а также принятием ими решений</text:p>
      <text:p text:style-name="P877"/>
      <text:list text:style-name="LFO1" text:continue-numbering="true">
        <text:list-item>
          <text:p text:style-name="P878">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Министром энергетики и жилищно-коммунального хозяйства Свердловской области и должностными лицами Министерства, ответственными за предоставление государственной услуги, на постоянной основе, а также путем проведения плановых и внеплановых проверок по соблюдению и исполнению должностными лицами Министерства положений настоящего регламента.</text:p>
        </text:list-item>
        <text:list-item>
          <text:p text:style-name="P879">Текущий контроль осуществляется при визировании, согласовании, подписании документов, оформляемых в процессе предоставления государственной услуги.</text:p>
        </text:list-item>
        <text:list-item>
          <text:p text:style-name="P880">Текущий контроль за соблюдением специалистами МФЦ последовательности действий, определенных административными процедурами, осуществляется руководителем соответствующего офиса МФЦ.</text:p>
        </text:list-item>
      </text:list>
      <text:p text:style-name="P881"/>
      <text:p text:style-name="P882">Порядок и периодичность осуществления плановых и внеплановых проверок полноты и качества предоставления государственной услуги,<text:s/><text:line-break/>в том числе порядок и формы контроля за полнотой и качеством предоставления государственной услуги</text:p>
      <text:p text:style-name="P883"/>
      <text:list text:style-name="LFO1" text:continue-numbering="true">
        <text:list-item>
          <text:p text:style-name="P884">Контроль за полнотой и качеством предоставления государственной услуги включает в себя проведение плановых и внеплановых проверок, выявление и устранение нарушений прав заявителей, рассмотрение, принятие решений и подготовку ответов на обращения заявителей, содержащие жалобы<text:s/><text:line-break/>на действия (бездействие) Министерства и его должностных лиц и МФЦ и его работников.</text:p>
        </text:list-item>
        <text:list-item>
          <text:p text:style-name="P885">Периодичность проведения проверок может носить плановый<text:s/>характер (осуществляться на основании полугодовых или годовых планов работы<text:s/><text:line-break/>и в соответствии с требованиями нормативных правовых актов) и внеплановый характер (на основании жалоб заявителей в Министерство на качество предоставления государственной услуги), а также по результатам текущего контроля.</text:p>
        </text:list-item>
        <text:list-item>
          <text:p text:style-name="P886">Результаты проверок оформляются в виде акта.</text:p>
        </text:list-item>
      </text:list>
      <text:p text:style-name="P887"/>
      <text:p text:style-name="P888">Ответственность должностных лиц органа, предоставляющего государственные услуги, за решения и действия (бездействие), принимаемые (осуществляемые) ими в ходе предоставления государственной услуги</text:p>
      <text:p text:style-name="P889"/>
      <text:list text:style-name="LFO1" text:continue-numbering="true">
        <text:list-item>
          <text:p text:style-name="P890">Государственный гражданский служащий Министерства, ответственный за предоставление государственной услуги, несет персональную ответственность за соблюдением сроков и порядка проведения административных процедур, установленных<text:s/>настоящим регламентом.</text:p>
        </text:list-item>
        <text:list-item>
          <text:p text:style-name="P891">Персональная ответственность определяется согласно должностным регламентам в соответствии с требованиями законодательства Российской Федерации и законодательства Свердловской области.</text:p>
        </text:list-item>
      </text:list>
      <text:p text:style-name="P892"/>
      <text:p text:style-name="P893">Положения, характеризующие требования к порядку<text:s/>и формам</text:p>
      <text:p text:style-name="P894">контроля за предоставлением государственной услуги,</text:p>
      <text:p text:style-name="P895">в том числе со стороны граждан, их объединений и организаций</text:p>
      <text:p text:style-name="P896"/>
      <text:list text:style-name="LFO1" text:continue-numbering="true">
        <text:list-item>
          <text:p text:style-name="P897">Контроль за предоставлением государствен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государственной услуги,<text:s/><text:line-break/>и принятием решений должностными лицами путем проведения проверок соблюдения и исполнения должностными лицами Министерства нормативных правовых актов, а также положений настоящего регламента.</text:p>
        </text:list-item>
        <text:list-item>
          <text:p text:style-name="P898">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Министерства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в процессе получения государственной услуги.</text:p>
        </text:list-item>
      </text:list>
      <text:p text:style-name="P899"/>
      <text:p text:style-name="P900"><text:span text:style-name="T901">Раздел 5. Досудебный (внесудебный) порядок обжалования решений<text:s/></text:span><text:span text:style-name="T902"><text:line-break/></text:span><text:span text:style-name="T903">и действий (бездейс</text:span><text:span text:style-name="T904">твия) органа, предоставляющего государственную услугу, его должностных лиц и государственных гражданских служащих, а также<text:s/></text:span><text:span text:style-name="T905">решений и действий (бездействия) МФЦ, работников МФЦ</text:span></text:p>
      <text:p text:style-name="P906"/>
      <text:p text:style-name="P907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 услуги (далее – жалоба)</text:p>
      <text:p text:style-name="P908"/>
      <text:list text:style-name="LFO1" text:continue-numbering="true">
        <text:list-item>
          <text:p text:style-name="P909"><text:span text:style-name="T910">Заявитель вправе обжаловать действия (бездействие) и (или) решения, осуществленные (принятые) в ходе предоставления го</text:span><text:span text:style-name="T911">сударственной услуги исполнительным органом государственной власти Свердловской области, предоставляющим государственную услугу, его должностными лицами<text:s/></text:span><text:span text:style-name="T912"><text:line-break/></text:span><text:span text:style-name="T913">и государственными гражданскими служащими, а также действия (бездействие)<text:s/></text:span><text:span text:style-name="T914"><text:line-break/></text:span><text:span text:style-name="T915">и (или) решения МФЦ, работн</text:span><text:span text:style-name="T916">иков МФЦ в досудебном (внесудебном) порядке,<text:s/></text:span><text:span text:style-name="T917"><text:line-break/></text:span><text:span text:style-name="T918">в том числе в случаях, предусмотренных статьей 11.1 Федерального закона<text:s/></text:span><text:span text:style-name="T919"><text:line-break/></text:span><text:span text:style-name="T920">от 27 июля 2010 года № 210-ФЗ.</text:span></text:p>
        </text:list-item>
      </text:list>
      <text:p text:style-name="P921"/>
      <text:p text:style-name="P922">Органы государственной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923"/>
      <text:list text:style-name="LFO1" text:continue-numbering="true">
        <text:list-item>
          <text:p text:style-name="P924"><text:span text:style-name="T925">В случае обжалования решений и действий (бездействия)<text:s/></text:span><text:span text:style-name="T926">Министерства</text:span><text:span text:style-name="T927">, его должностных лиц и государственных гражданских служащих<text:s/></text:span><text:span text:style-name="T928">Министерства</text:span><text:span text:style-name="T929"><text:s/>жалоба<text:s/></text:span><text:span text:style-name="T930">подается</text:span><text:span text:style-name="T931"><text:s/>для рассмотрения в<text:s/></text:span><text:span text:style-name="T932">Министерство</text:span><text:span text:style-name="T933"><text:s/></text:span><text:span text:style-name="T934">в письменной форме на бумажном носителе,<text:s/></text:span><text:span text:style-name="T935">в том числе при личном приеме заявителя,</text:span><text:span text:style-name="T936"><text:s/></text:span><text:span text:style-name="T937"><text:line-break/></text:span><text:span text:style-name="T938">в электронной форме</text:span><text:span text:style-name="T939">,<text:s/></text:span><text:span text:style-name="T940">по почте или через МФЦ.</text:span></text:p>
        </text:list-item>
      </text:list>
      <text:p text:style-name="P941"><text:span text:style-name="T942">Жалобу на решения и действия (бездействие)<text:s/></text:span><text:span text:style-name="T943">Министерства,<text:s/></text:span><text:span text:style-name="T944"><text:line-break/></text:span><text:span text:style-name="T945">его должностных лиц и государственных гражданских служащих Министерств</text:span><text:span text:style-name="T946">а также возможно подать на имя Заместителя Губернатора Свердловской области,<text:s/></text:span><text:span text:style-name="T947">координирующего в соответствии с распределением обязанностей деятельность</text:span><text:span text:style-name="T948"><text:s/>Министерства, в письменной форме на бумажном носителе,<text:s/></text:span><text:span text:style-name="T949">в том числе при личном приеме заявителя,</text:span><text:span text:style-name="T950"><text:s/>в электро</text:span><text:span text:style-name="T951">нной форме</text:span><text:span text:style-name="T952">,<text:s/></text:span><text:span text:style-name="T953">по почте или через МФЦ.</text:span></text:p>
      <text:list text:style-name="LFO1" text:continue-numbering="true">
        <text:list-item>
          <text:p text:style-name="P954"><text:span text:style-name="T955">В случае обжалования решений и действий (бездействия)<text:s/></text:span><text:span text:style-name="T956">МФЦ</text:span><text:span text:style-name="T957">, работника<text:s/></text:span><text:span text:style-name="T958">МФЦ</text:span><text:span text:style-name="T959"><text:s/>жалоба подается для рассмотрения в<text:s/></text:span><text:span text:style-name="T960">МФЦ</text:span><text:span text:style-name="T961">,</text:span><text:span text:style-name="T962"><text:s/>в письменной форме на бумажном носителе,<text:s/></text:span><text:span text:style-name="T963">в том числе при личном приеме заявителя,</text:span><text:span text:style-name="T964"><text:s/>в электронной форме</text:span><text:span text:style-name="T965"><text:s/>или<text:s/></text:span><text:span text:style-name="T966">п</text:span><text:span text:style-name="T967">о почте.</text:span></text:p>
        </text:list-item>
      </text:list>
      <text:p text:style-name="P968"><text:span text:style-name="T969">Жалобу на решения и действия (бездействие)<text:s/></text:span><text:span text:style-name="T970">МФЦ</text:span><text:span text:style-name="T971"><text:s/>также возможно подать<text:s/></text:span><text:span text:style-name="T972"><text:line-break/></text:span><text:span text:style-name="T973">в Министерство цифрового развития и связи Свердловской области (далее – учредитель многофункционального центра)</text:span><text:span text:style-name="T974">,</text:span><text:span text:style-name="T975"><text:s/>в письменной форме на бумажном носителе,<text:s/></text:span><text:span text:style-name="T976">в том числе при личном<text:s/></text:span><text:span text:style-name="T977">приеме заявителя,</text:span><text:span text:style-name="T978"><text:s/>в электронной форме</text:span><text:span text:style-name="T979">,<text:s/></text:span><text:span text:style-name="T980">по почте или через МФЦ.</text:span></text:p>
      <text:p text:style-name="P981"/>
      <text:p text:style-name="P982"><text:span text:style-name="T983">Способы</text:span><text:span text:style-name="T984"><text:s/>информирования заявителей о порядке подачи и<text:s/></text:span><text:span text:style-name="T985">рассмотрения жалобы, в том числе с использованием Единого портала</text:span></text:p>
      <text:p text:style-name="P986"/>
      <text:list text:style-name="LFO1" text:continue-numbering="true">
        <text:list-item>
          <text:p text:style-name="P987">Министерство, МФЦ, а также учредитель многофункционального центра<text:s/>обеспечивают:</text:p>
        </text:list-item>
      </text:list>
      <text:p text:style-name="P988"><text:span text:style-name="T989">1)</text:span><text:span text:style-name="T990"> </text:span><text:span text:style-name="T991">информирование заявителей о порядке обжалования решений и действий (бездействия) исполнительного органа государственной власти Свердловской области, предоставляющего государственную услугу, его должностных лиц<text:s/></text:span><text:span text:style-name="T992"><text:line-break/></text:span><text:span text:style-name="T993">и государственных граждански</text:span><text:span text:style-name="T994">х служащих, решений и действий (бездействия) МФЦ, его должностных лиц и работников посредством размещения информации:</text:span></text:p>
      <text:p text:style-name="P995"><text:span text:style-name="T996">на стендах в местах предоставления государственных услуг;</text:span></text:p>
      <text:p text:style-name="P997"><text:span text:style-name="T998">на официальных сайтах органов, предоставляющих государственные услуги, МФЦ (</text:span><text:a xlink:href="http://mfc66.ru/" office:target-frame-name="_top" xlink:show="replace"><text:span text:style-name="T999">http://mfc66.ru/</text:span></text:a><text:span text:style-name="T1000">) и учредителя многофункционального центра (</text:span><text:a xlink:href="http://dis.midural.ru/" office:target-frame-name="_top" xlink:show="replace"><text:span text:style-name="T1001">http://dis.midural.ru/</text:span></text:a><text:span text:style-name="T1002">);</text:span></text:p>
      <text:p text:style-name="P1003"><text:span text:style-name="T1004">на Едином портале в разделе «Дополнительная информация» соответствующей государственной услуги;</text:span></text:p>
      <text:p text:style-name="P1005"><text:span text:style-name="T1006">2)</text:span><text:span text:style-name="T1007"> </text:span><text:span text:style-name="T1008">ко</text:span><text:span text:style-name="T1009">нсультирование заявителей о порядке обжалования решений<text:s/></text:span><text:span text:style-name="T1010"><text:line-break/></text:span><text:span text:style-name="T1011">и действий (бездействия)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ФЦ, его должностных лиц<text:s/></text:span><text:span text:style-name="T1012">и работников,<text:s/></text:span><text:span text:style-name="T1013"><text:line-break/></text:span><text:span text:style-name="T1014">в том числе по телефону, электронной почте, при личном приеме.</text:span></text:p>
      <text:p text:style-name="P1015"/>
      <text:p text:style-name="P1016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 услугу, его должностных лиц<text:s/><text:line-break/>и государственных гражданских служащих, а также решений и действий (бездействия) МФЦ, работников МФЦ</text:p>
      <text:p text:style-name="P1017"/>
      <text:list text:style-name="LFO1" text:continue-numbering="true">
        <text:list-item>
          <text:p text:style-name="P1018"><text:span text:style-name="T1019">Порядок досудебного (внесудебного) обжалования решений<text:s/></text:span><text:span text:style-name="T1020"><text:line-break/></text:span><text:span text:style-name="T1021">и действий (бездействия) регулируется:</text:span></text:p>
        </text:list-item>
      </text:list>
      <text:list text:style-name="LFO17" text:continue-numbering="true">
        <text:list-item>
          <text:p text:style-name="P1022"><text:span text:style-name="T1023">статьями 11.1–11.3 Федерального<text:s/></text:span><text:span text:style-name="T1024">закона от 27 июля 2010<text:s/></text:span><text:span text:style-name="T1025">года</text:span><text:span text:style-name="T1026"><text:s/>№ 210-ФЗ;</text:span></text:p>
        </text:list-item>
        <text:list-item>
          <text:p text:style-name="P1027"><text:span text:style-name="T1028">постановлением Правительства Свердловской области от 22.11.2018 № 828-ПП «Об утверждении Положения об особенностях подачи и рассмотрения жалоб на решения и действия (бездействие) исполнительных органов государственной<text:s/></text:span><text:span text:style-name="T1029">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</text:span><text:span text:style-name="T1030">ействия (бездействие) многофункционального центра предоставления государственных и муниципальных услуг и его работников»;</text:span></text:p>
        </text:list-item>
        <text:list-item>
          <text:p text:style-name="P1031"><text:span text:style-name="T1032">приказом Министерства от 27.10.2017 № 377 «О распределении обязанностей между Первым заместителем Министра энергетики и жилищно-коммун</text:span><text:span text:style-name="T1033">ального хозяйства Свердловской области и заместителями Министра энергетики и жилищно-коммунального хозяйства Свердловской области».</text:span></text:p>
        </text:list-item>
      </text:list>
      <text:list text:style-name="LFO1" text:continue-numbering="true">
        <text:list-item>
          <text:p text:style-name="P1034"><text:span text:style-name="T1035">Полная информация о порядке подачи и рассмотрения<text:s/></text:span><text:span text:style-name="T1036"><text:line-break/></text:span><text:span text:style-name="T1037">жалобы на действия (бездействие) и (или) решения Министерства,<text:s/></text:span><text:span text:style-name="T1038"><text:line-break/></text:span><text:span text:style-name="T1039">его должн</text:span><text:span text:style-name="T1040">остных лиц и государственных гражданских служащих<text:s/></text:span><text:span text:style-name="T1041"><text:line-break/></text:span><text:span text:style-name="T1042">Министерства, а также действия (бездействие) и (или) решения<text:s/></text:span><text:span text:style-name="T1043"><text:line-break/></text:span><text:span text:style-name="T1044">МФЦ, работников МФЦ размещена на Едином портале в разделе<text:s/></text:span><text:span text:style-name="T1045"><text:line-break/></text:span><text:span text:style-name="T1046">«Дополнительная информация» соответствующей государственной услуги<text:s/></text:span><text:span text:style-name="T1047"><text:line-break/></text:span><text:span text:style-name="T1048">по адресу:<text:s/></text:span><text:a xlink:href="https://www.gosuslugi.ru/structure/6600000010000002169" office:target-frame-name="_top" xlink:show="replace"><text:span text:style-name="T1049">https://www.gosuslugi.ru/structure/6600000010000002169</text:span></text:a><text:span text:style-name="T105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FontStyle15" style:display-name="Font Style15" style:family="text">
      <style:text-properties style:font-name="Times New Roman" style:font-name-complex="Times New Roman" fo:font-size="13pt" style:font-size-asian="13pt" style:font-size-complex="13pt"/>
    </style:style>
    <style:style style:name="Style9" style:display-name="Style9" style:family="paragraph" style:parent-style-name="Обычный">
      <style:paragraph-properties fo:widows="0" fo:orphans="0" style:text-autospace="none" fo:text-align="end" fo:line-height="0.218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3368in" fo:text-indent="0.4965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-asian="Times New Roman" fo:font-size="14pt" style:font-size-asian="14pt"/>
    </style:style>
    <style:style style:name="WW_CharLFO5LVL1" style:family="text">
      <style:text-properties style:font-name="Liberation Serif" fo:font-size="14pt" style:font-size-asian="14pt"/>
    </style:style>
    <style:style style:name="WW_CharLFO6LVL1" style:family="text">
      <style:text-properties style:font-name="Liberation Serif" fo:font-size="14pt" style:font-size-asian="14pt"/>
    </style:style>
    <style:style style:name="WW_CharLFO8LVL1" style:family="text">
      <style:text-properties style:font-name="Liberation Serif" fo:font-size="14pt" style:font-size-asian="14pt"/>
    </style:style>
    <style:style style:name="WW_CharLFO9LVL1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WW_CharLFO9LVL2" style:family="text">
      <style:text-properties style:font-name="Liberation Serif" style:font-name-complex="Liberation Serif" fo:font-size="14pt" style:font-size-asian="14pt" style:font-size-complex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weight="normal" style:font-weight-asian="normal" style:use-window-font-color="true"/>
    </style:style>
    <style:style style:name="WW_CharLFO17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427in" text:list-level-position-and-space-mode="label-alignment">
          <style:list-level-label-alignment text:label-followed-by="listtab" fo:margin-left="0.9201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3854in" text:list-level-position-and-space-mode="label-alignment">
          <style:list-level-label-alignment text:label-followed-by="listtab" fo:margin-left="0.877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4.29714in" svg:y="0.0125in" svg:width="0in" svg:height="0in" style:rel-width="scale" style:rel-height="scale"><draw:text-box><text:p text:style-name="Верхнийколонтитул"><text:span text:style-name="T3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Панова Т.В.</meta:initial-creator>
    <dc:creator>Аликина Светлана Леонидовна</dc:creator>
    <meta:creation-date>2021-09-03T11:59:00Z</meta:creation-date>
    <dc:date>2021-11-12T11:47:00Z</dc:date>
    <meta:print-date>2021-09-10T11:18:00Z</meta:print-date>
    <meta:template xlink:href="Normal" xlink:type="simple"/>
    <meta:editing-cycles>19</meta:editing-cycles>
    <meta:editing-duration>PT132420S</meta:editing-duration>
    <meta:document-statistic meta:page-count="1" meta:paragraph-count="153" meta:word-count="11495" meta:character-count="76864" meta:row-count="546" meta:non-whitespace-character-count="65522"/>
  </office:meta>
</office:document-meta>
</file>